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style>
    <style:style style:name="ce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order-top="thin solid #000000" fo:border-bottom="thin solid #000000" fo:border-left="none" fo:border-right="thin solid #000000" fo:background-color="#E2EFDA"/>
    </style:style>
    <style:style style:name="ce8" style:family="table-cell" style:parent-style-name="Hyperlink"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op="thin solid #000000" fo:border-bottom="thin solid #000000" fo:border-left="none" fo:border-right="thin solid #000000" fo:background-color="#D9E1F2"/>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fo:background-color="#D9E1F2"/>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D9E1F2"/>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B7B7"/>
    </style:style>
    <style:style style:name="ce14" style:family="table-cell" style:parent-style-name="Default" style:data-style-name="N0">
      <style:table-cell-properties fo:border-top="thin solid #000000" fo:border-bottom="thin solid #000000" fo:border-left="none" fo:border-right="thin solid #000000" fo:background-color="#FFB7B7"/>
    </style:style>
    <style:style style:name="ce15" style:family="table-cell" style:parent-style-name="Default" style:data-style-name="N0">
      <style:table-cell-properties fo:border-top="thin solid #000000" fo:border-bottom="thin solid #000000" fo:border-left="none" fo:border-right="thin solid #000000" fo:background-color="transparent"/>
    </style:style>
    <style:style style:name="ce16" style:family="table-cell" style:parent-style-name="Default" style:data-style-name="N0">
      <style:table-cell-properties fo:border-top="thin solid #000000" fo:border-bottom="none" fo:border-left="none" fo:border-right="thin solid #000000"/>
    </style:style>
    <style:style style:name="ce17" style:family="table-cell" style:parent-style-name="Hyperlink"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text-underline-style="none" style:text-underline-type="none"/>
    </style:style>
    <style:style style:name="ce18" style:family="table-cell" style:parent-style-name="Default" style:data-style-name="N0">
      <style:table-cell-properties style:vertical-align="top" fo:background-color="#FFFFFF" style:cell-protect="none"/>
    </style:style>
    <style:style style:name="ce19" style:family="table-cell" style:parent-style-name="Default" style:data-style-name="N0">
      <style:table-cell-properties style:vertical-align="top" fo:background-color="#FFFFFF" style:cell-protect="protected"/>
    </style:style>
    <style:style style:name="ce20" style:family="table-cell" style:parent-style-name="Default" style:data-style-name="N0">
      <style:table-cell-properties style:vertical-align="top" fo:background-color="#FFFFFF" style:repeat-content="false"/>
      <style:paragraph-properties fo:text-align="start" fo:margin-left="0cm"/>
    </style:style>
    <style:style style:name="ce21" style:family="table-cell" style:parent-style-name="Default" style:data-style-name="N0">
      <style:table-cell-properties style:vertical-align="top" style:cell-protect="none"/>
    </style:style>
    <style:style style:name="ce22" style:family="table-cell" style:parent-style-name="Default" style:data-style-name="N0">
      <style:table-cell-properties style:vertical-align="top" fo:background-color="#FFFFFF" style:cell-protect="none"/>
      <style:text-properties fo:font-size="16pt" style:font-size-asian="16pt" style:font-size-complex="16pt" fo:font-weight="bold" style:font-weight-asian="bold" style:font-weight-complex="bold"/>
    </style:style>
    <style:style style:name="ce23" style:family="table-cell" style:parent-style-name="Hyperlink" style:data-style-name="N0">
      <style:table-cell-properties style:vertical-align="top" fo:background-color="#FFFFFF" style:cell-protect="none"/>
      <style:text-properties fo:color="#0000FF" style:text-underline-style="solid" style:text-underline-type="single"/>
    </style:style>
    <style:style style:name="ce24" style:family="table-cell" style:parent-style-name="Default" style:data-style-name="N0">
      <style:table-cell-properties fo:border-top="2pt solid #000000" fo:border-bottom="thin solid #000000" fo:border-left="2pt solid #000000" fo:border-right="none" style:vertical-align="top" fo:background-color="#4F81BD" style:cell-protect="none"/>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2pt solid #000000" fo:border-right="none" style:vertical-align="top" fo:background-color="#4F81BD" style:cell-protect="none"/>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none" style:vertical-align="top" fo:background-color="#4F81BD" style:cell-protect="none"/>
      <style:text-properties fo:color="#FFFFFF"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none" style:vertical-align="top" fo:background-color="#4F81BD" style:cell-protect="none"/>
      <style:text-properties fo:color="#FFFFFF" fo:font-weight="bold" style:font-weight-asian="bold" style:font-weight-complex="bold"/>
    </style:style>
    <style:style style:name="ce28" style:family="table-cell" style:parent-style-name="Default" style:data-style-name="N0">
      <style:table-cell-properties style:vertical-align="top" style:cell-protect="none" style:repeat-content="false"/>
      <style:paragraph-properties fo:text-align="center"/>
    </style:style>
    <style:style style:name="ce29" style:family="table-cell" style:parent-style-name="Default" style:data-style-name="N0">
      <style:table-cell-properties style:cell-protect="none"/>
    </style:style>
    <style:style style:name="ce30" style:family="table-cell" style:parent-style-name="Default" style:data-style-name="N0">
      <style:table-cell-properties style:vertical-align="top" fo:wrap-option="wrap" style:cell-protect="none"/>
    </style:style>
    <style:style style:name="ce31" style:family="table-cell" style:parent-style-name="Default" style:data-style-name="N0">
      <style:table-cell-properties style:vertical-align="top" fo:wrap-option="wrap" style:cell-protect="none"/>
      <style:text-properties fo:font-style="italic" style:font-style-asian="italic" style:font-style-complex="italic"/>
    </style:style>
    <style:style style:name="ce32" style:family="table-cell" style:parent-style-name="Default" style:data-style-name="N0">
      <style:table-cell-properties style:vertical-align="top" style:cell-protect="none"/>
      <style:text-properties fo:font-style="italic" style:font-style-asian="italic" style:font-style-complex="italic"/>
    </style:style>
    <style:style style:name="ce33" style:family="table-cell" style:parent-style-name="Hyperlink" style:data-style-name="N0">
      <style:table-cell-properties style:vertical-align="top" style:cell-protect="none"/>
      <style:text-properties fo:color="#0000FF" style:text-underline-style="solid" style:text-underline-type="single"/>
    </style:style>
    <style:style style:name="ce34" style:family="table-cell" style:parent-style-name="Default" style:data-style-name="N0">
      <style:table-cell-properties fo:border-top="thin solid #FFFFFF" fo:border-bottom="thin solid #FFFFFF" fo:border-left="thin solid #FFFFFF" fo:border-right="none" style:vertical-align="top" fo:background-color="#B8CCE4" style:repeat-content="false"/>
      <style:paragraph-properties fo:text-align="start" fo:margin-left="0cm"/>
      <style:text-properties fo:font-style="italic" style:font-style-asian="italic" style:font-style-complex="italic"/>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0">
      <style:table-cell-properties style:vertical-align="top" fo:wrap-option="wrap" fo:background-color="transparent" style:cell-protect="none"/>
    </style:style>
    <style:style style:name="ce39" style:family="table-cell" style:parent-style-name="Default" style:data-style-name="N0">
      <style:table-cell-properties style:vertical-align="top" style:cell-protect="none" style:repeat-content="false"/>
      <style:paragraph-properties fo:text-align="start" fo:margin-left="0cm"/>
    </style:style>
    <style:style style:name="ce40" style:family="table-cell" style:parent-style-name="Default" style:data-style-name="N0">
      <style:table-cell-properties fo:border-top="2pt solid #000000" fo:border-bottom="thin solid #000000" fo:border-left="none" fo:border-right="2pt solid #000000" fo:background-color="transparent"/>
    </style:style>
    <style:style style:name="ce41" style:family="table-cell" style:parent-style-name="Default" style:data-style-name="N0">
      <style:table-cell-properties fo:border-top="thin solid #000000" fo:border-bottom="thin solid #000000" fo:border-left="none" fo:border-right="2pt solid #000000" fo:background-color="transparent"/>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style:vertical-align="middle" fo:wrap-option="wrap"/>
    </style:style>
    <style:style style:name="ce44" style:family="table-cell" style:parent-style-name="Hyperlink" style:data-style-name="N0">
      <style:table-cell-properties style:vertical-align="top" fo:background-color="#FFFFFF" style:cell-protect="none"/>
      <style:text-properties fo:color="#000000" fo:font-style="italic" style:font-style-asian="italic" style:font-style-complex="italic" style:text-underline-style="none" style:text-underline-type="none"/>
    </style:style>
    <style:style style:name="ce45" style:family="table-cell" style:parent-style-name="Hyperlink" style:data-style-name="N0">
      <style:table-cell-properties style:vertical-align="top" fo:background-color="#FFFFFF" style:cell-protect="none"/>
      <style:text-properties fo:color="#000000" style:text-underline-style="none" style:text-underline-type="none"/>
    </style:style>
    <style:style style:name="ce46" style:family="table-cell" style:parent-style-name="Default" style:data-style-name="N0">
      <style:table-cell-properties style:vertical-align="top" fo:background-color="transparent" style:repeat-content="false"/>
      <style:paragraph-properties fo:text-align="start" fo:margin-left="0cm"/>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fo:font-size="9pt" style:font-size-asian="9pt" style:font-size-complex="9pt"/>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fo:border="thin solid #000000" style:vertical-align="top" fo:background-color="#4F81BD" style:repeat-content="false"/>
      <style:paragraph-properties fo:text-align="start" fo:margin-left="0cm"/>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4F81BD" style:repeat-content="false"/>
      <style:paragraph-properties fo:text-align="start" fo:margin-left="0cm"/>
      <style:text-properties fo:color="#FFFFFF"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4F81BD" style:repeat-content="false"/>
      <style:paragraph-properties fo:text-align="start" fo:margin-left="0cm"/>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57" style:family="table-cell" style:parent-style-name="Default" style:data-style-name="N0">
      <style:table-cell-properties fo:border="thin solid #000000" style:vertical-align="top" style:repeat-content="false"/>
      <style:paragraph-properties fo:text-align="start" fo:margin-left="0cm"/>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8.06979166666667cm" style:use-optimal-column-width="true"/>
    </style:style>
    <style:style style:name="co3" style:family="table-column">
      <style:table-column-properties fo:break-before="auto" style:column-width="13.255625cm"/>
    </style:style>
    <style:style style:name="co4" style:family="table-column">
      <style:table-column-properties fo:break-before="auto" style:column-width="1.905cm"/>
    </style:style>
    <style:style style:name="co5" style:family="table-column">
      <style:table-column-properties fo:break-before="auto" style:column-width="0.79375cm"/>
    </style:style>
    <style:style style:name="co6" style:family="table-column">
      <style:table-column-properties fo:break-before="auto" style:column-width="5.76791666666667cm"/>
    </style:style>
    <style:style style:name="co7" style:family="table-column">
      <style:table-column-properties fo:break-before="auto" style:column-width="6.85270833333333cm"/>
    </style:style>
    <style:style style:name="co8" style:family="table-column">
      <style:table-column-properties fo:break-before="auto" style:column-width="6.13833333333333cm"/>
    </style:style>
    <style:style style:name="co9" style:family="table-column">
      <style:table-column-properties fo:break-before="auto" style:column-width="4.60375cm" style:use-optimal-column-width="true"/>
    </style:style>
    <style:style style:name="co10" style:family="table-column">
      <style:table-column-properties fo:break-before="auto" style:column-width="6.24416666666667cm"/>
    </style:style>
    <style:style style:name="co11" style:family="table-column">
      <style:table-column-properties fo:break-before="auto" style:column-width="5.635625cm" style:use-optimal-column-width="true"/>
    </style:style>
    <style:style style:name="co12" style:family="table-column">
      <style:table-column-properties fo:break-before="auto" style:column-width="5.635625cm"/>
    </style:style>
    <style:style style:name="co13" style:family="table-column">
      <style:table-column-properties fo:break-before="auto" style:column-width="3.43958333333333cm"/>
    </style:style>
    <style:style style:name="co14" style:family="table-column">
      <style:table-column-properties fo:break-before="auto" style:column-width="5.58270833333333cm" style:use-optimal-column-width="true"/>
    </style:style>
    <style:style style:name="co15" style:family="table-column">
      <style:table-column-properties fo:break-before="auto" style:column-width="5.13291666666667cm"/>
    </style:style>
    <style:style style:name="co16" style:family="table-column">
      <style:table-column-properties fo:break-before="auto" style:column-width="5.10645833333333cm"/>
    </style:style>
    <style:style style:name="co17" style:family="table-column">
      <style:table-column-properties fo:break-before="auto" style:column-width="6.32354166666667cm" style:use-optimal-column-width="true"/>
    </style:style>
    <style:style style:name="co18" style:family="table-column">
      <style:table-column-properties fo:break-before="auto" style:column-width="6.588125cm"/>
    </style:style>
    <style:style style:name="co19" style:family="table-column">
      <style:table-column-properties fo:break-before="auto" style:column-width="3.75708333333333cm"/>
    </style:style>
    <style:style style:name="co20" style:family="table-column">
      <style:table-column-properties fo:break-before="auto" style:column-width="4.63020833333333cm"/>
    </style:style>
    <style:style style:name="co21" style:family="table-column">
      <style:table-column-properties fo:break-before="auto" style:column-width="5.02708333333333cm" style:use-optimal-column-width="true"/>
    </style:style>
    <style:style style:name="co22" style:family="table-column">
      <style:table-column-properties fo:break-before="auto" style:column-width="5.05354166666667cm" style:use-optimal-column-width="true"/>
    </style:style>
    <style:style style:name="co23" style:family="table-column">
      <style:table-column-properties fo:break-before="auto" style:column-width="5.92666666666667cm" style:use-optimal-column-width="true"/>
    </style:style>
    <style:style style:name="co24" style:family="table-column">
      <style:table-column-properties fo:break-before="auto" style:column-width="1.95791666666667cm"/>
    </style:style>
    <style:style style:name="co25" style:family="table-column">
      <style:table-column-properties fo:break-before="auto" style:column-width="6.85270833333333cm" style:use-optimal-column-width="true"/>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5.10645833333333cm" style:use-optimal-column-width="true"/>
    </style:style>
    <style:style style:name="co28" style:family="table-column">
      <style:table-column-properties fo:break-before="auto" style:column-width="4.33916666666667cm"/>
    </style:style>
    <style:style style:name="co29" style:family="table-column">
      <style:table-column-properties fo:break-before="auto" style:column-width="9.73666666666667cm"/>
    </style:style>
    <style:style style:name="co30" style:family="table-column">
      <style:table-column-properties fo:break-before="auto" style:column-width="11.6416666666667cm"/>
    </style:style>
    <style:style style:name="co31" style:family="table-column">
      <style:table-column-properties fo:break-before="auto" style:column-width="7.223125cm"/>
    </style:style>
    <style:style style:name="co32" style:family="table-column">
      <style:table-column-properties fo:break-before="auto" style:column-width="9.18104166666667cm"/>
    </style:style>
    <style:style style:name="co33" style:family="table-column">
      <style:table-column-properties fo:break-before="auto" style:column-width="3.99520833333333cm"/>
    </style:style>
    <style:style style:name="co34" style:family="table-column">
      <style:table-column-properties fo:break-before="auto" style:column-width="4.63020833333333cm" style:use-optimal-column-width="true"/>
    </style:style>
    <style:style style:name="co35" style:family="table-column">
      <style:table-column-properties fo:break-before="auto" style:column-width="4.524375cm"/>
    </style:style>
    <style:style style:name="co36" style:family="table-column">
      <style:table-column-properties fo:break-before="auto" style:column-width="7.064375cm"/>
    </style:style>
    <style:style style:name="co37" style:family="table-column">
      <style:table-column-properties fo:break-before="auto" style:column-width="5.000625cm"/>
    </style:style>
    <style:style style:name="co38" style:family="table-column">
      <style:table-column-properties fo:break-before="auto" style:column-width="2.98979166666667cm" style:use-optimal-column-width="true"/>
    </style:style>
    <style:style style:name="co39" style:family="table-column">
      <style:table-column-properties fo:break-before="auto" style:column-width="2.98979166666667cm"/>
    </style:style>
    <style:style style:name="co40" style:family="table-column">
      <style:table-column-properties fo:break-before="auto" style:column-width="4.101041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41.1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67.5pt" style:use-optimal-row-height="true" fo:break-before="auto"/>
    </style:style>
    <style:style style:name="ro15" style:family="table-row">
      <style:table-row-properties style:row-height="56.2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210">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stroke="solid" svg:stroke-color="#000000" draw:auto-grow-width="false" draw:auto-grow-height="false"/>
    </style:style>
    <style:style style:family="graphic" style:name="a71">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13">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440">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441">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42">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43">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44">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graphic" style:name="a44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
      <style:graphic-properties draw:stroke="solid" svg:stroke-color="#000000" draw:auto-grow-width="false" draw:auto-grow-height="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stroke="solid" svg:stroke-color="#000000" draw:auto-grow-width="false" draw:auto-grow-height="false"/>
    </style:style>
    <style:style style:family="graphic" style:name="a450">
      <style:graphic-properties draw:stroke="solid" svg:stroke-color="#000000" draw:auto-grow-width="false" draw:auto-grow-height="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stroke="solid" svg:stroke-color="#000000" draw:auto-grow-width="false" draw:auto-grow-height="false"/>
    </style:style>
    <style:style style:family="graphic" style:name="a451">
      <style:graphic-properties draw:stroke="solid" svg:stroke-color="#000000" draw:auto-grow-width="false" draw:auto-grow-height="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stroke="solid" svg:stroke-color="#000000" draw:auto-grow-width="false" draw:auto-grow-height="false"/>
    </style:style>
    <style:style style:family="graphic" style:name="a452">
      <style:graphic-properties draw:stroke="solid" svg:stroke-color="#000000" draw:auto-grow-width="false" draw:auto-grow-height="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stroke="solid" svg:stroke-color="#000000" draw:auto-grow-width="false" draw:auto-grow-height="false"/>
    </style:style>
    <style:style style:family="graphic" style:name="a453">
      <style:graphic-properties draw:stroke="solid" svg:stroke-color="#000000" draw:auto-grow-width="false" draw:auto-grow-height="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stroke="solid" svg:stroke-color="#000000" draw:auto-grow-width="false" draw:auto-grow-height="false"/>
    </style:style>
    <style:style style:family="graphic" style:name="a454">
      <style:graphic-properties draw:stroke="solid" svg:stroke-color="#000000" draw:auto-grow-width="false" draw:auto-grow-height="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stroke="solid" svg:stroke-color="#000000" draw:auto-grow-width="false" draw:auto-grow-height="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stroke="solid" svg:stroke-color="#000000" draw:auto-grow-width="false" draw:auto-grow-height="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stroke="solid" svg:stroke-color="#000000" draw:auto-grow-width="false" draw:auto-grow-height="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stroke="solid" svg:stroke-color="#000000" draw:auto-grow-width="false" draw:auto-grow-height="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stroke="solid" svg:stroke-color="#000000" draw:auto-grow-width="false" draw:auto-grow-height="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68">
      <style:graphic-properties draw:stroke="solid" svg:stroke-color="#000000" draw:auto-grow-width="false" draw:auto-grow-height="false"/>
    </style:style>
    <style:style style:family="graphic" style:name="a46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470">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471">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472">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473">
      <style:graphic-properties draw:stroke="solid" svg:stroke-color="#000000" draw:auto-grow-width="false" draw:auto-grow-height="false"/>
    </style:style>
    <style:style style:family="graphic" style:name="a474">
      <style:graphic-properties draw:stroke="solid" svg:stroke-color="#000000" draw:auto-grow-width="false" draw:auto-grow-height="false"/>
    </style:style>
    <style:style style:family="graphic" style:name="a475">
      <style:graphic-properties draw:stroke="solid" svg:stroke-color="#000000" draw:auto-grow-width="false" draw:auto-grow-height="false"/>
    </style:style>
    <style:style style:family="graphic" style:name="a476">
      <style:graphic-properties draw:stroke="solid" svg:stroke-color="#000000" draw:auto-grow-width="false" draw:auto-grow-height="false"/>
    </style:style>
    <style:style style:family="graphic" style:name="a477">
      <style:graphic-properties draw:stroke="solid" svg:stroke-color="#000000" draw:auto-grow-width="false" draw:auto-grow-height="false"/>
    </style:style>
    <style:style style:family="graphic" style:name="a478">
      <style:graphic-properties draw:stroke="solid" svg:stroke-color="#000000" draw:auto-grow-width="false" draw:auto-grow-height="false"/>
    </style:style>
    <style:style style:family="graphic" style:name="a47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480">
      <style:graphic-properties draw:stroke="solid" svg:stroke-color="#000000" draw:auto-grow-width="false" draw:auto-grow-height="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1">
      <style:graphic-properties draw:stroke="solid" svg:stroke-color="#000000" draw:auto-grow-width="false" draw:auto-grow-height="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stroke="solid" svg:stroke-color="#000000" draw:auto-grow-width="false" draw:auto-grow-height="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stroke="solid" svg:stroke-color="#000000" draw:auto-grow-width="false" draw:auto-grow-height="false"/>
    </style:style>
    <style:style style:family="graphic" style:name="a484">
      <style:graphic-properties draw:stroke="solid" svg:stroke-color="#000000" draw:auto-grow-width="false" draw:auto-grow-height="false"/>
    </style:style>
    <style:style style:family="graphic" style:name="a485">
      <style:graphic-properties draw:stroke="solid" svg:stroke-color="#000000" draw:auto-grow-width="false" draw:auto-grow-height="false"/>
    </style:style>
    <style:style style:family="graphic" style:name="a486">
      <style:graphic-properties draw:stroke="solid" svg:stroke-color="#000000" draw:auto-grow-width="false" draw:auto-grow-height="false"/>
    </style:style>
    <style:style style:family="graphic" style:name="a487">
      <style:graphic-properties draw:stroke="solid" svg:stroke-color="#000000" draw:auto-grow-width="false" draw:auto-grow-height="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500">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79">
      <style:graphic-properties draw:stroke="solid" svg:stroke-color="#000000" draw:auto-grow-width="false" draw:auto-grow-height="false"/>
    </style:style>
    <style:style style:family="graphic" style:name="a501">
      <style:graphic-properties draw:stroke="solid" svg:stroke-color="#000000" draw:auto-grow-width="false" draw:auto-grow-height="false"/>
    </style:style>
    <style:style style:family="graphic" style:name="a502">
      <style:graphic-properties draw:stroke="solid" svg:stroke-color="#000000" draw:auto-grow-width="false" draw:auto-grow-height="false"/>
    </style:style>
    <style:style style:family="graphic" style:name="a503">
      <style:graphic-properties draw:stroke="solid" svg:stroke-color="#000000" draw:auto-grow-width="false" draw:auto-grow-height="false"/>
    </style:style>
    <style:style style:family="graphic" style:name="a504">
      <style:graphic-properties draw:stroke="solid" svg:stroke-color="#000000" draw:auto-grow-width="false" draw:auto-grow-height="false"/>
    </style:style>
    <style:style style:family="graphic" style:name="a505">
      <style:graphic-properties draw:stroke="solid" svg:stroke-color="#000000" draw:auto-grow-width="false" draw:auto-grow-height="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511">
      <style:graphic-properties draw:stroke="solid" svg:stroke-color="#000000" draw:auto-grow-width="false" draw:auto-grow-height="false"/>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stroke="solid" svg:stroke-color="#000000" draw:auto-grow-width="false" draw:auto-grow-height="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paragraph" style:name="a5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draw:stroke="solid" svg:stroke-color="#000000" draw:auto-grow-width="false" draw:auto-grow-height="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draw:stroke="solid" svg:stroke-color="#000000" draw:auto-grow-width="false" draw:auto-grow-height="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draw:stroke="solid" svg:stroke-color="#000000" draw:auto-grow-width="false" draw:auto-grow-height="false"/>
    </style:style>
    <style:style style:family="graphic" style:name="a533">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309">
      <style:graphic-properties draw:stroke="solid" svg:stroke-color="#000000" draw:auto-grow-width="false" draw:auto-grow-height="false"/>
    </style:style>
    <style:style style:family="graphic" style:name="a534">
      <style:graphic-properties draw:stroke="solid" svg:stroke-color="#000000" draw:auto-grow-width="false" draw:auto-grow-height="false"/>
    </style:style>
    <style:style style:family="graphic" style:name="a535">
      <style:graphic-properties draw:stroke="solid" svg:stroke-color="#000000" draw:auto-grow-width="false" draw:auto-grow-height="false"/>
    </style:style>
    <style:style style:family="graphic" style:name="a536">
      <style:graphic-properties draw:stroke="solid" svg:stroke-color="#000000" draw:auto-grow-width="false" draw:auto-grow-height="false"/>
    </style:style>
    <style:style style:family="graphic" style:name="a537">
      <style:graphic-properties draw:stroke="solid" svg:stroke-color="#000000" draw:auto-grow-width="false" draw:auto-grow-height="false"/>
    </style:style>
    <style:style style:family="graphic" style:name="a538">
      <style:graphic-properties draw:stroke="solid" svg:stroke-color="#000000" draw:auto-grow-width="false" draw:auto-grow-height="false"/>
    </style:style>
    <style:style style:family="graphic" style:name="a539">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540">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541">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542">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543">
      <style:graphic-properties draw:stroke="solid" svg:stroke-color="#000000" draw:auto-grow-width="false" draw:auto-grow-height="false"/>
    </style:style>
    <style:style style:family="graphic" style:name="a544">
      <style:graphic-properties draw:stroke="solid" svg:stroke-color="#000000" draw:auto-grow-width="false" draw:auto-grow-height="false"/>
    </style:style>
    <style:style style:family="graphic" style:name="a545">
      <style:graphic-properties draw:stroke="solid" svg:stroke-color="#000000" draw:auto-grow-width="false" draw:auto-grow-height="false"/>
    </style:style>
    <style:style style:family="graphic" style:name="a546">
      <style:graphic-properties draw:stroke="solid" svg:stroke-color="#000000" draw:auto-grow-width="false" draw:auto-grow-height="false"/>
    </style:style>
    <style:style style:family="graphic" style:name="a547">
      <style:graphic-properties draw:stroke="solid" svg:stroke-color="#000000" draw:auto-grow-width="false" draw:auto-grow-height="false"/>
    </style:style>
    <style:style style:family="graphic" style:name="a548">
      <style:graphic-properties draw:stroke="solid" svg:stroke-color="#000000" draw:auto-grow-width="false" draw:auto-grow-height="false"/>
    </style:style>
    <style:style style:family="graphic" style:name="a549">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stroke="solid" svg:stroke-color="#000000" draw:auto-grow-width="false" draw:auto-grow-height="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stroke="solid" svg:stroke-color="#000000" draw:auto-grow-width="false" draw:auto-grow-height="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stroke="solid" svg:stroke-color="#000000" draw:auto-grow-width="false" draw:auto-grow-height="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stroke="solid" svg:stroke-color="#000000" draw:auto-grow-width="false" draw:auto-grow-height="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stroke="solid" svg:stroke-color="#000000" draw:auto-grow-width="false" draw:auto-grow-height="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stroke="solid" svg:stroke-color="#000000" draw:auto-grow-width="false" draw:auto-grow-height="false"/>
    </style:style>
    <style:style style:family="paragraph" style:name="a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stroke="solid" svg:stroke-color="#000000" draw:auto-grow-width="false" draw:auto-grow-height="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336">
      <style:graphic-properties draw:stroke="solid" svg:stroke-color="#000000" draw:auto-grow-width="false" draw:auto-grow-height="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stroke="solid" svg:stroke-color="#000000" draw:auto-grow-width="false" draw:auto-grow-height="false"/>
    </style:style>
    <style:style style:family="paragraph" style:name="a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stroke="solid" svg:stroke-color="#000000" draw:auto-grow-width="false" draw:auto-grow-height="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stroke="solid" svg:stroke-color="#000000" draw:auto-grow-width="false" draw:auto-grow-height="false"/>
    </style:style>
    <style:style style:family="paragraph" style:name="a5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567">
      <style:graphic-properties draw:stroke="solid" svg:stroke-color="#000000" draw:auto-grow-width="false" draw:auto-grow-height="false"/>
    </style:style>
    <style:style style:family="graphic" style:name="a568">
      <style:graphic-properties draw:stroke="solid" svg:stroke-color="#000000" draw:auto-grow-width="false" draw:auto-grow-height="false"/>
    </style:style>
    <style:style style:family="graphic" style:name="a56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570">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571">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572">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573">
      <style:graphic-properties draw:stroke="solid" svg:stroke-color="#000000" draw:auto-grow-width="false" draw:auto-grow-height="false"/>
    </style:style>
    <style:style style:family="graphic" style:name="a574">
      <style:graphic-properties draw:stroke="solid" svg:stroke-color="#000000" draw:auto-grow-width="false" draw:auto-grow-height="false"/>
    </style:style>
    <style:style style:family="graphic" style:name="a575">
      <style:graphic-properties draw:stroke="solid" svg:stroke-color="#000000" draw:auto-grow-width="false" draw:auto-grow-height="false"/>
    </style:style>
    <style:style style:family="graphic" style:name="a576">
      <style:graphic-properties draw:stroke="solid" svg:stroke-color="#000000" draw:auto-grow-width="false" draw:auto-grow-height="false"/>
    </style:style>
    <style:style style:family="graphic" style:name="a577">
      <style:graphic-properties draw:stroke="solid" svg:stroke-color="#000000" draw:auto-grow-width="false" draw:auto-grow-height="false"/>
    </style:style>
    <style:style style:family="graphic" style:name="a578">
      <style:graphic-properties draw:stroke="solid" svg:stroke-color="#000000" draw:auto-grow-width="false" draw:auto-grow-height="false"/>
    </style:style>
    <style:style style:family="graphic" style:name="a57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stroke="solid" svg:stroke-color="#000000" draw:auto-grow-width="false" draw:auto-grow-height="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stroke="solid" svg:stroke-color="#000000" draw:auto-grow-width="false" draw:auto-grow-height="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stroke="solid" svg:stroke-color="#000000" draw:auto-grow-width="false" draw:auto-grow-height="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0">
      <style:graphic-properties draw:stroke="solid" svg:stroke-color="#000000" draw:auto-grow-width="false" draw:auto-grow-height="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draw:stroke="solid" svg:stroke-color="#000000" draw:auto-grow-width="false" draw:auto-grow-height="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stroke="solid" svg:stroke-color="#000000" draw:auto-grow-width="false" draw:auto-grow-height="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stroke="solid" svg:stroke-color="#000000" draw:auto-grow-width="false" draw:auto-grow-height="false"/>
    </style:style>
    <style:style style:family="graphic" style:name="a584">
      <style:graphic-properties draw:stroke="solid" svg:stroke-color="#000000" draw:auto-grow-width="false" draw:auto-grow-height="false"/>
    </style:style>
    <style:style style:family="graphic" style:name="a585">
      <style:graphic-properties draw:stroke="solid" svg:stroke-color="#000000" draw:auto-grow-width="false" draw:auto-grow-height="false"/>
    </style:style>
    <style:style style:family="graphic" style:name="a586">
      <style:graphic-properties draw:stroke="solid" svg:stroke-color="#000000" draw:auto-grow-width="false" draw:auto-grow-height="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stroke="solid" svg:stroke-color="#000000" draw:auto-grow-width="false" draw:auto-grow-height="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stroke="solid" svg:stroke-color="#000000" draw:auto-grow-width="false" draw:auto-grow-height="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stroke="solid" svg:stroke-color="#000000" draw:auto-grow-width="false" draw:auto-grow-height="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600">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601">
      <style:graphic-properties draw:stroke="solid" svg:stroke-color="#000000" draw:auto-grow-width="false" draw:auto-grow-height="false"/>
    </style:style>
    <style:style style:family="graphic" style:name="a602">
      <style:graphic-properties draw:stroke="solid" svg:stroke-color="#000000" draw:auto-grow-width="false" draw:auto-grow-height="false"/>
    </style:style>
    <style:style style:family="graphic" style:name="a603">
      <style:graphic-properties draw:stroke="solid" svg:stroke-color="#000000" draw:auto-grow-width="false" draw:auto-grow-height="false"/>
    </style:style>
    <style:style style:family="graphic" style:name="a604">
      <style:graphic-properties draw:stroke="solid" svg:stroke-color="#000000" draw:auto-grow-width="false" draw:auto-grow-height="false"/>
    </style:style>
    <style:style style:family="graphic" style:name="a605">
      <style:graphic-properties draw:stroke="solid" svg:stroke-color="#000000" draw:auto-grow-width="false" draw:auto-grow-height="false"/>
    </style:style>
    <style:style style:family="graphic" style:name="a606">
      <style:graphic-properties draw:stroke="solid" svg:stroke-color="#000000" draw:auto-grow-width="false" draw:auto-grow-height="false"/>
    </style:style>
    <style:style style:family="graphic" style:name="a607">
      <style:graphic-properties draw:stroke="solid" svg:stroke-color="#000000" draw:auto-grow-width="false" draw:auto-grow-height="false"/>
    </style:style>
    <style:style style:family="graphic" style:name="a608">
      <style:graphic-properties draw:stroke="solid" svg:stroke-color="#000000" draw:auto-grow-width="false" draw:auto-grow-height="false"/>
    </style:style>
    <style:style style:family="graphic" style:name="a60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stroke="solid" svg:stroke-color="#000000" draw:auto-grow-width="false" draw:auto-grow-height="false"/>
    </style:style>
    <style:style style:family="paragraph" style:name="a11">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paragraph" style:name="a14">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stroke="solid" svg:stroke-color="#000000" draw:auto-grow-width="false" draw:auto-grow-height="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2">
      <style:graphic-properties draw:stroke="solid" svg:stroke-color="#000000" draw:auto-grow-width="false" draw:auto-grow-height="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paragraph" style:name="a17">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610">
      <style:graphic-properties draw:stroke="solid" svg:stroke-color="#000000" draw:auto-grow-width="false" draw:auto-grow-height="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1">
      <style:graphic-properties draw:stroke="solid" svg:stroke-color="#000000" draw:auto-grow-width="false" draw:auto-grow-height="false"/>
    </style:style>
    <style:style style:family="graphic" style:name="a612">
      <style:graphic-properties draw:stroke="solid" svg:stroke-color="#000000" draw:auto-grow-width="false" draw:auto-grow-height="false"/>
    </style:style>
    <style:style style:family="graphic" style:name="a613">
      <style:graphic-properties draw:stroke="solid" svg:stroke-color="#000000" draw:auto-grow-width="false" draw:auto-grow-height="false"/>
    </style:style>
    <style:style style:family="graphic" style:name="a614">
      <style:graphic-properties draw:stroke="solid" svg:stroke-color="#000000" draw:auto-grow-width="false" draw:auto-grow-height="false"/>
    </style:style>
    <style:style style:family="graphic" style:name="a615">
      <style:graphic-properties draw:stroke="solid" svg:stroke-color="#000000" draw:auto-grow-width="false" draw:auto-grow-height="false"/>
    </style:style>
    <style:style style:family="graphic" style:name="a616">
      <style:graphic-properties draw:stroke="solid" svg:stroke-color="#000000" draw:auto-grow-width="false" draw:auto-grow-height="false"/>
    </style:style>
    <style:style style:family="graphic" style:name="a617">
      <style:graphic-properties draw:stroke="solid" svg:stroke-color="#000000" draw:auto-grow-width="false" draw:auto-grow-height="false"/>
    </style:style>
    <style:style style:family="graphic" style:name="a618">
      <style:graphic-properties draw:stroke="solid" svg:stroke-color="#000000" draw:auto-grow-width="false" draw:auto-grow-height="false"/>
    </style:style>
    <style:style style:family="graphic" style:name="a619">
      <style:graphic-properties draw:stroke="solid" svg:stroke-color="#000000" draw:auto-grow-width="false" draw:auto-grow-height="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stroke="solid" svg:stroke-color="#000000" draw:auto-grow-width="false" draw:auto-grow-height="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stroke="solid" svg:stroke-color="#000000" draw:auto-grow-width="false" draw:auto-grow-height="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stroke="solid" svg:stroke-color="#000000" draw:auto-grow-width="false" draw:auto-grow-height="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stroke="solid" svg:stroke-color="#000000" draw:auto-grow-width="false" draw:auto-grow-height="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stroke="solid" svg:stroke-color="#000000" draw:auto-grow-width="false" draw:auto-grow-height="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stroke="solid" svg:stroke-color="#000000" draw:auto-grow-width="false" draw:auto-grow-height="false"/>
    </style:style>
    <style:style style:family="graphic" style:name="a401">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stroke="solid" svg:stroke-color="#000000" draw:auto-grow-width="false" draw:auto-grow-height="false"/>
    </style:style>
    <style:style style:family="graphic" style:name="a38">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0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stroke="solid" svg:stroke-color="#000000" draw:auto-grow-width="false" draw:auto-grow-height="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stroke="solid" svg:stroke-color="#000000" draw:auto-grow-width="false" draw:auto-grow-height="false"/>
    </style:style>
    <style:style style:family="graphic" style:name="a632">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09">
      <style:graphic-properties draw:stroke="solid" svg:stroke-color="#000000" draw:auto-grow-width="false" draw:auto-grow-height="false"/>
    </style:style>
    <style:style style:family="graphic" style:name="a633">
      <style:graphic-properties draw:stroke="solid" svg:stroke-color="#000000" draw:auto-grow-width="false" draw:auto-grow-height="false"/>
    </style:style>
    <style:style style:family="graphic" style:name="a634">
      <style:graphic-properties draw:stroke="solid" svg:stroke-color="#000000" draw:auto-grow-width="false" draw:auto-grow-height="false"/>
    </style:style>
    <style:style style:family="graphic" style:name="a635">
      <style:graphic-properties draw:stroke="solid" svg:stroke-color="#000000" draw:auto-grow-width="false" draw:auto-grow-height="false"/>
    </style:style>
    <style:style style:family="graphic" style:name="a636">
      <style:graphic-properties draw:stroke="solid" svg:stroke-color="#000000" draw:auto-grow-width="false" draw:auto-grow-height="false"/>
    </style:style>
    <style:style style:family="graphic" style:name="a637">
      <style:graphic-properties draw:stroke="solid" svg:stroke-color="#000000" draw:auto-grow-width="false" draw:auto-grow-height="false"/>
    </style:style>
    <style:style style:family="graphic" style:name="a638">
      <style:graphic-properties draw:stroke="solid" svg:stroke-color="#000000" draw:auto-grow-width="false" draw:auto-grow-height="false"/>
    </style:style>
    <style:style style:family="graphic" style:name="a63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41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41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12">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13">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414">
      <style:graphic-properties draw:stroke="solid" svg:stroke-color="#000000" draw:auto-grow-width="false" draw:auto-grow-height="false"/>
    </style:style>
    <style:style style:family="graphic" style:name="a415">
      <style:graphic-properties draw:stroke="solid" svg:stroke-color="#000000" draw:auto-grow-width="false" draw:auto-grow-height="false"/>
    </style:style>
    <style:style style:family="graphic" style:name="a416">
      <style:graphic-properties draw:stroke="solid" svg:stroke-color="#000000" draw:auto-grow-width="false" draw:auto-grow-height="false"/>
    </style:style>
    <style:style style:family="graphic" style:name="a640">
      <style:graphic-properties draw:stroke="solid" svg:stroke-color="#000000" draw:auto-grow-width="false" draw:auto-grow-height="false"/>
    </style:style>
    <style:style style:family="graphic" style:name="a417">
      <style:graphic-properties draw:stroke="solid" svg:stroke-color="#000000" draw:auto-grow-width="false" draw:auto-grow-height="false"/>
    </style:style>
    <style:style style:family="graphic" style:name="a641">
      <style:graphic-properties draw:stroke="solid" svg:stroke-color="#000000" draw:auto-grow-width="false" draw:auto-grow-height="false"/>
    </style:style>
    <style:style style:family="graphic" style:name="a418">
      <style:graphic-properties draw:stroke="solid" svg:stroke-color="#000000" draw:auto-grow-width="false" draw:auto-grow-height="false"/>
    </style:style>
    <style:style style:family="graphic" style:name="a642">
      <style:graphic-properties draw:stroke="solid" svg:stroke-color="#000000" draw:auto-grow-width="false" draw:auto-grow-height="false"/>
    </style:style>
    <style:style style:family="graphic" style:name="a419">
      <style:graphic-properties draw:stroke="solid" svg:stroke-color="#000000" draw:auto-grow-width="false" draw:auto-grow-height="false"/>
    </style:style>
    <style:style style:family="graphic" style:name="a643">
      <style:graphic-properties draw:stroke="solid" svg:stroke-color="#000000" draw:auto-grow-width="false" draw:auto-grow-height="false"/>
    </style:style>
    <style:style style:family="graphic" style:name="a644">
      <style:graphic-properties draw:stroke="solid" svg:stroke-color="#000000" draw:auto-grow-width="false" draw:auto-grow-height="false"/>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graphic" style:name="a648">
      <style:graphic-properties draw:stroke="solid" svg:stroke-color="#000000" draw:auto-grow-width="false" draw:auto-grow-height="false"/>
    </style:style>
    <style:style style:family="graphic" style:name="a64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stroke="solid" svg:stroke-color="#000000" draw:auto-grow-width="false" draw:auto-grow-height="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stroke="solid" svg:stroke-color="#000000" draw:auto-grow-width="false" draw:auto-grow-height="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stroke="solid" svg:stroke-color="#000000" draw:auto-grow-width="false" draw:auto-grow-height="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stroke="solid" svg:stroke-color="#000000" draw:auto-grow-width="false" draw:auto-grow-height="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stroke="solid" svg:stroke-color="#000000" draw:auto-grow-width="false" draw:auto-grow-height="false"/>
    </style:style>
    <style:style style:family="graphic" style:name="a420">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
      <style:graphic-properties draw:stroke="solid" svg:stroke-color="#000000" draw:auto-grow-width="false" draw:auto-grow-height="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stroke="solid" svg:stroke-color="#000000" draw:auto-grow-width="false" draw:auto-grow-height="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stroke="solid" svg:stroke-color="#000000" draw:auto-grow-width="false" draw:auto-grow-height="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stroke="solid" svg:stroke-color="#000000" draw:auto-grow-width="false" draw:auto-grow-height="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stroke="solid" svg:stroke-color="#000000" draw:auto-grow-width="false" draw:auto-grow-height="false"/>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stroke="solid" svg:stroke-color="#000000" draw:auto-grow-width="false" draw:auto-grow-height="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stroke="solid" svg:stroke-color="#000000" draw:auto-grow-width="false" draw:auto-grow-height="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stroke="solid" svg:stroke-color="#000000" draw:auto-grow-width="false" draw:auto-grow-height="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stroke="solid" svg:stroke-color="#000000" draw:auto-grow-width="false" draw:auto-grow-height="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stroke="solid" svg:stroke-color="#000000" draw:auto-grow-width="false" draw:auto-grow-height="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stroke="solid" svg:stroke-color="#000000" draw:auto-grow-width="false" draw:auto-grow-height="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437">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false" table:use-wildcards="false" table:use-regular-expressions="false" table:automatic-find-labels="false"/>
      <table:table table:name="Voorblad"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25" draw:name="Tekstvak 1" svg:x="0.10417in" svg:y="0.00695in" svg:width="9.4375in" svg:height="3.44097in">
              <draw:text-box>
                <text:p text:style-name="a2" text:class-names="" text:cond-style-name=""><text:span text:style-name="a0" text:class-names="">Inventarisatiesheet Actieve openbaarmaking : versie<text:s text:c="1"/></text:span><text:span text:style-name="a1" text:class-names="">d.d. 6-7-2021</text:span></text:p>
                <text:p text:style-name="a4" text:class-names="" text:cond-style-name=""><text:span text:style-name="a3" text:class-names="">- Wat is het?</text:span></text:p>
                <text:p text:style-name="a6" text:class-names="" text:cond-style-name=""><text:span text:style-name="a5" text:class-names="">De 'InventarisatiesheetActieve openbaarmaking' is bedoeld als hulpmiddel voor Rijksorganisaties, bij de inventarisatie van informatie die onder de Wet open overheid valt en actief openbaar gemaakt moet worden. Het dient als invulblad, waarmee de RO zijn "ist" situatie kan inventariseren mbt:</text:span></text:p>
                <text:list text:style-name="a9">
                  <text:list-item>
                    <text:p text:style-name="a8" text:class-names="" text:cond-style-name=""><text:span text:style-name="a7" text:class-names="">Welke informatie binnen de organisatie onder de Woo valt</text:span></text:p>
                  </text:list-item>
                </text:list>
                <text:list text:style-name="a12">
                  <text:list-item>
                    <text:p text:style-name="a11" text:class-names="" text:cond-style-name=""><text:span text:style-name="a10" text:class-names="">Waar deze informatie zich bevindt</text:span></text:p>
                  </text:list-item>
                </text:list>
                <text:list text:style-name="a15">
                  <text:list-item>
                    <text:p text:style-name="a14" text:class-names="" text:cond-style-name=""><text:span text:style-name="a13" text:class-names="">Om welke aantallen het gaat</text:span></text:p>
                  </text:list-item>
                </text:list>
                <text:list text:style-name="a18">
                  <text:list-item>
                    <text:p text:style-name="a17" text:class-names="" text:cond-style-name=""><text:span text:style-name="a16" text:class-names="">Enzovoort</text:span></text:p>
                  </text:list-item>
                </text:list>
                <text:p text:style-name="a20" text:class-names="" text:cond-style-name=""><text:span text:style-name="a19" text:class-names="">De inventarisatie is de basis voor het inschatten van de impact van de Woo, het kiezen van een aanpak voor de implementatie en de wijze van aansluiten op PLOOI. De inventarisatie geldt als aanvulling op de uitvoeringstoets die eerder in het kader van de Woo is opgeleverd. Uiteraard kun je de uitkomsten van de uitvoeringstoets hergebruiken bij het invullen van dit inventarisatieblad.</text:span></text:p>
                <text:p text:style-name="a22" text:class-names="" text:cond-style-name=""><text:span text:style-name="a21" text:class-names="">- Hoe gebruik je het?</text:span></text:p>
                <text:p text:style-name="a24" text:class-names="" text:cond-style-name=""><text:span text:style-name="a23" text:class-names="">Vul dit formulier in voor de eigen organisatie. Elk tabblad representeert een informatiecategorie die onder de Wet open overheid valt. Per informatiecategorie voeg je regels toe, voor de verschillende informatiestromen waarin deze informatie wordt gecreëerd. Het is mogelijk om meerdere regels aan te maken voor dezelfde categorie, bijvoorbeeld wanneer de informatie (zoals documenten) in verschillende processen worden gecreëerd of op verschillende plaatsen worden opgeslagen. Op de invulsheets is voor iedere informatiecategorie een fictief voorbeeld ingevuld. Dit kun je vervangen door eigen informatie.</text:span></text:p>
              </draw:text-box>
              <svg:title/>
              <svg:desc/>
            </draw:frame>
          </table:table-cell>
          <table:table-cell table:number-columns-repeated="16383"/>
        </table:table-row>
        <table:table-row table:number-rows-repeated="19" table:style-name="ro1">
          <table:table-cell table:number-columns-repeated="16384"/>
        </table:table-row>
        <table:table-row table:style-name="ro1">
          <table:table-cell/>
          <table:table-cell office:value-type="string" table:style-name="ce2">
            <text:p>Inhoud</text:p>
          </table:table-cell>
          <table:table-cell office:value-type="string" table:style-name="ce3">
            <text:p>Toelichting</text:p>
          </table:table-cell>
          <table:table-cell table:number-columns-repeated="16381"/>
        </table:table-row>
        <table:table-row table:style-name="ro1">
          <table:table-cell/>
          <table:table-cell office:value-type="string" table:style-name="ce4">
            <text:p>Voorblad</text:p>
          </table:table-cell>
          <table:table-cell office:value-type="string" table:style-name="ce5">
            <text:p>Invulinstructie</text:p>
          </table:table-cell>
          <table:table-cell table:number-columns-repeated="16381"/>
        </table:table-row>
        <table:table-row table:style-name="ro2">
          <table:table-cell table:style-name="ce6"/>
          <table:table-cell office:value-type="string" table:style-name="ce7">
            <text:p>Wetten</text:p>
          </table:table-cell>
          <table:table-cell office:value-type="string" table:style-name="ce8">
            <text:p>Invulsheet voor de categorie Wetten en andere algemeen verbindende voorschriften (Woo art. 3.3.1a)</text:p>
          </table:table-cell>
          <table:table-cell table:number-columns-repeated="16381" table:style-name="ce6"/>
        </table:table-row>
        <table:table-row table:style-name="ro2">
          <table:table-cell table:style-name="ce6"/>
          <table:table-cell office:value-type="string" table:style-name="ce7">
            <text:p>Overige besluiten</text:p>
          </table:table-cell>
          <table:table-cell office:value-type="string" table:style-name="ce8">
            <text:p>Invulsheet voor de categorie Overige besluiten van algemene strekking (Woo art. 3.3.1b)</text:p>
          </table:table-cell>
          <table:table-cell table:number-columns-repeated="16381" table:style-name="ce6"/>
        </table:table-row>
        <table:table-row table:style-name="ro2">
          <table:table-cell/>
          <table:table-cell office:value-type="string" table:style-name="ce7">
            <text:p>Inzicht in organisatie</text:p>
          </table:table-cell>
          <table:table-cell office:value-type="string" table:style-name="ce8">
            <text:p>Invulsheet voor de categorie Inzicht in organisatie en werkwijze (Woo art. 3.3.1d)</text:p>
          </table:table-cell>
          <table:table-cell table:number-columns-repeated="16381"/>
        </table:table-row>
        <table:table-row table:style-name="ro2">
          <table:table-cell/>
          <table:table-cell office:value-type="string" table:style-name="ce7">
            <text:p>Bereikbaarheidsgegevens</text:p>
          </table:table-cell>
          <table:table-cell office:value-type="string" table:style-name="ce8">
            <text:p>Invulsheet voor de categorie bereikbaarheidsgegevens overheidsorganisaties (Woo art. 3.3.1e)</text:p>
          </table:table-cell>
          <table:table-cell table:number-columns-repeated="16381"/>
        </table:table-row>
        <table:table-row table:style-name="ro1">
          <table:table-cell/>
          <table:table-cell office:value-type="string" table:style-name="ce7">
            <text:p>Informatieverzoeken</text:p>
          </table:table-cell>
          <table:table-cell office:value-type="string" table:style-name="ce8">
            <text:p>Invulsheet voor de categorie Informatieverzoeken (Woo artikel 3.3.2i)</text:p>
          </table:table-cell>
          <table:table-cell table:number-columns-repeated="16381"/>
        </table:table-row>
        <table:table-row table:style-name="ro1">
          <table:table-cell/>
          <table:table-cell office:value-type="string" table:style-name="ce7">
            <text:p>Convenanten</text:p>
          </table:table-cell>
          <table:table-cell office:value-type="string" table:style-name="ce8">
            <text:p>Invulsheet voor de categorie Convenanten (Woo artikel 3.3.2f)</text:p>
          </table:table-cell>
          <table:table-cell table:number-columns-repeated="16381"/>
        </table:table-row>
        <table:table-row table:style-name="ro3">
          <table:table-cell/>
          <table:table-cell office:value-type="string" table:style-name="ce7">
            <text:p>Onderzoeksrapporten</text:p>
          </table:table-cell>
          <table:table-cell office:value-type="string" table:style-name="ce8">
            <text:p>Invulsheet voor de categorie Onderzoeksrapporten opgesteld ter voorbereiding of ter evaluatie van beleid of uitvoering (Woo art. 3.3.2j lid 2)</text:p>
          </table:table-cell>
          <table:table-cell table:number-columns-repeated="16381"/>
        </table:table-row>
        <table:table-row table:style-name="ro4">
          <table:table-cell/>
          <table:table-cell office:value-type="string" table:style-name="ce7">
            <text:p>Verplichtingen subsidies</text:p>
          </table:table-cell>
          <table:table-cell office:value-type="string" table:style-name="ce8">
            <text:p>Invulsheet voor de categorie Verplichtingen tot verstrekking van subsidies, anders dan met een beschikking (Woo art. 3.3.2h, alleen bij BZ)</text:p>
          </table:table-cell>
          <table:table-cell table:number-columns-repeated="16381"/>
        </table:table-row>
        <table:table-row table:style-name="ro1">
          <table:table-cell/>
          <table:table-cell office:value-type="string" table:style-name="ce7">
            <text:p>Agenda's besluitenlijst MR</text:p>
          </table:table-cell>
          <table:table-cell office:value-type="string" table:style-name="ce8">
            <text:p>Invulsheet voor de categorie Agenda's en besluitenlijsten Ministerraad (Woo art. 3.3.2d)</text:p>
          </table:table-cell>
          <table:table-cell table:number-columns-repeated="16381"/>
        </table:table-row>
        <table:table-row table:style-name="ro1">
          <table:table-cell/>
          <table:table-cell office:value-type="string" table:style-name="ce7">
            <text:p>Kamerstukken en -verslagen</text:p>
          </table:table-cell>
          <table:table-cell office:value-type="string" table:style-name="ce8">
            <text:p>Invulsheet voor de categorie Vergaderstukken en verslagen van de Kamers en de verenigde vergadering der Staten-Generaal en hun commissies (Woo art. 3.3.2b)</text:p>
          </table:table-cell>
          <table:table-cell table:number-columns-repeated="16381"/>
        </table:table-row>
        <table:table-row table:style-name="ro1">
          <table:table-cell/>
          <table:table-cell office:value-type="string" table:style-name="ce9">
            <text:p>Wetsontwerpen</text:p>
          </table:table-cell>
          <table:table-cell office:value-type="string" table:style-name="ce8">
            <text:p>Invulsheet voor de categorie Ontwerpen van wetten en andere algemeen verbindende voorschriften en overige besluiten van algemene strekking, waarover een extern advies is gevraagd, incl. adviesaanvraag (Woo art. 3.3.1c)<text:s/></text:p>
          </table:table-cell>
          <table:table-cell table:number-columns-repeated="16381"/>
        </table:table-row>
        <table:table-row table:style-name="ro1">
          <table:table-cell/>
          <table:table-cell office:value-type="string" table:style-name="ce9">
            <text:p>Adviezen van adviescolleges</text:p>
          </table:table-cell>
          <table:table-cell office:value-type="string" table:style-name="ce8">
            <text:p>Invulsheet voor de categorie Adviezen over ontwerpen van wetten, algemeen verbindende voorschriften en overige besluiten van algemene strekking, van adviescolleges of adviescommissies (Woo art. 3.3.2e lid 1)</text:p>
          </table:table-cell>
          <table:table-cell table:number-columns-repeated="16381"/>
        </table:table-row>
        <table:table-row table:style-name="ro1">
          <table:table-cell/>
          <table:table-cell office:value-type="string" table:style-name="ce9">
            <text:p>Adviezen van externe partijen</text:p>
          </table:table-cell>
          <table:table-cell office:value-type="string" table:style-name="ce10">
            <text:p>Invulsheet voor de categorie Adviezen over ontwerpen van wetten, algemeen verbindende voorschriften en overige besluiten van algemene strekking, van externe partijen die om advies zijn verzocht <text:s/>(Woo art. 3.3.2e lid 1)<text:s/></text:p>
          </table:table-cell>
          <table:table-cell table:number-columns-repeated="16381"/>
        </table:table-row>
        <table:table-row table:style-name="ro1">
          <table:table-cell/>
          <table:table-cell office:value-type="string" table:style-name="ce11">
            <text:p>Adviezen en adviesaanvragen over overige onderwerpen</text:p>
          </table:table-cell>
          <table:table-cell office:value-type="string" table:style-name="ce10">
            <text:p>Invulsheet voor de categorie Adviezen en adviesaanvragen over overige onderwerpen (Woo art. 3.3.2e, tweede lid)</text:p>
          </table:table-cell>
          <table:table-cell table:number-columns-repeated="16381"/>
        </table:table-row>
        <table:table-row table:style-name="ro1">
          <table:table-cell/>
          <table:table-cell office:value-type="string" table:style-name="ce12">
            <text:p>Jaarplannen en jaarverslagen</text:p>
          </table:table-cell>
          <table:table-cell office:value-type="string" table:style-name="ce8">
            <text:p>Invulsheet voor de categorie Jaarplannen en Jaarverslagen (Woo art. 3.3.2g)</text:p>
          </table:table-cell>
          <table:table-cell table:number-columns-repeated="16381"/>
        </table:table-row>
        <table:table-row table:style-name="ro1">
          <table:table-cell/>
          <table:table-cell office:value-type="string" table:style-name="ce9">
            <text:p>Kamerstukken: ingekomen stukken</text:p>
          </table:table-cell>
          <table:table-cell office:value-type="string" table:style-name="ce8">
            <text:p>Invulsheet voor de categorie Bij de volksvertegenwoordiging ter behandeling ingekomen stukken (Woo art. 3.3.2a)</text:p>
          </table:table-cell>
          <table:table-cell table:number-columns-repeated="16381"/>
        </table:table-row>
        <table:table-row table:style-name="ro1">
          <table:table-cell/>
          <table:table-cell office:value-type="string" table:style-name="ce13">
            <text:p>Functioneren organisatie</text:p>
          </table:table-cell>
          <table:table-cell office:value-type="string" table:style-name="ce8">
            <text:p>Invulsheet voor de categorie Rapporten van onderzoek naar het functioneren van de eigen organisatie (Woo art. 3.3.2j lid 2)</text:p>
          </table:table-cell>
          <table:table-cell table:number-columns-repeated="16381"/>
        </table:table-row>
        <table:table-row table:style-name="ro1">
          <table:table-cell/>
          <table:table-cell office:value-type="string" table:style-name="ce13">
            <text:p>Oordelen klachtprocedures</text:p>
          </table:table-cell>
          <table:table-cell office:value-type="string" table:style-name="ce8">
            <text:p>Invulsheet voor de categorie Schriftelijke oordelen in klachtprocedures (Woo art. 3.3.2l)</text:p>
          </table:table-cell>
          <table:table-cell table:number-columns-repeated="16381"/>
        </table:table-row>
        <table:table-row table:style-name="ro1">
          <table:table-cell/>
          <table:table-cell office:value-type="string" table:style-name="ce14">
            <text:p>Beschikkingen</text:p>
          </table:table-cell>
          <table:table-cell office:value-type="string" table:style-name="ce8">
            <text:p>Invulsheet voor de categorie Beschikkingen (Woo art. 3.3.2k)</text:p>
          </table:table-cell>
          <table:table-cell table:number-columns-repeated="16381"/>
        </table:table-row>
        <table:table-row table:style-name="ro1">
          <table:table-cell/>
          <table:table-cell office:value-type="string" table:style-name="ce15">
            <text:p>Toelichting categorieën</text:p>
          </table:table-cell>
          <table:table-cell office:value-type="string" table:style-name="ce5">
            <text:p>Een toelichting op de 11 verplichte informatie-categorieën uit de Woo, te gebruiken als ondersteuning bij het gebruik van dit inventarisatieblad</text:p>
          </table:table-cell>
          <table:table-cell table:number-columns-repeated="16381"/>
        </table:table-row>
        <table:table-row table:style-name="ro1">
          <table:table-cell/>
          <table:table-cell office:value-type="string" table:style-name="ce15">
            <text:p>Uitzonderingen</text:p>
          </table:table-cell>
          <table:table-cell office:value-type="string" table:style-name="ce8">
            <text:p>De uitzonderingen op infromatie die niet openbaar gemaakt hoeft te worden in kader van de Woo.<text:s/></text:p>
          </table:table-cell>
          <table:table-cell table:number-columns-repeated="16381"/>
        </table:table-row>
        <table:table-row table:style-name="ro1">
          <table:table-cell/>
          <table:table-cell office:value-type="string" table:style-name="ce4">
            <text:p>Verplichte metadata PLOOI</text:p>
          </table:table-cell>
          <table:table-cell office:value-type="string" table:style-name="ce8">
            <text:p>Een overzicht van de verplichte metadatavelden op PLOOI</text:p>
          </table:table-cell>
          <table:table-cell table:number-columns-repeated="16381"/>
        </table:table-row>
        <table:table-row table:style-name="ro1">
          <table:table-cell/>
          <table:table-cell office:value-type="string" table:style-name="ce16">
            <text:p>Formaatvereisten PLOOI</text:p>
          </table:table-cell>
          <table:table-cell office:value-type="string" table:style-name="ce17">
            <text:p>Een overzicht van formaatvereisten voor aansluiting op PLOOI</text:p>
          </table:table-cell>
          <table:table-cell table:number-columns-repeated="16381"/>
        </table:table-row>
        <table:table-row table:number-rows-repeated="1048531" table:style-name="ro1">
          <table:table-cell table:number-columns-repeated="16384"/>
        </table:table-row>
      </table:table>
      <table:table table:name="Wetten"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number-columns-repeated="2"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3" table:style-name="ce18"/>
          <table:table-cell table:style-name="ce18">
            <draw:frame draw:z-index="1" draw:id="id1" draw:style-name="a38" draw:name="Tekstvak 1" svg:x="0.10503in" svg:y="0.04427in" svg:width="8.23946in" svg:height="1.60503in">
              <draw:text-box>
                <text:p text:style-name="a27" text:class-names="" text:cond-style-name=""><text:span text:style-name="a26" text:class-names="">Gebruik inventarisatiesheet</text:span></text:p>
                <text:p text:style-name="a29" text:class-names="" text:cond-style-name=""><text:span text:style-name="a28" text:class-names="">In deze inventarisatiesheet vul je per informatiecategorie de relevante gegevens in. Het is mogelijk om per informatiecategorie meerdere rijen in te vullen, wanneer deze stukken in meerdere informatiestromen <text:s text:c="1"/>terugkomen.</text:span></text:p>
                <text:p text:style-name="a31" text:class-names="" text:cond-style-name=""><text:span text:style-name="a30" text:class-names="">NB:<text:s text:c="1"/></text:span></text:p>
                <text:p text:style-name="a33" text:class-names="" text:cond-style-name=""><text:span text:style-name="a32" text:class-names="">- Wanneer je de titelkopjes selecteert, verschijnt een toelichting hierop.</text:span></text:p>
                <text:p text:style-name="a35" text:class-names="" text:cond-style-name=""><text:span text:style-name="a34" text:class-names="">- Enkele kolommen bevatten een vast keuzemenu. Je vult ze in door op het pijltje in de cel te klikken. Er kunnen ook meerdere opties worden geselecteerd.<text:s text:c="1"/></text:span></text:p>
                <text:p text:style-name="a37" text:class-names="" text:cond-style-name=""><text:span text:style-name="a36" text:class-names=""/></text:p>
              </draw:text-box>
              <svg:title/>
              <svg:desc/>
            </draw:frame>
          </table:table-cell>
          <table:table-cell table:number-columns-repeated="14"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Wetten en andere algemeen verbindende voorschrift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39" svg:x="0.0625in" svg:y="3.29166666666667in" svg:width="2.5in" svg:height="1.2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40" svg:x="2.5625in" svg:y="2.25in" svg:width="1.625in" svg:height="1.32291666666667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41" svg:x="4.17708333333333in" svg:y="3.35416666666667in" svg:width="2.44791666666667in" svg:height="0.979166666666667in">
              <dc:creator>Jong, René de</dc:creator>
              <text:p><text:span text:style-name="T1">Welke afdeling binnen de organisatie draagt is de hoofdverantwoordelijk voor het verzamelen van de broninformatie en een correcte verwerking tot het eindresultaat.<text:s/></text:span></text:p>
            </office:annotation>
            <text:p>Inhoudelijk verantwoordelijk: (Type afdeling)</text:p>
          </table:table-cell>
          <table:table-cell office:value-type="string" table:style-name="ce30">
            <office:annotation office:display="true" draw:style-name="a42" svg:x="6.375in" svg:y="2.29166666666667in" svg:width="1.45833333333333in" svg:height="0.833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43" svg:x="7.875in" svg:y="3.29166666666667in" svg:width="1.89583333333333in" svg:height="0.666666666666667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44" svg:x="9.91666666666667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45" svg:x="11.625in" svg:y="2.04166666666667in" svg:width="1.6875in" svg:height="1.04166666666667in">
              <dc:creator>Scheper, Joeri</dc:creator>
              <text:p><text:span text:style-name="T1">Vul hier in welke standaard wordt gebruikt om informatie vanuit de opslaglocatie te verzenden naar een externe omgeving, zoals een website of e-depot.<text:s/></text:span><text:span text:style-name="T2"><text:s/>Bijv. RGBZ 1.0, StUF ZKN 3.1 of CMIS 1.0</text:span></text:p>
            </office:annotation>
            <text:p>Koppelvlak<text:s/></text:p>
            <text:p>(Naam)</text:p>
          </table:table-cell>
          <table:table-cell office:value-type="string" table:style-name="ce30">
            <office:annotation office:display="true" draw:style-name="a46"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47" svg:x="14.625in" svg:y="2.86458333333333in" svg:width="1.58333333333333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48" svg:x="16.3333333333333in" svg:y="2.25in" svg:width="1.42708333333333in" svg:height="0.75in">
              <dc:creator>Scheper, Joeri</dc:creator>
              <text:p><text:span text:style-name="T1">Geef in dit vak aan hoeveel informatieobjecten/documenten er worden geproduceerd.</text:span><text:span text:style-name="T2"/></text:p>
              <text:p/>
            </office:annotation>
            <text:p>Volume in Stukken</text:p>
            <text:p>(#documenten per jaar)</text:p>
          </table:table-cell>
          <table:table-cell office:value-type="string" table:style-name="ce30">
            <office:annotation office:display="true" draw:style-name="a49" svg:x="17.7916666666667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50"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51"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52" svg:x="22.9791666666667in" svg:y="2.41666666666667in" svg:width="2.10416666666667in" svg:height="0.6875in">
              <dc:creator>Jong, René de</dc:creator>
              <text:p><text:span text:style-name="T1">Plaats hier de link naar het platform waar deze informatie openbaar worden gemaakt<text:s/></text:span><text:span text:style-name="T2">(indien van toepassing)</text:span></text:p>
            </office:annotation>
            <text:p>Link naar platform</text:p>
          </table:table-cell>
          <table:table-cell office:value-type="string" table:style-name="ce30">
            <office:annotation office:display="true" draw:style-name="a53"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54" svg:x="27.1666666666667in" svg:y="2.1875in" svg:width="1.75in" svg:height="1.14583333333333in">
              <dc:creator>Jong, René de</dc:creator>
              <text:p><text:span text:style-name="T1">Geef hier aan of de betreffende informatie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55" svg:x="28.2708333333333in" svg:y="3.35416666666667in" svg:width="2.1875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56" svg:x="29.7708333333333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en deze stukken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57"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58"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Wetsvoorstel</text:p>
          </table:table-cell>
          <table:table-cell office:value-type="string" table:style-name="ce32">
            <text:p>Juridische afdeling</text:p>
          </table:table-cell>
          <table:table-cell office:value-type="string" table:style-name="ce32">
            <text:p>Beleidsafdeling</text:p>
          </table:table-cell>
          <table:table-cell office:value-type="string" table:style-name="ce32">
            <text:p>Informatievoorziening</text:p>
          </table:table-cell>
          <table:table-cell office:value-type="string" table:style-name="ce32">
            <text:p>Content Management Systeem</text:p>
          </table:table-cell>
          <table:table-cell office:value-type="string" table:style-name="ce32">
            <text:p>Proza</text:p>
          </table:table-cell>
          <table:table-cell office:value-type="string" table:style-name="ce32">
            <text:p>CMIS 1.0</text:p>
          </table:table-cell>
          <table:table-cell office:value-type="string" table:style-name="ce32">
            <text:p>Wetgeving</text:p>
          </table:table-cell>
          <table:table-cell office:value-type="string" table:style-name="ce32">
            <text:p>Persoonlijke beleidsopvatting</text:p>
          </table:table-cell>
          <table:table-cell office:value-type="float" office:value="414" table:style-name="ce32">
            <text:p>414</text:p>
          </table:table-cell>
          <table:table-cell office:value-type="float" office:value="100" table:style-name="ce32">
            <text:p>100</text:p>
          </table:table-cell>
          <table:table-cell office:value-type="float" office:value="5" table:style-name="ce32">
            <text:p>5</text:p>
          </table:table-cell>
          <table:table-cell office:value-type="string" table:style-name="ce32">
            <text:p>Rijksoverheid.nl of overheid.nl</text:p>
          </table:table-cell>
          <table:table-cell office:value-type="string" table:style-name="ce33">
            <text:p><text:a xlink:href="http://www.wetten.nl/">www.wetten.nl</text:a></text:p>
          </table:table-cell>
          <table:table-cell office:value-type="string" table:style-name="ce32">
            <text:p>N.v.t.</text:p>
          </table:table-cell>
          <table:table-cell office:value-type="string" table:style-name="ce32">
            <text:p>Ja</text:p>
          </table:table-cell>
          <table:table-cell office:value-type="string" table:style-name="ce32">
            <text:p>Ja</text:p>
          </table:table-cell>
          <table:table-cell office:value-type="string" table:style-name="ce32">
            <text:p>Juridische afdeling</text:p>
          </table:table-cell>
          <table:table-cell office:value-type="string" table:style-name="ce32">
            <text:p>Juridische afdel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6">
          <table:table-cell table:number-columns-repeated="16384"/>
        </table:table-row>
      </table:table>
      <table:table table:name="Overige_besluiten"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number-columns-repeated="2"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3" table:style-name="ce18"/>
          <table:table-cell table:style-name="ce18">
            <draw:frame draw:z-index="1" draw:id="id2" draw:style-name="a71" draw:name="Tekstvak 1" svg:x="0.10503in" svg:y="0.04427in" svg:width="8.23946in" svg:height="1.60503in">
              <draw:text-box>
                <text:p text:style-name="a60" text:class-names="" text:cond-style-name=""><text:span text:style-name="a59" text:class-names="">Gebruik inventarisatiesheet</text:span></text:p>
                <text:p text:style-name="a62" text:class-names="" text:cond-style-name=""><text:span text:style-name="a61" text:class-names="">In deze inventarisatiesheet vul je per informatiecategorie de relevante gegevens in. Het is mogelijk om per informatiecategorie meerdere rijen in te vullen, wanneer deze stukken in meerdere informatiestromen <text:s text:c="1"/>terugkomen.</text:span></text:p>
                <text:p text:style-name="a64" text:class-names="" text:cond-style-name=""><text:span text:style-name="a63" text:class-names="">NB:<text:s text:c="1"/></text:span></text:p>
                <text:p text:style-name="a66" text:class-names="" text:cond-style-name=""><text:span text:style-name="a65" text:class-names="">- Wanneer je de titelkopjes selecteert, verschijnt een toelichting hierop.</text:span></text:p>
                <text:p text:style-name="a68" text:class-names="" text:cond-style-name=""><text:span text:style-name="a67" text:class-names="">- Enkele kolommen bevatten een vast keuzemenu. Je vult ze in door op het pijltje in de cel te klikken. Er kunnen ook meerdere opties worden geselecteerd.<text:s text:c="1"/></text:span></text:p>
                <text:p text:style-name="a70" text:class-names="" text:cond-style-name=""><text:span text:style-name="a69" text:class-names=""/></text:p>
              </draw:text-box>
              <svg:title/>
              <svg:desc/>
            </draw:frame>
          </table:table-cell>
          <table:table-cell table:number-columns-repeated="14"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Overige besluiten van algemene strekking</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72"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73" svg:x="2.5625in" svg:y="2.25in" svg:width="1.625in" svg:height="1.04166666666667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74" svg:x="4.17708333333333in" svg:y="3.35416666666667in" svg:width="2.16666666666667in" svg:height="0.979166666666667in">
              <dc:creator>Jong, René de</dc:creator>
              <text:p><text:span text:style-name="T1">Welke afdeling binnen de organisatie draagt is de hoofdverantwoordelijk voor het verzamelen van de broninformatie en een correcte verwerking tot het eindresultaat.<text:s/></text:span></text:p>
            </office:annotation>
            <text:p>Inhoudelijk verantwoordelijk: (Type afdeling)</text:p>
          </table:table-cell>
          <table:table-cell office:value-type="string" table:style-name="ce30">
            <office:annotation office:display="true" draw:style-name="a75" svg:x="6.375in" svg:y="2.29166666666667in" svg:width="1.45833333333333in" svg:height="0.9375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76"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77" svg:x="9.91666666666667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78" svg:x="11.625in" svg:y="2.04166666666667in" svg:width="1.6875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79"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80" svg:x="14.625in" svg:y="2.86458333333333in" svg:width="1.58333333333333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81" svg:x="16.3333333333333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82" svg:x="17.7916666666667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83"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84"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85"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86"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87"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88" svg:x="28.2708333333333in" svg:y="3.35416666666667in" svg:width="2.1875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89" svg:x="29.7708333333333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90"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91"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Beleidsregel</text:p>
          </table:table-cell>
          <table:table-cell office:value-type="string" table:style-name="ce32">
            <text:p>Juridische afdeling</text:p>
          </table:table-cell>
          <table:table-cell office:value-type="string" table:style-name="ce32">
            <text:p>Beleidsafdeling</text:p>
          </table:table-cell>
          <table:table-cell office:value-type="string" table:style-name="ce32">
            <text:p>Informatievoorziening</text:p>
          </table:table-cell>
          <table:table-cell office:value-type="string" table:style-name="ce32">
            <text:p>Content Management Systeem</text:p>
          </table:table-cell>
          <table:table-cell office:value-type="string" table:style-name="ce32">
            <text:p>Proza</text:p>
          </table:table-cell>
          <table:table-cell office:value-type="string" table:style-name="ce32">
            <text:p>CMIS 1.0</text:p>
          </table:table-cell>
          <table:table-cell office:value-type="string" table:style-name="ce32">
            <text:p>Wetgeving</text:p>
          </table:table-cell>
          <table:table-cell office:value-type="string" table:style-name="ce32">
            <text:p>Persoonlijke beleidsopvatting</text:p>
          </table:table-cell>
          <table:table-cell office:value-type="float" office:value="414" table:style-name="ce32">
            <text:p>414</text:p>
          </table:table-cell>
          <table:table-cell office:value-type="float" office:value="100" table:style-name="ce32">
            <text:p>100</text:p>
          </table:table-cell>
          <table:table-cell office:value-type="float" office:value="5" table:style-name="ce32">
            <text:p>5</text:p>
          </table:table-cell>
          <table:table-cell office:value-type="string" table:style-name="ce32">
            <text:p>Rijksoverheid.nl of overheid.nl</text:p>
          </table:table-cell>
          <table:table-cell office:value-type="string" table:style-name="ce33">
            <text:p><text:a xlink:href="http://www.wetten.nl/">www.wetten.nl</text:a></text:p>
          </table:table-cell>
          <table:table-cell office:value-type="string" table:style-name="ce32">
            <text:p>N.v.t.</text:p>
          </table:table-cell>
          <table:table-cell office:value-type="string" table:style-name="ce32">
            <text:p>Ja</text:p>
          </table:table-cell>
          <table:table-cell office:value-type="string" table:style-name="ce32">
            <text:p>Ja</text:p>
          </table:table-cell>
          <table:table-cell office:value-type="string" table:style-name="ce32">
            <text:p>Juridische afdeling</text:p>
          </table:table-cell>
          <table:table-cell office:value-type="string" table:style-name="ce32">
            <text:p>Juridische afdel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Inzicht_in_organisatie"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3" draw:style-name="a104" draw:name="Tekstvak 1" svg:x="0.32639in" svg:y="0.01823in" svg:width="8.23946in" svg:height="1.60503in">
              <draw:text-box>
                <text:p text:style-name="a93" text:class-names="" text:cond-style-name=""><text:span text:style-name="a92" text:class-names="">Gebruik inventarisatiesheet</text:span></text:p>
                <text:p text:style-name="a95" text:class-names="" text:cond-style-name=""><text:span text:style-name="a94" text:class-names="">In deze inventarisatiesheet vul je per informatiecategorie de relevante gegevens in. Het is mogelijk om per informatiecategorie meerdere rijen in te vullen, wanneer deze stukken in meerdere informatiestromen <text:s text:c="1"/>terugkomen.</text:span></text:p>
                <text:p text:style-name="a97" text:class-names="" text:cond-style-name=""><text:span text:style-name="a96" text:class-names="">NB:<text:s text:c="1"/></text:span></text:p>
                <text:p text:style-name="a99" text:class-names="" text:cond-style-name=""><text:span text:style-name="a98" text:class-names="">- Wanneer je de titelkopjes selecteert, verschijnt een toelichting hierop.</text:span></text:p>
                <text:p text:style-name="a101" text:class-names="" text:cond-style-name=""><text:span text:style-name="a100" text:class-names="">- Enkele kolommen bevatten een vast keuzemenu. Je vult ze in door op het pijltje in de cel te klikken. Er kunnen ook meerdere opties worden geselecteerd.<text:s text:c="1"/></text:span></text:p>
                <text:p text:style-name="a103" text:class-names="" text:cond-style-name=""><text:span text:style-name="a102"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Inzicht in organisatie en werkwijze</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105" svg:x="0.0625in" svg:y="3.29166666666667in" svg:width="2.5in" svg:height="1.07291666666667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106" svg:x="2.5625in" svg:y="2.25in" svg:width="1.625in" svg:height="0.68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107" svg:x="4.16666666666667in" svg:y="2.7916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text:span></text:p>
            </office:annotation>
            <text:p>Inhoudelijk verantwoordelijke: (Type afdeling)</text:p>
          </table:table-cell>
          <table:table-cell office:value-type="string" table:style-name="ce30">
            <office:annotation office:display="true" draw:style-name="a108" svg:x="6.52083333333333in" svg:y="2.35416666666667in" svg:width="1.45833333333333in" svg:height="0.9375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109"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110"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111"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112"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113"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s text:c="2"/></text:span><text:span text:style-name="T2"/></text:p>
              <text:p/>
            </office:annotation>
            <text:p>Mogelijke uitzonderingsgronden (Naam)</text:p>
          </table:table-cell>
          <table:table-cell office:value-type="string" table:style-name="ce30">
            <office:annotation office:display="true" draw:style-name="a114"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115"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116"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117"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118"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119"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120"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121"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122"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123"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124"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Organogram</text:p>
          </table:table-cell>
          <table:table-cell office:value-type="string" table:style-name="ce32">
            <text:p>Communicatie</text:p>
          </table:table-cell>
          <table:table-cell office:value-type="string" table:style-name="ce32">
            <text:p>Personeel en Organisatie</text:p>
          </table:table-cell>
          <table:table-cell table:style-name="ce32"/>
          <table:table-cell office:value-type="string" table:style-name="ce32">
            <text:p>Netwerkschijf</text:p>
          </table:table-cell>
          <table:table-cell office:value-type="string" table:style-name="ce32">
            <text:p>Proza</text:p>
          </table:table-cell>
          <table:table-cell office:value-type="string" table:style-name="ce32">
            <text:p>CMIS 1.0</text:p>
          </table:table-cell>
          <table:table-cell office:value-type="string" table:style-name="ce32">
            <text:p>Groepsindeling</text:p>
          </table:table-cell>
          <table:table-cell office:value-type="string" table:style-name="ce32">
            <text:p>Persoonsgegevens</text:p>
          </table:table-cell>
          <table:table-cell office:value-type="float" office:value="12" table:style-name="ce32">
            <text:p>12</text:p>
          </table:table-cell>
          <table:table-cell office:value-type="float" office:value="1" table:style-name="ce32">
            <text:p>1</text:p>
          </table:table-cell>
          <table:table-cell office:value-type="float" office:value="5" table:style-name="ce32">
            <text:p>5</text:p>
          </table:table-cell>
          <table:table-cell office:value-type="string" table:style-name="ce32">
            <text:p>Rijksoverheid.nl of overheid.nl</text:p>
          </table:table-cell>
          <table:table-cell office:value-type="string" table:style-name="ce33">
            <text:p><text:a xlink:href="http://www.wetten.nl/">overheid.nl</text:a></text:p>
          </table:table-cell>
          <table:table-cell office:value-type="string" table:style-name="ce32">
            <text:p>Ja</text:p>
          </table:table-cell>
          <table:table-cell office:value-type="string" table:style-name="ce32">
            <text:p>Ja</text:p>
          </table:table-cell>
          <table:table-cell office:value-type="string" table:style-name="ce32">
            <text:p>Nee</text:p>
          </table:table-cell>
          <table:table-cell office:value-type="string" table:style-name="ce32">
            <text:p>Communicatie</text:p>
          </table:table-cell>
          <table:table-cell office:value-type="string" table:style-name="ce32">
            <text:p>Personeel en Organisatie</text:p>
          </table:table-cell>
          <table:table-cell office:value-type="string" table:style-name="ce34">
            <text:p>Handmatig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Bereikbaarheidsgegevens"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4" draw:style-name="a137" draw:name="Tekstvak 1" svg:x="0.32639in" svg:y="0.01823in" svg:width="8.23946in" svg:height="1.60503in">
              <draw:text-box>
                <text:p text:style-name="a126" text:class-names="" text:cond-style-name=""><text:span text:style-name="a125" text:class-names="">Gebruik inventarisatiesheet</text:span></text:p>
                <text:p text:style-name="a128" text:class-names="" text:cond-style-name=""><text:span text:style-name="a127" text:class-names="">In deze inventarisatiesheet vul je per informatiecategorie de relevante gegevens in. Het is mogelijk om per informatiecategorie meerdere rijen in te vullen, wanneer deze stukken in meerdere informatiestromen <text:s text:c="1"/>terugkomen.</text:span></text:p>
                <text:p text:style-name="a130" text:class-names="" text:cond-style-name=""><text:span text:style-name="a129" text:class-names="">NB:<text:s text:c="1"/></text:span></text:p>
                <text:p text:style-name="a132" text:class-names="" text:cond-style-name=""><text:span text:style-name="a131" text:class-names="">- Wanneer je de titelkopjes selecteert, verschijnt een toelichting hierop.</text:span></text:p>
                <text:p text:style-name="a134" text:class-names="" text:cond-style-name=""><text:span text:style-name="a133" text:class-names="">- Enkele kolommen bevatten een vast keuzemenu. Je vult ze in door op het pijltje in de cel te klikken. Er kunnen ook meerdere opties worden geselecteerd.<text:s text:c="1"/></text:span></text:p>
                <text:p text:style-name="a136" text:class-names="" text:cond-style-name=""><text:span text:style-name="a135"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Bereikbaarheidsgegevens overheidsorganisaties</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3">
            <text:p><text:a xlink:href="#'Toelichting categorieën'.A1">Zie toelichting</text:a></text:p>
          </table:table-cell>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138"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139" svg:x="2.5625in" svg:y="2.25in" svg:width="1.625in" svg:height="0.68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140" svg:x="4.16666666666667in" svg:y="2.7916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text:span></text:p>
            </office:annotation>
            <text:p>Inhoudelijk verantwoordelijke: (Type afdeling)</text:p>
          </table:table-cell>
          <table:table-cell office:value-type="string" table:style-name="ce30">
            <office:annotation office:display="true" draw:style-name="a141" svg:x="6.52083333333333in" svg:y="2.35416666666667in" svg:width="1.45833333333333in" svg:height="0.9375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142"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143"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144"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145"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146"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147"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148"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149"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150"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151" svg:x="22.9791666666667in" svg:y="2.41666666666667in" svg:width="2.10416666666667in" svg:height="0.6875in">
              <dc:creator>Jong, René de</dc:creator>
              <text:p><text:span text:style-name="T1">Plaats hier de link naar het platform waar deze stukken openbaar worden gemaakt<text:s/></text:span><text:span text:style-name="T2">(indien van toepassing)</text:span></text:p>
            </office:annotation>
            <text:p>Link naar platform</text:p>
          </table:table-cell>
          <table:table-cell office:value-type="string" table:style-name="ce30">
            <office:annotation office:display="true" draw:style-name="a152" svg:x="25.0416666666667in" svg:y="3.5625in" svg:width="2.72916666666667in" svg:height="0.3125in">
              <dc:creator>Scheper, Joeri</dc:creator>
              <text:p><text:span text:style-name="T1">Geef hier aan of de link naar een document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153" svg:x="27.1666666666667in" svg:y="2.1875in" svg:width="1.75in" svg:height="1.14583333333333in">
              <dc:creator>Jong, René de</dc:creator>
              <text:p><text:span text:style-name="T1">Geef hier aan of de betreffende stukken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154" svg:x="28.25in" svg:y="3.35416666666667in" svg:width="2.20833333333333in" svg:height="1.10416666666667in">
              <dc:creator>Scheper, Joeri</dc:creator>
              <text:p><text:span text:style-name="T1">Geef hier aan of de betreffende stukken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155" svg:x="29.75in" svg:y="2.41666666666667in" svg:width="2.10416666666667in" svg:height="0.75in">
              <dc:creator>Scheper, Joeri</dc:creator>
              <text:p><text:span text:style-name="T1">Geef hier aan welke afdeling op dit moment feitelijk verantwoordelijk is voor de uiteindelijke publicatie van de betreffende documenten.</text:span><text:span text:style-name="T1"/></text:p>
              <text:p><text:span text:style-name="T1"/></text:p>
              <text:p><text:span text:style-name="T2">Worden deze stukken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156"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documenten.</text:span><text:span text:style-name="T1"/></text:p>
              <text:p><text:span text:style-name="T1"/></text:p>
              <text:p><text:span text:style-name="T2">Worden deze stukken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157" svg:x="33.125in" svg:y="3.10416666666667in" svg:width="1.6875in" svg:height="0.416666666666667in">
              <dc:creator>Jong, René de</dc:creator>
              <text:p><text:span text:style-name="T1">Geef hier aan of de betreffende documenten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Telefoonnummer</text:p>
          </table:table-cell>
          <table:table-cell office:value-type="string" table:style-name="ce32">
            <text:p>Communicatie</text:p>
          </table:table-cell>
          <table:table-cell office:value-type="string" table:style-name="ce32">
            <text:p>Personeel en Organisatie</text:p>
          </table:table-cell>
          <table:table-cell table:style-name="ce32"/>
          <table:table-cell office:value-type="string" table:style-name="ce32">
            <text:p>Netwerkschijf</text:p>
          </table:table-cell>
          <table:table-cell office:value-type="string" table:style-name="ce32">
            <text:p>Proza</text:p>
          </table:table-cell>
          <table:table-cell office:value-type="string" table:style-name="ce32">
            <text:p>CMIS 1.0</text:p>
          </table:table-cell>
          <table:table-cell office:value-type="string" table:style-name="ce32">
            <text:p>Groepsindeling</text:p>
          </table:table-cell>
          <table:table-cell office:value-type="string" table:style-name="ce32">
            <text:p>Persoonsgegevens</text:p>
          </table:table-cell>
          <table:table-cell office:value-type="float" office:value="12" table:style-name="ce32">
            <text:p>12</text:p>
          </table:table-cell>
          <table:table-cell office:value-type="float" office:value="1" table:style-name="ce32">
            <text:p>1</text:p>
          </table:table-cell>
          <table:table-cell office:value-type="float" office:value="5" table:style-name="ce32">
            <text:p>5</text:p>
          </table:table-cell>
          <table:table-cell office:value-type="string" table:style-name="ce32">
            <text:p>Rijksoverheid.nl of overheid.nl</text:p>
          </table:table-cell>
          <table:table-cell office:value-type="string" table:style-name="ce33">
            <text:p><text:a xlink:href="http://www.wetten.nl/">overheid.nl</text:a></text:p>
          </table:table-cell>
          <table:table-cell office:value-type="string" table:style-name="ce32">
            <text:p>Ja</text:p>
          </table:table-cell>
          <table:table-cell office:value-type="string" table:style-name="ce32">
            <text:p>Ja</text:p>
          </table:table-cell>
          <table:table-cell office:value-type="string" table:style-name="ce32">
            <text:p>Nee</text:p>
          </table:table-cell>
          <table:table-cell office:value-type="string" table:style-name="ce32">
            <text:p>Communicatie</text:p>
          </table:table-cell>
          <table:table-cell office:value-type="string" table:style-name="ce32">
            <text:p>Personeel en Organisatie</text:p>
          </table:table-cell>
          <table:table-cell office:value-type="string" table:style-name="ce34">
            <text:p>Handmatig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6">
          <table:table-cell table:number-columns-repeated="16384"/>
        </table:table-row>
      </table:table>
      <table:table table:name="Informatieverzoek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5" draw:style-name="a170" draw:name="Tekstvak 1" svg:x="0.32639in" svg:y="0.01823in" svg:width="8.23946in" svg:height="1.60503in">
              <draw:text-box>
                <text:p text:style-name="a159" text:class-names="" text:cond-style-name=""><text:span text:style-name="a158" text:class-names="">Gebruik inventarisatiesheet</text:span></text:p>
                <text:p text:style-name="a161" text:class-names="" text:cond-style-name=""><text:span text:style-name="a160" text:class-names="">In deze inventarisatiesheet vul je per informatiecategorie de relevante gegevens in. Het is mogelijk om per informatiecategorie meerdere rijen in te vullen, wanneer deze stukken in meerdere informatiestromen <text:s text:c="1"/>terugkomen.</text:span></text:p>
                <text:p text:style-name="a163" text:class-names="" text:cond-style-name=""><text:span text:style-name="a162" text:class-names="">NB:<text:s text:c="1"/></text:span></text:p>
                <text:p text:style-name="a165" text:class-names="" text:cond-style-name=""><text:span text:style-name="a164" text:class-names="">- Wanneer je de titelkopjes selecteert, verschijnt een toelichting hierop.</text:span></text:p>
                <text:p text:style-name="a167" text:class-names="" text:cond-style-name=""><text:span text:style-name="a166" text:class-names="">- Enkele kolommen bevatten een vast keuzemenu. Je vult ze in door op het pijltje in de cel te klikken. Er kunnen ook meerdere opties worden geselecteerd.<text:s text:c="1"/></text:span></text:p>
                <text:p text:style-name="a169" text:class-names="" text:cond-style-name=""><text:span text:style-name="a168"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Informatieverzoek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171"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172" svg:x="2.5625in" svg:y="2.25in" svg:width="1.625in" svg:height="0.93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173" svg:x="4.16666666666667in" svg:y="2.88541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text:span></text:p>
            </office:annotation>
            <text:p>Inhoudelijk verantwoordelijke: (Type afdeling)</text:p>
          </table:table-cell>
          <table:table-cell office:value-type="string" table:style-name="ce30">
            <office:annotation office:display="true" draw:style-name="a174" svg:x="6.45833333333333in" svg:y="2.29166666666667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175"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176"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177"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178"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179"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 text:c="2"/></text:span><text:span text:style-name="T2"/></text:p>
              <text:p/>
            </office:annotation>
            <text:p>Mogelijke uitzonderingsgronden (Naam)</text:p>
          </table:table-cell>
          <table:table-cell office:value-type="string" table:style-name="ce30">
            <office:annotation office:display="true" draw:style-name="a180"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181"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182"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183"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184"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185"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186"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187"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188"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189"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190" svg:x="33.125in" svg:y="3.10416666666667in" svg:width="1.6875in" svg:height="0.416666666666667in">
              <dc:creator>Jong, René de</dc:creator>
              <text:p><text:span text:style-name="T1">Geef hier aan of de betreffende informatie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Reactie op verzoek</text:p>
          </table:table-cell>
          <table:table-cell office:value-type="string" table:style-name="ce32">
            <text:p>Juridische afdeling</text:p>
          </table:table-cell>
          <table:table-cell office:value-type="string" table:style-name="ce32">
            <text:p>Juridische afdeling</text:p>
          </table:table-cell>
          <table:table-cell office:value-type="string" table:style-name="ce32">
            <text:p>WOB-loket</text:p>
          </table:table-cell>
          <table:table-cell office:value-type="string" table:style-name="ce32">
            <text:p>Netwerkschijf</text:p>
          </table:table-cell>
          <table:table-cell office:value-type="string" table:style-name="ce32">
            <text:p>Marjolijn</text:p>
          </table:table-cell>
          <table:table-cell office:value-type="string" table:style-name="ce32">
            <text:p>CMIS 1.0</text:p>
          </table:table-cell>
          <table:table-cell office:value-type="string" table:style-name="ce32">
            <text:p>WOB-verzoeken</text:p>
          </table:table-cell>
          <table:table-cell office:value-type="string" table:style-name="ce43">
            <text:p>Persoonlijke beleidsopvatting</text:p>
          </table:table-cell>
          <table:table-cell office:value-type="float" office:value="751" table:style-name="ce32">
            <text:p>751</text:p>
          </table:table-cell>
          <table:table-cell office:value-type="float" office:value="40" table:style-name="ce32">
            <text:p>40</text:p>
          </table:table-cell>
          <table:table-cell office:value-type="float" office:value="4" table:style-name="ce32">
            <text:p>4</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Convenant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6" draw:style-name="a203" draw:name="Tekstvak 1" svg:x="0.32639in" svg:y="0.01823in" svg:width="8.23946in" svg:height="1.60503in">
              <draw:text-box>
                <text:p text:style-name="a192" text:class-names="" text:cond-style-name=""><text:span text:style-name="a191" text:class-names="">Gebruik inventarisatiesheet</text:span></text:p>
                <text:p text:style-name="a194" text:class-names="" text:cond-style-name=""><text:span text:style-name="a193" text:class-names="">In deze inventarisatiesheet vul je per informatiecategorie de relevante gegevens in. Het is mogelijk om per informatiecategorie meerdere rijen in te vullen, wanneer deze stukken in meerdere informatiestromen <text:s text:c="1"/>terugkomen.</text:span></text:p>
                <text:p text:style-name="a196" text:class-names="" text:cond-style-name=""><text:span text:style-name="a195" text:class-names="">NB:<text:s text:c="1"/></text:span></text:p>
                <text:p text:style-name="a198" text:class-names="" text:cond-style-name=""><text:span text:style-name="a197" text:class-names="">- Wanneer je de titelkopjes selecteert, verschijnt een toelichting hierop.</text:span></text:p>
                <text:p text:style-name="a200" text:class-names="" text:cond-style-name=""><text:span text:style-name="a199" text:class-names="">- Enkele kolommen bevatten een vast keuzemenu. Je vult ze in door op het pijltje in de cel te klikken. Er kunnen ook meerdere opties worden geselecteerd.<text:s text:c="1"/></text:span></text:p>
                <text:p text:style-name="a202" text:class-names="" text:cond-style-name=""><text:span text:style-name="a201"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Convenant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204"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205" svg:x="2.5625in" svg:y="2.25in" svg:width="1.625in" svg:height="0.93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206" svg:x="4.08333333333333in" svg:y="3.25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text:span></text:p>
            </office:annotation>
            <text:p>Inhoudelijk verantwoordelijke: (Type afdeling)</text:p>
          </table:table-cell>
          <table:table-cell office:value-type="string" table:style-name="ce30">
            <office:annotation office:display="true" draw:style-name="a207" svg:x="6.33333333333333in" svg:y="2.1875in" svg:width="1.42708333333333in" svg:height="0.979166666666667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208"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209"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210"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211"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212"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213"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214"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215"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216"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217"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218"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219"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220"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text:span></text:p>
            </office:annotation>
            <text:p>Juiste bestandsformaat</text:p>
            <text:p>(Ja/Nee)</text:p>
          </table:table-cell>
          <table:table-cell office:value-type="string" table:style-name="ce30">
            <office:annotation office:display="true" draw:style-name="a221"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222"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223" svg:x="33.125in" svg:y="3.10416666666667in" svg:width="1.6875in" svg:height="0.416666666666667in">
              <dc:creator>Jong, René de</dc:creator>
              <text:p><text:span text:style-name="T1">Geef hier aan of de betreffende informatie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City deal</text:p>
          </table:table-cell>
          <table:table-cell office:value-type="string" table:style-name="ce32">
            <text:p>Extern gecreëerd</text:p>
          </table:table-cell>
          <table:table-cell office:value-type="string" table:style-name="ce32">
            <text:p>Personeel en Organisatie</text:p>
          </table:table-cell>
          <table:table-cell office:value-type="string" table:style-name="ce32">
            <text:p>MT</text:p>
          </table:table-cell>
          <table:table-cell office:value-type="string" table:style-name="ce32">
            <text:p>Content Management Systeem</text:p>
          </table:table-cell>
          <table:table-cell office:value-type="string" table:style-name="ce32">
            <text:p>Proza</text:p>
          </table:table-cell>
          <table:table-cell office:value-type="string" table:style-name="ce32">
            <text:p>CMIS 1.0</text:p>
          </table:table-cell>
          <table:table-cell office:value-type="string" table:style-name="ce32">
            <text:p>Stedelijk overleg</text:p>
          </table:table-cell>
          <table:table-cell office:value-type="string" table:style-name="ce32">
            <text:p>Internationaal</text:p>
          </table:table-cell>
          <table:table-cell office:value-type="float" office:value="12" table:style-name="ce32">
            <text:p>12</text:p>
          </table:table-cell>
          <table:table-cell office:value-type="float" office:value="0" table:style-name="ce32">
            <text:p>0</text:p>
          </table:table-cell>
          <table:table-cell office:value-type="float" office:value="15" table:style-name="ce32">
            <text:p>15</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Onderzoeksrapport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7" draw:style-name="a236" draw:name="Tekstvak 1" svg:x="0.32639in" svg:y="0.01823in" svg:width="8.23946in" svg:height="1.60503in">
              <draw:text-box>
                <text:p text:style-name="a225" text:class-names="" text:cond-style-name=""><text:span text:style-name="a224" text:class-names="">Gebruik inventarisatiesheet</text:span></text:p>
                <text:p text:style-name="a227" text:class-names="" text:cond-style-name=""><text:span text:style-name="a226" text:class-names="">In deze inventarisatiesheet vul je per informatiecategorie de relevante gegevens in. Het is mogelijk om per informatiecategorie meerdere rijen in te vullen, wanneer deze stukken in meerdere informatiestromen <text:s text:c="1"/>terugkomen.</text:span></text:p>
                <text:p text:style-name="a229" text:class-names="" text:cond-style-name=""><text:span text:style-name="a228" text:class-names="">NB:<text:s text:c="1"/></text:span></text:p>
                <text:p text:style-name="a231" text:class-names="" text:cond-style-name=""><text:span text:style-name="a230" text:class-names="">- Wanneer je de titelkopjes selecteert, verschijnt een toelichting hierop.</text:span></text:p>
                <text:p text:style-name="a233" text:class-names="" text:cond-style-name=""><text:span text:style-name="a232" text:class-names="">- Enkele kolommen bevatten een vast keuzemenu. Je vult ze in door op het pijltje in de cel te klikken. Er kunnen ook meerdere opties worden geselecteerd.<text:s text:c="1"/></text:span></text:p>
                <text:p text:style-name="a235" text:class-names="" text:cond-style-name=""><text:span text:style-name="a234"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Onderzoeksrapport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237"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238" svg:x="2.5625in" svg:y="2.25in" svg:width="1.625in" svg:height="0.68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239" svg:x="4in" svg:y="2.9166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text:span></text:p>
            </office:annotation>
            <text:p>Inhoudelijk verantwoordelijke: (Type afdeling)</text:p>
          </table:table-cell>
          <table:table-cell office:value-type="string" table:style-name="ce30">
            <office:annotation office:display="true" draw:style-name="a240" svg:x="6.39583333333333in" svg:y="2.22916666666667in" svg:width="1.45833333333333in" svg:height="0.979166666666667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241"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242"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243"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244"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245"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246"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247"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248" svg:x="18.875in" svg:y="2.22916666666667in" svg:width="2.25in" svg:height="0.854166666666667in">
              <dc:creator>Scheper, Joeri</dc:creator>
              <text:p><text:span text:style-name="T1">Geef in dit veld aan wat ongeveer de bestandsgrootte gaat zijn van het document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249"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250" svg:x="22.9791666666667in" svg:y="2.41666666666667in" svg:width="2.10416666666667in" svg:height="0.6875in">
              <dc:creator>Jong, René de</dc:creator>
              <text:p><text:span text:style-name="T1">Plaats hier de link naar het platform waar deze stukken openbaar worden gemaakt<text:s/></text:span><text:span text:style-name="T2">(indien van toepassing)</text:span></text:p>
            </office:annotation>
            <text:p>Link naar platform</text:p>
          </table:table-cell>
          <table:table-cell office:value-type="string" table:style-name="ce30">
            <office:annotation office:display="true" draw:style-name="a251" svg:x="25.0416666666667in" svg:y="3.5625in" svg:width="2.72916666666667in" svg:height="0.3125in">
              <dc:creator>Scheper, Joeri</dc:creator>
              <text:p><text:span text:style-name="T1">Geef hier aan of de link naar een document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252" svg:x="27.1666666666667in" svg:y="2.1875in" svg:width="1.75in" svg:height="1.14583333333333in">
              <dc:creator>Jong, René de</dc:creator>
              <text:p><text:span text:style-name="T1">Geef hier aan of de betreffende stukken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253" svg:x="28.25in" svg:y="3.35416666666667in" svg:width="2.20833333333333in" svg:height="1.10416666666667in">
              <dc:creator>Scheper, Joeri</dc:creator>
              <text:p><text:span text:style-name="T1">Geef hier aan of de betreffende stukken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254" svg:x="29.75in" svg:y="2.41666666666667in" svg:width="2.10416666666667in" svg:height="0.75in">
              <dc:creator>Scheper, Joeri</dc:creator>
              <text:p><text:span text:style-name="T1">Geef hier aan welke afdeling op dit moment feitelijk verantwoordelijk is voor de uiteindelijke publicatie van de betreffende documenten.</text:span><text:span text:style-name="T1"/></text:p>
              <text:p><text:span text:style-name="T1"/></text:p>
              <text:p><text:span text:style-name="T2">Worden deze stukken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255"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documenten.</text:span><text:span text:style-name="T1"/></text:p>
              <text:p><text:span text:style-name="T1"/></text:p>
              <text:p><text:span text:style-name="T2">Worden deze stukken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256" svg:x="33.125in" svg:y="3.10416666666667in" svg:width="1.6875in" svg:height="0.416666666666667in">
              <dc:creator>Jong, René de</dc:creator>
              <text:p><text:span text:style-name="T1">Geef hier aan of de betreffende documenten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Onderzoeksrapport</text:p>
          </table:table-cell>
          <table:table-cell office:value-type="string" table:style-name="ce32">
            <text:p>Extern gecreëerd</text:p>
          </table:table-cell>
          <table:table-cell office:value-type="string" table:style-name="ce32">
            <text:p>Beleidsafdeling</text:p>
          </table:table-cell>
          <table:table-cell office:value-type="string" table:style-name="ce32">
            <text:p>Inspectie<text:s/></text:p>
          </table:table-cell>
          <table:table-cell office:value-type="string" table:style-name="ce32">
            <text:p>Document management systeem</text:p>
          </table:table-cell>
          <table:table-cell office:value-type="string" table:style-name="ce32">
            <text:p>Marjolijn</text:p>
          </table:table-cell>
          <table:table-cell office:value-type="string" table:style-name="ce32">
            <text:p>CMIS 1.0</text:p>
          </table:table-cell>
          <table:table-cell office:value-type="string" table:style-name="ce32">
            <text:p>Onderzoeken</text:p>
          </table:table-cell>
          <table:table-cell office:value-type="string" table:style-name="ce43">
            <text:p>Bedrijfs- en fabricagegevens</text:p>
          </table:table-cell>
          <table:table-cell office:value-type="float" office:value="12" table:style-name="ce32">
            <text:p>12</text:p>
          </table:table-cell>
          <table:table-cell office:value-type="float" office:value="0" table:style-name="ce32">
            <text:p>0</text:p>
          </table:table-cell>
          <table:table-cell office:value-type="float" office:value="15" table:style-name="ce32">
            <text:p>15</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Verplichting_subsidies"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8" draw:style-name="a269" draw:name="Tekstvak 1" svg:x="0.32639in" svg:y="0.01823in" svg:width="8.23946in" svg:height="1.60503in">
              <draw:text-box>
                <text:p text:style-name="a258" text:class-names="" text:cond-style-name=""><text:span text:style-name="a257" text:class-names="">Gebruik inventarisatiesheet</text:span></text:p>
                <text:p text:style-name="a260" text:class-names="" text:cond-style-name=""><text:span text:style-name="a259" text:class-names="">In deze inventarisatiesheet vul je per informatiecategorie de relevante gegevens in. Het is mogelijk om per informatiecategorie meerdere rijen in te vullen, wanneer deze stukken in meerdere informatiestromen <text:s text:c="1"/>terugkomen.</text:span></text:p>
                <text:p text:style-name="a262" text:class-names="" text:cond-style-name=""><text:span text:style-name="a261" text:class-names="">NB:<text:s text:c="1"/></text:span></text:p>
                <text:p text:style-name="a264" text:class-names="" text:cond-style-name=""><text:span text:style-name="a263" text:class-names="">- Wanneer je de titelkopjes selecteert, verschijnt een toelichting hierop.</text:span></text:p>
                <text:p text:style-name="a266" text:class-names="" text:cond-style-name=""><text:span text:style-name="a265" text:class-names="">- Enkele kolommen bevatten een vast keuzemenu. Je vult ze in door op het pijltje in de cel te klikken. Er kunnen ook meerdere opties worden geselecteerd.<text:s text:c="1"/></text:span></text:p>
                <text:p text:style-name="a268" text:class-names="" text:cond-style-name=""><text:span text:style-name="a267"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Verplichtingen tot verstrekking van subsidies, anders dan met een beschikking</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44">
            <text:p>Alleen van toepassing bij BZ</text:p>
          </table:table-cell>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270" svg:x="0.104166666666667in" svg:y="3.32291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271" svg:x="2.5625in" svg:y="2.25in" svg:width="1.625in" svg:height="0.93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272" svg:x="4.30208333333333in" svg:y="2.8541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273" svg:x="6.70833333333333in" svg:y="2.1875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274" svg:x="7.875in" svg:y="3.29166666666667in" svg:width="1.89583333333333in" svg:height="0.583333333333333in">
              <dc:creator>Scheper, Joeri</dc:creator>
              <text:p><text:span text:style-name="T1">Geef hier aan in welk soort systeem de informatie staat opgeslagen gedurende het proces.<text:s/></text:span></text:p>
            </office:annotation>
            <text:p>Opslaglocatie</text:p>
            <text:p>(Type systeem)</text:p>
          </table:table-cell>
          <table:table-cell office:value-type="string" table:style-name="ce30">
            <office:annotation office:display="true" draw:style-name="a275"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276"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277"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278"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pan><text:span text:style-name="T2"><text:s/></text:span><text:span text:style-name="T2"/></text:p>
              <text:p/>
            </office:annotation>
            <text:p>Mogelijke uitzonderingsgronden (Naam)</text:p>
          </table:table-cell>
          <table:table-cell office:value-type="string" table:style-name="ce30">
            <office:annotation office:display="true" draw:style-name="a279"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280"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281"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282"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283"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284"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285"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286"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287"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288"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289" svg:x="33.125in" svg:y="3.10416666666667in" svg:width="1.6875in" svg:height="0.416666666666667in">
              <dc:creator>Jong, René de</dc:creator>
              <text:p><text:span text:style-name="T1">Geef hier aan of de betreffende informatie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table:style-name="ce31"/>
          <table:table-cell office:value-type="string" table:style-name="ce32">
            <text:p>Communicatie</text:p>
          </table:table-cell>
          <table:table-cell office:value-type="string" table:style-name="ce32">
            <text:p>Informatievoorziening</text:p>
          </table:table-cell>
          <table:table-cell office:value-type="string" table:style-name="ce32">
            <text:p>MR-ondersteuning</text:p>
          </table:table-cell>
          <table:table-cell office:value-type="string" table:style-name="ce32">
            <text:p>IBabs</text:p>
          </table:table-cell>
          <table:table-cell office:value-type="string" table:style-name="ce32">
            <text:p>Ibabs</text:p>
          </table:table-cell>
          <table:table-cell office:value-type="string" table:style-name="ce32">
            <text:p>CMIS 1.0</text:p>
          </table:table-cell>
          <table:table-cell office:value-type="string" table:style-name="ce32">
            <text:p>Burgervragen</text:p>
          </table:table-cell>
          <table:table-cell office:value-type="string" table:style-name="ce32">
            <text:p>Persoonsgegevens, rechtsgang</text:p>
          </table:table-cell>
          <table:table-cell office:value-type="float" office:value="300" table:style-name="ce32">
            <text:p>300</text:p>
          </table:table-cell>
          <table:table-cell office:value-type="float" office:value="100" table:style-name="ce32">
            <text:p>100</text:p>
          </table:table-cell>
          <table:table-cell office:value-type="float" office:value="5" table:style-name="ce32">
            <text:p>5</text:p>
          </table:table-cell>
          <table:table-cell office:value-type="string" table:style-name="ce32">
            <text:p>Eigen Website</text:p>
          </table:table-cell>
          <table:table-cell office:value-type="string" table:style-name="ce33">
            <text:p><text:a xlink:href="http://www.tweedekamer.nl/">www.tweedekamer.nl</text:a></text:p>
          </table:table-cell>
          <table:table-cell office:value-type="string" table:style-name="ce32">
            <text:p>Nee</text:p>
          </table:table-cell>
          <table:table-cell office:value-type="string" table:style-name="ce32">
            <text:p>Nee</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6">
          <table:table-cell table:number-columns-repeated="16384"/>
        </table:table-row>
      </table:table>
      <table:table table:name="Agenda's_besluitenlijst_MR"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9" draw:style-name="a302" draw:name="Tekstvak 1" svg:x="0.32639in" svg:y="0.01823in" svg:width="8.23946in" svg:height="1.60503in">
              <draw:text-box>
                <text:p text:style-name="a291" text:class-names="" text:cond-style-name=""><text:span text:style-name="a290" text:class-names="">Gebruik inventarisatiesheet</text:span></text:p>
                <text:p text:style-name="a293" text:class-names="" text:cond-style-name=""><text:span text:style-name="a292" text:class-names="">In deze inventarisatiesheet vul je per informatiecategorie de relevante gegevens in. Het is mogelijk om per informatiecategorie meerdere rijen in te vullen, wanneer deze stukken in meerdere informatiestromen <text:s text:c="1"/>terugkomen.</text:span></text:p>
                <text:p text:style-name="a295" text:class-names="" text:cond-style-name=""><text:span text:style-name="a294" text:class-names="">NB:<text:s text:c="1"/></text:span></text:p>
                <text:p text:style-name="a297" text:class-names="" text:cond-style-name=""><text:span text:style-name="a296" text:class-names="">- Wanneer je de titelkopjes selecteert, verschijnt een toelichting hierop.</text:span></text:p>
                <text:p text:style-name="a299" text:class-names="" text:cond-style-name=""><text:span text:style-name="a298" text:class-names="">- Enkele kolommen bevatten een vast keuzemenu. Je vult ze in door op het pijltje in de cel te klikken. Er kunnen ook meerdere opties worden geselecteerd.<text:s text:c="1"/></text:span></text:p>
                <text:p text:style-name="a301" text:class-names="" text:cond-style-name=""><text:span text:style-name="a300"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Agenda's en besluitenlijsten van vergaderingen van de ministerraad</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303"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304" svg:x="2.5625in" svg:y="2.25in" svg:width="1.625in" svg:height="0.93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305" svg:x="4.30208333333333in" svg:y="2.8541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306" svg:x="6.70833333333333in" svg:y="2.1875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307"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308"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309"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310"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311"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312"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313"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314" svg:x="18.875in" svg:y="2.22916666666667in" svg:width="2.25in" svg:height="0.854166666666667in">
              <dc:creator>Scheper, Joeri</dc:creator>
              <text:p><text:span text:style-name="T1">Geef in dit veld aan wat ongeveer de bestandsgrootte gaat zijn van het document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315"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316"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317"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318"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319"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320"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321"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322"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Agenda</text:p>
          </table:table-cell>
          <table:table-cell office:value-type="string" table:style-name="ce32">
            <text:p>Communicatie</text:p>
          </table:table-cell>
          <table:table-cell office:value-type="string" table:style-name="ce32">
            <text:p>Informatievoorziening</text:p>
          </table:table-cell>
          <table:table-cell office:value-type="string" table:style-name="ce32">
            <text:p>MR-ondersteuning</text:p>
          </table:table-cell>
          <table:table-cell office:value-type="string" table:style-name="ce32">
            <text:p>IBabs</text:p>
          </table:table-cell>
          <table:table-cell office:value-type="string" table:style-name="ce32">
            <text:p>Ibabs</text:p>
          </table:table-cell>
          <table:table-cell office:value-type="string" table:style-name="ce32">
            <text:p>CMIS 1.0</text:p>
          </table:table-cell>
          <table:table-cell office:value-type="string" table:style-name="ce32">
            <text:p>Burgervragen</text:p>
          </table:table-cell>
          <table:table-cell office:value-type="string" table:style-name="ce32">
            <text:p>Persoonsgegevens, rechtsgang</text:p>
          </table:table-cell>
          <table:table-cell office:value-type="float" office:value="300" table:style-name="ce32">
            <text:p>300</text:p>
          </table:table-cell>
          <table:table-cell office:value-type="float" office:value="100" table:style-name="ce32">
            <text:p>100</text:p>
          </table:table-cell>
          <table:table-cell office:value-type="float" office:value="5" table:style-name="ce32">
            <text:p>5</text:p>
          </table:table-cell>
          <table:table-cell office:value-type="string" table:style-name="ce32">
            <text:p>Eigen Website</text:p>
          </table:table-cell>
          <table:table-cell office:value-type="string" table:style-name="ce33">
            <text:p><text:a xlink:href="http://www.tweedekamer.nl/">www.tweedekamer.nl</text:a></text:p>
          </table:table-cell>
          <table:table-cell office:value-type="string" table:style-name="ce32">
            <text:p>Nee</text:p>
          </table:table-cell>
          <table:table-cell office:value-type="string" table:style-name="ce32">
            <text:p>Nee</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6">
          <table:table-cell table:number-columns-repeated="16384"/>
        </table:table-row>
      </table:table>
      <table:table table:name="Kamerstukken_en_-verslag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0" draw:style-name="a335" draw:name="Tekstvak 1" svg:x="0.32639in" svg:y="0.01823in" svg:width="8.23946in" svg:height="1.60503in">
              <draw:text-box>
                <text:p text:style-name="a324" text:class-names="" text:cond-style-name=""><text:span text:style-name="a323" text:class-names="">Gebruik inventarisatiesheet</text:span></text:p>
                <text:p text:style-name="a326" text:class-names="" text:cond-style-name=""><text:span text:style-name="a325" text:class-names="">In deze inventarisatiesheet vul je per informatiecategorie de relevante gegevens in. Het is mogelijk om per informatiecategorie meerdere rijen in te vullen, wanneer deze stukken in meerdere informatiestromen <text:s text:c="1"/>terugkomen.</text:span></text:p>
                <text:p text:style-name="a328" text:class-names="" text:cond-style-name=""><text:span text:style-name="a327" text:class-names="">NB:<text:s text:c="1"/></text:span></text:p>
                <text:p text:style-name="a330" text:class-names="" text:cond-style-name=""><text:span text:style-name="a329" text:class-names="">- Wanneer je de titelkopjes selecteert, verschijnt een toelichting hierop.</text:span></text:p>
                <text:p text:style-name="a332" text:class-names="" text:cond-style-name=""><text:span text:style-name="a331" text:class-names="">- Enkele kolommen bevatten een vast keuzemenu. Je vult ze in door op het pijltje in de cel te klikken. Er kunnen ook meerdere opties worden geselecteerd.<text:s text:c="1"/></text:span></text:p>
                <text:p text:style-name="a334" text:class-names="" text:cond-style-name=""><text:span text:style-name="a333"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Vergaderstukken en verslagen Kamers</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336"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337" svg:x="2.5625in" svg:y="2.25in" svg:width="1.625in" svg:height="1.04166666666667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338" svg:x="4.22916666666667in" svg:y="2.9166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339" svg:x="6.54166666666667in" svg:y="2.10416666666667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340"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341" svg:x="9.89583333333333in" svg:y="2.25in" svg:width="1.625in" svg:height="0.625in">
              <dc:creator>Jong, René de</dc:creator>
              <text:p><text:span text:style-name="T1">Vul hier de naam in van het systeem waarin de informatie staat opgeslagen. Bijvoorbeeld: Proza, Marjolijn etc..</text:span></text:p>
            </office:annotation>
            <text:p>Opslaglocatie</text:p>
            <text:p>(Naam systeem)</text:p>
          </table:table-cell>
          <table:table-cell office:value-type="string" table:style-name="ce30">
            <office:annotation office:display="true" draw:style-name="a342"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343"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344"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pan><text:span text:style-name="T2"><text:s text:c="2"/></text:span><text:span text:style-name="T2"/></text:p>
              <text:p/>
            </office:annotation>
            <text:p>Mogelijke uitzonderingsgronden (Naam)</text:p>
          </table:table-cell>
          <table:table-cell office:value-type="string" table:style-name="ce30">
            <office:annotation office:display="true" draw:style-name="a345"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346"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347" svg:x="18.875in" svg:y="2.22916666666667in" svg:width="2.25in" svg:height="0.854166666666667in">
              <dc:creator>Scheper, Joeri</dc:creator>
              <text:p><text:span text:style-name="T1">Geef in dit veld aan wat ongeveer de bestandsgrootte gaat zijn van het document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348"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349" svg:x="22.9791666666667in" svg:y="2.41666666666667in" svg:width="2.10416666666667in" svg:height="0.6875in">
              <dc:creator>Jong, René de</dc:creator>
              <text:p><text:span text:style-name="T1">Plaats hier de link naar het platform waar deze stukken openbaar worden gemaakt<text:s/></text:span><text:span text:style-name="T2">(indien van toepassing)</text:span></text:p>
            </office:annotation>
            <text:p>Link naar platform</text:p>
          </table:table-cell>
          <table:table-cell office:value-type="string" table:style-name="ce30">
            <office:annotation office:display="true" draw:style-name="a350" svg:x="25.0416666666667in" svg:y="3.5625in" svg:width="2.72916666666667in" svg:height="0.3125in">
              <dc:creator>Scheper, Joeri</dc:creator>
              <text:p><text:span text:style-name="T1">Geef hier aan of de link naar een document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351" svg:x="27.1666666666667in" svg:y="2.1875in" svg:width="1.75in" svg:height="1.14583333333333in">
              <dc:creator>Jong, René de</dc:creator>
              <text:p><text:span text:style-name="T1">Geef hier aan of de betreffende stukken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352" svg:x="28.25in" svg:y="3.35416666666667in" svg:width="2.20833333333333in" svg:height="1.10416666666667in">
              <dc:creator>Scheper, Joeri</dc:creator>
              <text:p><text:span text:style-name="T1">Geef hier aan of de betreffende stukken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353" svg:x="29.75in" svg:y="2.41666666666667in" svg:width="2.10416666666667in" svg:height="0.75in">
              <dc:creator>Scheper, Joeri</dc:creator>
              <text:p><text:span text:style-name="T1">Geef hier aan welke afdeling op dit moment feitelijk verantwoordelijk is voor de uiteindelijke publicatie van de betreffende documenten.</text:span><text:span text:style-name="T1"/></text:p>
              <text:p><text:span text:style-name="T1"/></text:p>
              <text:p><text:span text:style-name="T2">Worden deze stukken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354"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documenten.</text:span><text:span text:style-name="T1"/></text:p>
              <text:p><text:span text:style-name="T1"/></text:p>
              <text:p><text:span text:style-name="T2">Worden deze stukken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355" svg:x="33.125in" svg:y="3.10416666666667in" svg:width="1.6875in" svg:height="0.416666666666667in">
              <dc:creator>Jong, René de</dc:creator>
              <text:p><text:span text:style-name="T1">Geef hier aan of de betreffende documenten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Kamervragen</text:p>
          </table:table-cell>
          <table:table-cell office:value-type="string" table:style-name="ce32">
            <text:p>Communicatie</text:p>
          </table:table-cell>
          <table:table-cell office:value-type="string" table:style-name="ce32">
            <text:p>Informatievoorziening</text:p>
          </table:table-cell>
          <table:table-cell office:value-type="string" table:style-name="ce32">
            <text:p>Griffie</text:p>
          </table:table-cell>
          <table:table-cell office:value-type="string" table:style-name="ce32">
            <text:p>IBabs</text:p>
          </table:table-cell>
          <table:table-cell office:value-type="string" table:style-name="ce32">
            <text:p>Ibabs</text:p>
          </table:table-cell>
          <table:table-cell office:value-type="string" table:style-name="ce32">
            <text:p>CMIS 1.0</text:p>
          </table:table-cell>
          <table:table-cell office:value-type="string" table:style-name="ce32">
            <text:p>Burgervragen</text:p>
          </table:table-cell>
          <table:table-cell office:value-type="string" table:style-name="ce32">
            <text:p>Persoonsgegevens, rechtsgang</text:p>
          </table:table-cell>
          <table:table-cell office:value-type="float" office:value="300" table:style-name="ce32">
            <text:p>300</text:p>
          </table:table-cell>
          <table:table-cell office:value-type="float" office:value="100" table:style-name="ce32">
            <text:p>100</text:p>
          </table:table-cell>
          <table:table-cell office:value-type="float" office:value="5" table:style-name="ce32">
            <text:p>5</text:p>
          </table:table-cell>
          <table:table-cell office:value-type="string" table:style-name="ce32">
            <text:p>Eigen Website</text:p>
          </table:table-cell>
          <table:table-cell office:value-type="string" table:style-name="ce33">
            <text:p><text:a xlink:href="http://www.tweedekamer.nl/">www.tweedekamer.nl</text:a></text:p>
          </table:table-cell>
          <table:table-cell office:value-type="string" table:style-name="ce32">
            <text:p>Nee</text:p>
          </table:table-cell>
          <table:table-cell office:value-type="string" table:style-name="ce32">
            <text:p>Nee</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Wetsontwerp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1" draw:style-name="a368" draw:name="Tekstvak 1" svg:x="0.32639in" svg:y="0.01823in" svg:width="8.23946in" svg:height="1.60503in">
              <draw:text-box>
                <text:p text:style-name="a357" text:class-names="" text:cond-style-name=""><text:span text:style-name="a356" text:class-names="">Gebruik inventarisatiesheet</text:span></text:p>
                <text:p text:style-name="a359" text:class-names="" text:cond-style-name=""><text:span text:style-name="a358" text:class-names="">In deze inventarisatiesheet vul je per informatiecategorie de relevante gegevens in. Het is mogelijk om per informatiecategorie meerdere rijen in te vullen, wanneer deze stukken in meerdere informatiestromen <text:s text:c="1"/>terugkomen.</text:span></text:p>
                <text:p text:style-name="a361" text:class-names="" text:cond-style-name=""><text:span text:style-name="a360" text:class-names="">NB:<text:s text:c="1"/></text:span></text:p>
                <text:p text:style-name="a363" text:class-names="" text:cond-style-name=""><text:span text:style-name="a362" text:class-names="">- Wanneer je de titelkopjes selecteert, verschijnt een toelichting hierop.</text:span></text:p>
                <text:p text:style-name="a365" text:class-names="" text:cond-style-name=""><text:span text:style-name="a364" text:class-names="">- Enkele kolommen bevatten een vast keuzemenu. Je vult ze in door op het pijltje in de cel te klikken. Er kunnen ook meerdere opties worden geselecteerd.<text:s text:c="1"/></text:span></text:p>
                <text:p text:style-name="a367" text:class-names="" text:cond-style-name=""><text:span text:style-name="a366"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Wetsontwerp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45">
            <text:p>Ontwerpen van wetten en andere algemeen verbindende voorschriften en overige besluiten van algemene strekking, waarover een extern advies is gevraagd, incl. adviesaanvraag</text:p>
          </table:table-cell>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369"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370" svg:x="2.5625in" svg:y="2.125in" svg:width="1.625in" svg:height="1.062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371" svg:x="4.41666666666667in" svg:y="2.8541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372" svg:x="6.4375in" svg:y="2.1875in" svg:width="1.45833333333333in" svg:height="0.979166666666667in">
              <dc:creator>Scheper, Joeri</dc:creator>
              <text:p><text:span text:style-name="T1">Geef in dit veld aan welke afdelingen nog meer betrokken zijn bij de inhoudelijke behandeling van de informatie/het document.</text:span></text:p>
            </office:annotation>
            <text:p>Overige verantwoordelijke afdelingen (Naam)<text:s/></text:p>
          </table:table-cell>
          <table:table-cell office:value-type="string" table:style-name="ce30">
            <office:annotation office:display="true" draw:style-name="a373"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374" svg:x="9.89583333333333in" svg:y="2.25in" svg:width="1.625in" svg:height="0.625in">
              <dc:creator>Jong, René de</dc:creator>
              <text:p><text:span text:style-name="T1">Vul hier de naam in van het systeem waarin de informatie staat opgeslagen. Bijvoorbeeld: Proza, Marjolijn etc..</text:span></text:p>
            </office:annotation>
            <text:p>Opslaglocatie</text:p>
            <text:p>(Naam systeem)</text:p>
          </table:table-cell>
          <table:table-cell office:value-type="string" table:style-name="ce30">
            <office:annotation office:display="true" draw:style-name="a375"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376"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377"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pan><text:span text:style-name="T2"><text:s/></text:span><text:span text:style-name="T2"/></text:p>
              <text:p/>
            </office:annotation>
            <text:p>Mogelijke uitzonderingsgronden (Naam)</text:p>
          </table:table-cell>
          <table:table-cell office:value-type="string" table:style-name="ce30">
            <office:annotation office:display="true" draw:style-name="a378"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379"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380"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381"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382"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383"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384"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385"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386"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387"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en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388"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Adviesaanvraag</text:p>
          </table:table-cell>
          <table:table-cell office:value-type="string" table:style-name="ce32">
            <text:p>Communicatie</text:p>
          </table:table-cell>
          <table:table-cell office:value-type="string" table:style-name="ce32">
            <text:p>Planning en Control</text:p>
          </table:table-cell>
          <table:table-cell office:value-type="string" table:style-name="ce32">
            <text:p>MO</text:p>
          </table:table-cell>
          <table:table-cell office:value-type="string" table:style-name="ce32">
            <text:p>Netwerkschijf</text:p>
          </table:table-cell>
          <table:table-cell office:value-type="string" table:style-name="ce32">
            <text:p>H:/Schijf</text:p>
          </table:table-cell>
          <table:table-cell office:value-type="string" table:style-name="ce32">
            <text:p>CMIS 1.0</text:p>
          </table:table-cell>
          <table:table-cell office:value-type="string" table:style-name="ce32">
            <text:p>Agenda</text:p>
          </table:table-cell>
          <table:table-cell office:value-type="string" table:style-name="ce32">
            <text:p>Persoonsgegevens</text:p>
          </table:table-cell>
          <table:table-cell office:value-type="float" office:value="52" table:style-name="ce32">
            <text:p>52</text:p>
          </table:table-cell>
          <table:table-cell office:value-type="float" office:value="0" table:style-name="ce32">
            <text:p>0</text:p>
          </table:table-cell>
          <table:table-cell office:value-type="float" office:value="3" table:style-name="ce32">
            <text:p>3</text:p>
          </table:table-cell>
          <table:table-cell office:value-type="string" table:style-name="ce32">
            <text:p>Niet actief openbaar gemaakt</text:p>
          </table:table-cell>
          <table:table-cell table:style-name="ce33"/>
          <table:table-cell office:value-type="string" table:style-name="ce32">
            <text:p>N.v.t.</text:p>
          </table:table-cell>
          <table:table-cell office:value-type="string" table:style-name="ce32">
            <text:p>Nee</text:p>
          </table:table-cell>
          <table:table-cell office:value-type="string" table:style-name="ce32">
            <text:p>Ja</text:p>
          </table:table-cell>
          <table:table-cell office:value-type="string" table:style-name="ce32">
            <text:p>Personeel en Organisatie</text:p>
          </table:table-cell>
          <table:table-cell office:value-type="string" table:style-name="ce32">
            <text:p>Personeel en Organisatie</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Adviezen_van_adviescolleges"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2" draw:style-name="a401" draw:name="Tekstvak 1" svg:x="0.32639in" svg:y="0.01823in" svg:width="8.23946in" svg:height="1.60503in">
              <draw:text-box>
                <text:p text:style-name="a390" text:class-names="" text:cond-style-name=""><text:span text:style-name="a389" text:class-names="">Gebruik inventarisatiesheet</text:span></text:p>
                <text:p text:style-name="a392" text:class-names="" text:cond-style-name=""><text:span text:style-name="a391" text:class-names="">In deze inventarisatiesheet vul je per informatiecategorie de relevante gegevens in. Het is mogelijk om per informatiecategorie meerdere rijen in te vullen, wanneer deze stukken in meerdere informatiestromen <text:s text:c="1"/>terugkomen.</text:span></text:p>
                <text:p text:style-name="a394" text:class-names="" text:cond-style-name=""><text:span text:style-name="a393" text:class-names="">NB:<text:s text:c="1"/></text:span></text:p>
                <text:p text:style-name="a396" text:class-names="" text:cond-style-name=""><text:span text:style-name="a395" text:class-names="">- Wanneer je de titelkopjes selecteert, verschijnt een toelichting hierop.</text:span></text:p>
                <text:p text:style-name="a398" text:class-names="" text:cond-style-name=""><text:span text:style-name="a397" text:class-names="">- Enkele kolommen bevatten een vast keuzemenu. Je vult ze in door op het pijltje in de cel te klikken. Er kunnen ook meerdere opties worden geselecteerd.<text:s text:c="1"/></text:span></text:p>
                <text:p text:style-name="a400" text:class-names="" text:cond-style-name=""><text:span text:style-name="a399"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Adviezen van adviescolleges</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45">
            <text:p>Adviezen over ontwerpen van wetten, algemeen verbindende voorschriften en overige besluiten van algemene strekking, van adviescolleges of adviescommissies</text:p>
          </table:table-cell>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402"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403" svg:x="2.5625in" svg:y="2.25in" svg:width="1.625in" svg:height="1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404" svg:x="4.22916666666667in" svg:y="2.4791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405" svg:x="6.55208333333333in" svg:y="2.25in" svg:width="1.42708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406"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407"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408"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409"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410"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pan><text:span text:style-name="T2"><text:s/></text:span><text:span text:style-name="T2"/></text:p>
              <text:p/>
            </office:annotation>
            <text:p>Mogelijke uitzonderingsgronden (Naam)</text:p>
          </table:table-cell>
          <table:table-cell office:value-type="string" table:style-name="ce30">
            <office:annotation office:display="true" draw:style-name="a411"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412"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413" svg:x="18.875in" svg:y="2.22916666666667in" svg:width="2.25in" svg:height="0.854166666666667in">
              <dc:creator>Scheper, Joeri</dc:creator>
              <text:p><text:span text:style-name="T1">Geef in dit veld aan wat ongeveer de bestandsgrootte gaat zijn van het document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414"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415" svg:x="22.9791666666667in" svg:y="2.41666666666667in" svg:width="2.10416666666667in" svg:height="0.6875in">
              <dc:creator>Jong, René de</dc:creator>
              <text:p><text:span text:style-name="T1">Plaats hier de link naar het platform waar deze stukken openbaar worden gemaakt<text:s/></text:span><text:span text:style-name="T2">(indien van toepassing)</text:span></text:p>
            </office:annotation>
            <text:p>Link naar platform</text:p>
          </table:table-cell>
          <table:table-cell office:value-type="string" table:style-name="ce30">
            <office:annotation office:display="true" draw:style-name="a416" svg:x="25.0416666666667in" svg:y="3.5625in" svg:width="2.72916666666667in" svg:height="0.3125in">
              <dc:creator>Scheper, Joeri</dc:creator>
              <text:p><text:span text:style-name="T1">Geef hier aan of de link naar een document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417" svg:x="27.1666666666667in" svg:y="2.1875in" svg:width="1.75in" svg:height="1.14583333333333in">
              <dc:creator>Jong, René de</dc:creator>
              <text:p><text:span text:style-name="T1">Geef hier aan of de betreffende stukken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418" svg:x="28.25in" svg:y="3.35416666666667in" svg:width="2.20833333333333in" svg:height="1.10416666666667in">
              <dc:creator>Scheper, Joeri</dc:creator>
              <text:p><text:span text:style-name="T1">Geef hier aan of de betreffende stukken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419" svg:x="29.75in" svg:y="2.41666666666667in" svg:width="2.10416666666667in" svg:height="0.75in">
              <dc:creator>Scheper, Joeri</dc:creator>
              <text:p><text:span text:style-name="T1">Geef hier aan welke afdeling op dit moment feitelijk verantwoordelijk is voor de uiteindelijke publicatie van de betreffende documenten.</text:span><text:span text:style-name="T1"/></text:p>
              <text:p><text:span text:style-name="T1"/></text:p>
              <text:p><text:span text:style-name="T2">Worden deze stukken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420"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documenten.</text:span><text:span text:style-name="T1"/></text:p>
              <text:p><text:span text:style-name="T1"/></text:p>
              <text:p><text:span text:style-name="T2">Worden deze stukken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421" svg:x="33.125in" svg:y="3.10416666666667in" svg:width="1.6875in" svg:height="0.416666666666667in">
              <dc:creator>Jong, René de</dc:creator>
              <text:p><text:span text:style-name="T1">Geef hier aan of de betreffende documenten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Maandrapport</text:p>
          </table:table-cell>
          <table:table-cell office:value-type="string" table:style-name="ce32">
            <text:p>Extern gecreëerd</text:p>
          </table:table-cell>
          <table:table-cell office:value-type="string" table:style-name="ce32">
            <text:p>Planning en Control</text:p>
          </table:table-cell>
          <table:table-cell office:value-type="string" table:style-name="ce32">
            <text:p>Griffie</text:p>
          </table:table-cell>
          <table:table-cell office:value-type="string" table:style-name="ce32">
            <text:p>Document management systeem</text:p>
          </table:table-cell>
          <table:table-cell office:value-type="string" table:style-name="ce32">
            <text:p>Proza</text:p>
          </table:table-cell>
          <table:table-cell office:value-type="string" table:style-name="ce32">
            <text:p>CMIS 1.0</text:p>
          </table:table-cell>
          <table:table-cell office:value-type="string" table:style-name="ce32">
            <text:p>Maandrapportage</text:p>
          </table:table-cell>
          <table:table-cell office:value-type="string" table:style-name="ce32">
            <text:p>Milieu</text:p>
          </table:table-cell>
          <table:table-cell office:value-type="float" office:value="12" table:style-name="ce32">
            <text:p>12</text:p>
          </table:table-cell>
          <table:table-cell office:value-type="float" office:value="0" table:style-name="ce32">
            <text:p>0</text:p>
          </table:table-cell>
          <table:table-cell office:value-type="float" office:value="15" table:style-name="ce32">
            <text:p>15</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Adviezen_van_externe_partij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3" draw:style-name="a434" draw:name="Tekstvak 1" svg:x="0.32639in" svg:y="0.01823in" svg:width="8.23946in" svg:height="1.60503in">
              <draw:text-box>
                <text:p text:style-name="a423" text:class-names="" text:cond-style-name=""><text:span text:style-name="a422" text:class-names="">Gebruik inventarisatiesheet</text:span></text:p>
                <text:p text:style-name="a425" text:class-names="" text:cond-style-name=""><text:span text:style-name="a424" text:class-names="">In deze inventarisatiesheet vul je per informatiecategorie de relevante gegevens in. Het is mogelijk om per informatiecategorie meerdere rijen in te vullen, wanneer deze stukken in meerdere informatiestromen <text:s text:c="1"/>terugkomen.</text:span></text:p>
                <text:p text:style-name="a427" text:class-names="" text:cond-style-name=""><text:span text:style-name="a426" text:class-names="">NB:<text:s text:c="1"/></text:span></text:p>
                <text:p text:style-name="a429" text:class-names="" text:cond-style-name=""><text:span text:style-name="a428" text:class-names="">- Wanneer je de titelkopjes selecteert, verschijnt een toelichting hierop.</text:span></text:p>
                <text:p text:style-name="a431" text:class-names="" text:cond-style-name=""><text:span text:style-name="a430" text:class-names="">- Enkele kolommen bevatten een vast keuzemenu. Je vult ze in door op het pijltje in de cel te klikken. Er kunnen ook meerdere opties worden geselecteerd.<text:s text:c="1"/></text:span></text:p>
                <text:p text:style-name="a433" text:class-names="" text:cond-style-name=""><text:span text:style-name="a432"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Adviezen van externe partij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45">
            <text:p>Adviezen over ontwerpen van wetten, algemeen verbindende voorschriften en overige besluiten van algemene strekking, van externe partijen (bv. VNG) die om advies zijn verzocht.<text:s/></text:p>
          </table:table-cell>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435"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436" svg:x="2.5625in" svg:y="2.25in" svg:width="1.625in" svg:height="1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437" svg:x="4.22916666666667in" svg:y="2.4791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438" svg:x="6.55208333333333in" svg:y="2.25in" svg:width="1.42708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439" svg:x="7.875in" svg:y="3.29166666666667in" svg:width="1.89583333333333in" svg:height="0.583333333333333in">
              <dc:creator>Scheper, Joeri</dc:creator>
              <text:p><text:span text:style-name="T1">Geef hier aan in welk soort systeem de informatie staat opgeslagen gedurende het proces.<text:s/></text:span></text:p>
            </office:annotation>
            <text:p>Opslaglocatie</text:p>
            <text:p>(Type systeem)</text:p>
          </table:table-cell>
          <table:table-cell office:value-type="string" table:style-name="ce30">
            <office:annotation office:display="true" draw:style-name="a440" svg:x="9.89583333333333in" svg:y="2.25in" svg:width="1.625in" svg:height="0.625in">
              <dc:creator>Jong, René de</dc:creator>
              <text:p><text:span text:style-name="T1">Vul hier de naam in van het systeem waarin de informatie staat opgeslagen. Bijvoorbeeld: Proza, Marjolijn etc..</text:span></text:p>
            </office:annotation>
            <text:p>Opslaglocatie</text:p>
            <text:p>(Naam systeem)</text:p>
          </table:table-cell>
          <table:table-cell office:value-type="string" table:style-name="ce30">
            <office:annotation office:display="true" draw:style-name="a441"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442"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443"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444"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445"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446" svg:x="18.875in" svg:y="2.22916666666667in" svg:width="2.25in" svg:height="0.854166666666667in">
              <dc:creator>Scheper, Joeri</dc:creator>
              <text:p><text:span text:style-name="T1">Geef in dit veld aan wat ongeveer de bestandsgrootte gaat zijn van het document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447"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448" svg:x="22.9791666666667in" svg:y="2.41666666666667in" svg:width="2.10416666666667in" svg:height="0.6875in">
              <dc:creator>Jong, René de</dc:creator>
              <text:p><text:span text:style-name="T1">Plaats hier de link naar het platform waar deze stukken openbaar worden gemaakt<text:s/></text:span><text:span text:style-name="T2">(indien van toepassing)</text:span></text:p>
            </office:annotation>
            <text:p>Link naar platform</text:p>
          </table:table-cell>
          <table:table-cell office:value-type="string" table:style-name="ce30">
            <office:annotation office:display="true" draw:style-name="a449" svg:x="25.0416666666667in" svg:y="3.5625in" svg:width="2.72916666666667in" svg:height="0.3125in">
              <dc:creator>Scheper, Joeri</dc:creator>
              <text:p><text:span text:style-name="T1">Geef hier aan of de link naar een document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450" svg:x="27.1666666666667in" svg:y="2.1875in" svg:width="1.75in" svg:height="1.14583333333333in">
              <dc:creator>Jong, René de</dc:creator>
              <text:p><text:span text:style-name="T1">Geef hier aan of de betreffende stukken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451" svg:x="28.25in" svg:y="3.35416666666667in" svg:width="2.20833333333333in" svg:height="1.10416666666667in">
              <dc:creator>Scheper, Joeri</dc:creator>
              <text:p><text:span text:style-name="T1">Geef hier aan of de betreffende stukken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452" svg:x="29.75in" svg:y="2.41666666666667in" svg:width="2.10416666666667in" svg:height="0.75in">
              <dc:creator>Scheper, Joeri</dc:creator>
              <text:p><text:span text:style-name="T1">Geef hier aan welke afdeling op dit moment feitelijk verantwoordelijk is voor de uiteindelijke publicatie van de betreffende documenten.</text:span><text:span text:style-name="T1"/></text:p>
              <text:p><text:span text:style-name="T1"/></text:p>
              <text:p><text:span text:style-name="T2">Worden deze stukken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453"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documenten.</text:span><text:span text:style-name="T1"/></text:p>
              <text:p><text:span text:style-name="T1"/></text:p>
              <text:p><text:span text:style-name="T2">Worden deze stukken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454" svg:x="33.125in" svg:y="3.10416666666667in" svg:width="1.6875in" svg:height="0.416666666666667in">
              <dc:creator>Jong, René de</dc:creator>
              <text:p><text:span text:style-name="T1">Geef hier aan of de betreffende documenten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Adviesrapport</text:p>
          </table:table-cell>
          <table:table-cell office:value-type="string" table:style-name="ce32">
            <text:p>Extern gecreëerd</text:p>
          </table:table-cell>
          <table:table-cell office:value-type="string" table:style-name="ce32">
            <text:p>Planning en Control</text:p>
          </table:table-cell>
          <table:table-cell office:value-type="string" table:style-name="ce32">
            <text:p>Griffie</text:p>
          </table:table-cell>
          <table:table-cell office:value-type="string" table:style-name="ce32">
            <text:p>Document management systeem</text:p>
          </table:table-cell>
          <table:table-cell office:value-type="string" table:style-name="ce32">
            <text:p>Proza</text:p>
          </table:table-cell>
          <table:table-cell office:value-type="string" table:style-name="ce32">
            <text:p>CMIS 1.0</text:p>
          </table:table-cell>
          <table:table-cell office:value-type="string" table:style-name="ce32">
            <text:p>Maandrapportage</text:p>
          </table:table-cell>
          <table:table-cell office:value-type="string" table:style-name="ce32">
            <text:p>Milieu</text:p>
          </table:table-cell>
          <table:table-cell office:value-type="float" office:value="12" table:style-name="ce32">
            <text:p>12</text:p>
          </table:table-cell>
          <table:table-cell office:value-type="float" office:value="0" table:style-name="ce32">
            <text:p>0</text:p>
          </table:table-cell>
          <table:table-cell office:value-type="float" office:value="15" table:style-name="ce32">
            <text:p>15</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6">
          <table:table-cell table:number-columns-repeated="16384"/>
        </table:table-row>
      </table:table>
      <table:table table:name="Adviezen_overige_onderwerp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4" draw:style-name="a467" draw:name="Tekstvak 1" svg:x="0.32639in" svg:y="0.01823in" svg:width="8.23946in" svg:height="1.60503in">
              <draw:text-box>
                <text:p text:style-name="a456" text:class-names="" text:cond-style-name=""><text:span text:style-name="a455" text:class-names="">Gebruik inventarisatiesheet</text:span></text:p>
                <text:p text:style-name="a458" text:class-names="" text:cond-style-name=""><text:span text:style-name="a457" text:class-names="">In deze inventarisatiesheet vul je per informatiecategorie de relevante gegevens in. Het is mogelijk om per informatiecategorie meerdere rijen in te vullen, wanneer deze stukken in meerdere informatiestromen <text:s text:c="1"/>terugkomen.</text:span></text:p>
                <text:p text:style-name="a460" text:class-names="" text:cond-style-name=""><text:span text:style-name="a459" text:class-names="">NB:<text:s text:c="1"/></text:span></text:p>
                <text:p text:style-name="a462" text:class-names="" text:cond-style-name=""><text:span text:style-name="a461" text:class-names="">- Wanneer je de titelkopjes selecteert, verschijnt een toelichting hierop.</text:span></text:p>
                <text:p text:style-name="a464" text:class-names="" text:cond-style-name=""><text:span text:style-name="a463" text:class-names="">- Enkele kolommen bevatten een vast keuzemenu. Je vult ze in door op het pijltje in de cel te klikken. Er kunnen ook meerdere opties worden geselecteerd.<text:s text:c="1"/></text:span></text:p>
                <text:p text:style-name="a466" text:class-names="" text:cond-style-name=""><text:span text:style-name="a465"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Adviezen over overige onderwerpen, incl. adviesaanvrag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45">
            <text:p>Hieronder vallen alle beleidsonderwerpen. De adviesaanvragen zijn gericht aan officieel ingestelde adviescolleges en adviescommissies zoals de Autoriteit Persoonsgegevens.<text:s/></text:p>
          </table:table-cell>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468"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469" svg:x="2.5625in" svg:y="2.25in" svg:width="1.625in" svg:height="1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470" svg:x="4.22916666666667in" svg:y="2.4791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471" svg:x="6.55208333333333in" svg:y="2.25in" svg:width="1.42708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472"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473"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474"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475"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476"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477"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478"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479" svg:x="18.875in" svg:y="2.22916666666667in" svg:width="2.25in" svg:height="0.854166666666667in">
              <dc:creator>Scheper, Joeri</dc:creator>
              <text:p><text:span text:style-name="T1">Geef in dit veld aan wat ongeveer de bestandsgrootte gaat zijn van het document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480"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481" svg:x="22.9791666666667in" svg:y="2.41666666666667in" svg:width="2.10416666666667in" svg:height="0.6875in">
              <dc:creator>Jong, René de</dc:creator>
              <text:p><text:span text:style-name="T1">Plaats hier de link naar het platform waar deze stukken openbaar worden gemaakt<text:s/></text:span><text:span text:style-name="T2">(indien van toepassing)</text:span></text:p>
            </office:annotation>
            <text:p>Link naar platform</text:p>
          </table:table-cell>
          <table:table-cell office:value-type="string" table:style-name="ce30">
            <office:annotation office:display="true" draw:style-name="a482" svg:x="25.0416666666667in" svg:y="3.5625in" svg:width="2.72916666666667in" svg:height="0.3125in">
              <dc:creator>Scheper, Joeri</dc:creator>
              <text:p><text:span text:style-name="T1">Geef hier aan of de link naar een document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483" svg:x="27.1666666666667in" svg:y="2.1875in" svg:width="1.75in" svg:height="1.14583333333333in">
              <dc:creator>Jong, René de</dc:creator>
              <text:p><text:span text:style-name="T1">Geef hier aan of de betreffende stukken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484" svg:x="28.25in" svg:y="3.35416666666667in" svg:width="2.20833333333333in" svg:height="1.10416666666667in">
              <dc:creator>Scheper, Joeri</dc:creator>
              <text:p><text:span text:style-name="T1">Geef hier aan of de betreffende stukken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485" svg:x="29.75in" svg:y="2.41666666666667in" svg:width="2.10416666666667in" svg:height="0.75in">
              <dc:creator>Scheper, Joeri</dc:creator>
              <text:p><text:span text:style-name="T1">Geef hier aan welke afdeling op dit moment feitelijk verantwoordelijk is voor de uiteindelijke publicatie van de betreffende documenten.</text:span><text:span text:style-name="T1"/></text:p>
              <text:p><text:span text:style-name="T1"/></text:p>
              <text:p><text:span text:style-name="T2">Worden deze stukken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486"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documenten.</text:span><text:span text:style-name="T1"/></text:p>
              <text:p><text:span text:style-name="T1"/></text:p>
              <text:p><text:span text:style-name="T2">Worden deze stukken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487" svg:x="33.125in" svg:y="3.10416666666667in" svg:width="1.6875in" svg:height="0.416666666666667in">
              <dc:creator>Jong, René de</dc:creator>
              <text:p><text:span text:style-name="T1">Geef hier aan of de betreffende documenten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Adviesrapport</text:p>
          </table:table-cell>
          <table:table-cell office:value-type="string" table:style-name="ce32">
            <text:p>Extern gecreëerd</text:p>
          </table:table-cell>
          <table:table-cell office:value-type="string" table:style-name="ce32">
            <text:p>Planning en Control</text:p>
          </table:table-cell>
          <table:table-cell office:value-type="string" table:style-name="ce32">
            <text:p>Griffie</text:p>
          </table:table-cell>
          <table:table-cell office:value-type="string" table:style-name="ce32">
            <text:p>Document management systeem</text:p>
          </table:table-cell>
          <table:table-cell office:value-type="string" table:style-name="ce32">
            <text:p>Proza</text:p>
          </table:table-cell>
          <table:table-cell office:value-type="string" table:style-name="ce32">
            <text:p>CMIS 1.0</text:p>
          </table:table-cell>
          <table:table-cell office:value-type="string" table:style-name="ce32">
            <text:p>Maandrapportage</text:p>
          </table:table-cell>
          <table:table-cell office:value-type="string" table:style-name="ce32">
            <text:p>Milieu</text:p>
          </table:table-cell>
          <table:table-cell office:value-type="float" office:value="12" table:style-name="ce32">
            <text:p>12</text:p>
          </table:table-cell>
          <table:table-cell office:value-type="float" office:value="0" table:style-name="ce32">
            <text:p>0</text:p>
          </table:table-cell>
          <table:table-cell office:value-type="float" office:value="15" table:style-name="ce32">
            <text:p>15</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6">
          <table:table-cell table:number-columns-repeated="16384"/>
        </table:table-row>
      </table:table>
      <table:table table:name="Jaarplannen_en_Jaarverslag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5" draw:style-name="a500" draw:name="Tekstvak 1" svg:x="0.32639in" svg:y="0.01823in" svg:width="8.23946in" svg:height="1.60503in">
              <draw:text-box>
                <text:p text:style-name="a489" text:class-names="" text:cond-style-name=""><text:span text:style-name="a488" text:class-names="">Gebruik inventarisatiesheet</text:span></text:p>
                <text:p text:style-name="a491" text:class-names="" text:cond-style-name=""><text:span text:style-name="a490" text:class-names="">In deze inventarisatiesheet vul je per informatiecategorie de relevante gegevens in. Het is mogelijk om per informatiecategorie meerdere rijen in te vullen, wanneer deze stukken in meerdere informatiestromen <text:s text:c="1"/>terugkomen.</text:span></text:p>
                <text:p text:style-name="a493" text:class-names="" text:cond-style-name=""><text:span text:style-name="a492" text:class-names="">NB:<text:s text:c="1"/></text:span></text:p>
                <text:p text:style-name="a495" text:class-names="" text:cond-style-name=""><text:span text:style-name="a494" text:class-names="">- Wanneer je de titelkopjes selecteert, verschijnt een toelichting hierop.</text:span></text:p>
                <text:p text:style-name="a497" text:class-names="" text:cond-style-name=""><text:span text:style-name="a496" text:class-names="">- Enkele kolommen bevatten een vast keuzemenu. Je vult ze in door op het pijltje in de cel te klikken. Er kunnen ook meerdere opties worden geselecteerd.<text:s text:c="1"/></text:span></text:p>
                <text:p text:style-name="a499" text:class-names="" text:cond-style-name=""><text:span text:style-name="a498"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Jaarplannen en Jaarverslag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501"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502" svg:x="2.5625in" svg:y="2.25in" svg:width="1.625in" svg:height="0.93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503" svg:x="4.14583333333333in" svg:y="3.125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504" svg:x="6.29166666666667in" svg:y="2.125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505"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506"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507"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508"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509"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span text:style-name="T2"/></text:p>
              <text:p/>
            </office:annotation>
            <text:p>Mogelijke uitzonderingsgronden (Naam)</text:p>
          </table:table-cell>
          <table:table-cell office:value-type="string" table:style-name="ce30">
            <office:annotation office:display="true" draw:style-name="a510"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511"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512"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513"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514"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515"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516"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517"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518"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519"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520"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Financieel Jaarverslag</text:p>
          </table:table-cell>
          <table:table-cell office:value-type="string" table:style-name="ce32">
            <text:p>Planning en Control</text:p>
          </table:table-cell>
          <table:table-cell office:value-type="string" table:style-name="ce32">
            <text:p>Financiële en Economische Zaken</text:p>
          </table:table-cell>
          <table:table-cell office:value-type="string" table:style-name="ce32">
            <text:p>FIN</text:p>
          </table:table-cell>
          <table:table-cell office:value-type="string" table:style-name="ce32">
            <text:p>Content Management Systeem</text:p>
          </table:table-cell>
          <table:table-cell office:value-type="string" table:style-name="ce32">
            <text:p>Proza</text:p>
          </table:table-cell>
          <table:table-cell office:value-type="string" table:style-name="ce32">
            <text:p>CMIS 1.0</text:p>
          </table:table-cell>
          <table:table-cell office:value-type="string" table:style-name="ce32">
            <text:p>Jaarverslagen</text:p>
          </table:table-cell>
          <table:table-cell office:value-type="string" table:style-name="ce32">
            <text:p>Toezicht en inspectie</text:p>
          </table:table-cell>
          <table:table-cell office:value-type="float" office:value="1" table:style-name="ce32">
            <text:p>1</text:p>
          </table:table-cell>
          <table:table-cell office:value-type="float" office:value="0" table:style-name="ce32">
            <text:p>0</text:p>
          </table:table-cell>
          <table:table-cell office:value-type="float" office:value="20" table:style-name="ce32">
            <text:p>20</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Kamerstukken_ingekomen_stukke"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6" draw:style-name="a533" draw:name="Tekstvak 1" svg:x="0.32639in" svg:y="0.01823in" svg:width="8.23946in" svg:height="1.60503in">
              <draw:text-box>
                <text:p text:style-name="a522" text:class-names="" text:cond-style-name=""><text:span text:style-name="a521" text:class-names="">Gebruik inventarisatiesheet</text:span></text:p>
                <text:p text:style-name="a524" text:class-names="" text:cond-style-name=""><text:span text:style-name="a523" text:class-names="">In deze inventarisatiesheet vul je per informatiecategorie de relevante gegevens in. Het is mogelijk om per informatiecategorie meerdere rijen in te vullen, wanneer deze stukken in meerdere informatiestromen <text:s text:c="1"/>terugkomen.</text:span></text:p>
                <text:p text:style-name="a526" text:class-names="" text:cond-style-name=""><text:span text:style-name="a525" text:class-names="">NB:<text:s text:c="1"/></text:span></text:p>
                <text:p text:style-name="a528" text:class-names="" text:cond-style-name=""><text:span text:style-name="a527" text:class-names="">- Wanneer je de titelkopjes selecteert, verschijnt een toelichting hierop.</text:span></text:p>
                <text:p text:style-name="a530" text:class-names="" text:cond-style-name=""><text:span text:style-name="a529" text:class-names="">- Enkele kolommen bevatten een vast keuzemenu. Je vult ze in door op het pijltje in de cel te klikken. Er kunnen ook meerdere opties worden geselecteerd.<text:s text:c="1"/></text:span></text:p>
                <text:p text:style-name="a532" text:class-names="" text:cond-style-name=""><text:span text:style-name="a531"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Kamerstukken: ter behandeling ingekomen stukk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534"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535" svg:x="2.5625in" svg:y="2.25in" svg:width="1.625in" svg:height="0.93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536" svg:x="4.30208333333333in" svg:y="2.8541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537" svg:x="6.70833333333333in" svg:y="2.1875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538"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539"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540"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541"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542"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pan><text:span text:style-name="T2"><text:s text:c="2"/></text:span><text:span text:style-name="T2"/></text:p>
              <text:p/>
            </office:annotation>
            <text:p>Mogelijke uitzonderingsgronden (Naam)</text:p>
          </table:table-cell>
          <table:table-cell office:value-type="string" table:style-name="ce30">
            <office:annotation office:display="true" draw:style-name="a543"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544"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545"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546"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547"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548"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549" svg:x="27.1666666666667in" svg:y="2.1875in" svg:width="1.75in" svg:height="1.14583333333333in">
              <dc:creator>Jong, René de</dc:creator>
              <text:p><text:span text:style-name="T1">Geef hier aan of de betreffende informatie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550"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551"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552"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en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553"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Burgerbrieven</text:p>
          </table:table-cell>
          <table:table-cell office:value-type="string" table:style-name="ce32">
            <text:p>Communicatie</text:p>
          </table:table-cell>
          <table:table-cell office:value-type="string" table:style-name="ce32">
            <text:p>Informatievoorziening</text:p>
          </table:table-cell>
          <table:table-cell office:value-type="string" table:style-name="ce32">
            <text:p>MR-ondersteuning</text:p>
          </table:table-cell>
          <table:table-cell office:value-type="string" table:style-name="ce32">
            <text:p>IBabs</text:p>
          </table:table-cell>
          <table:table-cell office:value-type="string" table:style-name="ce32">
            <text:p>Ibabs</text:p>
          </table:table-cell>
          <table:table-cell office:value-type="string" table:style-name="ce32">
            <text:p>CMIS 1.0</text:p>
          </table:table-cell>
          <table:table-cell office:value-type="string" table:style-name="ce32">
            <text:p>Burgervragen</text:p>
          </table:table-cell>
          <table:table-cell office:value-type="string" table:style-name="ce32">
            <text:p>Persoonsgegevens, rechtsgang</text:p>
          </table:table-cell>
          <table:table-cell office:value-type="float" office:value="300" table:style-name="ce32">
            <text:p>300</text:p>
          </table:table-cell>
          <table:table-cell office:value-type="float" office:value="100" table:style-name="ce32">
            <text:p>100</text:p>
          </table:table-cell>
          <table:table-cell office:value-type="float" office:value="5" table:style-name="ce32">
            <text:p>5</text:p>
          </table:table-cell>
          <table:table-cell office:value-type="string" table:style-name="ce32">
            <text:p>Eigen Website</text:p>
          </table:table-cell>
          <table:table-cell office:value-type="string" table:style-name="ce33">
            <text:p><text:a xlink:href="http://www.tweedekamer.nl/">www.tweedekamer.nl</text:a></text:p>
          </table:table-cell>
          <table:table-cell office:value-type="string" table:style-name="ce32">
            <text:p>Nee</text:p>
          </table:table-cell>
          <table:table-cell office:value-type="string" table:style-name="ce32">
            <text:p>Nee</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Functioneren_organisatie"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7" draw:style-name="a566" draw:name="Tekstvak 1" svg:x="0.32639in" svg:y="0.01823in" svg:width="8.23946in" svg:height="1.60503in">
              <draw:text-box>
                <text:p text:style-name="a555" text:class-names="" text:cond-style-name=""><text:span text:style-name="a554" text:class-names="">Gebruik inventarisatiesheet</text:span></text:p>
                <text:p text:style-name="a557" text:class-names="" text:cond-style-name=""><text:span text:style-name="a556" text:class-names="">In deze inventarisatiesheet vul je per informatiecategorie de relevante gegevens in. Het is mogelijk om per informatiecategorie meerdere rijen in te vullen, wanneer deze stukken in meerdere informatiestromen <text:s text:c="1"/>terugkomen.</text:span></text:p>
                <text:p text:style-name="a559" text:class-names="" text:cond-style-name=""><text:span text:style-name="a558" text:class-names="">NB:<text:s text:c="1"/></text:span></text:p>
                <text:p text:style-name="a561" text:class-names="" text:cond-style-name=""><text:span text:style-name="a560" text:class-names="">- Wanneer je de titelkopjes selecteert, verschijnt een toelichting hierop.</text:span></text:p>
                <text:p text:style-name="a563" text:class-names="" text:cond-style-name=""><text:span text:style-name="a562" text:class-names="">- Enkele kolommen bevatten een vast keuzemenu. Je vult ze in door op het pijltje in de cel te klikken. Er kunnen ook meerdere opties worden geselecteerd.<text:s text:c="1"/></text:span></text:p>
                <text:p text:style-name="a565" text:class-names="" text:cond-style-name=""><text:span text:style-name="a564"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Rapporten van onderzoek naar het functioneren van de eigen organisatie</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567"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568" svg:x="2.5625in" svg:y="2.25in" svg:width="1.625in" svg:height="0.68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569" svg:x="4.60416666666667in" svg:y="2.66666666666667in" svg:width="2.13541666666667in" svg:height="0.979166666666667in">
              <dc:creator>Jong, René de</dc:creator>
              <text:p><text:span text:style-name="T3">Welke afdeling binnen de<text:s/></text:span><text:span text:style-name="T1">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570" svg:x="6.95833333333333in" svg:y="2.25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571"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572"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573"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574"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575" svg:x="14.625in" svg:y="2.86458333333333in" svg:width="1.5625in" svg:height="1.62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pan><text:span text:style-name="T2"><text:s/></text:span><text:span text:style-name="T2"/></text:p>
              <text:p/>
            </office:annotation>
            <text:p>Mogelijke uitzonderingsgronden (Naam)</text:p>
          </table:table-cell>
          <table:table-cell office:value-type="string" table:style-name="ce30">
            <office:annotation office:display="true" draw:style-name="a576"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577"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578" svg:x="18.875in" svg:y="2.22916666666667in" svg:width="2.25in" svg:height="0.854166666666667in">
              <dc:creator>Scheper, Joeri</dc:creator>
              <text:p><text:span text:style-name="T1">Geef in dit veld aan wat ongeveer de bestandsgrootte gaat zijn van het document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579" svg:x="21.5in" svg:y="3.4375in" svg:width="1.47916666666667in" svg:height="1.60416666666667in">
              <dc:creator>Jong, René de</dc:creator>
              <text:p><text:span text:style-name="T1">Vul hier in waar deze stukken momenteel worden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580" svg:x="22.9791666666667in" svg:y="2.41666666666667in" svg:width="2.10416666666667in" svg:height="0.6875in">
              <dc:creator>Jong, René de</dc:creator>
              <text:p><text:span text:style-name="T1">Plaats hier de link naar het platform waar deze stukken openbaar worden gemaakt<text:s/></text:span><text:span text:style-name="T2">(indien van toepassing)</text:span></text:p>
            </office:annotation>
            <text:p>Link naar platform</text:p>
          </table:table-cell>
          <table:table-cell office:value-type="string" table:style-name="ce30">
            <office:annotation office:display="true" draw:style-name="a581" svg:x="25.0416666666667in" svg:y="3.5625in" svg:width="2.72916666666667in" svg:height="0.3125in">
              <dc:creator>Scheper, Joeri</dc:creator>
              <text:p><text:span text:style-name="T1">Geef hier aan of de link naar een document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582" svg:x="27.1666666666667in" svg:y="2.1875in" svg:width="1.75in" svg:height="1.14583333333333in">
              <dc:creator>Jong, René de</dc:creator>
              <text:p><text:span text:style-name="T1">Geef hier aan of de betreffende stukken de benodigde metadata meekrijgen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583" svg:x="28.4375in" svg:y="4.04166666666667in" svg:width="2.1875in" svg:height="1.10416666666667in">
              <dc:creator>Scheper, Joeri</dc:creator>
              <text:p><text:span text:style-name="T1">Geef hier aan of de betreffende stukken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584" svg:x="29.75in" svg:y="2.41666666666667in" svg:width="2.10416666666667in" svg:height="0.75in">
              <dc:creator>Scheper, Joeri</dc:creator>
              <text:p><text:span text:style-name="T1">Geef hier aan welke afdeling op dit moment feitelijk verantwoordelijk is voor de uiteindelijke publicatie van de betreffende documenten.</text:span><text:span text:style-name="T1"/></text:p>
              <text:p><text:span text:style-name="T1"/></text:p>
              <text:p><text:span text:style-name="T2">Worden deze stukken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585"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documenten.</text:span><text:span text:style-name="T1"/></text:p>
              <text:p><text:span text:style-name="T1"/></text:p>
              <text:p><text:span text:style-name="T2">Worden deze stukken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586" svg:x="33.125in" svg:y="3.10416666666667in" svg:width="1.6875in" svg:height="0.416666666666667in">
              <dc:creator>Jong, René de</dc:creator>
              <text:p><text:span text:style-name="T1">Geef hier aan of de betreffende documenten automatisch actief openbaar worden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Evaluatierapport</text:p>
          </table:table-cell>
          <table:table-cell office:value-type="string" table:style-name="ce32">
            <text:p>Juridische afdeling</text:p>
          </table:table-cell>
          <table:table-cell office:value-type="string" table:style-name="ce32">
            <text:p>Juridische afdeling</text:p>
          </table:table-cell>
          <table:table-cell office:value-type="string" table:style-name="ce32">
            <text:p>Klachtcoordinatie</text:p>
          </table:table-cell>
          <table:table-cell office:value-type="string" table:style-name="ce32">
            <text:p>Netwerkschijf</text:p>
          </table:table-cell>
          <table:table-cell office:value-type="string" table:style-name="ce32">
            <text:p>Marjolijn</text:p>
          </table:table-cell>
          <table:table-cell office:value-type="string" table:style-name="ce32">
            <text:p>CMIS 1.0</text:p>
          </table:table-cell>
          <table:table-cell office:value-type="string" table:style-name="ce32">
            <text:p>Klachtcoordinatie</text:p>
          </table:table-cell>
          <table:table-cell office:value-type="string" table:style-name="ce43">
            <text:p>Persoonsgegevens</text:p>
          </table:table-cell>
          <table:table-cell office:value-type="float" office:value="435" table:style-name="ce32">
            <text:p>435</text:p>
          </table:table-cell>
          <table:table-cell office:value-type="float" office:value="32" table:style-name="ce32">
            <text:p>32</text:p>
          </table:table-cell>
          <table:table-cell office:value-type="float" office:value="4" table:style-name="ce32">
            <text:p>4</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6">
          <table:table-cell table:number-columns-repeated="16384"/>
        </table:table-row>
      </table:table>
      <table:table table:name="Klacht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8" draw:style-name="a599" draw:name="Tekstvak 1" svg:x="0.32639in" svg:y="0.01823in" svg:width="8.23946in" svg:height="1.60503in">
              <draw:text-box>
                <text:p text:style-name="a588" text:class-names="" text:cond-style-name=""><text:span text:style-name="a587" text:class-names="">Gebruik inventarisatiesheet</text:span></text:p>
                <text:p text:style-name="a590" text:class-names="" text:cond-style-name=""><text:span text:style-name="a589" text:class-names="">In deze inventarisatiesheet vul je per informatiecategorie de relevante gegevens in. Het is mogelijk om per informatiecategorie meerdere rijen in te vullen, wanneer deze stukken in meerdere informatiestromen <text:s text:c="1"/>terugkomen.</text:span></text:p>
                <text:p text:style-name="a592" text:class-names="" text:cond-style-name=""><text:span text:style-name="a591" text:class-names="">NB:<text:s text:c="1"/></text:span></text:p>
                <text:p text:style-name="a594" text:class-names="" text:cond-style-name=""><text:span text:style-name="a593" text:class-names="">- Wanneer je de titelkopjes selecteert, verschijnt een toelichting hierop.</text:span></text:p>
                <text:p text:style-name="a596" text:class-names="" text:cond-style-name=""><text:span text:style-name="a595" text:class-names="">- Enkele kolommen bevatten een vast keuzemenu. Je vult ze in door op het pijltje in de cel te klikken. Er kunnen ook meerdere opties worden geselecteerd.<text:s text:c="1"/></text:span></text:p>
                <text:p text:style-name="a598" text:class-names="" text:cond-style-name=""><text:span text:style-name="a597"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Schriftelijke oordelen in klachtprocedures<text:s/></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600"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601" svg:x="2.5625in" svg:y="2.25in" svg:width="1.625in" svg:height="0.68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602" svg:x="4.60416666666667in" svg:y="2.6666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text:span></text:p>
            </office:annotation>
            <text:p>Inhoudelijk verantwoordelijke: (Type afdeling)</text:p>
          </table:table-cell>
          <table:table-cell office:value-type="string" table:style-name="ce30">
            <office:annotation office:display="true" draw:style-name="a603" svg:x="6.95833333333333in" svg:y="2.25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604"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605"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606"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607"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608" svg:x="14.625in" svg:y="2.86458333333333in" svg:width="1.5625in" svg:height="1.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text:span></text:p>
            </office:annotation>
            <text:p>Mogelijke uitzonderingsgronden (Naam)</text:p>
          </table:table-cell>
          <table:table-cell office:value-type="string" table:style-name="ce30">
            <office:annotation office:display="true" draw:style-name="a609"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610"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611"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612"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613"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614"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615"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616" svg:x="28.4375in" svg:y="4.04166666666667in" svg:width="2.1875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617"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618"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t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619"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Klachtafhandeling</text:p>
          </table:table-cell>
          <table:table-cell office:value-type="string" table:style-name="ce32">
            <text:p>Juridische afdeling</text:p>
          </table:table-cell>
          <table:table-cell office:value-type="string" table:style-name="ce32">
            <text:p>Juridische afdeling</text:p>
          </table:table-cell>
          <table:table-cell office:value-type="string" table:style-name="ce32">
            <text:p>Klachtcoordinatie</text:p>
          </table:table-cell>
          <table:table-cell office:value-type="string" table:style-name="ce32">
            <text:p>Netwerkschijf</text:p>
          </table:table-cell>
          <table:table-cell office:value-type="string" table:style-name="ce32">
            <text:p>Marjolijn</text:p>
          </table:table-cell>
          <table:table-cell office:value-type="string" table:style-name="ce32">
            <text:p>CMIS 1.0</text:p>
          </table:table-cell>
          <table:table-cell office:value-type="string" table:style-name="ce32">
            <text:p>Klachtcoordinatie</text:p>
          </table:table-cell>
          <table:table-cell office:value-type="string" table:style-name="ce43">
            <text:p>Persoonsgegevens</text:p>
          </table:table-cell>
          <table:table-cell office:value-type="float" office:value="435" table:style-name="ce32">
            <text:p>435</text:p>
          </table:table-cell>
          <table:table-cell office:value-type="float" office:value="32" table:style-name="ce32">
            <text:p>32</text:p>
          </table:table-cell>
          <table:table-cell office:value-type="float" office:value="4" table:style-name="ce32">
            <text:p>4</text:p>
          </table:table-cell>
          <table:table-cell office:value-type="string" table:style-name="ce32">
            <text:p>Rijksoverheid.nl of overheid.nl</text:p>
          </table:table-cell>
          <table:table-cell office:value-type="string" table:style-name="ce33">
            <text:p><text:a xlink:href="http://www.tweedekamer.nl/">overheid.nl</text:a></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Beschikkingen" table:style-name="ta2">
        <table:table-column table:style-name="co5" table:default-cell-style-name="ce21"/>
        <table:table-column table:style-name="co6" table:default-cell-style-name="ce21"/>
        <table:table-column table:style-name="co25" table:number-columns-repeated="2" table:default-cell-style-name="ce21"/>
        <table:table-column table:style-name="co9" table:default-cell-style-name="ce21"/>
        <table:table-column table:style-name="co26"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7"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37"/>
        <table:table-column table:style-name="co24" table:number-columns-repeated="16363" table:default-cell-style-name="ce21"/>
        <table:table-row table:style-name="ro1">
          <table:table-cell table:style-name="ce18"/>
          <table:table-cell table:style-name="ce19"/>
          <table:table-cell table:number-columns-repeated="4" table:style-name="ce18"/>
          <table:table-cell table:style-name="ce18">
            <draw:frame draw:z-index="1" draw:id="id19" draw:style-name="a632" draw:name="Tekstvak 1" svg:x="0.32639in" svg:y="0.01823in" svg:width="8.23946in" svg:height="1.60503in">
              <draw:text-box>
                <text:p text:style-name="a621" text:class-names="" text:cond-style-name=""><text:span text:style-name="a620" text:class-names="">Gebruik inventarisatiesheet</text:span></text:p>
                <text:p text:style-name="a623" text:class-names="" text:cond-style-name=""><text:span text:style-name="a622" text:class-names="">In deze inventarisatiesheet vul je per informatiecategorie de relevante gegevens in. Het is mogelijk om per informatiecategorie meerdere rijen in te vullen, wanneer deze stukken in meerdere informatiestromen <text:s text:c="1"/>terugkomen.</text:span></text:p>
                <text:p text:style-name="a625" text:class-names="" text:cond-style-name=""><text:span text:style-name="a624" text:class-names="">NB:<text:s text:c="1"/></text:span></text:p>
                <text:p text:style-name="a627" text:class-names="" text:cond-style-name=""><text:span text:style-name="a626" text:class-names="">- Wanneer je de titelkopjes selecteert, verschijnt een toelichting hierop.</text:span></text:p>
                <text:p text:style-name="a629" text:class-names="" text:cond-style-name=""><text:span text:style-name="a628" text:class-names="">- Enkele kolommen bevatten een vast keuzemenu. Je vult ze in door op het pijltje in de cel te klikken. Er kunnen ook meerdere opties worden geselecteerd.<text:s text:c="1"/></text:span></text:p>
                <text:p text:style-name="a631" text:class-names="" text:cond-style-name=""><text:span text:style-name="a630" text:class-names=""/></text:p>
              </draw:text-box>
              <svg:title/>
              <svg:desc/>
            </draw:frame>
          </table:table-cell>
          <table:table-cell table:number-columns-repeated="13" table:style-name="ce18"/>
          <table:table-cell table:style-name="ce20"/>
          <table:table-cell table:number-columns-repeated="2" table:style-name="ce18"/>
          <table:table-cell table:number-columns-repeated="16361"/>
        </table:table-row>
        <table:table-row table:style-name="ro5">
          <table:table-cell table:style-name="ce18"/>
          <table:table-cell office:value-type="string" table:style-name="ce22">
            <text:p>Beschikkingen</text:p>
          </table:table-cell>
          <table:table-cell table:number-columns-repeated="18" table:style-name="ce18"/>
          <table:table-cell table:style-name="ce20"/>
          <table:table-cell table:number-columns-repeated="2" table:style-name="ce18"/>
          <table:table-cell table:number-columns-repeated="16361"/>
        </table:table-row>
        <table:table-row table:style-name="ro6">
          <table:table-cell table:style-name="ce18"/>
          <table:table-cell table:style-name="ce23"/>
          <table:table-cell table:number-columns-repeated="18"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4">
            <text:p>Departement</text:p>
          </table:table-cell>
          <table:table-cell table:number-columns-spanned="2" table:number-rows-spanned="1" table:style-name="ce40"/>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Onderdee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5">
            <text:p>Type organisatie</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1">
          <table:table-cell table:style-name="ce18"/>
          <table:table-cell office:value-type="string" table:style-name="ce26">
            <text:p>Project (indien het geval)</text:p>
          </table:table-cell>
          <table:table-cell table:number-columns-spanned="2" table:number-rows-spanned="1" table:style-name="ce41"/>
          <table:covered-table-cell/>
          <table:table-cell table:style-name="ce21"/>
          <table:table-cell table:number-columns-repeated="15" table:style-name="ce18"/>
          <table:table-cell table:style-name="ce20"/>
          <table:table-cell table:number-columns-repeated="2" table:style-name="ce18"/>
          <table:table-cell table:number-columns-repeated="16361"/>
        </table:table-row>
        <table:table-row table:style-name="ro6">
          <table:table-cell table:style-name="ce18"/>
          <table:table-cell office:value-type="string" table:style-name="ce27">
            <text:p>Contactpersoon</text:p>
          </table:table-cell>
          <table:table-cell table:number-columns-spanned="2" table:number-rows-spanned="1" table:style-name="ce42"/>
          <table:covered-table-cell/>
          <table:table-cell table:style-name="ce28"/>
          <table:table-cell table:number-columns-repeated="15" table:style-name="ce18"/>
          <table:table-cell table:style-name="ce20"/>
          <table:table-cell table:number-columns-repeated="2" table:style-name="ce18"/>
          <table:table-cell table:number-columns-repeated="16361"/>
        </table:table-row>
        <table:table-row table:style-name="ro1">
          <table:table-cell table:number-columns-repeated="20" table:style-name="ce18"/>
          <table:table-cell table:style-name="ce20"/>
          <table:table-cell table:number-columns-repeated="2" table:style-name="ce18"/>
          <table:table-cell table:number-columns-repeated="16361"/>
        </table:table-row>
        <table:table-row table:style-name="ro7">
          <table:table-cell table:style-name="ce29"/>
          <table:table-cell office:value-type="string" table:style-name="ce30">
            <office:annotation office:display="true" draw:style-name="a633" svg:x="0.0625in" svg:y="3.29166666666667in" svg:width="2.5in" svg:height="0.875in">
              <dc:creator>Jong, René de</dc:creator>
              <text:p><text:span text:style-name="T1">Eigen benaming voor de gevonden informatie. Dit betreft een specificatie van de Woo-categorie. Deze kolom is bedoeld om tijdens de inventarisatie <text:s/>en analyse te weten om welke soort informatie het precies gaat.</text:span></text:p>
            </office:annotation>
            <text:p>Soort informatie</text:p>
            <text:p>(vrij invulbaar)</text:p>
          </table:table-cell>
          <table:table-cell office:value-type="string" table:style-name="ce30">
            <office:annotation office:display="true" draw:style-name="a634" svg:x="2.5625in" svg:y="2.25in" svg:width="1.625in" svg:height="0.6875in">
              <dc:creator>Jong, René de</dc:creator>
              <text:p><text:span text:style-name="T1">Bij welk type afdeling wordt deze informatie gecreëerd of komt het bij de organisatie binnen. Deze partij kan uiteindelijk als aanspreek punt dienen voor Open-by-design toepassingen.<text:s/></text:span></text:p>
            </office:annotation>
            <text:p>Gecreërd door:</text:p>
            <text:p>(Type afdeling)</text:p>
          </table:table-cell>
          <table:table-cell office:value-type="string" table:style-name="ce30">
            <office:annotation office:display="true" draw:style-name="a635" svg:x="4.14583333333333in" svg:y="2.97916666666667in" svg:width="2.13541666666667in" svg:height="0.979166666666667in">
              <dc:creator>Jong, René de</dc:creator>
              <text:p><text:span text:style-name="T1">Welke afdeling binnen de organisatie draagt is de hoofdverantwoordelijk voor het verzamelen van de broninformatie en een correcte verwerking tot het eindresultaat.</text:span></text:p>
            </office:annotation>
            <text:p>Inhoudelijk verantwoordelijke: (Type afdeling)</text:p>
          </table:table-cell>
          <table:table-cell office:value-type="string" table:style-name="ce30">
            <office:annotation office:display="true" draw:style-name="a636" svg:x="6.58333333333333in" svg:y="2.25in" svg:width="1.45833333333333in" svg:height="0.958333333333333in">
              <dc:creator>Scheper, Joeri</dc:creator>
              <text:p><text:span text:style-name="T1">Geef in dit veld aan welke afdelingen nog meer betrokken zijn bij de inhoudelijke behandeling van de informatie/het document.</text:span><text:span text:style-name="T2"/></text:p>
              <text:p/>
            </office:annotation>
            <text:p>Overige verantwoordelijke afdelingen (Naam)<text:s/></text:p>
          </table:table-cell>
          <table:table-cell office:value-type="string" table:style-name="ce30">
            <office:annotation office:display="true" draw:style-name="a637" svg:x="7.875in" svg:y="3.29166666666667in" svg:width="1.89583333333333in" svg:height="0.583333333333333in">
              <dc:creator>Scheper, Joeri</dc:creator>
              <text:p><text:span text:style-name="T1">Geef hier aan in welk soort systeem de informatie staat opgeslagen gedurende het proces.<text:s/></text:span><text:span text:style-name="T2"/></text:p>
              <text:p/>
            </office:annotation>
            <text:p>Opslaglocatie</text:p>
            <text:p>(Type systeem)</text:p>
          </table:table-cell>
          <table:table-cell office:value-type="string" table:style-name="ce30">
            <office:annotation office:display="true" draw:style-name="a638" svg:x="9.89583333333333in" svg:y="2.25in" svg:width="1.625in" svg:height="0.625in">
              <dc:creator>Jong, René de</dc:creator>
              <text:p><text:span text:style-name="T1">Vul hier de naam in van het systeem waarin de informatie staat opgeslagen. Bijvoorbeeld: Proza, Marjolijn etc..</text:span><text:span text:style-name="T1"/></text:p>
              <text:p/>
            </office:annotation>
            <text:p>Opslaglocatie</text:p>
            <text:p>(Naam systeem)</text:p>
          </table:table-cell>
          <table:table-cell office:value-type="string" table:style-name="ce30">
            <office:annotation office:display="true" draw:style-name="a639" svg:x="11.625in" svg:y="2.04166666666667in" svg:width="1.66666666666667in" svg:height="1.04166666666667in">
              <dc:creator>Scheper, Joeri</dc:creator>
              <text:p><text:span text:style-name="T1">Vul hier in welke standaard wordt gebruikt om informatie vanuit de opslaglocatie te verzenden naar een externe omgeving, zoals een website of e-depot. <text:s/>Bijv. RGBZ 1.0, StUF ZKN 3.1 of CMIS 1.0</text:span></text:p>
            </office:annotation>
            <text:p>Koppelvlak<text:s/></text:p>
            <text:p>(Naam)</text:p>
          </table:table-cell>
          <table:table-cell office:value-type="string" table:style-name="ce30">
            <office:annotation office:display="true" draw:style-name="a640" svg:x="13.375in" svg:y="2.70833333333333in" svg:width="1in" svg:height="1.60416666666667in">
              <dc:creator>Jong, René de</dc:creator>
              <text:p><text:span text:style-name="T1">Benoem hier het proces waarin de betreffende informatie wordt gegenereerd. Kies bij voorkeur de officiële benaming van het proces uit de vastgestelde <text:s/>procesbeschrijving.</text:span><text:span text:style-name="T1"/></text:p>
              <text:p><text:span text:style-name="T2"/></text:p>
              <text:p><text:span text:style-name="T2">Is dit niet vastgelegd? Kies dan zelf een sprekende benaming voor het proces.</text:span></text:p>
            </office:annotation>
            <text:p>Proces</text:p>
            <text:p>(Naam proces)</text:p>
          </table:table-cell>
          <table:table-cell office:value-type="string" table:style-name="ce30">
            <office:annotation office:display="true" draw:style-name="a641" svg:x="14.625in" svg:y="2.86458333333333in" svg:width="1.5625in" svg:height="0.9375in">
              <dc:creator>Scheper, Joeri</dc:creator>
              <text:p><text:span text:style-name="T1">Een informatieobject/document kan ook bepaalde informatie bevatten die niet (actief) openbaar gemaakt mag worden. Welke uitzonderingsgronden verwacht je bij elke documentsoort/soort informatie?</text:span><text:span text:style-name="T1"/></text:p>
              <text:p><text:span text:style-name="T1">Zie tabblad Uitzondering</text:span><text:span text:style-name="T2"><text:s/></text:span><text:span text:style-name="T2"/></text:p>
              <text:p/>
            </office:annotation>
            <text:p>Mogelijke uitzonderingsgronden (Naam)</text:p>
          </table:table-cell>
          <table:table-cell office:value-type="string" table:style-name="ce30">
            <office:annotation office:display="true" draw:style-name="a642" svg:x="16.3125in" svg:y="2.25in" svg:width="1.42708333333333in" svg:height="0.4375in">
              <dc:creator>Scheper, Joeri</dc:creator>
              <text:p><text:span text:style-name="T1">Geef in dit vak aan hoeveel documenten er worden geproduceerd.</text:span><text:span text:style-name="T2"/></text:p>
              <text:p/>
            </office:annotation>
            <text:p>Volume in Stukken</text:p>
            <text:p>(#documenten per jaar)</text:p>
          </table:table-cell>
          <table:table-cell office:value-type="string" table:style-name="ce30">
            <office:annotation office:display="true" draw:style-name="a643" svg:x="17.7708333333333in" svg:y="3.29166666666667in" svg:width="1.60416666666667in" svg:height="1in">
              <dc:creator>Jong, René de</dc:creator>
              <text:p><text:span text:style-name="T1">Geef in dit veld aan hoeveel rapporten er per jaar ongeveer zullen worden gepubliceerd, als de informatie uit verschillende documenten worden gebundeld.<text:s/></text:span><text:span text:style-name="T2">(Indien hiervoor wordt gekozen)</text:span><text:span text:style-name="T1"/></text:p>
              <text:p/>
            </office:annotation>
            <text:p>Volume in Rapporten</text:p>
            <text:p>(#documenten per jaar)</text:p>
          </table:table-cell>
          <table:table-cell office:value-type="string" table:style-name="ce30">
            <office:annotation office:display="true" draw:style-name="a644" svg:x="18.875in" svg:y="2.22916666666667in" svg:width="2.25in" svg:height="0.854166666666667in">
              <dc:creator>Scheper, Joeri</dc:creator>
              <text:p><text:span text:style-name="T1">Geef in dit veld aan wat ongeveer de bestandsgrootte gaat zijn van de informatie in de gekozen documentvorm (stuks of rapport).<text:s/></text:span><text:span text:style-name="T2">Deze informatie kan gebruikt worden voor het bepalen van de kosten van opslag e.d.</text:span></text:p>
            </office:annotation>
            <text:p>Gemiddelde bestandsgrootte<text:s text:c="2"/></text:p>
            <text:p>(MB's)</text:p>
          </table:table-cell>
          <table:table-cell office:value-type="string" table:style-name="ce30">
            <office:annotation office:display="true" draw:style-name="a645" svg:x="21.5in" svg:y="3.4375in" svg:width="1.47916666666667in" svg:height="1.60416666666667in">
              <dc:creator>Jong, René de</dc:creator>
              <text:p><text:span text:style-name="T1">Vul hier in waar deze informatie momenteel wordt gepubliceerd.<text:s/></text:span><text:span text:style-name="T2">Nog niet gepubliceerd? Kies dan voor 'Niet actief openbaar gemaakt'</text:span><text:span text:style-name="T2"/></text:p>
              <text:p><text:span text:style-name="T2"/></text:p>
              <text:p><text:span text:style-name="T2">NB: onder Overheid.nl vallen:<text:s/></text:span><text:span text:style-name="T2"/></text:p>
              <text:p><text:span text:style-name="T2">o Wetten.nl</text:span><text:span text:style-name="T2"/></text:p>
              <text:p><text:span text:style-name="T2">o Officielebekendmakingen.nl</text:span><text:span text:style-name="T2"/></text:p>
              <text:p><text:span text:style-name="T2">o Almanak.overheid.nl.</text:span><text:span text:style-name="T2"/></text:p>
              <text:p><text:span text:style-name="T2">o Publicatieplatform UitvoeringsContent (PUC)<text:s/></text:span><text:span text:style-name="T2"/></text:p>
              <text:p/>
            </office:annotation>
            <text:p>Actief openbaar gemaakt</text:p>
            <text:p>(Platform)</text:p>
          </table:table-cell>
          <table:table-cell office:value-type="string" table:style-name="ce30">
            <office:annotation office:display="true" draw:style-name="a646" svg:x="22.9791666666667in" svg:y="2.41666666666667in" svg:width="2.10416666666667in" svg:height="0.6875in">
              <dc:creator>Jong, René de</dc:creator>
              <text:p><text:span text:style-name="T1">Plaats hier de link naar het platform waar deze informatie openbaar wordt gemaakt<text:s/></text:span><text:span text:style-name="T2">(indien van toepassing)</text:span></text:p>
            </office:annotation>
            <text:p>Link naar platform</text:p>
          </table:table-cell>
          <table:table-cell office:value-type="string" table:style-name="ce30">
            <office:annotation office:display="true" draw:style-name="a647" svg:x="25.0416666666667in" svg:y="3.5625in" svg:width="2.72916666666667in" svg:height="0.3125in">
              <dc:creator>Scheper, Joeri</dc:creator>
              <text:p><text:span text:style-name="T1">Geef hier aan of de link naar de informatie op dit platform, duurzaam naar het betreffende bestand door blijft linken.<text:s/></text:span><text:span text:style-name="T2"/></text:p>
              <text:p/>
            </office:annotation>
            <text:p>Link Persistent?<text:s text:c="2"/></text:p>
            <text:p>(Ja/Nee)</text:p>
          </table:table-cell>
          <table:table-cell office:value-type="string" table:style-name="ce30">
            <office:annotation office:display="true" draw:style-name="a648" svg:x="27.1666666666667in" svg:y="2.1875in" svg:width="1.75in" svg:height="1.14583333333333in">
              <dc:creator>Jong, René de</dc:creator>
              <text:p><text:span text:style-name="T1">Geef hier aan of de betreffende informatie de benodigde metadata meekrijgt voor aansluiting op PLOOI. (Zie het tabblad metadata voor een overzicht.)</text:span><text:span text:style-name="T1"/></text:p>
              <text:p><text:span text:style-name="T1"/></text:p>
              <text:p><text:span text:style-name="T2">NB. Bij documenten gepubliceerd op websites van KOOP (sinds 2016) is dit sowieso het geval</text:span></text:p>
            </office:annotation>
            <text:p>Juiste Metadata</text:p>
            <text:p>(Ja/Nee)</text:p>
          </table:table-cell>
          <table:table-cell office:value-type="string" table:style-name="ce30">
            <office:annotation office:display="true" draw:style-name="a649" svg:x="28.25in" svg:y="3.35416666666667in" svg:width="2.20833333333333in" svg:height="1.10416666666667in">
              <dc:creator>Scheper, Joeri</dc:creator>
              <text:p><text:span text:style-name="T1">Geef hier aan of de betreffende informatie in een bestandformaat wordt opgeslagen dat aansluiting op PLOOI mogelijk is. (Zie het tabblad contentvereisten voor een overzicht.)</text:span></text:p>
            </office:annotation>
            <text:p>Juiste bestandsformaat</text:p>
            <text:p>(Ja/Nee)</text:p>
          </table:table-cell>
          <table:table-cell office:value-type="string" table:style-name="ce30">
            <office:annotation office:display="true" draw:style-name="a650" svg:x="29.75in" svg:y="2.41666666666667in" svg:width="2.10416666666667in" svg:height="0.75in">
              <dc:creator>Scheper, Joeri</dc:creator>
              <text:p><text:span text:style-name="T1">Geef hier aan welke afdeling op dit moment feitelijk verantwoordelijk is voor de uiteindelijke publicatie van de betreffende informatie.</text:span><text:span text:style-name="T1"/></text:p>
              <text:p><text:span text:style-name="T1"/></text:p>
              <text:p><text:span text:style-name="T2">Wordt deze informatie niet gepubliceerd of is deze verantwoordelijkheid niet belegd? Kies dan voor 'Niet belegd'.</text:span><text:span text:style-name="T2"/></text:p>
              <text:p/>
            </office:annotation>
            <text:p>Openbaar makende partij<text:s/></text:p>
            <text:p>(afdeling)</text:p>
          </table:table-cell>
          <table:table-cell office:value-type="string" table:style-name="ce30">
            <office:annotation office:display="true" draw:style-name="a651" svg:x="31.6041666666667in" svg:y="3.35416666666667in" svg:width="1.33333333333333in" svg:height="1.66666666666667in">
              <dc:creator>Jong, René de</dc:creator>
              <text:p><text:span text:style-name="T1">Geef hier aan welke afdeling op dit moment feitelijk verantwoordelijk is voor publicatie of archivering van de betreffende informatie.</text:span><text:span text:style-name="T1"/></text:p>
              <text:p><text:span text:style-name="T1"/></text:p>
              <text:p><text:span text:style-name="T2">Worden deze informatie niet of gearchiveerd of is deze verantwoordelijkheid niet belegd? Kies dan voor 'Niet belegd'.</text:span></text:p>
            </office:annotation>
            <text:p>Archiverende partij</text:p>
            <text:p>(afdeling)</text:p>
          </table:table-cell>
          <table:table-cell office:value-type="string" table:style-name="ce30">
            <office:annotation office:display="true" draw:style-name="a652" svg:x="33.125in" svg:y="3.10416666666667in" svg:width="1.6875in" svg:height="0.416666666666667in">
              <dc:creator>Jong, René de</dc:creator>
              <text:p><text:span text:style-name="T1">Geef hier aan of de betreffende informatie automatisch actief openbaar wordt gemaakt.</text:span></text:p>
            </office:annotation>
            <text:p>Geautomatiseerd actief openbaar gemaakt?</text:p>
          </table:table-cell>
          <table:table-cell table:number-columns-repeated="16363" table:style-name="ce21"/>
        </table:table-row>
        <table:table-row table:style-name="ro1">
          <table:table-cell table:style-name="ce18"/>
          <table:table-cell office:value-type="string" table:style-name="ce31">
            <text:p>Kostenbeschikking Scholen</text:p>
          </table:table-cell>
          <table:table-cell office:value-type="string" table:style-name="ce32">
            <text:p>Financiële en Economische Zaken</text:p>
          </table:table-cell>
          <table:table-cell office:value-type="string" table:style-name="ce32">
            <text:p>Financiële en Economische Zaken</text:p>
          </table:table-cell>
          <table:table-cell office:value-type="string" table:style-name="ce32">
            <text:p>Juridische afdeling, DUS-I</text:p>
          </table:table-cell>
          <table:table-cell office:value-type="string" table:style-name="ce32">
            <text:p>Content Management Systeem</text:p>
          </table:table-cell>
          <table:table-cell office:value-type="string" table:style-name="ce32">
            <text:p>Proza</text:p>
          </table:table-cell>
          <table:table-cell office:value-type="string" table:style-name="ce32">
            <text:p>CMIS 1.0</text:p>
          </table:table-cell>
          <table:table-cell office:value-type="string" table:style-name="ce32">
            <text:p>Subsidie - scholen</text:p>
          </table:table-cell>
          <table:table-cell office:value-type="string" table:style-name="ce32">
            <text:p>Toezicht en inspectie</text:p>
          </table:table-cell>
          <table:table-cell office:value-type="float" office:value="660" table:style-name="ce32">
            <text:p>660</text:p>
          </table:table-cell>
          <table:table-cell office:value-type="float" office:value="12" table:style-name="ce32">
            <text:p>12</text:p>
          </table:table-cell>
          <table:table-cell office:value-type="float" office:value="8" table:style-name="ce32">
            <text:p>8</text:p>
          </table:table-cell>
          <table:table-cell office:value-type="string" table:style-name="ce32">
            <text:p>Eigen Website</text:p>
          </table:table-cell>
          <table:table-cell office:value-type="string" table:style-name="ce33">
            <text:p>dus-i.nl</text:p>
          </table:table-cell>
          <table:table-cell office:value-type="string" table:style-name="ce32">
            <text:p>Ja</text:p>
          </table:table-cell>
          <table:table-cell office:value-type="string" table:style-name="ce32">
            <text:p>Ja</text:p>
          </table:table-cell>
          <table:table-cell office:value-type="string" table:style-name="ce32">
            <text:p>Ja</text:p>
          </table:table-cell>
          <table:table-cell office:value-type="string" table:style-name="ce32">
            <text:p>Informatievoorziening</text:p>
          </table:table-cell>
          <table:table-cell office:value-type="string" table:style-name="ce32">
            <text:p>Informatievoorziening</text:p>
          </table:table-cell>
          <table:table-cell office:value-type="string" table:style-name="ce34">
            <text:p>Niet openbaar gemaakt</text:p>
          </table:table-cell>
          <table:table-cell table:number-columns-repeated="16363" table:style-name="ce21"/>
        </table:table-row>
        <table:table-row table:style-name="ro8">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style-name="ro1">
          <table:table-cell table:style-name="ce20"/>
          <table:table-cell table:number-columns-repeated="2" table:style-name="ce35"/>
          <table:table-cell table:number-columns-repeated="18" table:style-name="ce37"/>
          <table:table-cell table:number-columns-repeated="16363" table:style-name="ce21"/>
        </table:table-row>
        <table:table-row table:style-name="ro1">
          <table:table-cell table:style-name="ce20"/>
          <table:table-cell table:style-name="ce35"/>
          <table:table-cell table:style-name="ce36"/>
          <table:table-cell table:number-columns-repeated="18" table:style-name="ce37"/>
          <table:table-cell table:number-columns-repeated="16363" table:style-name="ce21"/>
        </table:table-row>
        <table:table-row table:number-rows-repeated="3" table:style-name="ro1">
          <table:table-cell table:style-name="ce20"/>
          <table:table-cell table:style-name="ce35"/>
          <table:table-cell table:style-name="ce36"/>
          <table:table-cell table:number-columns-repeated="18" table:style-name="ce37"/>
          <table:table-cell table:number-columns-repeated="16363"/>
        </table:table-row>
        <table:table-row table:style-name="ro9">
          <table:table-cell table:style-name="ce20"/>
          <table:table-cell table:style-name="ce35"/>
          <table:table-cell table:style-name="ce36"/>
          <table:table-cell table:number-columns-repeated="18" table:style-name="ce37"/>
          <table:table-cell table:number-columns-repeated="16363"/>
        </table:table-row>
        <table:table-row table:number-rows-repeated="4" table:style-name="ro1">
          <table:table-cell table:style-name="ce20"/>
          <table:table-cell table:style-name="ce35"/>
          <table:table-cell table:style-name="ce36"/>
          <table:table-cell table:number-columns-repeated="18" table:style-name="ce37"/>
          <table:table-cell table:number-columns-repeated="16363"/>
        </table:table-row>
        <table:table-row table:number-rows-repeated="3" table:style-name="ro1">
          <table:table-cell table:style-name="ce20"/>
          <table:table-cell table:number-columns-repeated="2" table:style-name="ce36"/>
          <table:table-cell table:number-columns-repeated="18" table:style-name="ce37"/>
          <table:table-cell table:number-columns-repeated="16363"/>
        </table:table-row>
        <table:table-row table:number-rows-repeated="5" table:style-name="ro1">
          <table:table-cell table:style-name="ce37"/>
          <table:table-cell table:number-columns-repeated="2" table:style-name="ce36"/>
          <table:table-cell table:number-columns-repeated="18" table:style-name="ce37"/>
          <table:table-cell table:number-columns-repeated="16363"/>
        </table:table-row>
        <table:table-row table:number-rows-repeated="7" table:style-name="ro1">
          <table:table-cell table:style-name="ce37"/>
          <table:table-cell table:style-name="ce21"/>
          <table:table-cell table:style-name="ce38"/>
          <table:table-cell table:style-name="ce21"/>
          <table:table-cell table:style-name="ce37"/>
          <table:table-cell table:number-columns-repeated="4" table:style-name="ce21"/>
          <table:table-cell table:number-columns-repeated="2" table:style-name="ce37"/>
          <table:table-cell table:number-columns-repeated="4" table:style-name="ce21"/>
          <table:table-cell table:style-name="ce37"/>
          <table:table-cell table:number-columns-repeated="4" table:style-name="ce21"/>
          <table:table-cell table:style-name="ce39"/>
          <table:table-cell table:number-columns-repeated="16363"/>
        </table:table-row>
        <table:table-row table:number-rows-repeated="1048537" table:style-name="ro1">
          <table:table-cell table:number-columns-repeated="16384"/>
        </table:table-row>
      </table:table>
      <table:table table:name="Verplichte_metadata_PLOOI" table:style-name="ta3">
        <table:table-column table:style-name="co28" table:default-cell-style-name="ce46"/>
        <table:table-column table:style-name="co29" table:default-cell-style-name="ce46"/>
        <table:table-column table:style-name="co30" table:default-cell-style-name="ce46"/>
        <table:table-column table:style-name="co24" table:number-columns-repeated="16381" table:default-cell-style-name="ce46"/>
        <table:table-row table:style-name="ro1">
          <table:table-cell table:style-name="ce46">
            <draw:frame draw:z-index="1" draw:id="id20" draw:style-name="a657" draw:name="Tekstvak 1" svg:x="0.32051in" svg:y="0.04006in" svg:width="6.1859in" svg:height="0.65705in">
              <draw:text-box>
                <text:p text:style-name="a654" text:class-names="" text:cond-style-name=""><text:span text:style-name="a653" text:class-names="">Overzicht verplichte metadatavelden PLOOI</text:span></text:p>
                <text:p text:style-name="a656" text:class-names="" text:cond-style-name=""><text:span text:style-name="a655" text:class-names="">Bron: Aansluitvoorwaarden PLOOI, versie 0.9</text:span></text:p>
              </draw:text-box>
              <svg:title/>
              <svg:desc/>
            </draw:frame>
          </table:table-cell>
          <table:table-cell table:number-columns-repeated="16383"/>
        </table:table-row>
        <table:table-row table:style-name="ro10">
          <table:table-cell table:style-name="ce47"/>
          <table:table-cell table:number-columns-repeated="16383" table:style-name="ce46"/>
        </table:table-row>
        <table:table-row table:number-rows-repeated="2" table:style-name="ro1">
          <table:table-cell table:number-columns-repeated="16384"/>
        </table:table-row>
        <table:table-row table:style-name="ro1">
          <table:table-cell office:value-type="string" table:style-name="ce48">
            <text:p>Metadataveld<text:s/></text:p>
          </table:table-cell>
          <table:table-cell office:value-type="string" table:style-name="ce48">
            <text:p>Wat</text:p>
          </table:table-cell>
          <table:table-cell office:value-type="string" table:style-name="ce49">
            <text:p>Toepassing</text:p>
          </table:table-cell>
          <table:table-cell table:number-columns-repeated="16381"/>
        </table:table-row>
        <table:table-row table:style-name="ro11">
          <table:table-cell office:value-type="string" table:style-name="ce50">
            <text:p>Persistent uniek identificatiekenmerk</text:p>
          </table:table-cell>
          <table:table-cell office:value-type="string" table:style-name="ce50">
            <text:p>Door de aanleverende organisatie verstrekte</text:p>
            <text:p>unieke identificatie: ofwel 1) de URL als het gaat om een bestand dat in een eigen permanente publieke opslag beschikbaar is ofwel 2) een kenmerk/nummer dat persistent uniek is binnen de aanleverende organisatie (en dat in combinatie met een code voor de aanleverende organisatie een unieke identifier vormt binnen (PLOOI)</text:p>
          </table:table-cell>
          <table:table-cell office:value-type="string" table:style-name="ce51">
            <text:p>Gebruikt om het document uniek te identificeren in de communicatie tussen de aanleverende organisatie en PLOOI.</text:p>
          </table:table-cell>
          <table:table-cell table:number-columns-repeated="16381"/>
        </table:table-row>
        <table:table-row table:style-name="ro11">
          <table:table-cell office:value-type="string" table:style-name="ce50">
            <text:p>Status</text:p>
          </table:table-cell>
          <table:table-cell office:value-type="string" table:style-name="ce50">
            <text:p>De status van het aangeleverde bestand.</text:p>
          </table:table-cell>
          <table:table-cell office:value-type="string" table:style-name="ce51">
            <text:p>Middels dit element dient te worden aangegeven of dit</text:p>
            <text:p>een:</text:p>
            <text:p>* nieuw document betreft;</text:p>
            <text:p>* een wijziging van een eerder aangeleverd document betreft</text:p>
            <text:p>(qua inhoud en/of metadata);</text:p>
            <text:p>* verwijdering van een eerder aangeleverd document betreft.</text:p>
          </table:table-cell>
          <table:table-cell table:number-columns-repeated="16381"/>
        </table:table-row>
        <table:table-row table:style-name="ro11">
          <table:table-cell office:value-type="string" table:style-name="ce50">
            <text:p>Betekenisvolle titel/naam</text:p>
          </table:table-cell>
          <table:table-cell office:value-type="string" table:style-name="ce50">
            <text:p>Een voor burgers begrijpelijke titel/naam die de lading dekt. Bij</text:p>
            <text:p>voorkeur bevat de titel het type en het onderwerp van het</text:p>
            <text:p>contentdocument, bijv.:</text:p>
            <text:p>- Vergaderverslag over terugloop aantal bedrijfsartsen</text:p>
            <text:p>- Onderzoeksrapport over inkomenspositie zzp'ers</text:p>
            <text:p>Zie ook de instructies in Bijlage F.</text:p>
          </table:table-cell>
          <table:table-cell office:value-type="string" table:style-name="ce50">
            <text:p>Deze wordt gebruikt voor presentatie van de content in de zoekresultaten, en kan gebruikt worden voor filtering van zoekresultaten, ranking en fulltext zoeken.</text:p>
          </table:table-cell>
          <table:table-cell table:number-columns-repeated="16381"/>
        </table:table-row>
        <table:table-row table:style-name="ro12">
          <table:table-cell office:value-type="string" table:style-name="ce50">
            <text:p>Documentsoort</text:p>
          </table:table-cell>
          <table:table-cell office:value-type="string" table:style-name="ce50">
            <text:p>Categorie uit standaard-waardenlijst (zie bijlage B).</text:p>
          </table:table-cell>
          <table:table-cell office:value-type="string" table:style-name="ce50">
            <text:p>Deze wordt getoond in het zoekresultaat en kan gebruikt worden voor voor filtering van zoekresultaten, ranking en full-tekst zoeken.<text:s/></text:p>
          </table:table-cell>
          <table:table-cell table:number-columns-repeated="16381"/>
        </table:table-row>
        <table:table-row table:style-name="ro13">
          <table:table-cell office:value-type="string" table:style-name="ce50">
            <text:p>Publicatiedatum</text:p>
          </table:table-cell>
          <table:table-cell office:value-type="string" table:style-name="ce50">
            <text:p>Datum waarop de content is vrijgegeven voor openbaarmaking,</text:p>
            <text:p>bedoeld om bezoekers van PLOOI inzicht te geven in de actualiteit van content.</text:p>
          </table:table-cell>
          <table:table-cell office:value-type="string" table:style-name="ce50">
            <text:p>Deze wordt getoond in het zoekresultaat en kan gebruikt worden voor filtering</text:p>
            <text:p>van zoekresultaten, ranking en full-tekst zoeken.</text:p>
          </table:table-cell>
          <table:table-cell table:number-columns-repeated="16381"/>
        </table:table-row>
        <table:table-row table:style-name="ro14">
          <table:table-cell office:value-type="string" table:style-name="ce50">
            <text:p>Verantwoordelijke organisatie</text:p>
          </table:table-cell>
          <table:table-cell office:value-type="string" table:style-name="ce50">
            <text:p>Organisatie(s) uit standaard-waardelijst (zie bijlage C). Dit is</text:p>
            <text:p>standaard ingesteld op de aanleverende organisatie. Optioneel</text:p>
            <text:p>kunnen andere verantwoordelijke organisaties toegevoegd worden.</text:p>
          </table:table-cell>
          <table:table-cell office:value-type="string" table:style-name="ce50">
            <text:p>Deze wordt getoond in het zoekresultaat en kan gebruikt worden voor filtering</text:p>
            <text:p>van zoekresultaten, ranking en full-tekst zoeken.</text:p>
          </table:table-cell>
          <table:table-cell table:number-columns-repeated="16381"/>
        </table:table-row>
        <table:table-row table:style-name="ro15">
          <table:table-cell office:value-type="string" table:style-name="ce50">
            <text:p>Taal</text:p>
          </table:table-cell>
          <table:table-cell office:value-type="string" table:style-name="ce50">
            <text:p>Hoofdtaal waarin de content te consumeren is. Deze hoeft alleen</text:p>
            <text:p>gespecificeerd te worden als het geen Nederlands is. Taalcode</text:p>
            <text:p>volgens ISO 639-2/B.</text:p>
          </table:table-cell>
          <table:table-cell office:value-type="string" table:style-name="ce50">
            <text:p>Deze kan gebruikt worden voor filtering van zoekresultaten, ranking en full-tekst zoeken (om bijv. enkelvoud/meervoud te matchen).</text:p>
          </table:table-cell>
          <table:table-cell table:number-columns-repeated="16381"/>
        </table:table-row>
        <table:table-row table:style-name="ro12">
          <table:table-cell office:value-type="string" table:style-name="ce50">
            <text:p>Thema’s<text:s/></text:p>
          </table:table-cell>
          <table:table-cell office:value-type="string" table:style-name="ce50">
            <text:p>Één of meer thema’s/subthema’s uit standaard-waardenlijst</text:p>
            <text:p>(zie bijlage D) waar de content betrekking op heeft.</text:p>
          </table:table-cell>
          <table:table-cell office:value-type="string" table:style-name="ce50">
            <text:p>Deze wordt getoond in het zoekresultaat en kan gebruikt worden voor filtering</text:p>
            <text:p>van zoekresultaten, ranking en full-tekst zoeken.</text:p>
          </table:table-cell>
          <table:table-cell table:number-columns-repeated="16381"/>
        </table:table-row>
        <table:table-row table:number-rows-repeated="1048563" table:style-name="ro1">
          <table:table-cell table:number-columns-repeated="16384"/>
        </table:table-row>
      </table:table>
      <table:table table:name="Formaatvereisten_PLOOI" table:style-name="ta4">
        <table:table-column table:style-name="co28" table:default-cell-style-name="ce46"/>
        <table:table-column table:style-name="co31" table:default-cell-style-name="ce46"/>
        <table:table-column table:style-name="co32" table:default-cell-style-name="ce46"/>
        <table:table-column table:style-name="co24" table:number-columns-repeated="16381" table:default-cell-style-name="ce46"/>
        <table:table-row table:style-name="ro1">
          <table:table-cell table:number-columns-repeated="16384"/>
        </table:table-row>
        <table:table-row table:style-name="ro10">
          <table:table-cell office:value-type="string" table:style-name="ce47">
            <text:p>Overzicht Formaatvereisten PLOOI</text:p>
          </table:table-cell>
          <table:table-cell table:number-columns-repeated="16383" table:style-name="ce46"/>
        </table:table-row>
        <table:table-row table:style-name="ro1">
          <table:table-cell office:value-type="string" table:style-name="ce46">
            <text:p>Bron: Aansluitvoorwaarden PLOOI, versie 0.9</text:p>
          </table:table-cell>
          <table:table-cell table:number-columns-repeated="16383" table:style-name="ce46"/>
        </table:table-row>
        <table:table-row table:style-name="ro1">
          <table:table-cell table:number-columns-repeated="16384"/>
        </table:table-row>
        <table:table-row table:style-name="ro1">
          <table:table-cell office:value-type="string" table:style-name="ce48">
            <text:p>Content</text:p>
          </table:table-cell>
          <table:table-cell office:value-type="string" table:style-name="ce48">
            <text:p>Technische Eisen</text:p>
          </table:table-cell>
          <table:table-cell office:value-type="string" table:style-name="ce49">
            <text:p>Formaat</text:p>
          </table:table-cell>
          <table:table-cell table:number-columns-repeated="16381"/>
        </table:table-row>
        <table:table-row table:style-name="ro16">
          <table:table-cell office:value-type="string" table:style-name="ce50">
            <text:p>Tekstbestanden (inclusief scans)</text:p>
          </table:table-cell>
          <table:table-cell office:value-type="string" table:style-name="ce50">
            <text:p>Het document is machine leesbaar en de volledige tekstuele inhoud is doorzoekbaar via PLOOI</text:p>
          </table:table-cell>
          <table:table-cell office:value-type="string" table:style-name="ce51">
            <text:p>● PDF</text:p>
            <text:p>● TXT</text:p>
            <text:p>● CSV</text:p>
            <text:p>● ODT</text:p>
            <text:p>● RTF</text:p>
          </table:table-cell>
          <table:table-cell table:number-columns-repeated="16381"/>
        </table:table-row>
        <table:table-row table:style-name="ro13">
          <table:table-cell office:value-type="string" table:style-name="ce50">
            <text:p>Videobestanden</text:p>
          </table:table-cell>
          <table:table-cell office:value-type="string" table:style-name="ce50">
            <text:p>De beeldkwaliteit voldoet aan de toegankelijkheidseisen en een transcriptiebestand en ondertitelsppor zijn beschikbaar</text:p>
          </table:table-cell>
          <table:table-cell office:value-type="string" table:style-name="ce51">
            <text:p>● AVI</text:p>
            <text:p>● MPG</text:p>
            <text:p>● MP4</text:p>
          </table:table-cell>
          <table:table-cell table:number-columns-repeated="16381"/>
        </table:table-row>
        <table:table-row table:style-name="ro12">
          <table:table-cell office:value-type="string" table:style-name="ce50">
            <text:p>Geluidsbestanden</text:p>
          </table:table-cell>
          <table:table-cell office:value-type="string" table:style-name="ce50">
            <text:p>De geluidskwaliteit voldoet aan de toegankelijkheidseisen en een transcript is beschikbaar</text:p>
          </table:table-cell>
          <table:table-cell office:value-type="string" table:style-name="ce50">
            <text:p>● MP3</text:p>
            <text:p>● WAV</text:p>
          </table:table-cell>
          <table:table-cell table:number-columns-repeated="16381"/>
        </table:table-row>
        <table:table-row table:style-name="ro14">
          <table:table-cell office:value-type="string" table:style-name="ce50">
            <text:p>Beeldbestanden</text:p>
          </table:table-cell>
          <table:table-cell office:value-type="string" table:style-name="ce50">
            <text:p>De beeldkwaliteit voldoet aan de toegankelijkheidseisen</text:p>
          </table:table-cell>
          <table:table-cell office:value-type="string" table:style-name="ce50">
            <text:p>● JPG</text:p>
            <text:p>● PNG</text:p>
            <text:p>● GIF</text:p>
            <text:p>● BMP</text:p>
            <text:p>● TIFF</text:p>
            <text:p>● SVG</text:p>
          </table:table-cell>
          <table:table-cell table:number-columns-repeated="16381"/>
        </table:table-row>
        <table:table-row table:style-name="ro17">
          <table:table-cell office:value-type="string" table:style-name="ce50">
            <text:p>Publicatiedatum</text:p>
          </table:table-cell>
          <table:table-cell office:value-type="string" table:style-name="ce50">
            <text:p>Datum waarop de content is vrijgegeven voor openbaarmaking.</text:p>
          </table:table-cell>
          <table:table-cell office:value-type="string" table:style-name="ce50">
            <text:p>● GML</text:p>
          </table:table-cell>
          <table:table-cell table:number-columns-repeated="16381"/>
        </table:table-row>
        <table:table-row table:number-rows-repeated="1048566" table:style-name="ro1">
          <table:table-cell table:number-columns-repeated="16384"/>
        </table:table-row>
      </table:table>
      <table:table table:name="Gegevensblad" table:style-name="ta5">
        <table:table-column table:style-name="co33" table:default-cell-style-name="ce37"/>
        <table:table-column table:style-name="co34" table:default-cell-style-name="ce37"/>
        <table:table-column table:style-name="co35" table:default-cell-style-name="ce37"/>
        <table:table-column table:style-name="co36" table:default-cell-style-name="ce37"/>
        <table:table-column table:style-name="co37" table:number-columns-repeated="2" table:default-cell-style-name="ce37"/>
        <table:table-column table:style-name="co38" table:default-cell-style-name="ce37"/>
        <table:table-column table:style-name="co39" table:default-cell-style-name="ce37"/>
        <table:table-column table:style-name="co40" table:number-columns-repeated="2" table:default-cell-style-name="ce37"/>
        <table:table-column table:style-name="co25" table:default-cell-style-name="ce37"/>
        <table:table-column table:style-name="co24" table:number-columns-repeated="16373" table:default-cell-style-name="ce37"/>
        <table:table-row table:style-name="ro3">
          <table:table-cell office:value-type="string" table:style-name="ce52">
            <text:p>Type organisatie</text:p>
          </table:table-cell>
          <table:table-cell office:value-type="string" table:style-name="ce52">
            <text:p>Gecreëerd door:</text:p>
          </table:table-cell>
          <table:table-cell office:value-type="string" table:style-name="ce53">
            <text:p>Penvoerder</text:p>
          </table:table-cell>
          <table:table-cell office:value-type="string" table:style-name="ce52">
            <text:p>Opslaglocatie</text:p>
          </table:table-cell>
          <table:table-cell office:value-type="string" table:style-name="ce52">
            <text:p>Actief openbaar gemaakt?</text:p>
          </table:table-cell>
          <table:table-cell office:value-type="string" table:style-name="ce54">
            <text:p>Pesistente Link</text:p>
          </table:table-cell>
          <table:table-cell office:value-type="string" table:style-name="ce54">
            <text:p>Juiste metadata?</text:p>
          </table:table-cell>
          <table:table-cell office:value-type="string" table:style-name="ce55">
            <text:p>Juiste bestandsformaat?</text:p>
          </table:table-cell>
          <table:table-cell office:value-type="string" table:style-name="ce56">
            <text:p>Openbaar makende partij</text:p>
          </table:table-cell>
          <table:table-cell office:value-type="string" table:style-name="ce56">
            <text:p>Archiverende partij</text:p>
          </table:table-cell>
          <table:table-cell office:value-type="string" table:style-name="ce52">
            <text:p>Wijze van openbaar maken</text:p>
          </table:table-cell>
          <table:table-cell table:number-columns-repeated="16373"/>
        </table:table-row>
        <table:table-row table:style-name="ro2">
          <table:table-cell office:value-type="string" table:style-name="ce57">
            <text:p>Kerndepartement</text:p>
          </table:table-cell>
          <table:table-cell office:value-type="string" table:style-name="ce58">
            <text:p>Juridische afdeling</text:p>
          </table:table-cell>
          <table:table-cell office:value-type="string" table:style-name="ce59">
            <text:p>Juridische afdeling</text:p>
          </table:table-cell>
          <table:table-cell office:value-type="string" table:style-name="ce57">
            <text:p>Primair systeem</text:p>
          </table:table-cell>
          <table:table-cell office:value-type="string" table:style-name="ce58">
            <text:p>Niet actief openbaar gemaakt</text:p>
          </table:table-cell>
          <table:table-cell office:value-type="string" table:style-name="ce60">
            <text:p>Ja</text:p>
          </table:table-cell>
          <table:table-cell office:value-type="string" table:style-name="ce60">
            <text:p>Ja</text:p>
          </table:table-cell>
          <table:table-cell office:value-type="string" table:style-name="ce60">
            <text:p>Ja</text:p>
          </table:table-cell>
          <table:table-cell office:value-type="string" table:style-name="ce58">
            <text:p>Juridische afdeling</text:p>
          </table:table-cell>
          <table:table-cell office:value-type="string" table:style-name="ce58">
            <text:p>Juridische afdeling</text:p>
          </table:table-cell>
          <table:table-cell office:value-type="string" table:style-name="ce58">
            <text:p>Niet openbaar gemaakt</text:p>
          </table:table-cell>
          <table:table-cell table:number-columns-repeated="16373"/>
        </table:table-row>
        <table:table-row table:style-name="ro2">
          <table:table-cell office:value-type="string" table:style-name="ce57">
            <text:p>Uitvoeringsorganisatie / ZBO</text:p>
          </table:table-cell>
          <table:table-cell office:value-type="string" table:style-name="ce58">
            <text:p>Beleidsafdeling</text:p>
          </table:table-cell>
          <table:table-cell office:value-type="string" table:style-name="ce59">
            <text:p>Beleidsafdeling</text:p>
          </table:table-cell>
          <table:table-cell office:value-type="string" table:style-name="ce58">
            <text:p>Content Management Systeem</text:p>
          </table:table-cell>
          <table:table-cell office:value-type="string" table:style-name="ce58">
            <text:p>Rijksoverheid.nl of overheid.nl</text:p>
          </table:table-cell>
          <table:table-cell office:value-type="string" table:style-name="ce60">
            <text:p>Nee</text:p>
          </table:table-cell>
          <table:table-cell office:value-type="string" table:style-name="ce60">
            <text:p>Nee</text:p>
          </table:table-cell>
          <table:table-cell office:value-type="string" table:style-name="ce60">
            <text:p>Nee</text:p>
          </table:table-cell>
          <table:table-cell office:value-type="string" table:style-name="ce58">
            <text:p>Beleidsafdeling</text:p>
          </table:table-cell>
          <table:table-cell office:value-type="string" table:style-name="ce58">
            <text:p>Beleidsafdeling</text:p>
          </table:table-cell>
          <table:table-cell office:value-type="string" table:style-name="ce57">
            <text:p>Handmatig openbaar gemaakt</text:p>
          </table:table-cell>
          <table:table-cell table:number-columns-repeated="16373"/>
        </table:table-row>
        <table:table-row table:style-name="ro1">
          <table:table-cell table:style-name="ce37"/>
          <table:table-cell office:value-type="string" table:style-name="ce58">
            <text:p>Informatievoorziening</text:p>
          </table:table-cell>
          <table:table-cell office:value-type="string" table:style-name="ce59">
            <text:p>Informatievoorziening</text:p>
          </table:table-cell>
          <table:table-cell office:value-type="string" table:style-name="ce58">
            <text:p>Document management systeem</text:p>
          </table:table-cell>
          <table:table-cell office:value-type="string" table:style-name="ce58">
            <text:p>Eigen Website</text:p>
          </table:table-cell>
          <table:table-cell office:value-type="string" table:style-name="ce35">
            <text:p>N.v.t.</text:p>
          </table:table-cell>
          <table:table-cell table:number-columns-repeated="2" table:style-name="ce37"/>
          <table:table-cell office:value-type="string" table:style-name="ce58">
            <text:p>Informatievoorziening</text:p>
          </table:table-cell>
          <table:table-cell office:value-type="string" table:style-name="ce58">
            <text:p>Informatievoorziening</text:p>
          </table:table-cell>
          <table:table-cell office:value-type="string" table:style-name="ce57">
            <text:p>Volledig automatisch openbaar gemaakt</text:p>
          </table:table-cell>
          <table:table-cell table:number-columns-repeated="16373"/>
        </table:table-row>
        <table:table-row table:style-name="ro2">
          <table:table-cell table:style-name="ce37"/>
          <table:table-cell office:value-type="string" table:style-name="ce58">
            <text:p>Personeel en Organisatie</text:p>
          </table:table-cell>
          <table:table-cell office:value-type="string" table:style-name="ce59">
            <text:p>Personeel en Organisatie</text:p>
          </table:table-cell>
          <table:table-cell office:value-type="string" table:style-name="ce58">
            <text:p>Harde-schijf</text:p>
          </table:table-cell>
          <table:table-cell office:value-type="string" table:style-name="ce61">
            <text:p>Andere website</text:p>
          </table:table-cell>
          <table:table-cell table:style-name="ce36"/>
          <table:table-cell table:number-columns-repeated="2" table:style-name="ce37"/>
          <table:table-cell office:value-type="string" table:style-name="ce58">
            <text:p>Personeel en Organisatie</text:p>
          </table:table-cell>
          <table:table-cell office:value-type="string" table:style-name="ce37">
            <text:p>Informatiebeheer</text:p>
          </table:table-cell>
          <table:table-cell office:value-type="string" table:style-name="ce37">
            <text:p>Raportsgewijs / stuksgewijs</text:p>
          </table:table-cell>
          <table:table-cell table:number-columns-repeated="16373"/>
        </table:table-row>
        <table:table-row table:style-name="ro2">
          <table:table-cell table:style-name="ce37"/>
          <table:table-cell office:value-type="string" table:style-name="ce58">
            <text:p>Planning en Control</text:p>
          </table:table-cell>
          <table:table-cell office:value-type="string" table:style-name="ce59">
            <text:p>Planning en Control</text:p>
          </table:table-cell>
          <table:table-cell office:value-type="string" table:style-name="ce58">
            <text:p>Netwerkschijf</text:p>
          </table:table-cell>
          <table:table-cell office:value-type="string" table:style-name="ce37">
            <text:p>PLOOI</text:p>
          </table:table-cell>
          <table:table-cell table:number-columns-repeated="3" table:style-name="ce37"/>
          <table:table-cell office:value-type="string" table:style-name="ce58">
            <text:p>Planning en Control</text:p>
          </table:table-cell>
          <table:table-cell office:value-type="string" table:style-name="ce58">
            <text:p>Personeel en Organisatie</text:p>
          </table:table-cell>
          <table:table-cell table:number-columns-repeated="16374" table:style-name="ce37"/>
        </table:table-row>
        <table:table-row table:style-name="ro2">
          <table:table-cell table:style-name="ce37"/>
          <table:table-cell office:value-type="string" table:style-name="ce58">
            <text:p>Financiële en Economische Zaken</text:p>
          </table:table-cell>
          <table:table-cell office:value-type="string" table:style-name="ce59">
            <text:p>Financiële en Economische Zaken</text:p>
          </table:table-cell>
          <table:table-cell office:value-type="string" table:style-name="ce58">
            <text:p>IBabs</text:p>
          </table:table-cell>
          <table:table-cell table:number-columns-repeated="4" table:style-name="ce37"/>
          <table:table-cell office:value-type="string" table:style-name="ce58">
            <text:p>Financiële en Economische Zaken</text:p>
          </table:table-cell>
          <table:table-cell office:value-type="string" table:style-name="ce58">
            <text:p>Planning en Control</text:p>
          </table:table-cell>
          <table:table-cell table:number-columns-repeated="16374" table:style-name="ce37"/>
        </table:table-row>
        <table:table-row table:style-name="ro2">
          <table:table-cell table:style-name="ce37"/>
          <table:table-cell office:value-type="string" table:style-name="ce57">
            <text:p>Communicatie</text:p>
          </table:table-cell>
          <table:table-cell office:value-type="string" table:style-name="ce62">
            <text:p>Communicatie</text:p>
          </table:table-cell>
          <table:table-cell office:value-type="string" table:style-name="ce58">
            <text:p>Mailbox</text:p>
          </table:table-cell>
          <table:table-cell table:number-columns-repeated="4" table:style-name="ce37"/>
          <table:table-cell office:value-type="string" table:style-name="ce57">
            <text:p>Communicatie</text:p>
          </table:table-cell>
          <table:table-cell office:value-type="string" table:style-name="ce58">
            <text:p>Financiële en Economische Zaken</text:p>
          </table:table-cell>
          <table:table-cell table:number-columns-repeated="16374" table:style-name="ce37"/>
        </table:table-row>
        <table:table-row table:style-name="ro1">
          <table:table-cell table:style-name="ce37"/>
          <table:table-cell office:value-type="string" table:style-name="ce61">
            <text:p>Extern gecreëerd</text:p>
          </table:table-cell>
          <table:table-cell office:value-type="string" table:style-name="ce63">
            <text:p>Niet belegd</text:p>
          </table:table-cell>
          <table:table-cell office:value-type="string" table:style-name="ce58">
            <text:p>Eigen Opslag</text:p>
          </table:table-cell>
          <table:table-cell table:number-columns-repeated="4" table:style-name="ce37"/>
          <table:table-cell office:value-type="string" table:style-name="ce61">
            <text:p>Niet belegd</text:p>
          </table:table-cell>
          <table:table-cell office:value-type="string" table:style-name="ce57">
            <text:p>Communicatie</text:p>
          </table:table-cell>
          <table:table-cell table:number-columns-repeated="16374" table:style-name="ce37"/>
        </table:table-row>
        <table:table-row table:style-name="ro2">
          <table:table-cell table:style-name="ce37"/>
          <table:table-cell office:value-type="string" table:style-name="ce57">
            <text:p>Onbekend</text:p>
          </table:table-cell>
          <table:table-cell office:value-type="string" table:style-name="ce35">
            <text:p>Verantwoordelijkheid bij meerdere afdelingen</text:p>
          </table:table-cell>
          <table:table-cell table:number-columns-repeated="5" table:style-name="ce37"/>
          <table:table-cell office:value-type="string" table:style-name="ce37">
            <text:p>Varierend</text:p>
          </table:table-cell>
          <table:table-cell office:value-type="string" table:style-name="ce61">
            <text:p>Niet belegd</text:p>
          </table:table-cell>
          <table:table-cell table:number-columns-repeated="16374" table:style-name="ce37"/>
        </table:table-row>
        <table:table-row table:style-name="ro1">
          <table:table-cell table:style-name="ce37"/>
          <table:table-cell office:value-type="string" table:style-name="ce37">
            <text:p>Varierend</text:p>
          </table:table-cell>
          <table:table-cell table:number-columns-repeated="7" table:style-name="ce37"/>
          <table:table-cell office:value-type="string" table:style-name="ce37">
            <text:p>Varierend</text:p>
          </table:table-cell>
          <table:table-cell table:number-columns-repeated="16374" table:style-name="ce37"/>
        </table:table-row>
        <table:table-row table:style-name="ro1">
          <table:table-cell table:style-name="ce37"/>
          <table:table-cell office:value-type="string" table:style-name="ce37">
            <text:p>Belecht bij penvoerder</text:p>
          </table:table-cell>
          <table:table-cell table:number-columns-repeated="16382" table:style-name="ce37"/>
        </table:table-row>
        <table:table-row table:number-rows-repeated="1048564" table:style-name="ro1">
          <table:table-cell table:number-columns-repeated="16384"/>
        </table:table-row>
      </table:table>
      <table:database-ranges>
        <table:database-range table:target-range-address="Voorblad.B21:Voorblad.C45" table:name="Tabel1" table:display-filter-buttons="true"/>
        <table:database-range table:target-range-address="Wetten.B10:Wetten.U39" table:name="Tabel2183478910111213141519" table:display-filter-buttons="true"/>
        <table:database-range table:target-range-address="Overige_besluiten.B10:Overige_besluiten.U39" table:name="Tabel21834789101112131415" table:display-filter-buttons="true"/>
        <table:database-range table:target-range-address="Inzicht_in_organisatie.B10:Inzicht_in_organisatie.U39" table:name="Tabel218347891011121314157" table:display-filter-buttons="true"/>
        <table:database-range table:target-range-address="Bereikbaarheidsgegevens.B10:Bereikbaarheidsgegevens.U39" table:name="Tabel21834789101112131415720" table:display-filter-buttons="true"/>
        <table:database-range table:target-range-address="Informatieverzoeken.B10:Informatieverzoeken.U39" table:name="Tabel21834789101112131415789111416" table:display-filter-buttons="true"/>
        <table:database-range table:target-range-address="Convenanten.B10:Convenanten.U39" table:name="Tabel218347891011121314157891112" table:display-filter-buttons="true"/>
        <table:database-range table:target-range-address="Onderzoeksrapporten.B10:Onderzoeksrapporten.U39" table:name="Tabel218347891011121314157891114" table:display-filter-buttons="true"/>
        <table:database-range table:target-range-address="Verplichting_subsidies.B10:Verplichting_subsidies.U39" table:name="Tabel218347891011121314157821" table:display-filter-buttons="true"/>
        <table:database-range table:target-range-address="'Agenda''s_besluitenlijst_MR'.B10:'Agenda''s_besluitenlijst_MR'.U39" table:name="Tabel218347891011121314157822" table:display-filter-buttons="true"/>
        <table:database-range table:target-range-address="Kamerstukken_en_-verslagen.B10:Kamerstukken_en_-verslagen.U39" table:name="Tabel21834789101112131415789" table:display-filter-buttons="true"/>
        <table:database-range table:target-range-address="Wetsontwerpen.B10:Wetsontwerpen.U39" table:name="Tabel2183478910111213141578910" table:display-filter-buttons="true"/>
        <table:database-range table:target-range-address="Adviezen_van_adviescolleges.B10:Adviezen_van_adviescolleges.U39" table:name="Tabel2183478910111213141578911" table:display-filter-buttons="true"/>
        <table:database-range table:target-range-address="Adviezen_van_externe_partijen.B10:Adviezen_van_externe_partijen.U39" table:name="Tabel218347891011121314157891123" table:display-filter-buttons="true"/>
        <table:database-range table:target-range-address="Adviezen_overige_onderwerpen.B10:Adviezen_overige_onderwerpen.U39" table:name="Tabel21834789101112131415789112324" table:display-filter-buttons="true"/>
        <table:database-range table:target-range-address="Jaarplannen_en_Jaarverslagen.B10:Jaarplannen_en_Jaarverslagen.U39" table:name="Tabel21834789101112131415789111213" table:display-filter-buttons="true"/>
        <table:database-range table:target-range-address="Kamerstukken_ingekomen_stukke.B10:Kamerstukken_ingekomen_stukke.U39" table:name="Tabel2183478910111213141578" table:display-filter-buttons="true"/>
        <table:database-range table:target-range-address="Functioneren_organisatie.B10:Functioneren_organisatie.U39" table:name="Tabel218347891011121314157891114161825" table:display-filter-buttons="true"/>
        <table:database-range table:target-range-address="Klachten.B10:Klachten.U39" table:name="Tabel2183478910111213141578911141618" table:display-filter-buttons="true"/>
        <table:database-range table:target-range-address="Beschikkingen.B10:Beschikkingen.U39" table:name="Tabel21834789101112131415789111219" table:display-filter-buttons="true"/>
        <table:database-range table:target-range-address="Verplichte_metadata_PLOOI.A5:Verplichte_metadata_PLOOI.C13" table:name="Tabel4" table:display-filter-buttons="true"/>
        <table:database-range table:target-range-address="Formaatvereisten_PLOOI.A5:Formaatvereisten_PLOOI.C10" table:name="Tabel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Tahoma" svg:font-family="Tahoma"/>
    <style:font-face style:name="Calibri" svg:font-family="Calibri"/>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cheper, Joeri</meta:initial-creator>
    <dc:creator>Jansen, Romy</dc:creator>
    <meta:creation-date>2019-11-05T09:33:03Z</meta:creation-date>
    <dc:date>2021-07-27T07:12:38Z</dc:date>
    <meta:print-date>2020-02-26T10:53:36Z</meta:print-date>
  </office:meta>
</office:document-meta>
</file>