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style:vertical-align="automatic" fo:wrap-option="wrap" fo:background-color="#FFFF00"/>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fo:wrap-option="wrap"/>
      <style:text-properties fo:font-style="italic" style:font-style-asian="italic" style:font-style-complex="italic"/>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text-properties style:font-name="Tahoma" style:font-name-asian="Tahoma" style:font-name-complex="Tahoma"/>
    </style:style>
    <style:style style:name="ce15" style:family="table-cell" style:parent-style-name="Default" style:data-style-name="N0">
      <style:table-cell-properties style:vertical-align="automatic" fo:wrap-option="wrap" fo:background-color="transparent"/>
      <style:text-properties style:font-name="Tahoma" style:font-name-asian="Tahoma" style:font-name-complex="Tahoma"/>
    </style:style>
    <style:style style:name="ce16" style:family="table-cell" style:parent-style-name="Default" style:data-style-name="N0">
      <style:table-cell-properties style:vertical-align="automatic" fo:wrap-option="wrap" fo:background-color="transparent"/>
      <style:text-properties style:font-name="Tahoma" style:font-name-asian="Tahoma" style:font-name-complex="Tahoma"/>
    </style:style>
    <style:style style:name="ce17"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18" style:family="table-cell" style:parent-style-name="Hyperlink" style:data-style-name="N0">
      <style:text-properties fo:color="#0000FF" style:text-underline-style="solid" style:text-underline-type="single"/>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automatic" fo:wrap-option="wrap" fo:background-color="transparent"/>
      <style:text-properties fo:color="#000000"/>
    </style:style>
    <style:style style:name="ce21" style:family="table-cell" style:parent-style-name="Default" style:data-style-name="N0">
      <style:table-cell-properties fo:background-color="transparent"/>
      <style:text-properties fo:color="#000000"/>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Default" style:data-style-name="N20">
      <style:table-cell-properties style:vertical-align="automatic" fo:wrap-option="wrap"/>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middle" fo:wrap-option="wrap"/>
    </style:style>
    <style:style style:name="ce29" style:family="table-cell" style:parent-style-name="Hyperlink" style:data-style-name="N0">
      <style:table-cell-properties style:vertical-align="middle" fo:wrap-option="wrap"/>
      <style:text-properties fo:color="#0000FF"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wrap-option="wrap" fo:background-color="transparen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wrap-option="wrap" fo:background-color="#FFFFFF"/>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background-color="transparent"/>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style:vertical-align="middle" fo:wrap-option="wrap" fo:background-color="transparent"/>
      <style:text-properties style:font-name="Tahoma" style:font-name-asian="Tahoma" style:font-name-complex="Tahoma"/>
    </style:style>
    <style:style style:name="ce38" style:family="table-cell" style:parent-style-name="Hyperlink" style:data-style-name="N0">
      <style:table-cell-properties fo:border-top="none" fo:border-bottom="thick solid #154273" fo:border-left="none" fo:border-right="none"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9" style:family="table-cell" style:parent-style-name="Hyperlink" style:data-style-name="N0">
      <style:table-cell-properties style:vertical-align="middle" fo:wrap-option="wrap"/>
      <style:text-properties fo:color="#0000FF" style:text-underline-style="solid" style:text-underline-type="single"/>
    </style:style>
    <style:style style:name="ce40" style:family="table-cell" style:parent-style-name="Hyperlink" style:data-style-name="N0">
      <style:table-cell-properties style:vertical-align="middle" fo:wrap-option="wrap" fo:background-color="transparent"/>
      <style:text-properties fo:color="#0000FF" style:text-underline-style="solid" style:text-underline-type="single"/>
    </style:style>
    <style:style style:name="ce41"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42" style:family="table-cell" style:parent-style-name="Default" style:data-style-name="N0">
      <style:table-cell-properties style:vertical-align="middle" fo:wrap-option="wrap"/>
      <style:text-properties style:text-underline-style="solid" style:text-underline-type="single"/>
    </style:style>
    <style:style style:name="ce43" style:family="table-cell" style:parent-style-name="Hyperlink" style:data-style-name="N0">
      <style:table-cell-properties fo:border="2pt solid #CCCCCC" style:vertical-align="middle" fo:wrap-option="wrap"/>
      <style:text-properties fo:color="#0000FF" style:text-underline-style="solid" style:text-underline-type="single"/>
    </style:style>
    <style:style style:name="ce44" style:family="table-cell" style:parent-style-name="Default" style:data-style-name="N0">
      <style:table-cell-properties fo:border-top="thin solid #F79646" fo:border-bottom="2pt solid #F79646" fo:border-left="thin solid #F79646" fo:border-right="thin solid #F79646" style:vertical-align="middle" fo:wrap-option="wrap" fo:background-color="#DDD9C4"/>
      <style:text-properties fo:font-weight="bold" style:font-weight-asian="bold" style:font-weight-complex="bold"/>
    </style:style>
    <style:style style:name="ce45" style:family="table-cell" style:parent-style-name="Default" style:data-style-name="N0">
      <style:table-cell-properties fo:border-top="thin solid #F79646" fo:border-bottom="2pt solid #F79646" fo:border-left="thin solid #F79646" fo:border-right="thin solid #F79646" style:vertical-align="middle" fo:wrap-option="wrap" fo:background-color="#DDD9C4"/>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none" fo:border-bottom="none" fo:border-left="thin solid #F79646" fo:border-right="thin solid #F79646" style:vertical-align="middle" fo:wrap-option="wrap" fo:background-color="#DDD9C4"/>
      <style:text-properties fo:font-weight="bold" style:font-weight-asian="bold" style:font-weight-complex="bold"/>
    </style:style>
    <style:style style:name="ce47" style:family="table-cell" style:parent-style-name="Default" style:data-style-name="N0">
      <style:table-cell-properties style:vertical-align="middle" fo:background-color="#DDD9C4"/>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style>
    <style:style style:name="ce49" style:family="table-cell" style:parent-style-name="Default" style:data-style-name="N0">
      <style:table-cell-properties style:vertical-align="middle" fo:wrap-option="wrap" fo:background-color="transparent"/>
      <style:text-properties style:text-underline-style="solid" style:text-underline-type="single"/>
    </style:style>
    <style:style style:name="ce50" style:family="table-cell" style:parent-style-name="Hyperlink" style:data-style-name="N0">
      <style:table-cell-properties fo:border="2pt solid #CCCCCC" style:vertical-align="middle" fo:wrap-option="wrap" fo:background-color="transparent"/>
      <style:text-properties fo:color="#0000FF" style:text-underline-style="solid" style:text-underline-type="single"/>
    </style:style>
    <style:style style:name="ce51" style:family="table-cell" style:parent-style-name="Hyperlink" style:data-style-name="N0">
      <style:table-cell-properties style:vertical-align="middle" fo:background-color="transparent"/>
      <style:text-properties fo:color="#0000FF" style:text-underline-style="solid" style:text-underline-type="single"/>
    </style:style>
    <style:style style:name="ce52"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2.67229166666667cm"/>
    </style:style>
    <style:style style:name="co3" style:family="table-column">
      <style:table-column-properties fo:break-before="auto" style:column-width="7.32895833333333cm"/>
    </style:style>
    <style:style style:name="co4" style:family="table-column">
      <style:table-column-properties fo:break-before="auto" style:column-width="11.8533333333333cm"/>
    </style:style>
    <style:style style:name="co5" style:family="table-column">
      <style:table-column-properties fo:break-before="auto" style:column-width="5.29166666666667cm"/>
    </style:style>
    <style:style style:name="co6" style:family="table-column">
      <style:table-column-properties fo:break-before="auto" style:column-width="7.51416666666667cm"/>
    </style:style>
    <style:style style:name="co7" style:family="table-column">
      <style:table-column-properties fo:break-before="auto" style:column-width="9.31333333333333cm"/>
    </style:style>
    <style:style style:name="co8" style:family="table-column">
      <style:table-column-properties fo:break-before="auto" style:column-width="3.99520833333333cm"/>
    </style:style>
    <style:style style:name="co9" style:family="table-column">
      <style:table-column-properties fo:break-before="auto" style:column-width="3.04270833333333cm"/>
    </style:style>
    <style:style style:name="co10" style:family="table-column">
      <style:table-column-properties fo:break-before="auto" style:column-width="5.37104166666667cm"/>
    </style:style>
    <style:style style:name="co11" style:family="table-column">
      <style:table-column-properties fo:break-before="auto" style:column-width="2.75166666666667cm"/>
    </style:style>
    <style:style style:name="co12" style:family="table-column">
      <style:table-column-properties fo:break-before="auto" style:column-width="6.24416666666667cm"/>
    </style:style>
    <style:style style:name="co13" style:family="table-column">
      <style:table-column-properties fo:break-before="auto" style:column-width="6.905625cm"/>
    </style:style>
    <style:style style:name="co14" style:family="table-column">
      <style:table-column-properties fo:break-before="auto" style:column-width="2.54cm"/>
    </style:style>
    <style:style style:name="ro1" style:family="table-row">
      <style:table-row-properties style:row-height="42.5pt" style:use-optimal-row-height="true" fo:break-before="auto"/>
    </style:style>
    <style:style style:name="ro2" style:family="table-row">
      <style:table-row-properties style:row-height="115.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346.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231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199.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273pt" style:use-optimal-row-height="true" fo:break-before="auto"/>
    </style:style>
    <style:style style:name="ro22" style:family="table-row">
      <style:table-row-properties style:row-height="189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252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57pt" style:use-optimal-row-height="true" fo:break-before="auto"/>
    </style:style>
    <style:style style:name="ro27" style:family="table-row">
      <style:table-row-properties style:row-height="283.5pt" style:use-optimal-row-height="true" fo:break-before="auto"/>
    </style:style>
    <style:style style:name="ro28" style:family="table-row">
      <style:table-row-properties style:row-height="378pt" style:use-optimal-row-height="true" fo:break-before="auto"/>
    </style:style>
    <style:style style:name="ro29" style:family="table-row">
      <style:table-row-properties style:row-height="220.5pt" style:use-optimal-row-height="true" fo:break-before="auto"/>
    </style:style>
    <style:style style:name="ro30" style:family="table-row">
      <style:table-row-properties style:row-height="262.5pt" style:use-optimal-row-height="true" fo:break-before="auto"/>
    </style:style>
    <style:style style:name="ro31" style:family="table-row">
      <style:table-row-properties style:row-height="388.5pt" style:use-optimal-row-height="true" fo:break-before="auto"/>
    </style:style>
    <style:style style:name="ro32" style:family="table-row">
      <style:table-row-properties style:row-height="74pt" style:use-optimal-row-height="true" fo:break-before="auto"/>
    </style:style>
    <style:style style:name="ro33" style:family="table-row">
      <style:table-row-properties style:row-height="294.5pt" style:use-optimal-row-height="true" fo:break-before="auto"/>
    </style:style>
    <style:style style:name="ro34" style:family="table-row">
      <style:table-row-properties style:row-height="189.5pt" style:use-optimal-row-height="true" fo:break-before="auto"/>
    </style:style>
    <style:style style:name="ro35" style:family="table-row">
      <style:table-row-properties style:row-height="95.5pt" style:use-optimal-row-height="true" fo:break-before="auto"/>
    </style:style>
    <style:style style:name="ro36" style:family="table-row">
      <style:table-row-properties style:row-height="105.5pt" style:use-optimal-row-height="true" fo:break-before="auto"/>
    </style:style>
    <style:style style:name="ro37" style:family="table-row">
      <style:table-row-properties style:row-height="179pt" style:use-optimal-row-height="true" fo:break-before="auto"/>
    </style:style>
    <style:style style:name="ro38" style:family="table-row">
      <style:table-row-properties style:row-height="147.5pt" style:use-optimal-row-height="true" fo:break-before="auto"/>
    </style:style>
    <style:style style:name="ro39" style:family="table-row">
      <style:table-row-properties style:row-height="210.5pt" style:use-optimal-row-height="true" fo:break-before="auto"/>
    </style:style>
    <style:style style:name="ro40" style:family="table-row">
      <style:table-row-properties style:row-height="200pt" style:use-optimal-row-height="true" fo:break-before="auto"/>
    </style:style>
    <style:style style:name="ro41" style:family="table-row">
      <style:table-row-properties style:row-height="126.5pt" style:use-optimal-row-height="true" fo:break-before="auto"/>
    </style:style>
    <style:style style:name="ro42" style:family="table-row">
      <style:table-row-properties style:row-height="154pt" style:use-optimal-row-height="true" fo:break-before="auto"/>
    </style:style>
    <style:style style:name="ro43" style:family="table-row">
      <style:table-row-properties style:row-height="347pt" style:use-optimal-row-height="true" fo:break-before="auto"/>
    </style:style>
    <style:style style:name="ro44" style:family="table-row">
      <style:table-row-properties style:row-height="95pt" style:use-optimal-row-height="true" fo:break-before="auto"/>
    </style:style>
    <style:style style:name="ro45" style:family="table-row">
      <style:table-row-properties style:row-height="85pt" style:use-optimal-row-height="true" fo:break-before="auto"/>
    </style:style>
    <style:style style:name="ro46" style:family="table-row">
      <style:table-row-properties style:row-height="66.5pt" style:use-optimal-row-height="true" fo:break-before="auto"/>
    </style:style>
    <style:style style:name="ro47" style:family="table-row">
      <style:table-row-properties style:row-height="242pt" style:use-optimal-row-height="true" fo:break-before="auto"/>
    </style:style>
    <style:style style:name="ro48" style:family="table-row">
      <style:table-row-properties style:row-height="143pt" style:use-optimal-row-height="true" fo:break-before="auto"/>
    </style:style>
    <style:style style:name="ro49" style:family="table-row">
      <style:table-row-properties style:row-height="106pt" style:use-optimal-row-height="true" fo:break-before="auto"/>
    </style:style>
    <style:style style:name="ro50" style:family="table-row">
      <style:table-row-properties style:row-height="169pt" style:use-optimal-row-height="true" fo:break-before="auto"/>
    </style:style>
    <style:style style:name="ro51" style:family="table-row">
      <style:table-row-properties style:row-height="55pt" style:use-optimal-row-height="true" fo:break-before="auto"/>
    </style:style>
    <style:style style:name="ro52" style:family="table-row">
      <style:table-row-properties style:row-height="33pt" style:use-optimal-row-height="true" fo:break-before="auto"/>
    </style:style>
    <style:style style:name="ro53" style:family="table-row">
      <style:table-row-properties style:row-height="158pt" style:use-optimal-row-height="true" fo:break-before="auto"/>
    </style:style>
    <style:style style:name="ro54" style:family="table-row">
      <style:table-row-properties style:row-height="231.5pt" style:use-optimal-row-height="true" fo:break-before="auto"/>
    </style:style>
    <style:style style:name="ro55" style:family="table-row">
      <style:table-row-properties style:row-height="315.5pt" style:use-optimal-row-height="true" fo:break-before="auto"/>
    </style:style>
    <style:style style:name="ro56" style:family="table-row">
      <style:table-row-properties style:row-height="263pt" style:use-optimal-row-height="true" fo:break-before="auto"/>
    </style:style>
    <style:style style:name="ro57" style:family="table-row">
      <style:table-row-properties style:row-height="221pt" style:use-optimal-row-height="true" fo:break-before="auto"/>
    </style:style>
    <style:style style:name="ro58" style:family="table-row">
      <style:table-row-properties style:row-height="53pt" style:use-optimal-row-height="true" fo:break-before="auto"/>
    </style:style>
    <style:style style:name="ro59" style:family="table-row">
      <style:table-row-properties style:row-height="116pt" style:use-optimal-row-height="true" fo:break-before="auto"/>
    </style:style>
    <style:style style:name="ro60" style:family="table-row">
      <style:table-row-properties style:row-height="84.5pt" style:use-optimal-row-height="true" fo:break-before="auto"/>
    </style:style>
    <style:style style:name="ro61" style:family="table-row">
      <style:table-row-properties style:row-height="409.6pt" style:use-optimal-row-height="true" fo:break-before="auto"/>
    </style:style>
    <style:style style:name="ro62" style:family="table-row">
      <style:table-row-properties style:row-height="326pt" style:use-optimal-row-height="true" fo:break-before="auto"/>
    </style:style>
    <style:style style:name="ro63" style:family="table-row">
      <style:table-row-properties style:row-height="63.5pt" style:use-optimal-row-height="true" fo:break-before="auto"/>
    </style:style>
    <style:style style:name="ro64" style:family="table-row">
      <style:table-row-properties style:row-height="252.5pt" style:use-optimal-row-height="true" fo:break-before="auto"/>
    </style:style>
    <style:style style:name="ro65" style:family="table-row">
      <style:table-row-properties style:row-height="168.5pt" style:use-optimal-row-height="true" fo:break-before="auto"/>
    </style:style>
    <style:style style:name="ro66" style:family="table-row">
      <style:table-row-properties style:row-height="368pt" style:use-optimal-row-height="true" fo:break-before="auto"/>
    </style:style>
    <style:style style:name="ro67" style:family="table-row">
      <style:table-row-properties style:row-height="389pt" style:use-optimal-row-height="true" fo:break-before="auto"/>
    </style:style>
    <style:style style:name="ro68" style:family="table-row">
      <style:table-row-properties style:row-height="132pt" style:use-optimal-row-height="true" fo:break-before="auto"/>
    </style:style>
    <style:style style:name="ro69" style:family="table-row">
      <style:table-row-properties style:row-height="137pt" style:use-optimal-row-height="true" fo:break-before="auto"/>
    </style:style>
    <style:style style:name="ro70" style:family="table-row">
      <style:table-row-properties style:row-height="305pt" style:use-optimal-row-height="true" fo:break-before="auto"/>
    </style:style>
    <style:style style:name="ro71" style:family="table-row">
      <style:table-row-properties style:row-height="32pt" style:use-optimal-row-height="true" fo:break-before="auto"/>
    </style:style>
    <style:style style:name="ro72" style:family="table-row">
      <style:table-row-properties style:row-height="77pt" style:use-optimal-row-height="true" fo:break-before="auto"/>
    </style:style>
    <style:style style:name="ro73" style:family="table-row">
      <style:table-row-properties style:row-height="99pt" style:use-optimal-row-height="true" fo:break-before="auto"/>
    </style:style>
    <style:style style:name="ro74" style:family="table-row">
      <style:table-row-properties style:row-height="241.5pt" style:use-optimal-row-height="true" fo:break-before="auto"/>
    </style:style>
    <style:style style:name="ro75" style:family="table-row">
      <style:table-row-properties style:row-height="325.5pt" style:use-optimal-row-height="true" fo:break-before="auto"/>
    </style:style>
    <style:style style:name="ro76" style:family="table-row">
      <style:table-row-properties style:row-height="304.5pt" style:use-optimal-row-height="true" fo:break-before="auto"/>
    </style:style>
    <style:style style:name="ro77" style:family="table-row">
      <style:table-row-properties style:row-height="53.5pt" style:use-optimal-row-height="true" fo:break-before="auto"/>
    </style:style>
    <style:style style:name="ro78" style:family="table-row">
      <style:table-row-properties style:row-height="32.5pt" style:use-optimal-row-height="true" fo:break-before="auto"/>
    </style:style>
    <style:style style:name="ro79" style:family="table-row">
      <style:table-row-properties style:row-height="336pt" style:use-optimal-row-height="true" fo:break-before="auto"/>
    </style:style>
    <style:style style:name="ro80" style:family="table-row">
      <style:table-row-properties style:row-height="294pt" style:use-optimal-row-height="true" fo:break-before="auto"/>
    </style:style>
    <style:style style:name="ro81" style:family="table-row">
      <style:table-row-properties style:row-height="367.5pt" style:use-optimal-row-height="true" fo:break-before="auto"/>
    </style:style>
    <style:style style:name="ro82"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Linked_Rijksbree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44">
            <text:p>Verantwoordelijke departement wettelijke bepaling</text:p>
          </table:table-cell>
          <table:table-cell office:value-type="string" table:style-name="ce44">
            <office:annotation draw:style-name="a0" svg:x="1.94791666666667in" svg:y="0in" svg:width="0.322916666666667in" svg:height="0.0729166666666667in">
              <dc:creator>Beers, Daan</dc:creator>
              <text:p><text:span text:style-name="T4">Beers, Daan:</text:span><text:span text:style-name="T5"/></text:p>
              <text:p><text:span text:style-name="T5">Scope: betrekking op rijksoverheid</text:span></text:p>
            </office:annotation>
            <text:p>Eu Richtlijn</text:p>
          </table:table-cell>
          <table:table-cell office:value-type="string" table:style-name="ce44">
            <text:p>Juridische Grondslag</text:p>
          </table:table-cell>
          <table:table-cell office:value-type="string" table:style-name="ce44">
            <text:p>Bepaling</text:p>
          </table:table-cell>
          <table:table-cell office:value-type="string" table:style-name="ce44">
            <text:p>Conditie Bepaling</text:p>
          </table:table-cell>
          <table:table-cell office:value-type="string" table:style-name="ce45">
            <text:p>Actor</text:p>
          </table:table-cell>
          <table:table-cell office:value-type="string" table:style-name="ce44">
            <text:p>Informatieobject</text:p>
          </table:table-cell>
          <table:table-cell office:value-type="string" table:style-name="ce44">
            <text:p>Type Termijn</text:p>
          </table:table-cell>
          <table:table-cell office:value-type="string" table:style-name="ce44">
            <text:p>Termijn</text:p>
          </table:table-cell>
          <table:table-cell office:value-type="string" table:style-name="ce46">
            <text:p>Conditie termijn</text:p>
          </table:table-cell>
          <table:table-cell office:value-type="string" table:style-name="ce46">
            <text:p>Type Regeling</text:p>
          </table:table-cell>
          <table:table-cell office:value-type="string" table:style-name="ce47">
            <text:p>Wettelijke koppeling'</text:p>
          </table:table-cell>
          <table:table-cell office:value-type="string" table:style-name="ce46">
            <text:p>Bijzonderheden</text:p>
          </table:table-cell>
          <table:table-cell table:number-columns-repeated="16371" table:style-name="ce1"/>
        </table:table-row>
        <table:table-row table:style-name="ro2">
          <table:table-cell office:value-type="string" table:style-name="ce31">
            <text:p>J en V</text:p>
          </table:table-cell>
          <table:table-cell table:style-name="ce1"/>
          <table:table-cell office:value-type="string" table:style-name="ce39">
            <text:p><text:a xlink:href="http://wetten.overheid.nl/jci1.3:c:BWBR0005537&amp;hoofdstuk=4&amp;titeldeel=4.2&amp;afdeling=4.2.8&amp;paragraaf=4.2.8.4&amp;artikel=4:69">artikel 4:69 van de Algemene wet bestuursrecht</text:a></text:p>
          </table:table-cell>
          <table:table-cell office:value-type="string" table:style-name="ce2">
            <text:p>(1) De subsidie-ontvanger voert een zodanig ingerichte administratie, dat daaruit te allen tijde de voor de vaststelling van de subsidie van belang zijnde rechten en verplichtingen alsmede de betalingen en de ontvangsten kunnen worden nagegaan.</text:p>
            <text:p/>
            <text:p>(2) De administratie en de daartoe behorende bescheiden worden gedurende zeven jaren bewaard.</text:p>
            <text:p/>
          </table:table-cell>
          <table:table-cell table:style-name="ce1"/>
          <table:table-cell office:value-type="string" table:style-name="ce2">
            <text:p>De subsidie-ontvanger</text:p>
          </table:table-cell>
          <table:table-cell office:value-type="string" table:style-name="ce2">
            <text:p>De administratie en de daartoe behorende bescheiden</text:p>
          </table:table-cell>
          <table:table-cell office:value-type="string" table:style-name="ce1">
            <text:p>Minimaal bewaren</text:p>
          </table:table-cell>
          <table:table-cell office:value-type="string" table:style-name="ce1">
            <text:p>7 jaar</text:p>
          </table:table-cell>
          <table:table-cell table:style-name="ce1"/>
          <table:table-cell office:value-type="string" table:style-name="ce1">
            <text:p>Wet</text:p>
          </table:table-cell>
          <table:table-cell table:number-columns-repeated="16373" table:style-name="ce1"/>
        </table:table-row>
        <table:table-row table:style-name="ro3">
          <table:table-cell office:value-type="string" table:style-name="ce28">
            <text:p>J en V<text:s/></text:p>
          </table:table-cell>
          <table:table-cell table:style-name="ce2"/>
          <table:table-cell office:value-type="string" table:style-name="ce39">
            <text:p><text:a xlink:href="http://wetten.overheid.nl/jci1.3:c:BWBR0010975&amp;artikel=4a">artikel 4a van het Besluit bewaren en vernietigen niet-gevoegde stukken</text:a></text:p>
          </table:table-cell>
          <table:table-cell office:value-type="string" table:style-name="ce2">
            <text:p>(3) De korpschef legt gegevens vast over de raadpleging en de vernietiging van de door de orde ten behoeve van nummerherkenning aangemelde nummers. De vastgelegde gegevens worden drie jaar bewaard na de datum van de vastlegging, en vervolgens vernietigd.</text:p>
          </table:table-cell>
          <table:table-cell table:style-name="ce2"/>
          <table:table-cell office:value-type="string" table:style-name="ce2">
            <text:p>"De korspchef"</text:p>
          </table:table-cell>
          <table:table-cell office:value-type="string" table:style-name="ce2">
            <text:p>Vastgelegde gegevens over de raadpleging en de vernietiging van de door de orde ten behoeve van nummerherkenning aangemelde nummers</text:p>
          </table:table-cell>
          <table:table-cell office:value-type="string" table:style-name="ce2">
            <text:p>Minimaal bewaren / Vernietigen</text:p>
          </table:table-cell>
          <table:table-cell office:value-type="string" table:style-name="ce2">
            <text:p>3 jaar</text:p>
          </table:table-cell>
          <table:table-cell office:value-type="string" table:style-name="ce2">
            <text:p>na de datum van vastlegging</text:p>
          </table:table-cell>
          <table:table-cell office:value-type="string" table:style-name="ce2">
            <text:p>Besluit</text:p>
          </table:table-cell>
          <table:table-cell table:style-name="ce2"/>
          <table:table-cell office:value-type="string" table:style-name="ce2">
            <text:p>Bepaling legt specifiek nadruk op vernietigen na termijn</text:p>
          </table:table-cell>
          <table:table-cell table:number-columns-repeated="16371" table:style-name="ce1"/>
        </table:table-row>
        <table:table-row table:style-name="ro4">
          <table:table-cell office:value-type="string" table:style-name="ce28">
            <text:p>J en V</text:p>
          </table:table-cell>
          <table:table-cell table:style-name="ce2"/>
          <table:table-cell office:value-type="string" table:style-name="ce39">
            <text:p><text:a xlink:href="http://wetten.overheid.nl/jci1.3:c:BWBR0027394&amp;paragraaf=4&amp;artikel=9&amp;lid=4">artikel 9, vierde lid, van het Besluit bloedtest in strafzaken in geval van een ernstige besmettelijke ziekte</text:a></text:p>
          </table:table-cell>
          <table:table-cell office:value-type="string" table:style-name="ce2">
            <text:p>(4) De gemeentelijke gezondheidsdienst of het ziekenhuis in wiens laboratorium het onderzoek, bedoeld in artikel 151e, eerste of vijfde lid, of artikel 151h, eerste lid, van de wet, is verricht, vernietigt na een half jaar het verslag van het onderzoek, bedoeld in artikel 8, derde lid, en de bij dat verslag behorende identificerende persoonsgegevens.</text:p>
          </table:table-cell>
          <table:table-cell table:style-name="ce2"/>
          <table:table-cell office:value-type="string" table:style-name="ce2">
            <text:p>De gemeentelijke gezondheidsdienst of het ziekenhuis in wiens laboratorium het onderzoek, bedoeld in artikel 151e, eerste of vijfde lid, of artikel 151h, eerste lid, van de wet, is verricht.</text:p>
          </table:table-cell>
          <table:table-cell office:value-type="string" table:style-name="ce2">
            <text:p>Het verslag van het onderzoek, bedoeld in artikel 8, derde lid, en de bij dat verslag behorende identificerende persoonsgegevens.</text:p>
          </table:table-cell>
          <table:table-cell office:value-type="string" table:style-name="ce2">
            <text:p>Minimaal bewaren / Vernietigen</text:p>
          </table:table-cell>
          <table:table-cell office:value-type="string" table:style-name="ce2">
            <text:p>6 maanden</text:p>
          </table:table-cell>
          <table:table-cell table:style-name="ce1"/>
          <table:table-cell office:value-type="string" table:style-name="ce2">
            <text:p>Besluit</text:p>
          </table:table-cell>
          <table:table-cell office:value-type="string" table:style-name="ce2">
            <text:p>(Actor) Wetboek van Strafvordering: artikel 151e, eerste of vijfde lid en artikel 151h, eerste lid // (Informatieobject) Besluit bloedtest in strafzaken in geval van een ernstige besmettelijke ziekte: artikel 8, derde lid</text:p>
          </table:table-cell>
          <table:table-cell table:number-columns-repeated="16372" table:style-name="ce1"/>
        </table:table-row>
        <table:table-row table:style-name="ro5">
          <table:table-cell office:value-type="string" table:style-name="ce31">
            <text:p>J en V</text:p>
          </table:table-cell>
          <table:table-cell table:style-name="ce1"/>
          <table:table-cell office:value-type="string" table:style-name="ce39">
            <text:p><text:a xlink:href="http://wetten.overheid.nl/jci1.3:c:BWBR0006493&amp;hoofdstuk=1&amp;afdeling=Vierde&amp;artikel=23">artikel 23 van het Besluit burgerlijke stand 1994</text:a></text:p>
          </table:table-cell>
          <table:table-cell office:value-type="string" table:style-name="ce2">
            <text:p>(6) De akte van naamskeuze wordt vernietigd nadat achttien maanden zijn verstreken sedert de ontvangst van het afschrift, bedoeld in artikel 20f, eerste lid, van Boek 1 van het Burgerlijk Wetboek.</text:p>
          </table:table-cell>
          <table:table-cell table:number-columns-repeated="2" table:style-name="ce1"/>
          <table:table-cell office:value-type="string" table:style-name="ce2">
            <text:p>De akte van naamskeuze</text:p>
          </table:table-cell>
          <table:table-cell office:value-type="string" table:style-name="ce2">
            <text:p>Vernietigen na max. termijn</text:p>
          </table:table-cell>
          <table:table-cell office:value-type="string" table:style-name="ce2">
            <text:p>18 maanden</text:p>
          </table:table-cell>
          <table:table-cell office:value-type="string" table:style-name="ce2">
            <text:p>Na verstrijken sedert ontvangst van het afschrift</text:p>
          </table:table-cell>
          <table:table-cell office:value-type="string" table:style-name="ce2">
            <text:p>Besluit</text:p>
          </table:table-cell>
          <table:table-cell office:value-type="string" table:style-name="ce2">
            <text:p>(Informatieobject) Burgerlijk wetboek, boek 1: artikel 20f, tweede lid</text:p>
          </table:table-cell>
          <table:table-cell office:value-type="string" table:style-name="ce2">
            <text:p>Op conditie termijn na hetzelfde als artikel 23(5) zelfde besluit</text:p>
          </table:table-cell>
          <table:table-cell table:number-columns-repeated="16371" table:style-name="ce1"/>
        </table:table-row>
        <table:table-row table:style-name="ro6">
          <table:table-cell office:value-type="string" table:style-name="ce31">
            <text:p>J en V</text:p>
          </table:table-cell>
          <table:table-cell table:style-name="ce1"/>
          <table:table-cell office:value-type="string" table:style-name="ce39">
            <text:p><text:a xlink:href="http://wetten.overheid.nl/jci1.3:c:BWBR0012791&amp;paragraaf=4&amp;artikel=18&amp;lid=4">artikel 18, vierde lid, van het Besluit DNA-onderzoek in strafzaken</text:a></text:p>
          </table:table-cell>
          <table:table-cell office:value-type="string" table:style-name="ce2">
            <text:p>(3) afschriften en de overige stukken die ten behoeve van het opmaken van een akte van de burgerlijke stand of van een latere vermelding in een lopend register zijn overgelegd, worden vernietigd nadat achttien maanden zijn verstreken sedert de datum waarop het register waarvan deze stukken de bijlagen zijn, is afgesloten.</text:p>
          </table:table-cell>
          <table:table-cell table:number-columns-repeated="2" table:style-name="ce1"/>
          <table:table-cell office:value-type="string" table:style-name="ce2">
            <text:p>Afschriften en de overige stukken die ten behoeve van het opmaken van een latere vermelding in een afgesloten register dienen te worden overgelegd</text:p>
          </table:table-cell>
          <table:table-cell office:value-type="string" table:style-name="ce2">
            <text:p>Vernietigen na max. termijn</text:p>
          </table:table-cell>
          <table:table-cell office:value-type="string" table:style-name="ce2">
            <text:p>18 maanden</text:p>
          </table:table-cell>
          <table:table-cell office:value-type="string" table:style-name="ce2">
            <text:p>Na deze latere vermelding is opgemaakt</text:p>
          </table:table-cell>
          <table:table-cell office:value-type="string" table:style-name="ce2">
            <text:p>Besluit</text:p>
          </table:table-cell>
          <table:table-cell table:number-columns-repeated="2" table:style-name="ce2"/>
          <table:table-cell table:number-columns-repeated="16371" table:style-name="ce1"/>
        </table:table-row>
        <table:table-row table:style-name="ro6">
          <table:table-cell office:value-type="string" table:style-name="ce31">
            <text:p>J en V</text:p>
          </table:table-cell>
          <table:table-cell table:style-name="ce1"/>
          <table:table-cell office:value-type="string" table:style-name="ce39">
            <text:p><text:a xlink:href="http://wetten.overheid.nl/jci1.3:c:BWBR0012791&amp;paragraaf=4&amp;artikel=18&amp;lid=4">artikel 18, vierde lid, van het Besluit DNA-onderzoek in strafzaken</text:a></text:p>
          </table:table-cell>
          <table:table-cell office:value-type="string" table:style-name="ce2">
            <text:p>(2) afschriften en de overige stukken die ten behoeve van het opmaken van een akte van de burgerlijke stand of van een latere vermelding in een lopend register zijn overgelegd, worden vernietigd nadat achttien maanden zijn verstreken sedert de datum waarop het register waarvan deze stukken de bijlagen zijn, is afgesloten.</text:p>
          </table:table-cell>
          <table:table-cell table:number-columns-repeated="2" table:style-name="ce1"/>
          <table:table-cell office:value-type="string" table:style-name="ce2">
            <text:p>Afschriften en overige stukken die ten behoeve van het opmaken van een akte van de burgerlijke stand of van een latere vermelding in een lopend register zijn overlegd.</text:p>
          </table:table-cell>
          <table:table-cell office:value-type="string" table:style-name="ce2">
            <text:p>Vernietigen na max. termijn</text:p>
          </table:table-cell>
          <table:table-cell office:value-type="string" table:style-name="ce1">
            <text:p><text:s/>18 maanden</text:p>
          </table:table-cell>
          <table:table-cell office:value-type="string" table:style-name="ce2">
            <text:p>Na afsluiting register</text:p>
          </table:table-cell>
          <table:table-cell office:value-type="string" table:style-name="ce1">
            <text:p>Besluit</text:p>
          </table:table-cell>
          <table:table-cell table:number-columns-repeated="2" table:style-name="ce2"/>
          <table:table-cell table:number-columns-repeated="16371" table:style-name="ce1"/>
        </table:table-row>
        <table:table-row table:style-name="ro7">
          <table:table-cell office:value-type="string" table:style-name="ce31">
            <text:p>J en V</text:p>
          </table:table-cell>
          <table:table-cell table:style-name="ce1"/>
          <table:table-cell office:value-type="string" table:style-name="ce39">
            <text:p><text:a xlink:href="http://wetten.overheid.nl/jci1.3:c:BWBR0012791&amp;paragraaf=4&amp;artikel=18&amp;lid=4">artikel 18, vierde lid, van het Besluit DNA-onderzoek in strafzaken</text:a></text:p>
          </table:table-cell>
          <table:table-cell office:value-type="string" table:style-name="ce2">
            <text:p>(5) De akte van erkenning en de akte van ontkenning van het vaderschap of moederschap door de moeder uit wie het kind is geboren worden vernietigd: nadat achttien maanden zijn verstreken sedert de ontvangst van het afschrift, bedoeld in artikel 20f, tweede lid, van Boek 1 van het Burgerlijk Wetboek, of nadat achttien maanden zijn verstreken sinds het opmaken van de akte van erkenning of de akte van ontkenning van het vaderschap of moederschap door de moeder uit wie het kind is geboren, zonder dat een akte van geboorte is opgemaakt.</text:p>
          </table:table-cell>
          <table:table-cell table:number-columns-repeated="2" table:style-name="ce1"/>
          <table:table-cell office:value-type="string" table:style-name="ce2">
            <text:p>De akte van erkenning en de akte van ontkenning van het vaderschap of moederschap</text:p>
          </table:table-cell>
          <table:table-cell office:value-type="string" table:style-name="ce2">
            <text:p>Vernietigen na max. termijn</text:p>
          </table:table-cell>
          <table:table-cell office:value-type="string" table:style-name="ce2">
            <text:p>18 maanden</text:p>
          </table:table-cell>
          <table:table-cell office:value-type="string" table:style-name="ce2">
            <text:p>Na ontvangst afschrift of sinds het opmaken van <text:s/>de akte van erkenning of de akte van ontkenning van het vaderschap of moederschap</text:p>
          </table:table-cell>
          <table:table-cell office:value-type="string" table:style-name="ce2">
            <text:p>Besluit</text:p>
          </table:table-cell>
          <table:table-cell office:value-type="string" table:style-name="ce2">
            <text:p>(Informatieobject) Burgerlijk wetboek, boek 1: artikel 20f, tweede lid</text:p>
          </table:table-cell>
          <table:table-cell office:value-type="string" table:style-name="ce2">
            <text:p>Op conditie termijn na hetzelfde als artikel 23(6) zelfde besluit</text:p>
          </table:table-cell>
          <table:table-cell table:number-columns-repeated="16371" table:style-name="ce1"/>
        </table:table-row>
        <table:table-row table:style-name="ro3">
          <table:table-cell office:value-type="string" table:style-name="ce31">
            <text:p>J en V</text:p>
          </table:table-cell>
          <table:table-cell table:style-name="ce1"/>
          <table:table-cell office:value-type="string" table:style-name="ce39">
            <text:p><text:a xlink:href="http://wetten.overheid.nl/jci1.3:c:BWBR0012791&amp;paragraaf=4&amp;artikel=18&amp;lid=4">artikel 18, vierde lid, van het Besluit DNA-onderzoek in strafzaken</text:a></text:p>
          </table:table-cell>
          <table:table-cell office:value-type="string" table:style-name="ce2">
            <text:p>(4) De verklaring als bedoeld in artikel 44, respectievelijk artikel 80a, derde lid, van Boek 1 van het Burgerlijk Wetboek wordt vernietigd nadat achttien maanden zijn verstreken sinds het opmaken van de huwelijksakte respectievelijk de akte van geregistreerd partnerschap.</text:p>
          </table:table-cell>
          <table:table-cell table:number-columns-repeated="2" table:style-name="ce1"/>
          <table:table-cell office:value-type="string" table:style-name="ce2">
            <text:p>Verklarings huwelijksakte en geregistreerd partnerschap</text:p>
          </table:table-cell>
          <table:table-cell office:value-type="string" table:style-name="ce2">
            <text:p>Vernietigen na max. termijn</text:p>
          </table:table-cell>
          <table:table-cell office:value-type="string" table:style-name="ce2">
            <text:p>18 maanden</text:p>
          </table:table-cell>
          <table:table-cell office:value-type="string" table:style-name="ce2">
            <text:p>Na opmaak verklaring</text:p>
          </table:table-cell>
          <table:table-cell office:value-type="string" table:style-name="ce2">
            <text:p>Besluit</text:p>
          </table:table-cell>
          <table:table-cell office:value-type="string" table:style-name="ce2">
            <text:p>(Informatieobject) Burgerlijk wetboek, boek 1: Artikel 44 en artikel 80a, derde lid.</text:p>
          </table:table-cell>
          <table:table-cell table:style-name="ce2"/>
          <table:table-cell table:number-columns-repeated="16371" table:style-name="ce1"/>
        </table:table-row>
        <table:table-row table:style-name="ro8">
          <table:table-cell office:value-type="string" table:style-name="ce28">
            <text:p>J en V</text:p>
          </table:table-cell>
          <table:table-cell table:style-name="ce2"/>
          <table:table-cell office:value-type="string" table:style-name="ce39">
            <text:p><text:a xlink:href="http://wetten.overheid.nl/jci1.3:c:BWBR0012791&amp;paragraaf=4&amp;artikel=18&amp;lid=5">artikel 18, vijfde lid, van het Besluit DNA-onderzoek in strafzaken</text:a></text:p>
          </table:table-cell>
          <table:table-cell office:value-type="string" table:style-name="ce2">
            <text:p>(5) Het instituut vernietigt het DNA-profiel van een persoon als bedoeld in artikel 14, vierde lid, onder g, twintig jaar na vastlegging in de DNA-databank of zodra deze persoon het instuut heeft medegedeeld dat hij zijn toestemming tot het verwerken van zijn DNA-profiel heeft ingetrokken.</text:p>
          </table:table-cell>
          <table:table-cell table:style-name="ce2"/>
          <table:table-cell office:value-type="string" table:style-name="ce2">
            <text:p>Het instituut</text:p>
          </table:table-cell>
          <table:table-cell office:value-type="string" table:style-name="ce2">
            <text:p>het DNA-profiel van een verdachte of veroordeelde</text:p>
          </table:table-cell>
          <table:table-cell office:value-type="string" table:style-name="ce2">
            <text:p>Vernietigen na max. termijn</text:p>
          </table:table-cell>
          <table:table-cell office:value-type="string" table:style-name="ce2">
            <text:p>20 jaar</text:p>
          </table:table-cell>
          <table:table-cell office:value-type="string" table:style-name="ce2">
            <text:p>Na vastlegging in de DNA-databank of zodra deze persoon het instituut heeft medegedeeld dat hij zijn toestemming tot het verwerken van van zijn DNA-profiel heeft ingetrokken</text:p>
          </table:table-cell>
          <table:table-cell table:style-name="ce2"/>
          <table:table-cell office:value-type="string" table:style-name="ce2">
            <text:p>(Informatieobject) Besluit DNA-onderzoek in strafzaken, artikel 14, vierde lid, onder g.</text:p>
          </table:table-cell>
          <table:table-cell office:value-type="string" table:style-name="ce3">
            <text:p>Dubbele conditie termijn<text:s/></text:p>
          </table:table-cell>
          <table:table-cell table:number-columns-repeated="16371" table:style-name="ce1"/>
        </table:table-row>
        <table:table-row table:style-name="ro3">
          <table:table-cell office:value-type="string" table:style-name="ce31">
            <text:p>J en V</text:p>
          </table:table-cell>
          <table:table-cell table:style-name="ce2"/>
          <table:table-cell office:value-type="string" table:style-name="ce39">
            <text:p><text:a xlink:href="http://wetten.overheid.nl/jci1.3:c:BWBR0012791&amp;paragraaf=4&amp;artikel=18&amp;lid=4">artikel 18, vierde lid, van het Besluit DNA-onderzoek in strafzaken</text:a></text:p>
          </table:table-cell>
          <table:table-cell office:value-type="string" table:style-name="ce2">
            <text:p>(4) In afwijking van het eerste tot en met derde lid wordt het DNA-profiel van een verdachte of veroordeelde wegens een misdrijf als bedoeld in de artikelen 240b tot en met 250 van het Wetboek van Strafrecht na tachtig jaar vernietigd.</text:p>
          </table:table-cell>
          <table:table-cell office:value-type="string" table:style-name="ce2">
            <text:p>een misdrijf als bedoeld in de artikelen 240b tot en met 250 van het Wetboek van Strafrecht</text:p>
          </table:table-cell>
          <table:table-cell table:style-name="ce2"/>
          <table:table-cell office:value-type="string" table:style-name="ce2">
            <text:p>Het DNA-profiel van een verdachte of veroordeelde</text:p>
          </table:table-cell>
          <table:table-cell office:value-type="string" table:style-name="ce2">
            <text:p>Minimaal bewaren</text:p>
          </table:table-cell>
          <table:table-cell office:value-type="string" table:style-name="ce2">
            <text:p>80 jaar</text:p>
          </table:table-cell>
          <table:table-cell table:number-columns-repeated="2" table:style-name="ce2"/>
          <table:table-cell office:value-type="string" table:style-name="ce2">
            <text:p>(Conditie bepaling) Wetboek van strafrecht, artikel 240b - 250.</text:p>
          </table:table-cell>
          <table:table-cell office:value-type="string" table:style-name="ce3">
            <text:p>Wettelijk vastgelegde afwijking van andere bepalingen omtrent bewaartermijnen in hetzelfde besluit</text:p>
          </table:table-cell>
          <table:table-cell table:number-columns-repeated="16371" table:style-name="ce1"/>
        </table:table-row>
        <table:table-row table:style-name="ro9">
          <table:table-cell office:value-type="string" table:style-name="ce31">
            <text:p>J en V</text:p>
          </table:table-cell>
          <table:table-cell table:style-name="ce1"/>
          <table:table-cell office:value-type="string" table:style-name="ce39">
            <text:p><text:a xlink:href="http://wetten.overheid.nl/jci1.3:c:BWBR0012791&amp;paragraaf=4&amp;artikel=18&amp;lid=5">artikel 18, vijfde lid, van het Besluit DNA-onderzoek in strafzaken</text:a></text:p>
          </table:table-cell>
          <table:table-cell office:value-type="string" table:style-name="ce2">
            <text:p>(1) De verklaring als bedoeld in artikel 44, eerste lid, onder j, respectievelijk artikel 80a, derde lid, van Boek 1 van het Burgerlijk Wetboek, vermeldt voor zover van toepassing, de volgende gegevens betreffende de persoon op wie de verklaring betrekking heeft:</text:p>
            <text:p>1°. zijn nationaliteit;</text:p>
            <text:p>2°. een omschrijving van zijn identiteitsbewijs, met vermelding van het nummer, de plaats en de datum van afgifte;</text:p>
            <text:p>3°. een omschrijving van het bewijsstuk van permanent verblijf in het buitenland;</text:p>
            <text:p>4°. de volgende gegevens over de kinderen tot wie hij in familierechtelijke betrekking staat: geslachtsnaam, voornamen, datum, plaats en land van geboorte, nationaliteit, woon- of verblijfplaats, alsmede de geslachtsnaam en voornamen van de andere ouder, die tot de kinderen in familierechtelijke betrekking staat;</text:p>
            <text:p>5°. de volgende gegevens over zijn eerdere echtgenoot of echtgenoten of eerdere geregistreerde partner of geregistreerde partners, zijn echtgenoot of geregistreerde partner: geslachtsnaam, voornamen, datum, plaats en land van geboorte, nationaliteit, plaats, land en datum van de voltrekking van het huwelijk of van de huwelijken of van registratie van het partnerschap of van de partnerschappen, plaats, land, datum en grond van de ontbinding van het eerdere huwelijk of van de eerdere huwelijken en van de beëindiging van het eerdere partnerschap of van de eerdere partnerschappen;</text:p>
            <text:p>6°. de gegevens over de duur van zijn verblijf in Nederland;</text:p>
            <text:p>7°. andere relevante gegevens;</text:p>
            <text:p>8°. de ondertekende verklaring dat de gegevens onder 1° tot en met 7° naar waarheid zijn verstrekt, met vermelding van plaats en datum;</text:p>
            <text:p>(2) De ambtenaar van de burgerlijke stand bewaart de in het eerste lid bedoelde verklaring gedurende twaalf jaar ten behoeve van verificatie door de Immigratie- en Naturalisatiedienst.</text:p>
          </table:table-cell>
          <table:table-cell table:style-name="ce1"/>
          <table:table-cell office:value-type="string" table:style-name="ce2">
            <text:p>Ambtenaar van de burgerlijke stand</text:p>
          </table:table-cell>
          <table:table-cell office:value-type="string" table:style-name="ce2">
            <text:p>De in het eerste lid bedoelde verklaring</text:p>
          </table:table-cell>
          <table:table-cell office:value-type="string" table:style-name="ce2">
            <text:p>Minimaal bewaren</text:p>
          </table:table-cell>
          <table:table-cell office:value-type="string" table:style-name="ce2">
            <text:p>12 jaar</text:p>
          </table:table-cell>
          <table:table-cell table:style-name="ce2"/>
          <table:table-cell office:value-type="string" table:style-name="ce2">
            <text:p>Besluit</text:p>
          </table:table-cell>
          <table:table-cell table:number-columns-repeated="2" table:style-name="ce2"/>
          <table:table-cell table:number-columns-repeated="16371" table:style-name="ce1"/>
        </table:table-row>
        <table:table-row table:style-name="ro6">
          <table:table-cell office:value-type="string" table:style-name="ce28">
            <text:p>J en V</text:p>
          </table:table-cell>
          <table:table-cell table:style-name="ce2"/>
          <table:table-cell office:value-type="string" table:style-name="ce39">
            <text:p><text:a xlink:href="http://wetten.overheid.nl/jci1.3:c:BWBR0012791&amp;paragraaf=4&amp;artikel=18&amp;lid=3">artikel 18, derde lid, van het Besluit DNA-onderzoek in strafzaken</text:a></text:p>
          </table:table-cell>
          <table:table-cell office:value-type="string" table:style-name="ce2">
            <text:p>(3)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t het DNA-profiel na tachtig jaar vernietigd.</text:p>
          </table:table-cell>
          <table:table-cell office:value-type="string" table:style-name="ce2">
            <text:p>Indien de gevangenisstraf levenslang is of de vrijheidsbenemende maatregel de duur van veertig jaar overstijgt</text:p>
          </table:table-cell>
          <table:table-cell table:style-name="ce2"/>
          <table:table-cell office:value-type="string" table:style-name="ce2">
            <text:p>Het DNA-profiel van een verdachte of veroordeelde</text:p>
          </table:table-cell>
          <table:table-cell office:value-type="string" table:style-name="ce2">
            <text:p>Minimaal bewaren<text:s/></text:p>
          </table:table-cell>
          <table:table-cell office:value-type="string" table:style-name="ce2">
            <text:p>80 jaar</text:p>
          </table:table-cell>
          <table:table-cell table:number-columns-repeated="3" table:style-name="ce2"/>
          <table:table-cell table:style-name="ce3"/>
          <table:table-cell table:number-columns-repeated="16371" table:style-name="ce1"/>
        </table:table-row>
        <table:table-row table:style-name="ro6">
          <table:table-cell office:value-type="string" table:style-name="ce28">
            <text:p>J en V</text:p>
          </table:table-cell>
          <table:table-cell table:style-name="ce2"/>
          <table:table-cell office:value-type="string" table:style-name="ce39">
            <text:p><text:a xlink:href="http://wetten.overheid.nl/jci1.3:c:BWBR0012791&amp;paragraaf=4&amp;artikel=18&amp;lid=3">artikel 18, derde lid, van het Besluit DNA-onderzoek in strafzaken</text:a></text:p>
          </table:table-cell>
          <table:table-cell office:value-type="string" table:style-name="ce2">
            <text:p>(3)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t het DNA-profiel na tachtig jaar vernietigd.</text:p>
          </table:table-cell>
          <table:table-cell office:value-type="string" table:style-name="ce2">
            <text:p><text:s/>indien de duur van de gevangenisstraf of vrijheidsbenemende maatregel langer is dan twintig jaar. (Maar korter dan 40)</text:p>
          </table:table-cell>
          <table:table-cell table:style-name="ce2"/>
          <table:table-cell office:value-type="string" table:style-name="ce2">
            <text:p>Het DNA-profiel van een verdachte of veroordeelde</text:p>
          </table:table-cell>
          <table:table-cell office:value-type="string" table:style-name="ce2">
            <text:p>Minimaal bewaren<text:s/></text:p>
          </table:table-cell>
          <table:table-cell office:value-type="string" table:style-name="ce2">
            <text:p>50 jaar</text:p>
          </table:table-cell>
          <table:table-cell table:number-columns-repeated="3" table:style-name="ce2"/>
          <table:table-cell table:style-name="ce3"/>
          <table:table-cell table:number-columns-repeated="16371" table:style-name="ce1"/>
        </table:table-row>
        <table:table-row table:style-name="ro10">
          <table:table-cell office:value-type="string" table:style-name="ce30">
            <text:p>J en V</text:p>
          </table:table-cell>
          <table:table-cell table:style-name="ce3"/>
          <table:table-cell office:value-type="string" table:style-name="ce40">
            <text:p><text:a xlink:href="http://wetten.overheid.nl/jci1.3:c:BWBR0012791&amp;paragraaf=4&amp;artikel=18&amp;lid=2">artikel 18, tweede lid, van het Besluit DNA-onderzoek in strafzaken</text:a></text:p>
          </table:table-cell>
          <table:table-cell office:value-type="string" table:style-name="ce3">
            <text:p>(2) De termijn van twintig en dertig jaar, genoemd in het eerste lid, wordt verlengd indien tegen de betrokkene een einduitspraak als bedoeld in de artikelen 351 en 352, tweede lid, van het Wetboek van Strafvordering in verband met een ander misdrijf is gedaan of een strafbeschikking in verband met een ander misdrijf is uitgevaardigd. In dat geval wordt het DNA-profiel vernietigd twintig dan wel dertig jaar nadat de einduitspraak in verband met dat andere misdrijf is gedaan of de strafbeschikking in verband met dat andere misdrijf volledig ten uitvoer is gelegd, al naar gelang op het misdrijf naar de wettelijke omschrijving minder dan zes jaar dan wel zes jaar of meer gevangenisstraf is gesteld. De eerste twee volzinnen zijn niet van toepassing in het geval op dat andere misdrijf naar de wettelijke omschrijving een gevangenisstraf van minder dan zes jaar is gesteld, terwijl op het eerdere misdrijf naar de wettelijke omschrijving een gevangenisstraf van zes jaar of meer was gesteld en van de termijn van dertig jaar nog niet meer dan tien jaar is verstreken.</text:p>
          </table:table-cell>
          <table:table-cell office:value-type="string" table:style-name="ce3">
            <text:p><text:s/>indien tegen de betrokkene een einduitspraak als bedoeld in de artikelen 351 en 352, tweede lid, van het Wetboek van Strafvordering in verband met een ander misdrijf is gedaan of een strafbeschikking in verband met een ander misdrijf is uitgevaardigd // niet van toepassing in het geval op dat andere misdrijf naar de wettelijke omschrijving een gevangenisstraf van minder dan zes jaar is gesteld, terwijl op het eerdere misdrijf naar de wettelijke omschrijving een gevangenisstraf van zes jaar of meer was gesteld en van de termijn van dertig jaar nog niet meer dan tien jaar is verstreken.</text:p>
          </table:table-cell>
          <table:table-cell table:style-name="ce3"/>
          <table:table-cell office:value-type="string" table:style-name="ce3">
            <text:p>Het DNA-profiel van een verdachte of veroordeelde</text:p>
          </table:table-cell>
          <table:table-cell office:value-type="string" table:style-name="ce3">
            <text:p>Minimaal bewaren</text:p>
          </table:table-cell>
          <table:table-cell office:value-type="string" table:style-name="ce3">
            <text:p>20/30 jaar</text:p>
          </table:table-cell>
          <table:table-cell table:number-columns-repeated="2" table:style-name="ce3"/>
          <table:table-cell office:value-type="string" table:style-name="ce3">
            <text:p>(Conditie bepaling) Wetboek van strafvordering: Artikelen 351 en 352, tweede lid.</text:p>
          </table:table-cell>
          <table:table-cell office:value-type="string" table:style-name="ce3">
            <text:p>condities bepaling (anders misdrijf of strafbeschikking) // condities bepaling wanneer niet van toepassing (&lt; zes jaar gevangenisstraf, terwijl eerder &gt; 6 jaar gevangenisstraf en termijn van 30 jaar nog niet verstreken) // geen harde termijn in bepaling maar verlengen van termijn, toch relevant</text:p>
          </table:table-cell>
          <table:table-cell table:number-columns-repeated="2" table:style-name="ce11"/>
          <table:table-cell table:number-columns-repeated="16369"/>
        </table:table-row>
        <table:table-row table:style-name="ro11">
          <table:table-cell office:value-type="string" table:style-name="ce28">
            <text:p>J en V</text:p>
          </table:table-cell>
          <table:table-cell table:style-name="ce2"/>
          <table:table-cell office:value-type="string" table:style-name="ce39">
            <text:p><text:a xlink:href="http://wetten.overheid.nl/jci1.3:c:BWBR0012791&amp;paragraaf=4&amp;artikel=18&amp;lid=1">artikel 18, eerste lid, van het Besluit DNA-onderzoek in strafzaken</text:a></text:p>
          </table:table-cell>
          <table:table-cell office:value-type="string" table:style-name="ce2">
            <text:p>(1) Het instituut vernietigt het DNA-profiel van een verdachte of veroordeelde:</text:p>
            <text:p>(1a) twintig jaar nadat een einduitspraak als bedoeld in de artikelen 351 en 352, tweede lid, van het Wetboek van Strafvordering is gedaan in verband met een misdrijf waarop naar de wettelijke omschrijving een gevangenisstraf van minder dan zes jaar is gesteld, en in het kader van het misdrijf het DNA-profiel is verwerkt of nadat een strafbeschikking wegens het misdrijf volledig ten uitvoer is gelegd, dan wel twaalf jaar na het overlijden van betrokkene,</text:p>
          </table:table-cell>
          <table:table-cell office:value-type="string" table:style-name="ce3">
            <text:p>een misdrijf waarop naar de wettelijke omschrijving een gevangenisstraf van minder dan zes jaar is gesteld, en in het kader van het misdrijf het DNA-profiel is verwerkt of nadata een strafbeschikking wegens het misdrijf volledig ten uitvoer is gelegd, dan wel twaalf jaar na het overlijden van betrokkene.</text:p>
          </table:table-cell>
          <table:table-cell office:value-type="string" table:style-name="ce2">
            <text:p>Het instituut</text:p>
          </table:table-cell>
          <table:table-cell office:value-type="string" table:style-name="ce2">
            <text:p>Het DNA-profiel van een verdachte of veroordeelde</text:p>
          </table:table-cell>
          <table:table-cell office:value-type="string" table:style-name="ce2">
            <text:p>Minimaal bewaren</text:p>
          </table:table-cell>
          <table:table-cell office:value-type="string" table:style-name="ce2">
            <text:p>20 jaar</text:p>
          </table:table-cell>
          <table:table-cell office:value-type="string" table:style-name="ce2">
            <text:p>nadat een einduitspraak als bedoeld in de artikelen 351 en 352, tweede lid, van het Wetboek van Strafvordering is gedaan<text:s/></text:p>
          </table:table-cell>
          <table:table-cell office:value-type="string" table:style-name="ce2">
            <text:p>Besluit</text:p>
          </table:table-cell>
          <table:table-cell office:value-type="string" table:style-name="ce2">
            <text:p>(Conditie termijn) Wetboek van strafvordering: Artikelen 351 en 352, tweede lid.</text:p>
          </table:table-cell>
          <table:table-cell office:value-type="string" table:style-name="ce3">
            <text:p>vier condities bepaling (&lt;6 jaar gevangenisstraf, DNA-profiel verwerkt, strafbeschikking volledig ten uitvoer of 12 jaar na overlijden)</text:p>
          </table:table-cell>
          <table:table-cell table:number-columns-repeated="16371" table:style-name="ce1"/>
        </table:table-row>
        <table:table-row table:style-name="ro11">
          <table:table-cell office:value-type="string" table:style-name="ce28">
            <text:p>J en V</text:p>
          </table:table-cell>
          <table:table-cell table:style-name="ce2"/>
          <table:table-cell office:value-type="string" table:style-name="ce39">
            <text:p><text:a xlink:href="http://wetten.overheid.nl/jci1.3:c:BWBR0012791&amp;paragraaf=4&amp;artikel=18&amp;lid=1">artikel 18, eerste lid, van het Besluit DNA-onderzoek in strafzaken</text:a></text:p>
          </table:table-cell>
          <table:table-cell office:value-type="string" table:style-name="ce2">
            <text:p>(1) Het instituut vernietigt het DNA-profiel van een verdachte of veroordeelde: <text:s text:c="351"/>(1b) Dertig jaar nadat een einduitspraak als bedoeld in de artikelen 351 en 352, tweede lid, van het Wetboek van Strafvordering is gedaan in verband met een misdrijf waarop naar de wettelijke omschrijving een gevangenisstraf van zes jaar of meer is gesteld, en in het kader van het misdrijf het DNA-profiel is verwerkt of nadat een strafbeschikking wegens het misdrijf volledig ten uitvoer is gelegd, dan wel twintig jaar na het overlijden van betrokkene</text:p>
          </table:table-cell>
          <table:table-cell office:value-type="string" table:style-name="ce2">
            <text:p>een misdrijf waarop naar de wettelijke omschrijving een gevangenisstraf van zes jaar of meer is gesteld, en in het kader van het misdrijf het DNA-profiel is verwerkt of nadat een strafbeschikking wegens het misdrijf volledig ten uitvoer is gelegd, dan wel twintig jaar na het overlijden van betrokkene</text:p>
          </table:table-cell>
          <table:table-cell table:style-name="ce2"/>
          <table:table-cell office:value-type="string" table:style-name="ce2">
            <text:p>Het DNA-profiel van een verdachte of veroordeelde</text:p>
          </table:table-cell>
          <table:table-cell office:value-type="string" table:style-name="ce2">
            <text:p>Minimaal bewaren</text:p>
          </table:table-cell>
          <table:table-cell office:value-type="string" table:style-name="ce2">
            <text:p>30 jaar</text:p>
          </table:table-cell>
          <table:table-cell office:value-type="string" table:style-name="ce2">
            <text:p><text:s/>nadat een einduitspraak als bedoeld in de artikelen 351 en 352, tweede lid, van het Wetboek van Strafvordering is gedaan</text:p>
          </table:table-cell>
          <table:table-cell table:style-name="ce2"/>
          <table:table-cell office:value-type="string" table:style-name="ce2">
            <text:p>(Conditie termijn) Wetboek van strafvordering: Artikelen 351 en 352, tweede lid.</text:p>
          </table:table-cell>
          <table:table-cell office:value-type="string" table:style-name="ce3">
            <text:p>vier condities bepaling (&gt;6 jaar gevangenisstraf, DNA-profiel verwerkt, strafveschikking volledig ten uitvoer of 20 jaar na overlijden)</text:p>
          </table:table-cell>
          <table:table-cell table:number-columns-repeated="16371"/>
        </table:table-row>
        <table:table-row table:style-name="ro12">
          <table:table-cell office:value-type="string" table:style-name="ce28">
            <text:p>J en V</text:p>
          </table:table-cell>
          <table:table-cell table:style-name="ce1"/>
          <table:table-cell office:value-type="string" table:style-name="ce39">
            <text:p><text:a xlink:href="http://wetten.overheid.nl/jci1.3:c:BWBR0026302&amp;paragraaf=2&amp;artikel=7a&amp;lid=1">artikel 7a, eerste lid, van het Besluit identiteitsvaststelling verdachten en veroordeelden</text:a></text:p>
          </table:table-cell>
          <table:table-cell office:value-type="string" table:style-name="ce2">
            <text:p>(1) De gegevens, bedoeld in artikel 2, van gewezen verdachten worden vernietigd:</text:p>
            <text:p>(1c) tachtig jaar nadat een einduitspraak als bedoeld in artikel 1, onder c, is gedaan in verband met een misdrijf dat op grond van artikel 70, tweede lid, van het Wetboek van Strafrecht niet aan verjaring onderhevig is, en in het kader van het misdrijf de gegevens zijn verwerkt</text:p>
          </table:table-cell>
          <table:table-cell office:value-type="string" table:style-name="ce2">
            <text:p>een misdrijf dat op grond van artikel 70, tweede lid, van het Wetboek van Strafrecht niet aan verjaring onderhevig is</text:p>
          </table:table-cell>
          <table:table-cell table:style-name="ce1"/>
          <table:table-cell office:value-type="string" table:style-name="ce2">
            <text:p>De gegevens, bedoeld in artikel 2, van gewezen verdachten</text:p>
          </table:table-cell>
          <table:table-cell office:value-type="string" table:style-name="ce2">
            <text:p>Vernietigen na max. termijn</text:p>
          </table:table-cell>
          <table:table-cell office:value-type="string" table:style-name="ce2">
            <text:p>80 jaar</text:p>
          </table:table-cell>
          <table:table-cell office:value-type="string" table:style-name="ce2">
            <text:p>nadat een einduitspraak als bedoeld in artikel 1, onder c, is gedaan in verband met een misdrijf dat op grond van artikel 70, tweede lid, van het Wetboek van Strafrecht niet aan verjaring onderhevig is, en in het kader van het misdrijf de gegevens zijn verwerkt</text:p>
          </table:table-cell>
          <table:table-cell office:value-type="string" table:style-name="ce2">
            <text:p>Besluit</text:p>
          </table:table-cell>
          <table:table-cell office:value-type="string" table:style-name="ce2">
            <text:p>(Informatieobject): besluit identiteitsvaststelling verdachten en veroordeelden, artikel 2 // (conditie termijn) besluit identiteitsvaststelling verdachten en veroordeelden artikel 1, onder c // (conditie bepaling) Wetboek van strafrecht, artikel 70, tweede lid</text:p>
          </table:table-cell>
          <table:table-cell table:style-name="ce3"/>
          <table:table-cell table:number-columns-repeated="16371"/>
        </table:table-row>
        <table:table-row table:style-name="ro13">
          <table:table-cell office:value-type="string" table:style-name="ce28">
            <text:p>J en V</text:p>
          </table:table-cell>
          <table:table-cell table:style-name="ce2"/>
          <table:table-cell office:value-type="string" table:style-name="ce39">
            <text:p><text:a xlink:href="http://wetten.overheid.nl/jci1.3:c:BWBR0026302&amp;paragraaf=2&amp;artikel=7a&amp;lid=1">artikel 7a, eerste lid, van het Besluit identiteitsvaststelling verdachten en veroordeelden</text:a></text:p>
          </table:table-cell>
          <table:table-cell office:value-type="string" table:style-name="ce2">
            <text:p>(1) De gegevens, bedoeld in artikel 2, van gewezen verdachten worden vernietigd:</text:p>
            <text:p>(1b) twintig jaar nadat een einduitspraak als bedoeld in artikel 1, onder c, is gedaan in verband met een misdrijf waarop naar de wettelijke omschrijving een gevangenisstraf van zes jaar of meer is gesteld, en in het kader van het misdrijf de gegevens zijn verwerkt,</text:p>
          </table:table-cell>
          <table:table-cell office:value-type="string" table:style-name="ce2">
            <text:p>een misdrijf waarop naar de wettelijke omschrijving een gevangenisstraf van zes jaar of meer is gesteld, en in het kader van het misdrijf de gegevens zijn verwerkt</text:p>
          </table:table-cell>
          <table:table-cell table:style-name="ce2"/>
          <table:table-cell office:value-type="string" table:style-name="ce2">
            <text:p>De gegevens, bedoeld in artikel 2, van gewezen verdachten</text:p>
          </table:table-cell>
          <table:table-cell office:value-type="string" table:style-name="ce2">
            <text:p>Vernietigen na max. termijn</text:p>
          </table:table-cell>
          <table:table-cell office:value-type="string" table:style-name="ce2">
            <text:p>20 jaar</text:p>
          </table:table-cell>
          <table:table-cell office:value-type="string" table:style-name="ce2">
            <text:p>nadat een einduitspraak als bedoeld in artikel 1, onder c, is gedaan in verband met een misdrijf waarop naar de wettelijke omschrijving een gevangenisstraf van zes jaar of meer is gesteld, en in het kader van het misdrijf de gegevens zijn verwerkt</text:p>
          </table:table-cell>
          <table:table-cell office:value-type="string" table:style-name="ce2">
            <text:p>Besluit</text:p>
          </table:table-cell>
          <table:table-cell office:value-type="string" table:style-name="ce2">
            <text:p>(Informatieobject): besluit identiteitsvaststelling verdachten en veroordeelden, artikel 2 // (conditie termijn) besluit identiteitsvaststelling verdachten en veroordeelden artikel 1, onder c</text:p>
          </table:table-cell>
          <table:table-cell table:style-name="ce2"/>
          <table:table-cell table:number-columns-repeated="16371"/>
        </table:table-row>
        <table:table-row table:style-name="ro2">
          <table:table-cell office:value-type="string" table:style-name="ce28">
            <text:p>J en V</text:p>
          </table:table-cell>
          <table:table-cell table:style-name="ce2"/>
          <table:table-cell office:value-type="string" table:style-name="ce39">
            <text:p><text:a xlink:href="http://wetten.overheid.nl/jci1.3:c:BWBR0026302&amp;paragraaf=2&amp;artikel=7a&amp;lid=1">artikel 7a, eerste lid, van het Besluit identiteitsvaststelling verdachten en veroordeelden</text:a></text:p>
          </table:table-cell>
          <table:table-cell office:value-type="string" table:style-name="ce2">
            <text:p>(1) De gegevens, bedoeld in artikel 2, van gewezen verdachten worden vernietigd:</text:p>
            <text:p>(1a) twaalf jaar nadat een einduitspraak als bedoeld in artikel 1, onder c, is gedaan in verband met een misdrijf waarop naar de wettelijke omschrijving een gevangenisstraf van minder dan zes jaar is gesteld, en in het kader van het misdrijf de gegevens zijn verwerkt</text:p>
          </table:table-cell>
          <table:table-cell office:value-type="string" table:style-name="ce2">
            <text:p>een misdrijf waarop naar de wettelijke omschrijving een gevangenisstraf van minder dan zes jaar is gesteld, en in het kader van het misdrijf de gegevens zijn verwerkt</text:p>
          </table:table-cell>
          <table:table-cell table:style-name="ce2"/>
          <table:table-cell office:value-type="string" table:style-name="ce2">
            <text:p>De gegevens, bedoeld in artikel 2, van gewezen verdachten</text:p>
          </table:table-cell>
          <table:table-cell office:value-type="string" table:style-name="ce2">
            <text:p>Minimaal bewaren</text:p>
          </table:table-cell>
          <table:table-cell office:value-type="string" table:style-name="ce2">
            <text:p>12 jaar</text:p>
          </table:table-cell>
          <table:table-cell office:value-type="string" table:style-name="ce2">
            <text:p>nadat een einduitspraak als bedoeld in artikel 1, onder c</text:p>
          </table:table-cell>
          <table:table-cell office:value-type="string" table:style-name="ce2">
            <text:p>Besluit</text:p>
          </table:table-cell>
          <table:table-cell office:value-type="string" table:style-name="ce2">
            <text:p>(Informatieobject): besluit identiteitsvaststelling verdachten en veroordeelden, artikel 2 // (conditie termijn) besluit identiteitsvaststelling verdachten en veroordeelden artikel 1, onder c</text:p>
          </table:table-cell>
          <table:table-cell table:style-name="ce2"/>
          <table:table-cell table:number-columns-repeated="16371"/>
        </table:table-row>
        <table:table-row table:style-name="ro14">
          <table:table-cell office:value-type="string" table:style-name="ce31">
            <text:p>J en V</text:p>
          </table:table-cell>
          <table:table-cell table:style-name="ce1"/>
          <table:table-cell office:value-type="string" table:style-name="ce39">
            <text:p><text:a xlink:href="http://wetten.overheid.nl/jci1.3:c:BWBR0026302&amp;paragraaf=3&amp;artikel=9a&amp;lid=4">artikel 9a, vierde lid, van het Besluit identiteitsvaststelling verdachten en veroordeelden</text:a></text:p>
          </table:table-cell>
          <table:table-cell office:value-type="string" table:style-name="ce2">
            <text:p>(4) De vingerafdrukken van een overleden slachtoffer van een misdrijf worden vernietigd:</text:p>
            <text:p>(4a) twaalf jaar na verwerking bij een misdrijf waarop naar de wettelijke omschrijving een gevangenisstraf van minder dan zes jaar is gesteld</text:p>
          </table:table-cell>
          <table:table-cell office:value-type="string" table:style-name="ce2">
            <text:p>bij een misdrijf waarop naar de wettelijke omschrijving een gevangenisstraf van minder dan zes jaar is gesteld</text:p>
          </table:table-cell>
          <table:table-cell table:style-name="ce1"/>
          <table:table-cell office:value-type="string" table:style-name="ce3">
            <text:p>De vingerafdrukken van een overleden slachtoffer van een misdrijf</text:p>
          </table:table-cell>
          <table:table-cell office:value-type="string" table:style-name="ce2">
            <text:p>Vernietigen na max. termijn</text:p>
          </table:table-cell>
          <table:table-cell office:value-type="string" table:style-name="ce2">
            <text:p>12 jaar</text:p>
          </table:table-cell>
          <table:table-cell table:style-name="ce1"/>
          <table:table-cell office:value-type="string" table:style-name="ce2">
            <text:p>Besluit</text:p>
          </table:table-cell>
          <table:table-cell table:style-name="ce1"/>
          <table:table-cell table:style-name="ce3"/>
          <table:table-cell table:number-columns-repeated="16371"/>
        </table:table-row>
        <table:table-row table:style-name="ro14">
          <table:table-cell office:value-type="string" table:style-name="ce28">
            <text:p>J en V</text:p>
          </table:table-cell>
          <table:table-cell table:style-name="ce1"/>
          <table:table-cell office:value-type="string" table:style-name="ce39">
            <text:p><text:a xlink:href="http://wetten.overheid.nl/jci1.3:c:BWBR0026302&amp;paragraaf=3&amp;artikel=9a&amp;lid=4">artikel 9a, vierde lid, van het Besluit identiteitsvaststelling verdachten en veroordeelden</text:a></text:p>
          </table:table-cell>
          <table:table-cell office:value-type="string" table:style-name="ce2">
            <text:p>(4) De vingerafdrukken van een overleden slachtoffer van een misdrijf worden vernietigd: <text:s text:c="274"/>(4b) twintig jaar na verwerking bij een misdrijf waarop naar de wettelijke omschrijving een gevangenisstraf van zes jaar of meer is gesteld, dan wel</text:p>
          </table:table-cell>
          <table:table-cell office:value-type="string" table:style-name="ce2">
            <text:p>bij een misdrijf waarop naar de wettelijke omschrijving een gevangenisstraf van zes jaar of meer is gesteld</text:p>
          </table:table-cell>
          <table:table-cell table:style-name="ce1"/>
          <table:table-cell office:value-type="string" table:style-name="ce3">
            <text:p>De vingerafdrukken van een overleden slachtoffer van een misdrijf</text:p>
          </table:table-cell>
          <table:table-cell office:value-type="string" table:style-name="ce2">
            <text:p>Vernietigen na max. termijn</text:p>
          </table:table-cell>
          <table:table-cell office:value-type="string" table:style-name="ce2">
            <text:p>20 jaar</text:p>
          </table:table-cell>
          <table:table-cell table:style-name="ce1"/>
          <table:table-cell office:value-type="string" table:style-name="ce2">
            <text:p>Besluit</text:p>
          </table:table-cell>
          <table:table-cell table:style-name="ce1"/>
          <table:table-cell table:style-name="ce3"/>
          <table:table-cell table:number-columns-repeated="16371"/>
        </table:table-row>
        <table:table-row table:style-name="ro14">
          <table:table-cell office:value-type="string" table:style-name="ce28">
            <text:p>J en V</text:p>
          </table:table-cell>
          <table:table-cell table:style-name="ce1"/>
          <table:table-cell office:value-type="string" table:style-name="ce39">
            <text:p><text:a xlink:href="http://wetten.overheid.nl/jci1.3:c:BWBR0026302&amp;paragraaf=3&amp;artikel=9a&amp;lid=4">artikel 9a, vierde lid, van het Besluit identiteitsvaststelling verdachten en veroordeelden</text:a></text:p>
          </table:table-cell>
          <table:table-cell office:value-type="string" table:style-name="ce2">
            <text:p>(4) De vingerafdrukken van een overleden slachtoffer van een misdrijf worden vernietigd: <text:s text:c="275"/>(4c) tachtig jaar na verwerking bij een misdrijf dat op grond van artikel 70, tweede lid, van het Wetboek van Strafrecht niet aan verjaring onderhevig is.</text:p>
          </table:table-cell>
          <table:table-cell office:value-type="string" table:style-name="ce2">
            <text:p><text:s/>bij een misdrijf dat op grond van artikel 70, tweede lid, van het Wetboek van Strafrecht niet aan verjaring onderhevig is</text:p>
          </table:table-cell>
          <table:table-cell table:style-name="ce1"/>
          <table:table-cell office:value-type="string" table:style-name="ce3">
            <text:p>De vingerafdrukken van een overleden slachtoffer van een misdrijf</text:p>
          </table:table-cell>
          <table:table-cell office:value-type="string" table:style-name="ce2">
            <text:p>Vernietigen na max. termijn</text:p>
          </table:table-cell>
          <table:table-cell office:value-type="string" table:style-name="ce2">
            <text:p>80 jaar</text:p>
          </table:table-cell>
          <table:table-cell table:style-name="ce1"/>
          <table:table-cell office:value-type="string" table:style-name="ce2">
            <text:p>Besluit</text:p>
          </table:table-cell>
          <table:table-cell office:value-type="string" table:style-name="ce2">
            <text:p>(conditie bepaling) Wetboek van strafrecht, artikel 70, tweede lid</text:p>
          </table:table-cell>
          <table:table-cell table:style-name="ce3"/>
          <table:table-cell table:number-columns-repeated="16371"/>
        </table:table-row>
        <table:table-row table:style-name="ro15">
          <table:table-cell office:value-type="string" table:style-name="ce28">
            <text:p>J en V</text:p>
          </table:table-cell>
          <table:table-cell table:style-name="ce2"/>
          <table:table-cell office:value-type="string" table:style-name="ce39">
            <text:p><text:a xlink:href="http://wetten.overheid.nl/jci1.3:c:BWBR0016544&amp;hoofdstuk=3&amp;afdeling=1&amp;paragraaf=1&amp;artikel=11c">artikel 11c van het Besluit justitiële en strafvorderlijke gegevens</text:a></text:p>
          </table:table-cell>
          <table:table-cell office:value-type="string" table:style-name="ce2">
            <text:p>(1) Ten behoeve van de verantwoordelijkheid, bedoeld in de artikelen 2.1 en 2.4, tweede lid, van de Jeugdwet, kan Onze Minister aan een door het college van burgemeester en wethouders aangewezen ambtenaar of aan een door het college aangewezen en onder zijn verantwoordelijkheid werkzame functionaris justitiële gegevens als bedoeld in artikel 6, eerste lid, onderdeel f, en artikel 7, eerste lid, onder j, onderdelen 5 en 6, verstrekken van personen ten aanzien van wie in het kader van een strafrechtelijke beslissing is bepaald dat zij in aanmerking komen voor een vorm van jeugdhulp of jeugdreclassering, als bedoeld in artikel 1.1 van de Jeugdwet.</text:p>
            <text:p>(2) Het college van burgemeester en wethouders treft maatregelen opdat de op grond van het eerste lid verstrekte justitiële gegevens uiterlijk twaalf maanden na de beëindiging van de tenuitvoerlegging van de in het eerste lid bedoelde strafrechtelijke beslissing worden vernietigd.</text:p>
          </table:table-cell>
          <table:table-cell office:value-type="string" table:style-name="ce2">
            <text:p>wie in het kader van een strafrechtelijke beslissing is bepaald dat zij in aanmerking komen voor een vorm van jeugdhulp of jeugdreclassering, als bedoeld in artikel 1.1 van de Jeugdwet.</text:p>
          </table:table-cell>
          <table:table-cell office:value-type="string" table:style-name="ce2">
            <text:p>Het college van burgemeester en wethouders</text:p>
          </table:table-cell>
          <table:table-cell office:value-type="string" table:style-name="ce2">
            <text:p><text:s/>De op grond van het eerste lid verstrekte justitiële gegevens</text:p>
          </table:table-cell>
          <table:table-cell office:value-type="string" table:style-name="ce2">
            <text:p>Vernietigen na max. termijn</text:p>
          </table:table-cell>
          <table:table-cell office:value-type="string" table:style-name="ce2">
            <text:p>1 jaar</text:p>
          </table:table-cell>
          <table:table-cell office:value-type="string" table:style-name="ce2">
            <text:p>na de beëindiging van de tenuitvoerlegging van de in het eerste lid bedoelde strafrechtelijke beslissing</text:p>
          </table:table-cell>
          <table:table-cell office:value-type="string" table:style-name="ce2">
            <text:p>Besluit</text:p>
          </table:table-cell>
          <table:table-cell office:value-type="string" table:style-name="ce2">
            <text:p>(Bepaling) Jeugdwet artikel 2.1 en 2.4, tweede lid // (Informatieobject): besluit justitiële gegevens artikel 6, eerste lid, onderdeel f en artikel 7, eerste lid, onder j, onderdelen 5 en 6 en artikel 11c, lid 1 // (conditie bepaling) Jeugdwet: artikel 1.1</text:p>
          </table:table-cell>
          <table:table-cell table:number-columns-repeated="16372" table:style-name="ce1"/>
        </table:table-row>
        <table:table-row table:style-name="ro16">
          <table:table-cell office:value-type="string" table:style-name="ce28">
            <text:p>J en V</text:p>
          </table:table-cell>
          <table:table-cell table:style-name="ce1"/>
          <table:table-cell office:value-type="string" table:style-name="ce39">
            <text:p><text:a xlink:href="http://wetten.overheid.nl/jci1.3:c:BWBR0016544&amp;hoofdstuk=3&amp;afdeling=1&amp;paragraaf=1&amp;artikel=11a&amp;lid=4">artikel 11a, vierde lid, van het Besluit justitiële en strafvorderlijke gegevens</text:a></text:p>
          </table:table-cell>
          <table:table-cell office:value-type="string" table:style-name="ce2">
            <text:p>(4) De burgemeester vernietigt de op grond van het eerste lid verstrekte justitiële gegevens uiterlijk negen maanden na de datum van de verstrekking, indien niet tot het treffen van maatregelen is besloten. Indien tot het treffen van maatregelen is besloten, verwijdert de burgemeester de op grond van het eerste lid verstrekte justitiële gegevens uiterlijk negen maanden na de datum van de verstrekking. De verwijderde gegevens worden gedurende een termijn van vijf jaar bewaard ten behoeve van het afleggen van verantwoording, waarna de gegevens worden vernietigd.</text:p>
          </table:table-cell>
          <table:table-cell office:value-type="string" table:style-name="ce2">
            <text:p>Indien niet tot het treffen van maatregelen is besloten.</text:p>
          </table:table-cell>
          <table:table-cell office:value-type="string" table:style-name="ce1">
            <text:p>De burgemeester</text:p>
          </table:table-cell>
          <table:table-cell office:value-type="string" table:style-name="ce2">
            <text:p>De op grond van het eerste lid verstrekte justitiële gegevens</text:p>
          </table:table-cell>
          <table:table-cell office:value-type="string" table:style-name="ce2">
            <text:p>Vernietigen na max. termijn</text:p>
          </table:table-cell>
          <table:table-cell office:value-type="string" table:style-name="ce2">
            <text:p>9 maanden</text:p>
          </table:table-cell>
          <table:table-cell office:value-type="string" table:style-name="ce2">
            <text:p>na de datum van de verstrekking</text:p>
          </table:table-cell>
          <table:table-cell office:value-type="string" table:style-name="ce2">
            <text:p>Besluit</text:p>
          </table:table-cell>
          <table:table-cell office:value-type="string" table:style-name="ce2">
            <text:p>(Informatieobject) Besluit justitiële en strafvorderlijke gegevens, artikel 11a, lid 1.</text:p>
          </table:table-cell>
          <table:table-cell office:value-type="string" table:style-name="ce3">
            <text:p>2 verschillende termijnen en 3 mogelijkheden in 1 bepaling, Besluit justititiële en strafvorderlijke gegevens artikel 11a (4)</text:p>
          </table:table-cell>
          <table:table-cell table:number-columns-repeated="16371"/>
        </table:table-row>
        <table:table-row table:style-name="ro16">
          <table:table-cell office:value-type="string" table:style-name="ce31">
            <text:p>J en V</text:p>
          </table:table-cell>
          <table:table-cell table:style-name="ce2"/>
          <table:table-cell office:value-type="string" table:style-name="ce39">
            <text:p><text:a xlink:href="http://wetten.overheid.nl/jci1.3:c:BWBR0016544&amp;hoofdstuk=3&amp;afdeling=1&amp;paragraaf=1&amp;artikel=11a&amp;lid=4">artikel 11a, vierde lid, van het Besluit justitiële en strafvorderlijke gegevens</text:a></text:p>
          </table:table-cell>
          <table:table-cell office:value-type="string" table:style-name="ce2">
            <text:p>(4) De burgemeester vernietigt de op grond van het eerste lid verstrekte justitiële gegevens uiterlijk negen maanden na de datum van de verstrekking, indien niet tot het treffen van maatregelen is besloten. Indien tot het treffen van maatregelen is besloten, verwijdert de burgemeester de op grond van het eerste lid verstrekte justitiële gegevens uiterlijk negen maanden na de datum van de verstrekking. De verwijderde gegevens worden gedurende een termijn van vijf jaar bewaard ten behoeve van het afleggen van verantwoording, waarna de gegevens worden vernietigd.</text:p>
          </table:table-cell>
          <table:table-cell office:value-type="string" table:style-name="ce2">
            <text:p>Indien tot het treffen van maatregelen is besloten</text:p>
          </table:table-cell>
          <table:table-cell office:value-type="string" table:style-name="ce1">
            <text:p>De burgemeester</text:p>
          </table:table-cell>
          <table:table-cell office:value-type="string" table:style-name="ce2">
            <text:p>De op grond van het eerste lid verstrekte justitiële gegevens</text:p>
          </table:table-cell>
          <table:table-cell office:value-type="string" table:style-name="ce2">
            <text:p>Minimaal bewaren / vernietigen</text:p>
          </table:table-cell>
          <table:table-cell office:value-type="string" table:style-name="ce2">
            <text:p>9 maanden</text:p>
          </table:table-cell>
          <table:table-cell office:value-type="string" table:style-name="ce2">
            <text:p>na de datum van de verstrekking</text:p>
          </table:table-cell>
          <table:table-cell office:value-type="string" table:style-name="ce2">
            <text:p>Besluit</text:p>
          </table:table-cell>
          <table:table-cell office:value-type="string" table:style-name="ce2">
            <text:p>(Informatieobject) Besluit justitiële en strafvorderlijke gegevens, artikel 11a, lid 1.</text:p>
          </table:table-cell>
          <table:table-cell office:value-type="string" table:style-name="ce3">
            <text:p>2 verschillende termijnen en 3 mogelijkheden in 1 bepaling, Besluit justititiële en strafvorderlijke gegevens artikel 11a (4)</text:p>
          </table:table-cell>
          <table:table-cell table:number-columns-repeated="16371"/>
        </table:table-row>
        <table:table-row table:style-name="ro16">
          <table:table-cell table:style-name="ce31"/>
          <table:table-cell table:style-name="ce2"/>
          <table:table-cell office:value-type="string" table:style-name="ce39">
            <text:p><text:a xlink:href="http://wetten.overheid.nl/jci1.3:c:BWBR0016544&amp;hoofdstuk=3&amp;afdeling=1&amp;paragraaf=1&amp;artikel=11a&amp;lid=4">artikel 11a, vierde lid, van het Besluit justitiële en strafvorderlijke gegevens</text:a></text:p>
          </table:table-cell>
          <table:table-cell office:value-type="string" table:style-name="ce2">
            <text:p>(4) De burgemeester vernietigt de op grond van het eerste lid verstrekte justitiële gegevens uiterlijk negen maanden na de datum van de verstrekking, indien niet tot het treffen van maatregelen is besloten. Indien tot het treffen van maatregelen is besloten, verwijdert de burgemeester de op grond van het eerste lid verstrekte justitiële gegevens uiterlijk negen maanden na de datum van de verstrekking. De verwijderde gegevens worden gedurende een termijn van vijf jaar bewaard ten behoeve van het afleggen van verantwoording, waarna de gegevens worden vernietigd.</text:p>
          </table:table-cell>
          <table:table-cell table:style-name="ce2"/>
          <table:table-cell office:value-type="string" table:style-name="ce1">
            <text:p>De burgemeester</text:p>
          </table:table-cell>
          <table:table-cell office:value-type="string" table:style-name="ce2">
            <text:p>De verwijderde gegevens</text:p>
          </table:table-cell>
          <table:table-cell office:value-type="string" table:style-name="ce2">
            <text:p>Minimaal bewaren</text:p>
          </table:table-cell>
          <table:table-cell office:value-type="string" table:style-name="ce2">
            <text:p>5 jaar</text:p>
          </table:table-cell>
          <table:table-cell table:style-name="ce1"/>
          <table:table-cell office:value-type="string" table:style-name="ce2">
            <text:p>Besluit</text:p>
          </table:table-cell>
          <table:table-cell table:style-name="ce2"/>
          <table:table-cell office:value-type="string" table:style-name="ce3">
            <text:p>2 verschillende termijnen en 3 mogelijkheden in 1 bepaling, Besluit justititiële en strafvorderlijke gegevens artikel 11a (4)</text:p>
          </table:table-cell>
          <table:table-cell table:number-columns-repeated="16371"/>
        </table:table-row>
        <table:table-row table:style-name="ro13">
          <table:table-cell office:value-type="string" table:style-name="ce31">
            <text:p>J en V</text:p>
          </table:table-cell>
          <table:table-cell table:style-name="ce2"/>
          <table:table-cell office:value-type="string" table:style-name="ce39">
            <text:p><text:a xlink:href="http://wetten.overheid.nl/jci1.3:c:BWBR0038778&amp;paragraaf=5&amp;sub-paragraaf=5.2&amp;artikel=20&amp;lid=2">artikel 20, tweede lid, van het Besluit middelenonderzoek bij geweldplegers</text:a></text:p>
          </table:table-cell>
          <table:table-cell office:value-type="string" table:style-name="ce2">
            <text:p>(2) Indien het resultaat van het bloedonderzoek of het tegenonderzoek het vermoeden niet bevestigt dat het alcoholgehalte of het gehalte van een middel als bedoeld in artikel 3 in het bloed van de verdachte hoger is dan de grenswaarde, bedoeld in artikel 4, vernietigt het laboratorium, bedoeld in het eerste lid, het afschrift van het verslag, bedoeld in artikel 17, tweede lid, en de daarbij behorende gegevens, bedoeld in artikel 16, een half jaar na de datum van dagtekening van dat verslag.</text:p>
          </table:table-cell>
          <table:table-cell office:value-type="string" table:style-name="ce2">
            <text:p>Indien het resultaat van het bloedonderzoek of het tegenonderzoek het vermoeden niet bevestigt dat het alcoholgehalte of het gehalte van een middel als bedoeld in artikel 3 in het bloed van de verdachte hoger is dan de grenswaarde, bedoeld in artikel 4</text:p>
          </table:table-cell>
          <table:table-cell office:value-type="string" table:style-name="ce1">
            <text:p>Het laboratorium (artikel 20, 1)</text:p>
          </table:table-cell>
          <table:table-cell office:value-type="string" table:style-name="ce2">
            <text:p>het afschrift van het verslag</text:p>
          </table:table-cell>
          <table:table-cell office:value-type="string" table:style-name="ce2">
            <text:p>Vernietigen na max. termijn</text:p>
          </table:table-cell>
          <table:table-cell office:value-type="string" table:style-name="ce2">
            <text:p>6 maanden</text:p>
          </table:table-cell>
          <table:table-cell office:value-type="string" table:style-name="ce2">
            <text:p>na de datum van dagtekening van dat verslag</text:p>
          </table:table-cell>
          <table:table-cell office:value-type="string" table:style-name="ce2">
            <text:p>Besluit</text:p>
          </table:table-cell>
          <table:table-cell office:value-type="string" table:style-name="ce2">
            <text:p>(Conditie bepaling): Besluit middelenonderzoek bij geweldplegers: artikel 3 en artikel 4 // (informatieobject): artikel 16 en artikel 17, tweede lid // (Actor) Besluit middelenonderzoek bij geweldplegers: artikel 20, lid 1.</text:p>
          </table:table-cell>
          <table:table-cell table:number-columns-repeated="16372" table:style-name="ce1"/>
        </table:table-row>
        <table:table-row table:style-name="ro13">
          <table:table-cell office:value-type="string" table:style-name="ce28">
            <text:p>J en V</text:p>
          </table:table-cell>
          <table:table-cell table:style-name="ce2"/>
          <table:table-cell office:value-type="string" table:style-name="ce39">
            <text:p><text:a xlink:href="http://wetten.overheid.nl/jci1.3:c:BWBR0038778&amp;paragraaf=5&amp;sub-paragraaf=5.2&amp;artikel=20&amp;lid=3">artikel 20, derde lid, van het Besluit middelenonderzoek bij geweldplegers</text:a></text:p>
          </table:table-cell>
          <table:table-cell office:value-type="string" table:style-name="ce2">
            <text:p>(2) Indien het resultaat van het bloedonderzoek of het tegenonderzoek het vermoeden bevestigt dat het alcoholgehalte of het gehalte van een middel als bedoeld in artikel 3 in het bloed van de verdachte hoger is dan de grenswaarde, bedoeld in artikel 4, vernietigt het laboratorium, bedoeld in het eerste lid, het afschrift van het verslag, bedoeld in artikel 17, tweede lid, en de daarbij behorende gegevens, bedoeld in artikel 16, vijf jaar na de datum van dagtekening van dat verslag.</text:p>
          </table:table-cell>
          <table:table-cell office:value-type="string" table:style-name="ce2">
            <text:p>Indien het resultaat van het bloedonderzoek of het tegenonderzoek het vermoeden bevestigt dat het alcoholgehalte of het gehalte van een middel als bedoeld in artikel 3 in het bloed van de verdachte hoger is dan de grenswaarde, bedoeld in artikel 4</text:p>
          </table:table-cell>
          <table:table-cell office:value-type="string" table:style-name="ce1">
            <text:p>Het laboratorium (artikel 20, 1)</text:p>
          </table:table-cell>
          <table:table-cell office:value-type="string" table:style-name="ce2">
            <text:p>Het afschrift van het verslag</text:p>
          </table:table-cell>
          <table:table-cell office:value-type="string" table:style-name="ce2">
            <text:p>Vernietigen na max. termijn</text:p>
          </table:table-cell>
          <table:table-cell office:value-type="string" table:style-name="ce2">
            <text:p>5 jaar</text:p>
          </table:table-cell>
          <table:table-cell office:value-type="string" table:style-name="ce2">
            <text:p>na de datum van dagtekening van dat verslag</text:p>
          </table:table-cell>
          <table:table-cell office:value-type="string" table:style-name="ce2">
            <text:p>Besluit</text:p>
          </table:table-cell>
          <table:table-cell office:value-type="string" table:style-name="ce2">
            <text:p>(Conditie bepaling): Besluit middelenonderzoek bij geweldplegers: artikel 3 en artikel 4 // (informatieobject): artikel 16 en artikel 17, tweede lid</text:p>
          </table:table-cell>
          <table:table-cell table:number-columns-repeated="16372" table:style-name="ce1"/>
        </table:table-row>
        <table:table-row table:style-name="ro9">
          <table:table-cell office:value-type="string" table:style-name="ce28">
            <text:p>J en V</text:p>
          </table:table-cell>
          <table:table-cell table:style-name="ce2"/>
          <table:table-cell office:value-type="string" table:style-name="ce39">
            <text:p><text:a xlink:href="http://wetten.overheid.nl/jci1.3:c:BWBR0023086&amp;paragraaf=6&amp;artikel=6:6">artikel 6:6 van het Besluit politiegegevens</text:a></text:p>
          </table:table-cell>
          <table:table-cell office:value-type="string" table:style-name="ce2">
            <text:p>(1) Bij het Meldpunt Ongebruikelijke Transacties worden persoonsgegevens verwerkt over de volgende categorieën van personen:</text:p>
            <text:p>a. personen ten aanzien van wie een melding heeft plaatsgevonden van een verrichte of voorgenomen ongebruikelijke transactie;</text:p>
            <text:p>b. personen die als opdrachtgever, begeleider, tussenpersoon, begunstigde of lastgever betrokken zijn bij een verrichte of voorgenomen ongebruikelijke transactie;</text:p>
            <text:p>c. personen, ten aanzien van wie een redelijk vermoeden bestaat van het plegen van een misdrijf en personen die zijn veroordeeld terzake van het plegen van een misdrijf, indien noodzakelijk voor het doel van het meldpunt ongebruikelijke transacties;</text:p>
            <text:p>d. personen, die betrokken zijn bij een verrichte of voorgenomen financiële transactie, ten aanzien waarvan een melding heeft plaatsgevonden op grond van de Wet ter voorkoming van witwassen en financieren van terrorisme BES of bij een meldpunt in een land binnen het Koninkrijk of in een ander land;</text:p>
            <text:p>e. personen, die betrokken zijn bij een verdachte transactie;</text:p>
            <text:p>f. personen, die werkzaam zijn bij het meldpunt ongebruikelijke transacties, bij de politie, bij justitie, bij een instantie belast met het toezicht op de personen en instellingen die onder de wettelijke meldplicht vallen dan wel met enige publiekrechtelijke taak, bij een instelling of bij een buitenlands meldpunt, die als contactpersoon optreden voor wat betreft de verstrekking van gegevens door of aan het meldpunt;</text:p>
            <text:p>g. personen, ten aanzien van wie een voor het doel van het meldpunt relevante relatie met een gemelde ongebruikelijke transactie bekend is geworden of vermoedelijk bekend zal worden, en deze relatie een andere is dan die bedoeld in de voorgaande onderdelen.</text:p>
            <text:p>(2) De gegevens, bedoeld in het eerste lid, worden verwijderd zodra zij niet langer noodzakelijk zijn voor het doel van de verwerking. De gegevens worden vernietigd uiterlijk vijf jaar na de datum van laatste opneming.</text:p>
          </table:table-cell>
          <table:table-cell table:style-name="ce2"/>
          <table:table-cell office:value-type="string" table:style-name="ce1">
            <text:p>Meldpunt Ongebruikelijke Transacties</text:p>
          </table:table-cell>
          <table:table-cell office:value-type="string" table:style-name="ce2">
            <text:p>De gegevens, bedoeld in het eerste lid</text:p>
          </table:table-cell>
          <table:table-cell office:value-type="string" table:style-name="ce2">
            <text:p>Vernietigen na max. termijn</text:p>
          </table:table-cell>
          <table:table-cell office:value-type="string" table:style-name="ce2">
            <text:p>5 jaar</text:p>
          </table:table-cell>
          <table:table-cell office:value-type="string" table:style-name="ce2">
            <text:p>Uiterlijk na 5 jaar, niet langer dan noodzakelijk zijn voor het doel</text:p>
          </table:table-cell>
          <table:table-cell office:value-type="string" table:style-name="ce2">
            <text:p>Besluit</text:p>
          </table:table-cell>
          <table:table-cell office:value-type="string" table:style-name="ce2">
            <text:p>(Informatieobject): Besluit politiegegevens, artikel 6:6, lid 1</text:p>
          </table:table-cell>
          <table:table-cell office:value-type="string" table:style-name="ce3">
            <text:p>Doel-Termijn: Bepaling stelt doelbinding en termijn</text:p>
          </table:table-cell>
          <table:table-cell table:number-columns-repeated="16371"/>
        </table:table-row>
        <table:table-row table:style-name="ro4">
          <table:table-cell office:value-type="string" table:style-name="ce28">
            <text:p>J en V</text:p>
          </table:table-cell>
          <table:table-cell table:style-name="ce2"/>
          <table:table-cell office:value-type="string" table:style-name="ce39">
            <text:p><text:a xlink:href="http://wetten.overheid.nl/jci1.3:c:BWBR0023086&amp;paragraaf=6a&amp;artikel=6a:6&amp;lid=4">artikel 6a:6, vierde lid, van het Besluit politiegegevens</text:a></text:p>
          </table:table-cell>
          <table:table-cell office:value-type="string" table:style-name="ce2">
            <text:p>(4) De op grond van het tweede lid verstrekte gegevens worden door de in dat lid genoemde personen en instanties niet langer dan gedurende een termijn van twaalf maanden na datum van verkrijgen bewaard. Gegevens die door de leden van het openbaar ministerie verder zijn verstrekt, kunnen langer worden bewaard met bijzondere toestemming van het openbaar ministerie. Daarbij kunnen nadere voorwaarden worden gesteld.</text:p>
          </table:table-cell>
          <table:table-cell table:style-name="ce2"/>
          <table:table-cell office:value-type="string" table:style-name="ce2">
            <text:p>besluit politiegegevens artikel 6a:6, lid 2</text:p>
          </table:table-cell>
          <table:table-cell office:value-type="string" table:style-name="ce2">
            <text:p>De op grond van het tweede lid verstrekte gegevens</text:p>
          </table:table-cell>
          <table:table-cell office:value-type="string" table:style-name="ce2">
            <text:p>Vernietigen na max. termijn</text:p>
          </table:table-cell>
          <table:table-cell office:value-type="string" table:style-name="ce2">
            <text:p>1 jaar</text:p>
          </table:table-cell>
          <table:table-cell office:value-type="string" table:style-name="ce2">
            <text:p>Na datum van verkrijgen</text:p>
          </table:table-cell>
          <table:table-cell office:value-type="string" table:style-name="ce2">
            <text:p>Besluit</text:p>
          </table:table-cell>
          <table:table-cell office:value-type="string" table:style-name="ce2">
            <text:p>(Informatieobject): Besluit Artikel 6a:6 lid 2.</text:p>
          </table:table-cell>
          <table:table-cell office:value-type="string" table:style-name="ce3">
            <text:p>Termijn - uitzondering: "Gegevens die door de leden van het openbaar ministerie verder zijn verstrekt, kunnen langer worden bewaard met bijzondere toestemming van het openbaar ministerie."</text:p>
          </table:table-cell>
          <table:table-cell table:number-columns-repeated="16371"/>
        </table:table-row>
        <table:table-row table:style-name="ro9">
          <table:table-cell office:value-type="string" table:style-name="ce28">
            <text:p>J en V</text:p>
          </table:table-cell>
          <table:table-cell table:style-name="ce2"/>
          <table:table-cell office:value-type="string" table:style-name="ce39">
            <text:p><text:a xlink:href="http://wetten.overheid.nl/jci1.3:c:BWBR0023086&amp;paragraaf=4&amp;artikel=4:3">artikel 4:3 van het Besluit politiegegevens</text:a></text:p>
          </table:table-cell>
          <table:table-cell office:value-type="string" table:style-name="ce2">
            <text:p>(2) Politiegegevens, als bedoeld in het eerste lid kunnen, door tussenkomst van het openbaar ministerie, worden verstrekt aan de hierna te noemen personen of instanties:</text:p>
            <text:p>a. De Nederlandsche Bank N.V., ten behoeve van:</text:p>
            <text:p>1°. het verkrijgen van inzicht in de voornemens, handelingen en antecedenten, bedoeld in artikel 5 van het Besluit prudentiële regels Wft, ter vaststelling van de betrouwbaarheid van een persoon als bedoeld in de artikelen 3:9, eerste lid, en 3:99, eerste lid, van de Wet op het financieel toezicht en ter beoordeling van de integere bedrijfsuitoefening onderscheidenlijk de integere bedrijfsvoering, bedoeld in de artikelen 3:10, eerste lid, en 3:17, eerste lid, van die wet;</text:p>
            <text:p>2°. het verkrijgen van inzicht in de voornemens, handelingen en antecedenten, bedoeld in artikel 2, eerste lid, van de Beleidsregel inzake de betrouwbaarheid van (kandidaat)(mede)beleidsbepalers van en houders van gekwalificeerde deelnemingen in onder toezicht staande instellingen (Stcrt. 2005, 20), ter vaststelling van de betrouwbaarheid van een persoon als bedoeld in artikel 3, eerste lid, onderdelen a, b en c, van de Wet toezicht trustkantoren en ter beoordeling van de integere bedrijfsvoering, bedoeld in de artikelen 3, eerste lid, onderdeel f, en 10, eerste lid, van die wet;</text:p>
            <text:p>3°. het verkrijgen van inzicht in de voornemens, handelingen en antecedenten, bedoeld in artikel 31 van het Besluit uitvoering Pensioenwet en Wet verplichte beroepspensioenregeling, ter vaststelling van de betrouwbaarheid van een persoon als bedoeld in artikel 105, vijfde lid, an de Pensioenwet en artikel 110, vijfde lid, van de Wet verplichte beroepspensioenregeling en ter beoordeling van de beheerste en integere bedrijfsvoering, bedoeld in artikel 143, eerste lid, van de Pensioenwet en artikel 138, eerste lid, van de Wet verplichte beroepspensioenregeling;</text:p>
            <text:p>b. Onze Minister van Financiën, ten behoeve van het verkrijgen van inzicht in de voornemens, handelingen en antecedenten, bedoeld in artikel 2 van de Beleidsregel inzake de betrouwbaarheid van (kandidaat)(mede)beleidsbepalers van en houders van gekwalificeerde deelnemingen in onder toezicht staande instellingen (Stcrt. 2005, 20), ter vaststelling van de betrouwbaarheid van een persoon als bedoeld in artikelen 2, tweede lid, onderdelen a, b, c of d, van de Wet inzake de geldtransactiekantoren en ter beoordeling van de integere bedrijfsvoering, bedoeld in de artikelen 2, eerste en tweede lid, 4, tweede lid, 5, tweede lid, en 9, eerste lid, van die wet;</text:p>
            <text:p>c. de Stichting Autoriteit Financiële Markten, te behoeve van:</text:p>
            <text:p>1°. het verkrijgen van inzicht in de voornemens, handelingen en antecedenten, bedoeld in artikel 12 van het Besluit gedragstoezicht financiële ondernemingen Wft, ter vaststelling van de betrouwbaarheid van een persoon als bedoeld in artikel 4:10, eerste lid, van de Wet op het financieel toezicht en ter beoordeling van de integere bedrijfsuitoefening onderscheidenlijk de integere bedrijfsvoering, bedoeld in de artikelen 4:11, eerste lid, 4:14, eerste lid, en 4:15, eerste lid, van die wet;</text:p>
            <text:p>2°. het verkrijgen van inzicht in de voornemens, handelingen en antecedenten, bedoeld in artikel 2, eerste lid, van de Beleidsregel 06-01 betrouwbaarheid personen ex Wet toezicht accountantsorganisaties en Besluit toezicht accountantsorganisaties (Stcrt. 2006, 190), ter vaststelling van de betrouwbaarheid van een persoon als bedoeld in artikel 15, eerste lid, van de Wet toezicht accountantsorganisaties en artikelen 5 van het Besluit toezicht accountantsorganisaties en ter beoordeling van de integere bedrijfsvoering, bedoeld in artikel 21, eerste lid, van die wet.</text:p>
            <text:p>(3) De politiegegevens, bedoeld in het tweede lid, worden door leden van het openbaar ministerie beoordeeld in het kader van de adviserende taak voor de uitvoering van de bovenbedoelde wetten en kunnen, in het kader van vorenbedoelde taak, worden verstrekt aan de personen en instanties, genoemd in het tweede lid. Aan de verstrekking van de politiegegevens kunnen door de leden van het openbaar ministerie nadere voorwaarden worden gesteld. Die voorwaarden kunnen onder meer betreffen het ter beschikking stellen of doorgeven van die gegevens of inlichtingen aan derden.</text:p>
            <text:p>(4) De politiegegevens, bedoeld in het tweede en derde lid, die zijn verstrekt aan de personen en instanties, bedoeld in het tweede lid, worden niet langer dan gedurende een termijn van twaalf maanden na de datum van verkrijgen bewaard. De gegevens kunnen langer worden bewaard met bijzondere toestemming van het openbaar ministerie. Daarbij kunnen nadere voorwaarden worden gesteld.</text:p>
          </table:table-cell>
          <table:table-cell table:style-name="ce2"/>
          <table:table-cell office:value-type="string" table:style-name="ce2">
            <text:p>besluit politiegegevens artikel 4:3, lid 2</text:p>
          </table:table-cell>
          <table:table-cell office:value-type="string" table:style-name="ce2">
            <text:p>De politiegegevens, bedoeld in het tweede en derde lid, die zijn verstrekt aan de personen en instanties, bedoeld in het tweede lid</text:p>
          </table:table-cell>
          <table:table-cell office:value-type="string" table:style-name="ce2">
            <text:p>Vernietigen na max. termijn</text:p>
          </table:table-cell>
          <table:table-cell office:value-type="string" table:style-name="ce2">
            <text:p>1 jaar</text:p>
          </table:table-cell>
          <table:table-cell office:value-type="string" table:style-name="ce2">
            <text:p>Na de datum van het verkrijgen</text:p>
          </table:table-cell>
          <table:table-cell office:value-type="string" table:style-name="ce2">
            <text:p>Besluit</text:p>
          </table:table-cell>
          <table:table-cell office:value-type="string" table:style-name="ce2">
            <text:p>(Informatieobject): Besluit Artikel 4:3, lid 2 en 3</text:p>
          </table:table-cell>
          <table:table-cell office:value-type="string" table:style-name="ce3">
            <text:p>Termijn - Uitzondering: 'De gegevens kunnen langer worden bewaard met bijzondere toestemming van het openbaar ministerie"</text:p>
          </table:table-cell>
          <table:table-cell table:number-columns-repeated="16371"/>
        </table:table-row>
        <table:table-row table:style-name="ro17">
          <table:table-cell office:value-type="string" table:style-name="ce32">
            <text:p>J en V</text:p>
          </table:table-cell>
          <table:table-cell table:style-name="ce26"/>
          <table:table-cell office:value-type="string" table:style-name="ce41">
            <text:p><text:a xlink:href="http://wetten.overheid.nl/jci1.3:c:BWBR0023086&amp;paragraaf=5a&amp;artikel=5:3&amp;lid=3">artikel 5:3, derde lid, van het Besluit politiegegevens</text:a></text:p>
          </table:table-cell>
          <table:table-cell office:value-type="string" table:style-name="ce25">
            <text:p>(3) Aan personen of instanties in een andere lidstaat, als bedoeld in het eerste lid, worden politiegegevens verstrekt, voor zover zij deze behoeven ter voorkoming van strafbare feiten en ter handhaving van de openbare orde in verband met grootschalige evenementen. De politiegegevens kunnen uitsluitend worden verstrekt indien definitieve veroordelingen of andere feiten het vermoeden rechtvaardigen dat de desbetreffende personen tijdens de evenementen strafbare feiten zullen plegen of dat zij een gevaar voor de openbare orde en veiligheid vormen. De politiegegevens worden verstrekt onder de voorwaarde dat deze worden vernietigd zodra de doeleinden zijn verwezenlijkt, in elk geval uiterlijk na één jaar.</text:p>
          </table:table-cell>
          <table:table-cell table:style-name="ce25"/>
          <table:table-cell table:style-name="ce27"/>
          <table:table-cell office:value-type="string" table:style-name="ce25">
            <text:p>Verstrekte politiegegevens</text:p>
          </table:table-cell>
          <table:table-cell office:value-type="string" table:style-name="ce25">
            <text:p>Vernietigen na max. termijn</text:p>
          </table:table-cell>
          <table:table-cell office:value-type="string" table:style-name="ce25">
            <text:p>Z.s.m.</text:p>
          </table:table-cell>
          <table:table-cell office:value-type="string" table:style-name="ce25">
            <text:p>uiterlijk na één jaar</text:p>
          </table:table-cell>
          <table:table-cell office:value-type="string" table:style-name="ce27">
            <text:p>Besluit</text:p>
          </table:table-cell>
          <table:table-cell table:style-name="ce27"/>
          <table:table-cell office:value-type="string" table:style-name="ce25">
            <text:p>Verstrekken van politiegegevens aan andere mogendheden, wettelijke bepaling over het vernietigen // in hoeverre relevant? // Relevante Europese wetgeving?</text:p>
          </table:table-cell>
          <table:table-cell table:number-columns-repeated="16371"/>
        </table:table-row>
        <table:table-row table:style-name="ro13">
          <table:table-cell office:value-type="string" table:style-name="ce33">
            <text:p>J en V</text:p>
          </table:table-cell>
          <table:table-cell table:style-name="ce5"/>
          <table:table-cell office:value-type="string" table:style-name="ce39">
            <text:p><text:a xlink:href="http://wetten.overheid.nl/jci1.3:c:BWBR0023086&amp;paragraaf=5a&amp;artikel=5:3&amp;lid=3">artikel 5:3, derde lid, van het Besluit politiegegevens</text:a></text:p>
          </table:table-cell>
          <table:table-cell office:value-type="string" table:style-name="ce6">
            <text:p>(2) De ambtenaar van de burgerlijke stand die een latere vermelding van de naamskeuze, de erkenning toevoegt aan de akte van geboorte van het kind, zendt een afschrift van die akte en de latere vermelding aan de personen op wie de akte betrekking heeft. Hij zendt een afschrift aan de ambtenaar van de burgerlijke stand die de akte van naamskeuze, van erkenning heeft opgemaakt. Laatstgenoemde akte wordt bewaard totdat achttien maanden zijn verstreken na de ontvangst van laatstgenoemd afschrift dan wel, indien geen zodanig afschrift wordt ontvangen, totdat achttien maanden zijn verstreken na het opmaken van de akte.</text:p>
          </table:table-cell>
          <table:table-cell table:style-name="ce5"/>
          <table:table-cell office:value-type="string" table:style-name="ce6">
            <text:p>De ambtenaar van de burgerlijke stand</text:p>
          </table:table-cell>
          <table:table-cell office:value-type="string" table:style-name="ce6">
            <text:p>Afschrift aan de ambtenaar van de burgerlijke stand die de akte van naamskeuze, van erkenning heeft opgemaakt</text:p>
          </table:table-cell>
          <table:table-cell office:value-type="string" table:style-name="ce6">
            <text:p>Minimaal bewaren</text:p>
          </table:table-cell>
          <table:table-cell office:value-type="string" table:style-name="ce6">
            <text:p>18 maanden</text:p>
          </table:table-cell>
          <table:table-cell office:value-type="string" table:style-name="ce6">
            <text:p>na ontvangst afschrift akte</text:p>
          </table:table-cell>
          <table:table-cell office:value-type="string" table:style-name="ce6">
            <text:p>Regeling</text:p>
          </table:table-cell>
          <table:table-cell table:style-name="ce6"/>
          <table:table-cell table:style-name="ce3"/>
          <table:table-cell table:number-columns-repeated="16371"/>
        </table:table-row>
        <table:table-row table:style-name="ro6">
          <table:table-cell office:value-type="string" table:style-name="ce34">
            <text:p>J en V</text:p>
          </table:table-cell>
          <table:table-cell table:style-name="ce11"/>
          <table:table-cell office:value-type="string" table:style-name="ce40">
            <text:p><text:a xlink:href="http://wetten.overheid.nl/jci1.3:c:BWBR0023086&amp;paragraaf=5a&amp;artikel=5:3&amp;lid=3">artikel 5:3, derde lid, van het Besluit politiegegevens</text:a></text:p>
          </table:table-cell>
          <table:table-cell office:value-type="string" table:style-name="ce3">
            <text:p>(1) De ambtenaar van de burgerlijke stand die de gegevens van een akte van naamskeuze opneemt in de akte van geboorte van het kind, zendt een afschrift van die akte aan de ambtenaar van de burgerlijke stand die de akte van naamskeuze heeft opgemaakt. Deze akte wordt bewaard totdat achttien maanden zijn verstreken na de ontvangst van dat afschrift.</text:p>
          </table:table-cell>
          <table:table-cell table:style-name="ce11"/>
          <table:table-cell office:value-type="string" table:style-name="ce3">
            <text:p>De ambtenaar van de burgerlijke stand</text:p>
          </table:table-cell>
          <table:table-cell office:value-type="string" table:style-name="ce3">
            <text:p>Afschrift van akte van geboorte van het kind</text:p>
          </table:table-cell>
          <table:table-cell office:value-type="string" table:style-name="ce3">
            <text:p>Minimaal bewaren</text:p>
          </table:table-cell>
          <table:table-cell office:value-type="string" table:style-name="ce3">
            <text:p>18 maanden</text:p>
          </table:table-cell>
          <table:table-cell office:value-type="string" table:style-name="ce3">
            <text:p>Na ontvangst afschrift akte</text:p>
          </table:table-cell>
          <table:table-cell office:value-type="string" table:style-name="ce3">
            <text:p>Regeling</text:p>
          </table:table-cell>
          <table:table-cell table:style-name="ce11"/>
          <table:table-cell office:value-type="string" table:style-name="ce3">
            <text:p>Wat is hier precies het informatieobject? De akte? Afschrift Akte?</text:p>
          </table:table-cell>
          <table:table-cell table:number-columns-repeated="16371"/>
        </table:table-row>
        <table:table-row table:style-name="ro8">
          <table:table-cell office:value-type="string" table:style-name="ce31">
            <text:p>J en V</text:p>
          </table:table-cell>
          <table:table-cell table:style-name="ce1"/>
          <table:table-cell office:value-type="string" table:style-name="ce39">
            <text:p><text:a xlink:href="http://wetten.overheid.nl/jci1.3:c:BWBR0003045&amp;boek=2&amp;titeldeel=1&amp;artikel=24&amp;lid=1">artikel 24, eerste lid, van Boek 2 van het Burgerlijk Wetboek</text:a></text:p>
          </table:table-cell>
          <table:table-cell office:value-type="string" table:style-name="ce2">
            <text:p>(1) De boeken, bescheiden en andere gegevensdragers van een ontbonden rechtspersoon moeten worden bewaard gedurende zeven jaren nadat de rechtspersoon heeft opgehouden te bestaan. Bewaarder is degene die bij of krachtens de statuten, dan wel door de algemene vergadering of, als de rechtspersoon een stichting was, door het bestuur als zodanig is aangewezen.</text:p>
          </table:table-cell>
          <table:table-cell table:style-name="ce1"/>
          <table:table-cell office:value-type="string" table:style-name="ce2">
            <text:p>Bewaarder is degene die bij of krachtens de statuten, dan wel door de algemene vergadering of, als de rechtspersoon een stichting was, door het bestuur als zodanig is aangewezen.</text:p>
          </table:table-cell>
          <table:table-cell office:value-type="string" table:style-name="ce7">
            <text:p>De boeken, bescheiden en andere gegevensdragers van een ontbonden rechtspersoon</text:p>
          </table:table-cell>
          <table:table-cell office:value-type="string" table:style-name="ce2">
            <text:p>Minimaal bewaren</text:p>
          </table:table-cell>
          <table:table-cell office:value-type="string" table:style-name="ce2">
            <text:p>7 jaar</text:p>
          </table:table-cell>
          <table:table-cell office:value-type="string" table:style-name="ce2">
            <text:p>nadat de rechtspersoon heeft opgehouden te bestaan</text:p>
          </table:table-cell>
          <table:table-cell office:value-type="string" table:style-name="ce2">
            <text:p>Regeling</text:p>
          </table:table-cell>
          <table:table-cell table:number-columns-repeated="16373" table:style-name="ce1"/>
        </table:table-row>
        <table:table-row table:style-name="ro8">
          <table:table-cell office:value-type="string" table:style-name="ce35">
            <text:p>J en V</text:p>
          </table:table-cell>
          <table:table-cell table:style-name="ce8"/>
          <table:table-cell office:value-type="string" table:style-name="ce39">
            <text:p><text:a xlink:href="http://wetten.overheid.nl/jci1.3:c:BWBR0003045&amp;boek=2&amp;titeldeel=1&amp;artikel=24&amp;lid=1">artikel 24, eerste lid, van Boek 2 van het Burgerlijk Wetboek</text:a></text:p>
          </table:table-cell>
          <table:table-cell office:value-type="string" table:style-name="ce7">
            <text:p>(7) De boeken, bescheiden en andere gegevensdragers van een ontbonden rechtspersoon moeten worden bewaard gedurende zeven jaren nadat de rechtspersoon heeft opgehouden te bestaan. Bewaarder is degene die bij of krachtens de statuten, dan wel door de algemene vergadering of, als de rechtspersoon een stichting was, door het bestuur als zodanig is aangewezen.<text:s/></text:p>
          </table:table-cell>
          <table:table-cell table:style-name="ce8"/>
          <table:table-cell office:value-type="string" table:style-name="ce6">
            <text:p>Degene die bij of krachtens de statuten, dan wel door de algemene vergadering of, als de rechtspersoon een stichting was, door het bestuur als zodanig is aangewezen</text:p>
          </table:table-cell>
          <table:table-cell office:value-type="string" table:style-name="ce7">
            <text:p>De boeken, bescheiden en andere gegevensdragers van een ontbonden rechtspersoon.</text:p>
          </table:table-cell>
          <table:table-cell office:value-type="string" table:style-name="ce7">
            <text:p>Minimaal bewaren</text:p>
          </table:table-cell>
          <table:table-cell office:value-type="string" table:style-name="ce7">
            <text:p>7 jaar</text:p>
          </table:table-cell>
          <table:table-cell office:value-type="string" table:style-name="ce7">
            <text:p>Na ophouden bestaan rechtspersoon</text:p>
          </table:table-cell>
          <table:table-cell office:value-type="string" table:style-name="ce7">
            <text:p>Regeling</text:p>
          </table:table-cell>
          <table:table-cell table:style-name="ce7"/>
          <table:table-cell table:style-name="ce9"/>
          <table:table-cell table:number-columns-repeated="16371"/>
        </table:table-row>
        <table:table-row table:style-name="ro18">
          <table:table-cell office:value-type="string" table:style-name="ce31">
            <text:p>J en V</text:p>
          </table:table-cell>
          <table:table-cell table:style-name="ce1"/>
          <table:table-cell office:value-type="string" table:style-name="ce39">
            <text:p><text:a xlink:href="http://wetten.overheid.nl/jci1.3:c:BWBR0003045&amp;boek=2&amp;titeldeel=1&amp;artikel=19&amp;lid=7">artikel 19, zevende lid, van Boek 2 van het Burgerlijk Wetboek</text:a></text:p>
          </table:table-cell>
          <table:table-cell office:value-type="string" table:style-name="ce2">
            <text:p>(7) De gegevens die omtrent de rechtspersoon in de registers zijn opgenomen op het tijdstip waarop hij ophoudt te bestaan, blijven daar gedurende tien jaren na dat tijdstip bewaard.</text:p>
          </table:table-cell>
          <table:table-cell table:number-columns-repeated="2" table:style-name="ce1"/>
          <table:table-cell office:value-type="string" table:style-name="ce7">
            <text:p>De gegevens die omtrent de rechtspersoon in de registers zijn opgenomen op het tijdstip waarop hij ophoudt te bestaan</text:p>
          </table:table-cell>
          <table:table-cell office:value-type="string" table:style-name="ce2">
            <text:p>Minimaal bewaren</text:p>
          </table:table-cell>
          <table:table-cell office:value-type="string" table:style-name="ce2">
            <text:p>10 jaar</text:p>
          </table:table-cell>
          <table:table-cell office:value-type="string" table:style-name="ce2">
            <text:p>Na dat tijdstip</text:p>
          </table:table-cell>
          <table:table-cell office:value-type="string" table:style-name="ce2">
            <text:p>Regeling</text:p>
          </table:table-cell>
          <table:table-cell table:style-name="ce1"/>
          <table:table-cell table:style-name="ce6"/>
          <table:table-cell table:number-columns-repeated="16371"/>
        </table:table-row>
        <table:table-row table:style-name="ro19">
          <table:table-cell office:value-type="string" table:style-name="ce31">
            <text:p>J en V</text:p>
          </table:table-cell>
          <table:table-cell table:style-name="ce1"/>
          <table:table-cell office:value-type="string" table:style-name="ce39">
            <text:p><text:a xlink:href="http://wetten.overheid.nl/jci1.3:c:BWBR0003045&amp;boek=2&amp;titeldeel=1&amp;artikel=10">artikel 10 van Boek 2 van het Burgerlijk Wetboek</text:a></text:p>
          </table:table-cell>
          <table:table-cell office:value-type="string" table:style-name="ce2">
            <text:p>(1) Het bestuur is verplicht van de vermogenstoestand van de rechtspersoon en van alles betreffende de werkzaamheden van de rechtspersoon, naar de eisen die voortvloeien uit deze werkzaamheden, op zodanige wijze een administratie te voeren en de daartoe behorende boeken, bescheiden en andere gegevensdragers op zodanige wijze te bewaren, dat te allen tijde de rechten en verplichtingen van de rechtspersoon kunnen worden gekend.<text:s/></text:p>
            <text:p>(2) Onverminderd het bepaalde in de volgende titels is het bestuur verplicht jaarlijks binnen zes maanden na afloop van het boekjaar de balans en de staat van baten en lasten van de rechtspersoon te maken en op papier te stellen.<text:s/></text:p>
            <text:p>(3) Het bestuur is verplicht de in de leden 1 en 2 bedoelde boeken, bescheiden en andere gegevensdragers gedurende zeven jaren te bewaren.</text:p>
          </table:table-cell>
          <table:table-cell table:style-name="ce1"/>
          <table:table-cell office:value-type="string" table:style-name="ce6">
            <text:p>Het bestuur</text:p>
          </table:table-cell>
          <table:table-cell office:value-type="string" table:style-name="ce7">
            <text:p>de in de leden 1 en 2 bedoelde boeken, bescheiden en andere gegevensdragers betreffende de vermogenstoestand, baten en lasten van een rechtspersoo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Regeling</text:p>
          </table:table-cell>
          <table:table-cell office:value-type="string" table:style-name="ce2">
            <text:p>(Informatieobject) Burgerlijk Wetboek Boek 2, Artikel 10 (1,2)</text:p>
          </table:table-cell>
          <table:table-cell table:number-columns-repeated="16372" table:style-name="ce1"/>
        </table:table-row>
        <table:table-row table:style-name="ro9">
          <table:table-cell office:value-type="string" table:style-name="ce35">
            <text:p>J en V<text:s/></text:p>
          </table:table-cell>
          <table:table-cell table:style-name="ce8"/>
          <table:table-cell office:value-type="string" table:style-name="ce39">
            <text:p><text:a xlink:href="http://wetten.overheid.nl/jci1.3:c:BWBR0003045&amp;boek=2&amp;titeldeel=9&amp;afdeling=10&amp;artikel=394">artikel 394 van Boek 2 van het Burgerlijk Wetboek</text:a></text:p>
          </table:table-cell>
          <table:table-cell office:value-type="string" table:style-name="ce7">
            <text:p>(1) De rechtspersoon is verplicht tot openbaarmaking van de jaarrekening binnen acht dagen na de vaststelling. De openbaarmaking geschiedt door deponering van de volledig in de Nederlandse taal gestelde jaarrekening of, als die niet is vervaardigd, de jaarrekening in het Frans, Duits of Engels, bij het handelsregister, indien van toepassing op de wijze als voorgeschreven bij of krachtens artikel 19a van de Handelsregisterwet 2007. De dag van vaststelling moet zijn vermeld.</text:p>
            <text:p>(2) Is de jaarrekening niet binnen twee maanden na afloop van de voor het opmaken voorgeschreven termijn overeenkomstig de wettelijke voorschriften vastgesteld, dan maakt het bestuur onverwijld de opgemaakte jaarrekening op de in lid 1 voorgeschreven wijze openbaar; op de jaarrekening wordt vermeld dat zij nog niet is vastgesteld. Binnen twee maanden na gerechtelijke vernietiging van een jaarrekening moet de rechtspersoon een afschrift van de in de uitspraak opgenomen bevelen met betrekking tot de jaarrekening deponeren bij het handelsregister, met vermelding van de uitspraak.<text:s/></text:p>
            <text:p>(3) Uiterlijk twaalf maanden na afloop van het boekjaar moet de rechtspersoon de jaarrekening op de in lid 1 voorgeschreven wijze openbaar hebben gemaakt.<text:s/></text:p>
            <text:p>(4) Gelijktijdig met en op dezelfde wijze als de jaarrekening worden het bestuursverslag en de overige in artikel 392 bedoelde gegevens in het Nederlands of in een van de andere in het eerste lid genoemde talen openbaar gemaakt. Het voorafgaande geldt, behalve voor de in artikel 392 lid 1 onder a en e genoemde gegevens, niet, indien de stukken ten kantore van de rechtspersoon ter inzage van een ieder worden gehouden en op verzoek een volledig of gedeeltelijk afschrift daarvan ten hoogste tegen de kostprijs wordt verstrekt; hiervan doet de rechtspersoon opgaaf ter inschrijving in het handelsregister.<text:s/></text:p>
            <text:p>(5) De vorige leden gelden niet, indien Onze Minister van Economische Zaken de in artikel 58, artikel 101 of artikel 210 genoemde ontheffing heeft verleend; alsdan wordt een afschrift van die ontheffing bij het handelsregister gedeponeerd. <text:s text:c="95"/>(6) De in de vorige leden bedoelde bescheiden worden gedurende zeven jaren bewaard. De Kamer van Koophandel mag de op deze bescheiden geplaatste gegevens overbrengen op andere gegevensdragers, die zij in hun plaats in het handelsregister bewaart, mits die overbrenging geschiedt met juiste en volledige weergave der gegevens en deze gegevens gedurende de volledige bewaartijd beschikbaar zijn en binnen redelijke tijd leesbaar kunnen worden gemaakt.<text:s/></text:p>
          </table:table-cell>
          <table:table-cell table:style-name="ce8"/>
          <table:table-cell table:style-name="ce48"/>
          <table:table-cell office:value-type="string" table:style-name="ce7">
            <text:p>De in de vorige leden bedoelde bescheiden</text:p>
          </table:table-cell>
          <table:table-cell office:value-type="string" table:style-name="ce7">
            <text:p>Minimaal bewaren</text:p>
          </table:table-cell>
          <table:table-cell office:value-type="string" table:style-name="ce7">
            <text:p>7 jaar</text:p>
          </table:table-cell>
          <table:table-cell table:style-name="ce7"/>
          <table:table-cell office:value-type="string" table:style-name="ce7">
            <text:p>Regeling</text:p>
          </table:table-cell>
          <table:table-cell office:value-type="string" table:style-name="ce7">
            <text:p>(Informatieobject) Burgerlijk wetboek Boek2, artikel 394 (1-5)</text:p>
          </table:table-cell>
          <table:table-cell table:style-name="ce9"/>
          <table:table-cell table:number-columns-repeated="16371"/>
        </table:table-row>
        <table:table-row table:style-name="ro18">
          <table:table-cell office:value-type="string" table:style-name="ce35">
            <text:p>J en V</text:p>
          </table:table-cell>
          <table:table-cell table:style-name="ce8"/>
          <table:table-cell office:value-type="string" table:style-name="ce39">
            <text:p><text:a xlink:href="http://wetten.overheid.nl/jci1.3:c:BWBR0003045&amp;boek=2&amp;titeldeel=9&amp;afdeling=10&amp;artikel=394">artikel 394 van Boek 2 van het Burgerlijk Wetboek</text:a></text:p>
          </table:table-cell>
          <table:table-cell office:value-type="string" table:style-name="ce7">
            <text:p>(7) De gegevens die omtrent de rechtspersoon in de registers zijn opgenomen op het tijdstip waarop hij ophoudt te bestaan, blijven daar gedurende tien jaren na dat tijdstip bewaard.</text:p>
          </table:table-cell>
          <table:table-cell table:number-columns-repeated="2" table:style-name="ce8"/>
          <table:table-cell office:value-type="string" table:style-name="ce7">
            <text:p>Gegevens van Rechtspersoon in ingeschreven register, op het tijdstip waarop hij ophoudt te bestaan</text:p>
          </table:table-cell>
          <table:table-cell office:value-type="string" table:style-name="ce7">
            <text:p>Minimaal bewaren</text:p>
          </table:table-cell>
          <table:table-cell office:value-type="string" table:style-name="ce7">
            <text:p>10 jaar</text:p>
          </table:table-cell>
          <table:table-cell office:value-type="string" table:style-name="ce7">
            <text:p>Na ophouden bestaan rechtspersoon</text:p>
          </table:table-cell>
          <table:table-cell office:value-type="string" table:style-name="ce7">
            <text:p>Regeling</text:p>
          </table:table-cell>
          <table:table-cell table:style-name="ce10"/>
          <table:table-cell office:value-type="string" table:style-name="ce6">
            <text:p>Conditie in informatieobject</text:p>
          </table:table-cell>
          <table:table-cell table:number-columns-repeated="16371"/>
        </table:table-row>
        <table:table-row table:style-name="ro7">
          <table:table-cell office:value-type="string" table:style-name="ce35">
            <text:p>J en V</text:p>
          </table:table-cell>
          <table:table-cell table:style-name="ce8"/>
          <table:table-cell office:value-type="string" table:style-name="ce39">
            <text:p><text:a xlink:href="http://wetten.overheid.nl/jci1.3:c:BWBR0003045&amp;boek=2&amp;titeldeel=3&amp;afdeling=1&amp;artikel=61">artikel 61 van Boek 2 van het Burgerlijk Wetboek</text:a></text:p>
          </table:table-cell>
          <table:table-cell office:value-type="string" table:style-name="ce7">
            <text:p>Voor een coöperatie, die in haar statuten niet iedere verplichting van haar leden of oud-leden om in een tekort bij te dragen heeft uitgesloten, gelden bovendien de volgende bepalingen: (b) De geschriften, waarbij het lidmaatschap wordt aangevraagd, worden gedurende ten minste tien jaren door het bestuur bewaard. Echter behoeven de hierbedoelde geschriften niet te worden bewaard voor zover het betreft diegenen, van wie het lidmaatschap kan blijken uit een door hen ondertekende, gedagtekende verklaring in de administratie van de coöperatie.<text:s/></text:p>
          </table:table-cell>
          <table:table-cell table:style-name="ce8"/>
          <table:table-cell office:value-type="string" table:style-name="ce7">
            <text:p>Het bestuur van een coöperatie</text:p>
          </table:table-cell>
          <table:table-cell office:value-type="string" table:style-name="ce7">
            <text:p>De geschriften, waarbij het lidmaatschap wordt aangevraagd</text:p>
          </table:table-cell>
          <table:table-cell office:value-type="string" table:style-name="ce7">
            <text:p>Minimaal bewaren</text:p>
          </table:table-cell>
          <table:table-cell office:value-type="string" table:style-name="ce7">
            <text:p>10 jaar</text:p>
          </table:table-cell>
          <table:table-cell table:style-name="ce7"/>
          <table:table-cell office:value-type="string" table:style-name="ce7">
            <text:p>Regeling</text:p>
          </table:table-cell>
          <table:table-cell table:style-name="ce10"/>
          <table:table-cell table:style-name="ce9"/>
          <table:table-cell table:number-columns-repeated="16371"/>
        </table:table-row>
        <table:table-row table:style-name="ro19">
          <table:table-cell office:value-type="string" table:style-name="ce31">
            <text:p>J en V</text:p>
          </table:table-cell>
          <table:table-cell table:style-name="ce1"/>
          <table:table-cell office:value-type="string" table:style-name="ce39">
            <text:p><text:a xlink:href="http://wetten.overheid.nl/jci1.3:c:BWBR0005290&amp;boek=7&amp;titeldeel=7&amp;afdeling=5&amp;artikel=454">artikel 454 van Boek 7 van het Burgerlijk Wetboek</text:a></text:p>
          </table:table-cell>
          <table:table-cell office:value-type="string" table:style-name="ce2">
            <text:p>(1) De hulpverlener richt een dossier in met betrekking tot de behandeling van de patiënt. Hij houdt in het dossier aantekening van de gegevens omtrent de gezondheid van de patiënt en de te diens aanzien uitgevoerde verrichtingen en neemt andere stukken, bevattende zodanige gegevens, daarin op, een en ander voor zover dit voor een goede hulpverlening aan hem noodzakelijk is.<text:s/></text:p>
            <text:p>(2) De hulpverlener voegt desgevraagd een door de patiënt afgegeven verklaring met betrekking tot de in het dossier opgenomen stukken aan het dossier toe.<text:s/></text:p>
            <text:p>(3) Onverminderd het bepaalde in artikel 455, bewaart de hulpverlener de bescheiden, bedoeld in de vorige leden, gedurende vijftien jaren, te rekenen vanaf het tijdstip waarop zij zijn vervaardigd, of zoveel langer als redelijkerwijs uit de zorg van een goed hulpverlener voortvloeit.<text:s/></text:p>
          </table:table-cell>
          <table:table-cell table:style-name="ce1"/>
          <table:table-cell office:value-type="string" table:style-name="ce7">
            <text:p>De hulpverlener</text:p>
          </table:table-cell>
          <table:table-cell office:value-type="string" table:style-name="ce2">
            <text:p>de bescheiden, bedoeld in de vorige leden</text:p>
          </table:table-cell>
          <table:table-cell office:value-type="string" table:style-name="ce2">
            <text:p>Minimaal bewaren</text:p>
          </table:table-cell>
          <table:table-cell office:value-type="string" table:style-name="ce2">
            <text:p>15 jaar</text:p>
          </table:table-cell>
          <table:table-cell office:value-type="string" table:style-name="ce2">
            <text:p>Na vervaardiging of zoveel langer als redelijkerwijs uit de zorg van een goed hulpverlener voortvloeit</text:p>
          </table:table-cell>
          <table:table-cell office:value-type="string" table:style-name="ce2">
            <text:p>Wet</text:p>
          </table:table-cell>
          <table:table-cell office:value-type="string" table:style-name="ce2">
            <text:p>(Bepaling) Burgerlijk Wetboek Boek 7, Artikel 455 // (Informatieobject): Burgerlijk Wetboek Boek 7, Artikel 454 (1,2).</text:p>
          </table:table-cell>
          <table:table-cell office:value-type="string" table:style-name="ce2">
            <text:p>Termijn - uitzondering: 15 jaar - of zoveel langer als redelijkerwijs uit de zorg van een goed hulpverlener voortvloeit.<text:s/></text:p>
          </table:table-cell>
          <table:table-cell table:number-columns-repeated="16371"/>
        </table:table-row>
        <table:table-row table:style-name="ro3">
          <table:table-cell office:value-type="string" table:style-name="ce28">
            <text:p>J en V</text:p>
          </table:table-cell>
          <table:table-cell table:style-name="ce2"/>
          <table:table-cell office:value-type="string" table:style-name="ce39">
            <text:p><text:a xlink:href="http://wetten.overheid.nl/jci1.3:c:BWBR0029718&amp;hoofdstuk=7&amp;artikel=30">artikel 30 van de Examenreglement voortgezette opleidingen BOA milieu, welzijn en infrastructuur</text:a></text:p>
          </table:table-cell>
          <table:table-cell office:value-type="string" table:style-name="ce2">
            <text:p>Inzage in het werk door de kandidaat is mogelijk tot één maand nadat de uitslag van het examenonderdeel bekend is gemaakt.</text:p>
            <text:p>Na afloop van een half jaar na de examenafname wordt het werk vernietigd.</text:p>
            <text:p/>
          </table:table-cell>
          <table:table-cell table:style-name="ce2"/>
          <table:table-cell table:style-name="ce1"/>
          <table:table-cell office:value-type="string" table:style-name="ce2">
            <text:p>Het werk van de examenkandidaat</text:p>
          </table:table-cell>
          <table:table-cell office:value-type="string" table:style-name="ce2">
            <text:p>Minimaal bewaren</text:p>
          </table:table-cell>
          <table:table-cell office:value-type="string" table:style-name="ce2">
            <text:p>6 maanden</text:p>
          </table:table-cell>
          <table:table-cell table:style-name="ce1"/>
          <table:table-cell office:value-type="string" table:style-name="ce2">
            <text:p>Reglement</text:p>
          </table:table-cell>
          <table:table-cell table:number-columns-repeated="16373" table:style-name="ce1"/>
        </table:table-row>
        <table:table-row table:style-name="ro14">
          <table:table-cell office:value-type="string" table:style-name="ce36">
            <text:p>J en V</text:p>
          </table:table-cell>
          <table:table-cell table:style-name="ce2"/>
          <table:table-cell office:value-type="string" table:style-name="ce39">
            <text:p><text:a xlink:href="http://wetten.overheid.nl/jci1.3:c:BWBR0012197&amp;hoofdstuk=II&amp;paragraaf=4&amp;artikel=18&amp;lid=1">artikel 18, eerste lid, van de Gerechtsdeurwaarderswet</text:a></text:p>
          </table:table-cell>
          <table:table-cell office:value-type="string" table:style-name="ce2">
            <text:p>(1) De gerechtsdeurwaarder is verplicht de stukken en afschriften betreffende zijn kantooradministratie gedurende de in artikel 10, derde lid, van Boek 2 van het Burgerlijk Wetboek bedoelde termijn te bewaren. Artikel 10, vierde lid, van Boek 2 van het Burgerlijk Wetboek is van toepassing.</text:p>
          </table:table-cell>
          <table:table-cell table:style-name="ce2"/>
          <table:table-cell office:value-type="string" table:style-name="ce2">
            <text:p>De gerechtsdeurwaarder</text:p>
          </table:table-cell>
          <table:table-cell office:value-type="string" table:style-name="ce2">
            <text:p>Stukken en afschriften gedurende de in artikel 10, derde lid, van Boek 2 van het Burgerlijk wetboek bedoelde termij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office:value-type="string" table:style-name="ce2">
            <text:p>(Termijn) Burgerlijk wetboek boek 2, artikel 10, derde lid.</text:p>
          </table:table-cell>
          <table:table-cell office:value-type="string" table:style-name="ce4">
            <text:p>Termijn is te vinden in andere wet (verwijzing)</text:p>
          </table:table-cell>
          <table:table-cell table:number-columns-repeated="16371"/>
        </table:table-row>
        <table:table-row table:style-name="ro18">
          <table:table-cell office:value-type="string" table:style-name="ce28">
            <text:p>J en V</text:p>
          </table:table-cell>
          <table:table-cell table:style-name="ce2"/>
          <table:table-cell office:value-type="string" table:style-name="ce39">
            <text:p><text:a xlink:href="http://wetten.overheid.nl/jci1.3:c:BWBR0040010">Instructie handhaving rijden onder invloed</text:a></text:p>
          </table:table-cell>
          <table:table-cell office:value-type="string" table:style-name="ce2">
            <text:p>Indien het verslag dat vermoeden wel bevestigt, vernietigt het laboratorium dat verslag niet eerder dan na verloop van vijf jaar na de datum van dagtekening daarvan</text:p>
          </table:table-cell>
          <table:table-cell office:value-type="string" table:style-name="ce2">
            <text:p>Indien het verslag dat vermoeden wel bevestigt</text:p>
          </table:table-cell>
          <table:table-cell table:style-name="ce1"/>
          <table:table-cell office:value-type="string" table:style-name="ce2">
            <text:p>Het afschrift van het verslag</text:p>
          </table:table-cell>
          <table:table-cell office:value-type="string" table:style-name="ce2">
            <text:p>Minimaal bewaren</text:p>
          </table:table-cell>
          <table:table-cell office:value-type="string" table:style-name="ce2">
            <text:p>5 jaar</text:p>
          </table:table-cell>
          <table:table-cell table:style-name="ce1"/>
          <table:table-cell office:value-type="string" table:style-name="ce2">
            <text:p>Instructie</text:p>
          </table:table-cell>
          <table:table-cell table:number-columns-repeated="16373" table:style-name="ce1"/>
        </table:table-row>
        <table:table-row table:style-name="ro14">
          <table:table-cell office:value-type="string" table:style-name="ce28">
            <text:p>J en V</text:p>
          </table:table-cell>
          <table:table-cell table:style-name="ce2"/>
          <table:table-cell office:value-type="string" table:style-name="ce39">
            <text:p><text:a xlink:href="http://wetten.overheid.nl/jci1.3:c:BWBR0040010">Instructie handhaving rijden onder invloed</text:a></text:p>
          </table:table-cell>
          <table:table-cell office:value-type="string" table:style-name="ce2">
            <text:p><text:s/>Het afschrift van het verslag wordt door het laboratorium vernietigd een half jaar na datering van het verslag indien e.e.a. het vermoeden niet bevestigd dat sprake is van een strafbare hoeveelheid van die stof in het bloed.</text:p>
          </table:table-cell>
          <table:table-cell office:value-type="string" table:style-name="ce2">
            <text:p>Indien het vermoeden niet bevestigd dat er sprake is van een strafbare hoeveelheid van die stof in het bloed</text:p>
          </table:table-cell>
          <table:table-cell table:style-name="ce1"/>
          <table:table-cell office:value-type="string" table:style-name="ce2">
            <text:p>Het afschrift van het verslag</text:p>
          </table:table-cell>
          <table:table-cell office:value-type="string" table:style-name="ce2">
            <text:p>Vernietigen na max. termijn</text:p>
          </table:table-cell>
          <table:table-cell office:value-type="string" table:style-name="ce2">
            <text:p>6 maanden</text:p>
          </table:table-cell>
          <table:table-cell table:style-name="ce1"/>
          <table:table-cell office:value-type="string" table:style-name="ce2">
            <text:p>Instructie</text:p>
          </table:table-cell>
          <table:table-cell table:style-name="ce1"/>
          <table:table-cell office:value-type="string" table:style-name="ce2">
            <text:p>Zie ook besluit<text:s/></text:p>
          </table:table-cell>
          <table:table-cell table:number-columns-repeated="16371"/>
        </table:table-row>
        <table:table-row table:style-name="ro14">
          <table:table-cell office:value-type="string" table:style-name="ce31">
            <text:p>J en V</text:p>
          </table:table-cell>
          <table:table-cell table:style-name="ce2"/>
          <table:table-cell office:value-type="string" table:style-name="ce39">
            <text:p><text:a xlink:href="http://wetten.overheid.nl/jci1.3:c:BWBR0040318&amp;artikel=7">artikel 7 van de Onderlinge regeling vergelijking DNA-profielen tussen Nederland, Aruba, Curaçao en Sint Maarten</text:a></text:p>
          </table:table-cell>
          <table:table-cell office:value-type="string" table:style-name="ce2">
            <text:p>De gegevens, bedoeld in het tweede lid, onder a tot en met d, en derde lid, worden door passende voorzieningen tegen oneigenlijk gebruik en andere vormen van misbruik beschermd en twee jaar bewaard. Na afloop van deze termijn worden deze gegevens onverwijld vernietigd.</text:p>
          </table:table-cell>
          <table:table-cell table:style-name="ce2"/>
          <table:table-cell table:style-name="ce1"/>
          <table:table-cell office:value-type="string" table:style-name="ce2">
            <text:p>De gegevens, bedoeld in het tweede lid, onder a tot en met d, en derde lid</text:p>
          </table:table-cell>
          <table:table-cell office:value-type="string" table:style-name="ce2">
            <text:p>Vernietigen na max. termijn</text:p>
          </table:table-cell>
          <table:table-cell office:value-type="string" table:style-name="ce2">
            <text:p>2 jaar</text:p>
          </table:table-cell>
          <table:table-cell table:style-name="ce1"/>
          <table:table-cell office:value-type="string" table:style-name="ce2">
            <text:p>Regeling</text:p>
          </table:table-cell>
          <table:table-cell office:value-type="string" table:style-name="ce2">
            <text:p>(Informatieobject): Onderlinge regelig vergelijking DNA-profielen tussen Nederland, Aruba, Curacao en Sint Maarten artikel 7, lid 2, a-d.</text:p>
          </table:table-cell>
          <table:table-cell table:number-columns-repeated="16372" table:style-name="ce1"/>
        </table:table-row>
        <table:table-row table:style-name="ro16">
          <table:table-cell office:value-type="string" table:style-name="ce28">
            <text:p>J en V</text:p>
          </table:table-cell>
          <table:table-cell table:style-name="ce2"/>
          <table:table-cell office:value-type="string" table:style-name="ce39">
            <text:p><text:a xlink:href="http://wetten.overheid.nl/jci1.3:c:BWBR0040318&amp;artikel=7">artikel 7 van de Onderlinge regeling vergelijking DNA-profielen tussen Nederland, Aruba, Curaçao en Sint Maarten</text:a></text:p>
          </table:table-cell>
          <table:table-cell office:value-type="string" table:style-name="ce2">
            <text:p>(6) Met inachtneming van het nationale recht kan de betrokkene de instantie of de justitiële autoriteiten, bedoeld in het zesde lid, verzoeken om de rechtmatigheid van de onderlinge vergelijking van zijn DNA-profiel te controleren.</text:p>
            <text:p>(8) De resultaten van een controle als bedoeld in het achtste lid worden door de instantie of de justitiële autoriteiten, bedoeld in het zesde lid, achttien maanden bewaard. Na afloop van deze termijn worden ze onverwijld vernietigd.</text:p>
          </table:table-cell>
          <table:table-cell table:style-name="ce2"/>
          <table:table-cell office:value-type="string" table:style-name="ce2">
            <text:p>De justitiële autoriteiten, bedoeld in het zesde lid</text:p>
          </table:table-cell>
          <table:table-cell office:value-type="string" table:style-name="ce2">
            <text:p>De resultaten van een controle als bedoeld in het achtste lid</text:p>
          </table:table-cell>
          <table:table-cell office:value-type="string" table:style-name="ce2">
            <text:p>Vernietigen na max. termijn</text:p>
          </table:table-cell>
          <table:table-cell office:value-type="string" table:style-name="ce2">
            <text:p>18 maanden</text:p>
          </table:table-cell>
          <table:table-cell table:style-name="ce2"/>
          <table:table-cell office:value-type="string" table:style-name="ce2">
            <text:p>Regeling</text:p>
          </table:table-cell>
          <table:table-cell office:value-type="string" table:style-name="ce2">
            <text:p>(Informatieobject): Onderlinge regelig vergelijking DNA-profielen tussen Nederland, Aruba, Curacao en Sint Maarten artikel 7, lid 8 // (Actor): Onderlinge regelig vergelijking DNA-profielen tussen Nederland, Aruba, Curacao en Sint Maarten artikel 7, lid 6.</text:p>
          </table:table-cell>
          <table:table-cell table:number-columns-repeated="16372" table:style-name="ce1"/>
        </table:table-row>
        <table:table-row table:style-name="ro14">
          <table:table-cell office:value-type="string" table:style-name="ce31">
            <text:p>J en V</text:p>
          </table:table-cell>
          <table:table-cell table:style-name="ce1"/>
          <table:table-cell office:value-type="string" table:style-name="ce49">
            <text:p>Penitentiaire maatregel</text:p>
          </table:table-cell>
          <table:table-cell office:value-type="string" table:style-name="ce2">
            <text:p>(4) Het inrichtingsdossier, bedoeld in artikel 37, tweede lid, wordt zes maanden na beëindiging van het verblijf van de gedetineerde in de inrichting vernietigd. Indien de gedetineerde vóór de afloop van deze termijn opnieuw in die inrichting wordt gedetineerd vervalt de bewaartermijn.<text:s/></text:p>
          </table:table-cell>
          <table:table-cell office:value-type="string" table:style-name="ce2">
            <text:p>Indien de gedetineerde vóór de afloop van deze termijn opnieuw in die inrichting wordt gedetineerd vervalt de bewaartermijn.<text:s/></text:p>
          </table:table-cell>
          <table:table-cell table:style-name="ce1"/>
          <table:table-cell office:value-type="string" table:style-name="ce2">
            <text:p>Het inrichtingsdossier, bedoeld in artikel 37, tweede lid</text:p>
          </table:table-cell>
          <table:table-cell office:value-type="string" table:style-name="ce2">
            <text:p>Vernietigen na max. termijn</text:p>
          </table:table-cell>
          <table:table-cell office:value-type="string" table:style-name="ce2">
            <text:p>6 maanden</text:p>
          </table:table-cell>
          <table:table-cell office:value-type="string" table:style-name="ce2">
            <text:p>na beëindiging van het verblijf van de gedetineerde in de inrichting</text:p>
          </table:table-cell>
          <table:table-cell office:value-type="string" table:style-name="ce2">
            <text:p>Maatregel</text:p>
          </table:table-cell>
          <table:table-cell office:value-type="string" table:style-name="ce2">
            <text:p>(Informatieobject): Penitentiare maatregel, artikel 37, tweede lid.</text:p>
          </table:table-cell>
          <table:table-cell office:value-type="string" table:style-name="ce2">
            <text:p>Indien de gedetineerde vóór de afloop van deze termijn opnieuw in die inrichting wordt gedetineerd vervalt de bewaartermijn.<text:s/></text:p>
          </table:table-cell>
          <table:table-cell table:number-columns-repeated="16371"/>
        </table:table-row>
        <table:table-row table:style-name="ro18">
          <table:table-cell office:value-type="string" table:style-name="ce28">
            <text:p>J en V</text:p>
          </table:table-cell>
          <table:table-cell table:style-name="ce1"/>
          <table:table-cell office:value-type="string" table:style-name="ce49">
            <text:p>Penitentiaire maatregel</text:p>
          </table:table-cell>
          <table:table-cell office:value-type="string" table:style-name="ce2">
            <text:p><text:s/>(1) Onze Minister bewaart het penitentiair dossier gedurende een termijn van tien jaren, te rekenen vanaf het tijdstip van ontvangst van het dossier.<text:s/></text:p>
          </table:table-cell>
          <table:table-cell table:style-name="ce1"/>
          <table:table-cell office:value-type="string" table:style-name="ce11">
            <text:p>"Onze minister"</text:p>
          </table:table-cell>
          <table:table-cell office:value-type="string" table:style-name="ce2">
            <text:p>Het penintentiar dossier</text:p>
          </table:table-cell>
          <table:table-cell office:value-type="string" table:style-name="ce2">
            <text:p>Minimaal bewaren</text:p>
          </table:table-cell>
          <table:table-cell office:value-type="string" table:style-name="ce2">
            <text:p>10 jaar</text:p>
          </table:table-cell>
          <table:table-cell office:value-type="string" table:style-name="ce2">
            <text:p>vanaf het tijdstip van ontvangst van het dossier</text:p>
          </table:table-cell>
          <table:table-cell table:number-columns-repeated="2" table:style-name="ce1"/>
          <table:table-cell table:style-name="ce12"/>
          <table:table-cell table:number-columns-repeated="16371"/>
        </table:table-row>
        <table:table-row table:style-name="ro18">
          <table:table-cell office:value-type="string" table:style-name="ce28">
            <text:p>J en V</text:p>
          </table:table-cell>
          <table:table-cell table:style-name="ce2"/>
          <table:table-cell office:value-type="string" table:style-name="ce49">
            <text:p>Penitentiaire maatregel</text:p>
          </table:table-cell>
          <table:table-cell office:value-type="string" table:style-name="ce2">
            <text:p>(1) Telefoongesprekken die in verband met het toezicht, bedoeld in artikel 39, tweede lid, van de wet worden opgenomen, worden bewaard voor een periode van ten hoogste acht maanden.</text:p>
          </table:table-cell>
          <table:table-cell table:number-columns-repeated="2" table:style-name="ce2"/>
          <table:table-cell office:value-type="string" table:style-name="ce2">
            <text:p>Telefoongesprekken die in verband met het toezicht, bedoeld in artikel 39, tweede lid, van de wet worden opgenomen</text:p>
          </table:table-cell>
          <table:table-cell office:value-type="string" table:style-name="ce2">
            <text:p>Vernietigen na max. termijn</text:p>
          </table:table-cell>
          <table:table-cell office:value-type="string" table:style-name="ce2">
            <text:p>8 maanden<text:s/></text:p>
          </table:table-cell>
          <table:table-cell table:style-name="ce2"/>
          <table:table-cell office:value-type="string" table:style-name="ce2">
            <text:p>Maatregel</text:p>
          </table:table-cell>
          <table:table-cell office:value-type="string" table:style-name="ce2">
            <text:p>(Informatieobject): Penitentiare maatregel, artikel 39, tweede lid.</text:p>
          </table:table-cell>
          <table:table-cell table:number-columns-repeated="16372" table:style-name="ce1"/>
        </table:table-row>
        <table:table-row table:style-name="ro3">
          <table:table-cell office:value-type="string" table:style-name="ce28">
            <text:p>J en V</text:p>
          </table:table-cell>
          <table:table-cell table:style-name="ce2"/>
          <table:table-cell office:value-type="string" table:style-name="ce39">
            <text:p><text:a xlink:href="http://wetten.overheid.nl/jci1.3:c:BWBR0011552&amp;artikel=7&amp;lid=2">7 7, tweede lid, van de Privacyreglement Kwaliteitsbureau Tolken en Vertalers</text:a></text:p>
          </table:table-cell>
          <table:table-cell office:value-type="string" table:style-name="ce2">
            <text:p>De in de registratie opgenomen persoonsgegevens genoemd in artikel 6 eerste lid onder a, h en i worden verwijderd na verloop van een termijn van acht jaren na de datum van beëindiging van deelname aan het kwaliteitstraject.</text:p>
          </table:table-cell>
          <table:table-cell table:style-name="ce2"/>
          <table:table-cell table:style-name="ce1"/>
          <table:table-cell office:value-type="string" table:style-name="ce2">
            <text:p>De in de registratie opgenomen persoonsgegevens genoemd in artikel 6 eerste lid onder a, h en i</text:p>
          </table:table-cell>
          <table:table-cell office:value-type="string" table:style-name="ce2">
            <text:p>Vernietigen na max. termijn</text:p>
          </table:table-cell>
          <table:table-cell office:value-type="string" table:style-name="ce2">
            <text:p>8 jaar</text:p>
          </table:table-cell>
          <table:table-cell office:value-type="string" table:style-name="ce2">
            <text:p>na de datum van beëindiging van deelname aan het kwaliteitstraject.</text:p>
          </table:table-cell>
          <table:table-cell office:value-type="string" table:style-name="ce2">
            <text:p>Reglement</text:p>
          </table:table-cell>
          <table:table-cell table:style-name="ce1"/>
          <table:table-cell office:value-type="string" table:style-name="ce2">
            <text:p>Verwijderde gegevens worden vernietigd (zie lid 5)</text:p>
          </table:table-cell>
          <table:table-cell table:number-columns-repeated="16371"/>
        </table:table-row>
        <table:table-row table:style-name="ro3">
          <table:table-cell office:value-type="string" table:style-name="ce28">
            <text:p>J en V</text:p>
          </table:table-cell>
          <table:table-cell table:style-name="ce2"/>
          <table:table-cell office:value-type="string" table:style-name="ce39">
            <text:p><text:a xlink:href="http://wetten.overheid.nl/jci1.3:c:BWBR0011552&amp;artikel=7&amp;lid=1">7 7, eerste lid, van de Privacyreglement Kwaliteitsbureau Tolken en Vertalers</text:a></text:p>
          </table:table-cell>
          <table:table-cell office:value-type="string" table:style-name="ce2">
            <text:p>De in de registratie opgenomen persoonsgegevens genoemd in artikel 6 eerste lid onder b tot en met g en onder j worden verwijderd na verloop van een termijn van drie jaren na de datum van beëindiging van deelname aan het kwaliteitstraject.</text:p>
          </table:table-cell>
          <table:table-cell table:style-name="ce2"/>
          <table:table-cell table:style-name="ce1"/>
          <table:table-cell office:value-type="string" table:style-name="ce2">
            <text:p>De in de registratie opgenomen persoonsgegevens genoemd in artikel 6 eerste lid onder b tot en met g en onder j</text:p>
          </table:table-cell>
          <table:table-cell office:value-type="string" table:style-name="ce2">
            <text:p>Minimaal bewaren</text:p>
          </table:table-cell>
          <table:table-cell office:value-type="string" table:style-name="ce2">
            <text:p>3 jaar</text:p>
          </table:table-cell>
          <table:table-cell office:value-type="string" table:style-name="ce2">
            <text:p>na de datum van beëindiging van deelname aan het kwaliteitstraject.</text:p>
          </table:table-cell>
          <table:table-cell office:value-type="string" table:style-name="ce2">
            <text:p>Reglement</text:p>
          </table:table-cell>
          <table:table-cell table:style-name="ce1"/>
          <table:table-cell office:value-type="string" table:style-name="ce2">
            <text:p>Verwijderde gegevens worden vernietigd (zie lid 5)</text:p>
          </table:table-cell>
          <table:table-cell table:number-columns-repeated="16371"/>
        </table:table-row>
        <table:table-row table:style-name="ro17">
          <table:table-cell office:value-type="string" table:style-name="ce28">
            <text:p>J en V</text:p>
          </table:table-cell>
          <table:table-cell table:style-name="ce2"/>
          <table:table-cell office:value-type="string" table:style-name="ce39">
            <text:p><text:a xlink:href="http://wetten.overheid.nl/jci1.3:c:BWBR0011552&amp;artikel=10">10 10 van de Privacyreglement Kwaliteitsbureau Tolken en Vertalers</text:a></text:p>
          </table:table-cell>
          <table:table-cell office:value-type="string" table:style-name="ce2">
            <text:p>(1) Van iedere verstrekking wordt aangetekend de datum van verstrekking, de identiteit van de verkrijger en een omschrijving van de verstrekte gegevens.</text:p>
            <text:p>(2) Aantekening blijft achterwege ingeval van verstrekking zoals bedoeld in artikel 9, eerste en tweede lid, voor zover anderszins in redelijkheid kan worden aangenomen dat de geregistreerde daardoor niet in zijn belangen wordt geschaad en in geval van verstrekking aan een derde uitsluitend ten behoeve van wetenschappelijk onderzoek of statistiek indien de uitkomst van dit onderzoek of die statistiek geen persoonsgegevens bevat.</text:p>
            <text:p>(3) Het protocol wordt tenminste één jaar bewaard.<text:s/></text:p>
          </table:table-cell>
          <table:table-cell table:number-columns-repeated="2" table:style-name="ce2"/>
          <table:table-cell office:value-type="string" table:style-name="ce2">
            <text:p>Het protocol</text:p>
          </table:table-cell>
          <table:table-cell office:value-type="string" table:style-name="ce2">
            <text:p>Minimaal bewaren</text:p>
          </table:table-cell>
          <table:table-cell office:value-type="string" table:style-name="ce2">
            <text:p>1 jaar</text:p>
          </table:table-cell>
          <table:table-cell table:style-name="ce2"/>
          <table:table-cell office:value-type="string" table:style-name="ce2">
            <text:p>Reglement</text:p>
          </table:table-cell>
          <table:table-cell office:value-type="string" table:style-name="ce2">
            <text:p>(informatieobject): Privacyreglement Kwaliteitsbureua Tolken en Vertalers, Artikel 10: 1-2</text:p>
          </table:table-cell>
          <table:table-cell table:number-columns-repeated="16372" table:style-name="ce1"/>
        </table:table-row>
        <table:table-row table:style-name="ro17">
          <table:table-cell office:value-type="string" table:style-name="ce28">
            <text:p>J en V</text:p>
          </table:table-cell>
          <table:table-cell table:style-name="ce2"/>
          <table:table-cell office:value-type="string" table:style-name="ce39">
            <text:p><text:a xlink:href="http://wetten.overheid.nl/jci1.3:c:BWBR0012486&amp;artikel=10">artikel 10 van de Privacyreglement Project Integriteit Bedrijfsleven Rotterdam Rijnmond</text:a></text:p>
          </table:table-cell>
          <table:table-cell office:value-type="string" table:style-name="ce2">
            <text:p>(1) Van iedere verstrekking wordt aangetekend de datum van verstrekking, de identiteit van de verkrijger en een omschrijving van de verstrekte gegevens.</text:p>
            <text:p>(2) Aantekening blijft achterwege ingeval van verstrekking zoals bedoeld in artikel 9, eerste en tweede lid, voor zover anderszins in redelijkheid kan worden aangenomen dat de geregi-streerde daardoor niet in zijn belangen wordt geschaad en in geval van verstrekking aan een derde uitsluitend ten behoeve van wetenschappelijk onderzoek of statistiek indien de uitkomst van dit onderzoek of die statistiek geen persoonsgegevens bevat.</text:p>
            <text:p>(3) Het protocol wordt tenminste één jaar bewaard.<text:s/></text:p>
          </table:table-cell>
          <table:table-cell table:number-columns-repeated="2" table:style-name="ce2"/>
          <table:table-cell office:value-type="string" table:style-name="ce2">
            <text:p>Het protocol</text:p>
          </table:table-cell>
          <table:table-cell office:value-type="string" table:style-name="ce2">
            <text:p>Minimaal bewaren<text:s/></text:p>
          </table:table-cell>
          <table:table-cell office:value-type="string" table:style-name="ce2">
            <text:p>1 jaar</text:p>
          </table:table-cell>
          <table:table-cell table:style-name="ce2"/>
          <table:table-cell office:value-type="string" table:style-name="ce2">
            <text:p>Reglement</text:p>
          </table:table-cell>
          <table:table-cell office:value-type="string" table:style-name="ce2">
            <text:p>(informatieobject): Privacyreglement Kwaliteitsbureua Tolken en Vertalers, Artikel 10: 1-2</text:p>
          </table:table-cell>
          <table:table-cell table:number-columns-repeated="16372" table:style-name="ce1"/>
        </table:table-row>
        <table:table-row table:style-name="ro8">
          <table:table-cell office:value-type="string" table:style-name="ce28">
            <text:p>J en V</text:p>
          </table:table-cell>
          <table:table-cell table:style-name="ce2"/>
          <table:table-cell office:value-type="string" table:style-name="ce39">
            <text:p><text:a xlink:href="http://wetten.overheid.nl/jci1.3:c:BWBR0007120&amp;hoofdstuk=4&amp;paragraaf=4.2&amp;artikel=21">artikel 21 van de Reclasseringsregeling 1995</text:a></text:p>
          </table:table-cell>
          <table:table-cell office:value-type="string" table:style-name="ce2">
            <text:p>(1) De reclasseringsinstelling voert een zodanig ingerichte administratie, dat daaruit te allen tijde de voor de vaststelling van de subsidie van belang zijnde rechten en verplichtingen alsmede de betalingen en ontvangsten kunnen worden nagegaan.<text:s/></text:p>
            <text:p>(2) De administratie en de daartoe behorende bescheiden worden gedurende tien jaren bewaard.<text:s/></text:p>
          </table:table-cell>
          <table:table-cell table:number-columns-repeated="2" table:style-name="ce2"/>
          <table:table-cell office:value-type="string" table:style-name="ce2">
            <text:p>De administratie en de daartoe behorende bescheiden</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Regeling</text:p>
          </table:table-cell>
          <table:table-cell table:number-columns-repeated="16373" table:style-name="ce1"/>
        </table:table-row>
        <table:table-row table:style-name="ro3">
          <table:table-cell office:value-type="string" table:style-name="ce28">
            <text:p>J en V</text:p>
          </table:table-cell>
          <table:table-cell table:style-name="ce2"/>
          <table:table-cell office:value-type="string" table:style-name="ce39">
            <text:p><text:a xlink:href="http://wetten.overheid.nl/jci1.3:c:BWBR0035936&amp;artikel=4&amp;lid=1">artikel 4, eerste lid, van de Regeling justitiële keteninformatisering Jeugdwet</text:a></text:p>
          </table:table-cell>
          <table:table-cell office:value-type="string" table:style-name="ce2">
            <text:p>De Minister vernietigt een bericht dat met CORV is verzonden, uiterlijk binnen 72 uur vanaf het tijdstip dat in CORV een bevestiging is ontvangen dat het verzonden bericht juist is gerouteerd.</text:p>
          </table:table-cell>
          <table:table-cell table:style-name="ce2"/>
          <table:table-cell office:value-type="string" table:style-name="ce11">
            <text:p>"De minister"</text:p>
          </table:table-cell>
          <table:table-cell office:value-type="string" table:style-name="ce2">
            <text:p>Een bericht dat met CORV verzonden is</text:p>
          </table:table-cell>
          <table:table-cell office:value-type="string" table:style-name="ce2">
            <text:p>Vernietigen na max. termijn</text:p>
          </table:table-cell>
          <table:table-cell office:value-type="string" table:style-name="ce2">
            <text:p>72 uur</text:p>
          </table:table-cell>
          <table:table-cell office:value-type="string" table:style-name="ce2">
            <text:p>vanaf het tijdstip dat in CORV een bevestiging is ontvangen dat het verzonden bericht juist is gerouteerd</text:p>
          </table:table-cell>
          <table:table-cell office:value-type="string" table:style-name="ce2">
            <text:p>Regeling</text:p>
          </table:table-cell>
          <table:table-cell table:style-name="ce1"/>
          <table:table-cell office:value-type="string" table:style-name="ce3">
            <text:p>Actor is ministeriële verantwoordelijkheid?</text:p>
          </table:table-cell>
          <table:table-cell table:number-columns-repeated="16371"/>
        </table:table-row>
        <table:table-row table:style-name="ro18">
          <table:table-cell office:value-type="string" table:style-name="ce31">
            <text:p>J en V</text:p>
          </table:table-cell>
          <table:table-cell table:style-name="ce1"/>
          <table:table-cell office:value-type="string" table:style-name="ce39">
            <text:p><text:a xlink:href="http://wetten.overheid.nl/jci1.3:c:BWBR0035936&amp;artikel=4&amp;lid=2">artikel 4, tweede lid, van de Regeling justitiële keteninformatisering Jeugdwet</text:a></text:p>
          </table:table-cell>
          <table:table-cell office:value-type="string" table:style-name="ce2">
            <text:p>De Minister bewaart verkeersgegevens maximaal twaalf maanden na het ontstaan van deze gegevens.</text:p>
          </table:table-cell>
          <table:table-cell table:style-name="ce1"/>
          <table:table-cell office:value-type="string" table:style-name="ce11">
            <text:p>"De minister"</text:p>
          </table:table-cell>
          <table:table-cell office:value-type="string" table:style-name="ce2">
            <text:p>Verkeersgegevens</text:p>
          </table:table-cell>
          <table:table-cell office:value-type="string" table:style-name="ce2">
            <text:p>Vernietigen na max. termijn</text:p>
          </table:table-cell>
          <table:table-cell office:value-type="string" table:style-name="ce2">
            <text:p>1 jaar</text:p>
          </table:table-cell>
          <table:table-cell office:value-type="string" table:style-name="ce2">
            <text:p>na het ontstaan van deze gegevens</text:p>
          </table:table-cell>
          <table:table-cell office:value-type="string" table:style-name="ce2">
            <text:p>Regeling</text:p>
          </table:table-cell>
          <table:table-cell table:style-name="ce1"/>
          <table:table-cell office:value-type="string" table:style-name="ce3">
            <text:p>Actor is ministeriële verantwoordelijkheid?</text:p>
          </table:table-cell>
          <table:table-cell table:number-columns-repeated="16371"/>
        </table:table-row>
        <table:table-row table:style-name="ro19">
          <table:table-cell office:value-type="string" table:style-name="ce28">
            <text:p>J en V</text:p>
          </table:table-cell>
          <table:table-cell table:style-name="ce2"/>
          <table:table-cell office:value-type="string" table:style-name="ce39">
            <text:p><text:a xlink:href="http://wetten.overheid.nl/jci1.3:c:BWBR0008800&amp;paragraaf=12&amp;artikel=27&amp;lid=3">artikel 27, derde lid, van de Regeling wapens en munitie</text:a></text:p>
          </table:table-cell>
          <table:table-cell office:value-type="string" table:style-name="ce2">
            <text:p>(3) Buiten het geval bedoeld in het tweede lid geldt de vrijstelling in het eerste lid slechts indien:</text:p>
            <text:p>(a) <text:s/>de persoon aan wie de in het eerste lid bedoelde voorwerpen worden overdragen een verklaring, die niet ouder is dan veertien dagen, van het bestuur van de vereniging overlegt waaruit blijkt dat:</text:p>
            <text:p>1º. die vereniging de serieuze sportbeoefening met een of meer van het over te dragen voorwerp tot doel heeft; en</text:p>
            <text:p>2º. de in het eerste lid bedoelde persoon lid is van die vereniging; en</text:p>
            <text:p>(b) <text:s/>de onder a bedoelde verklaring door degene die het wapen overdraagt in ontvangst wordt genomen, welke verklaring, nadat de datum van overdracht daarop door hem is aangetekend, tenminste vijf jaar na de overdracht van het wapen wordt bewaard.<text:s/></text:p>
          </table:table-cell>
          <table:table-cell table:number-columns-repeated="2" table:style-name="ce2"/>
          <table:table-cell office:value-type="string" table:style-name="ce2">
            <text:p><text:s/>de onder a bedoelde verklaring</text:p>
          </table:table-cell>
          <table:table-cell office:value-type="string" table:style-name="ce2">
            <text:p>Minimaal bewaren</text:p>
          </table:table-cell>
          <table:table-cell office:value-type="string" table:style-name="ce2">
            <text:p>5 jaar</text:p>
          </table:table-cell>
          <table:table-cell office:value-type="string" table:style-name="ce2">
            <text:p>na de overdracht van het wapen<text:s/></text:p>
          </table:table-cell>
          <table:table-cell office:value-type="string" table:style-name="ce2">
            <text:p>Regeling</text:p>
          </table:table-cell>
          <table:table-cell table:number-columns-repeated="16373" table:style-name="ce1"/>
        </table:table-row>
        <table:table-row table:style-name="ro20">
          <table:table-cell office:value-type="string" table:style-name="ce28">
            <text:p>J en V</text:p>
          </table:table-cell>
          <table:table-cell table:style-name="ce2"/>
          <table:table-cell office:value-type="string" table:style-name="ce39">
            <text:p><text:a xlink:href="http://wetten.overheid.nl/jci1.3:c:BWBR0008800&amp;paragraaf=12&amp;artikel=27&amp;lid=2">artikel 27, tweede lid, van de Regeling wapens en munitie</text:a></text:p>
          </table:table-cell>
          <table:table-cell office:value-type="string" table:style-name="ce2">
            <text:p>(2) De vrijstelling ingevolge het eerste lid geldt voorzover het lucht-, gas-, of veerdrukwapens betreft uitsluitend indien:</text:p>
            <text:p>(a). <text:s/>de persoon aan wie de in het eerste lid bedoelde voorwerpen worden overgedragen een verklaring, die niet ouder is dan veertien dagen, van het bestuur van de vereniging overlegt, waaruit blijkt dat hij tenminste 3 maanden lid is van een schietvereniging, zoals bedoeld in artikel 1, eerste lid, onder g, van deze regeling;</text:p>
            <text:p>(b). <text:s/>het betreft lucht-, gas- en veerdrukwapens die zijn toegelaten in het Schiet- en wedstrijdreglement van de Koninklijke Nederlandse Schutters Associatie; en</text:p>
            <text:p>(c) <text:s/>de onder a bedoelde verklaring door degene die het wapen overdraagt in ontvangst wordt genomen, welke verklaring, nadat de datum van overdracht daarop door hem is aangetekend, tenminste vijf jaar na de overdracht van het wapen<text:s/></text:p>
          </table:table-cell>
          <table:table-cell table:number-columns-repeated="2" table:style-name="ce2"/>
          <table:table-cell office:value-type="string" table:style-name="ce2">
            <text:p>de onder a bedoelde verklaring</text:p>
          </table:table-cell>
          <table:table-cell office:value-type="string" table:style-name="ce2">
            <text:p>Minimaal bewaren</text:p>
          </table:table-cell>
          <table:table-cell office:value-type="string" table:style-name="ce2">
            <text:p>5 jaar</text:p>
          </table:table-cell>
          <table:table-cell office:value-type="string" table:style-name="ce2">
            <text:p>na de overdracht van het wapen<text:s/></text:p>
          </table:table-cell>
          <table:table-cell office:value-type="string" table:style-name="ce2">
            <text:p>Regeling</text:p>
          </table:table-cell>
          <table:table-cell office:value-type="string" table:style-name="ce2">
            <text:p>(Bepaling) Regeling wapens en munitie artikel 27(a)</text:p>
          </table:table-cell>
          <table:table-cell table:number-columns-repeated="16372" table:style-name="ce1"/>
        </table:table-row>
        <table:table-row table:style-name="ro15">
          <table:table-cell office:value-type="string" table:style-name="ce28">
            <text:p>J en V</text:p>
          </table:table-cell>
          <table:table-cell table:style-name="ce2"/>
          <table:table-cell office:value-type="string" table:style-name="ce39">
            <text:p><text:a xlink:href="http://wetten.overheid.nl/jci1.3:c:BWBR0008800&amp;paragraaf=8&amp;artikel=12&amp;lid=10">artikel 12, tiende lid, van de Regeling wapens en munitie</text:a></text:p>
          </table:table-cell>
          <table:table-cell office:value-type="string" table:style-name="ce7">
            <text:p>(10) De erkenninghouder of de in het bewijs van erkenning genoemde beheerder die handelt in lucht-, gas-, of veerdrukwapens van categorie IV, airsoftapparaat, patroonhouders of -magazijnen bedoeld in artikel 18, onder g, van deze regeling, stroomstootwapens bedoeld in artikel 21, van deze regeling, of in noodsignaalmiddelen en bijbehorende munitie bedoeld in artikel 22, eerste en tweede lid, van deze regeling houdt ten aanzien van de verkoop van die lucht-, gas-, of veerdrukwapens, airsoftapparaten, patroonhouders of -magazijnen, stroomstootwapens of noodsignaalmiddelen een register waarin kolomsgewijs en achtereenvolgens wordt aangetekend: de datum van overdracht, het aantal, het fabrikaat en type van de overgedragen voorwerpen, de naam en het adres van degene aan wie wordt overgedragen, alsmede het soort en nummer van diens legitimatiebewijs. De in dit register opgenomen gegevens blijven tenminste gedurende zeven jaren bewaard.</text:p>
          </table:table-cell>
          <table:table-cell table:style-name="ce2"/>
          <table:table-cell office:value-type="string" table:style-name="ce2">
            <text:p>De erkenninghouder of de in het bewijs van erkenning genomed beheerder die handelt in lucht-, gas-, of veerdrukwapens, airsoftapparaat, patroonhouders of -magazijnen bedoeld in artikel 18, onder g, van deze regeling, stroomstootwapens bedoeld in artikel 21, van deze regeling, of in noodsignaalmiddelen en bijbehorende munitie bedoeld in artikel 22, eerste en tweede lid, van deze regeling</text:p>
          </table:table-cell>
          <table:table-cell office:value-type="string" table:style-name="ce2">
            <text:p>een register waarin kolomsgewijs en achtereenvolgens wordt aangetekend: de datum van overdracht, het aantal, het fabrikaat en type van de overgedragen voorwerpen, de naam en het adres van degene aan wie wordt overgedragen, alsmede het soort en nummer van diens legitimatiebewijs.</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Regeling</text:p>
          </table:table-cell>
          <table:table-cell office:value-type="string" table:style-name="ce2">
            <text:p>(Bepaling) Regeling wapens en munitie: artikel 18 onder 9, artikel 21 en artikel 22.</text:p>
          </table:table-cell>
          <table:table-cell table:number-columns-repeated="16372" table:style-name="ce1"/>
        </table:table-row>
        <table:table-row table:style-name="ro18">
          <table:table-cell office:value-type="string" table:style-name="ce28">
            <text:p>J en V</text:p>
          </table:table-cell>
          <table:table-cell table:style-name="ce1"/>
          <table:table-cell office:value-type="string" table:style-name="ce39">
            <text:p><text:a xlink:href="http://wetten.overheid.nl/jci1.3:c:BWBR0012647&amp;hoofdstuk=12&amp;artikel=71&amp;lid=1">artikel 71, eerste lid, van de Reglement justitiële jeugdinrichtingen</text:a></text:p>
          </table:table-cell>
          <table:table-cell office:value-type="string" table:style-name="ce2">
            <text:p>(1) Het dossier wordt gedurende een termijn van tien jaren bewaard, te rekenen vanaf het tijdstip dat de vrijheidsstraf of vrijheidsbenemende maatregel eindigt.</text:p>
          </table:table-cell>
          <table:table-cell table:number-columns-repeated="2" table:style-name="ce1"/>
          <table:table-cell office:value-type="string" table:style-name="ce2">
            <text:p>Het dossier</text:p>
          </table:table-cell>
          <table:table-cell office:value-type="string" table:style-name="ce2">
            <text:p>Minimaal bewaren</text:p>
          </table:table-cell>
          <table:table-cell office:value-type="string" table:style-name="ce2">
            <text:p>10 jaar</text:p>
          </table:table-cell>
          <table:table-cell office:value-type="string" table:style-name="ce2">
            <text:p>vanaf het tijdstip dat de vrijheidsstraf of vrijheidsbenemende maatregel eindigt.</text:p>
          </table:table-cell>
          <table:table-cell table:number-columns-repeated="16374" table:style-name="ce1"/>
        </table:table-row>
        <table:table-row table:style-name="ro18">
          <table:table-cell office:value-type="string" table:style-name="ce28">
            <text:p>J en V</text:p>
          </table:table-cell>
          <table:table-cell table:style-name="ce2"/>
          <table:table-cell office:value-type="string" table:style-name="ce39">
            <text:p><text:a xlink:href="http://wetten.overheid.nl/jci1.3:c:BWBR0012647&amp;hoofdstuk=8a&amp;artikel=50a&amp;lid=1">artikel 50a, eerste lid, van de Reglement justitiële jeugdinrichtingen</text:a></text:p>
          </table:table-cell>
          <table:table-cell office:value-type="string" table:style-name="ce2">
            <text:p>(1) Telefoongesprekken die in verband met het toezicht, bedoeld in artikel 44, tweede lid, van de wet worden opgenomen, worden bewaard voor een periode van ten hoogste acht maanden.</text:p>
          </table:table-cell>
          <table:table-cell table:number-columns-repeated="2" table:style-name="ce2"/>
          <table:table-cell office:value-type="string" table:style-name="ce2">
            <text:p>Telefoongesprekken die in verband met het toezicht, bedoeld in artikel 44, tweede lid, van de wet worden opgenomen</text:p>
          </table:table-cell>
          <table:table-cell office:value-type="string" table:style-name="ce2">
            <text:p>Vernietigen na max. termijn</text:p>
          </table:table-cell>
          <table:table-cell office:value-type="string" table:style-name="ce2">
            <text:p>8 maanden<text:s/></text:p>
          </table:table-cell>
          <table:table-cell table:style-name="ce2"/>
          <table:table-cell office:value-type="string" table:style-name="ce2">
            <text:p>Reglement</text:p>
          </table:table-cell>
          <table:table-cell office:value-type="string" table:style-name="ce2">
            <text:p>(Informatieobject): Reglement justitiële jeugdinrichtingen, artikel 44, tweede lid.</text:p>
          </table:table-cell>
          <table:table-cell table:number-columns-repeated="16372" table:style-name="ce1"/>
        </table:table-row>
        <table:table-row table:style-name="ro17">
          <table:table-cell office:value-type="string" table:style-name="ce28">
            <text:p>J en V</text:p>
          </table:table-cell>
          <table:table-cell table:style-name="ce1"/>
          <table:table-cell office:value-type="string" table:style-name="ce39">
            <text:p><text:a xlink:href="http://wetten.overheid.nl/jci1.3:c:BWBR0008690&amp;hoofdstuk=9&amp;artikel=32&amp;lid=1">artikel 32, eerste lid, van de Reglement verpleging ter beschikking gestelden</text:a></text:p>
          </table:table-cell>
          <table:table-cell office:value-type="string" table:style-name="ce2">
            <text:p>(1) Het hoofd van de inrichting bewaart het verpleegdedossier gedurende een termijn van tien jaren, te rekenen vanaf het tijdstip dat de terbeschikkingstelling eindigde. <text:s text:c="164"/>(3) Indien de verpleegde vóór de afloop van de in het eerste lid bedoelde termijn opnieuw ter beschikking wordt gesteld met bevel tot verpleging van overheidswege vervalt de bewaartermijn en vangt deze aan op het tijdstip dat de nieuwe terbeschikkingstelling eindigt.</text:p>
          </table:table-cell>
          <table:table-cell office:value-type="string" table:style-name="ce2">
            <text:p>Indien de verpleegde vóór de afloop van de in het eerste lid bedoelde termijn opnieuw ter beschikking wordt gesteld met bevel tot verpleging van overheidswege vervalt de bewaartermijn en vangt deze aan op het tijdstip dat de nieuwe terbeschikkingstelling eindigt</text:p>
          </table:table-cell>
          <table:table-cell office:value-type="string" table:style-name="ce1">
            <text:p>Het hoofd van de inrichting</text:p>
          </table:table-cell>
          <table:table-cell office:value-type="string" table:style-name="ce2">
            <text:p>Het verpleegdossier</text:p>
          </table:table-cell>
          <table:table-cell office:value-type="string" table:style-name="ce2">
            <text:p>Minimaal bewaren</text:p>
          </table:table-cell>
          <table:table-cell office:value-type="string" table:style-name="ce2">
            <text:p>10 jaar<text:s/></text:p>
          </table:table-cell>
          <table:table-cell office:value-type="string" table:style-name="ce2">
            <text:p>vanaf het tijdstip dat de terbeschikkingstelling eindigde.</text:p>
          </table:table-cell>
          <table:table-cell office:value-type="string" table:style-name="ce2">
            <text:p>Reglement</text:p>
          </table:table-cell>
          <table:table-cell table:number-columns-repeated="16373" table:style-name="ce1"/>
        </table:table-row>
        <table:table-row table:style-name="ro18">
          <table:table-cell office:value-type="string" table:style-name="ce28">
            <text:p>J en V</text:p>
          </table:table-cell>
          <table:table-cell table:style-name="ce2"/>
          <table:table-cell office:value-type="string" table:style-name="ce39">
            <text:p><text:a xlink:href="http://wetten.overheid.nl/jci1.3:c:BWBR0008690&amp;hoofdstuk=10a&amp;artikel=35a">artikel 35a van de Reglement verpleging ter beschikking gestelden</text:a></text:p>
          </table:table-cell>
          <table:table-cell office:value-type="string" table:style-name="ce2">
            <text:p>(1) Telefoongesprekken die in verband met het toezicht, bedoeld in artikel 38, tweede lid, van de wet worden opgenomen, worden bewaard voor een periode van ten hoogste acht maanden.</text:p>
          </table:table-cell>
          <table:table-cell table:number-columns-repeated="2" table:style-name="ce2"/>
          <table:table-cell office:value-type="string" table:style-name="ce2">
            <text:p>Telefoongesprekken die in verband met het toezicht, bedoeld in artikel 38, tweede lid, van de wet worden opgenomen</text:p>
          </table:table-cell>
          <table:table-cell office:value-type="string" table:style-name="ce2">
            <text:p>Vernietigen na max. termijn</text:p>
          </table:table-cell>
          <table:table-cell office:value-type="string" table:style-name="ce2">
            <text:p>8 maanden<text:s/></text:p>
          </table:table-cell>
          <table:table-cell table:style-name="ce2"/>
          <table:table-cell office:value-type="string" table:style-name="ce2">
            <text:p>Reglement</text:p>
          </table:table-cell>
          <table:table-cell office:value-type="string" table:style-name="ce2">
            <text:p>(Informatieobject): Reglement justitiële jeugdinrichtingen, artikel 38, tweede lid.</text:p>
          </table:table-cell>
          <table:table-cell table:number-columns-repeated="16372" table:style-name="ce1"/>
        </table:table-row>
        <table:table-row table:style-name="ro3">
          <table:table-cell office:value-type="string" table:style-name="ce28">
            <text:p>J en V</text:p>
          </table:table-cell>
          <table:table-cell table:style-name="ce2"/>
          <table:table-cell office:value-type="string" table:style-name="ce39">
            <text:p><text:a xlink:href="http://wetten.overheid.nl/jci1.3:c:BWBR0040472&amp;artikel=12">artikel 12 van de Tijdelijke regeling aannemelijkheid slachtofferschap mensenhandel</text:a></text:p>
          </table:table-cell>
          <table:table-cell office:value-type="string" table:style-name="ce2">
            <text:p>(1) Ten behoeve van de behandeling van de aanvraag verwerkt de subcommissie persoonsgegevens. De commissie is verwerkingsverantwoordelijke.</text:p>
            <text:p>(2) De persoonsgegevens worden maximaal twee jaar bewaard.</text:p>
          </table:table-cell>
          <table:table-cell table:number-columns-repeated="2" table:style-name="ce2"/>
          <table:table-cell office:value-type="string" table:style-name="ce2">
            <text:p>De persoonsgegevens</text:p>
          </table:table-cell>
          <table:table-cell office:value-type="string" table:style-name="ce2">
            <text:p>Vernietigen na max. termijn</text:p>
          </table:table-cell>
          <table:table-cell office:value-type="string" table:style-name="ce2">
            <text:p>2 jaar</text:p>
          </table:table-cell>
          <table:table-cell table:style-name="ce2"/>
          <table:table-cell office:value-type="string" table:style-name="ce2">
            <text:p>Regeling</text:p>
          </table:table-cell>
          <table:table-cell table:number-columns-repeated="16373" table:style-name="ce1"/>
        </table:table-row>
        <table:table-row table:style-name="ro4">
          <table:table-cell office:value-type="string" table:style-name="ce28">
            <text:p>J en V</text:p>
          </table:table-cell>
          <table:table-cell table:style-name="ce2"/>
          <table:table-cell office:value-type="string" table:style-name="ce39">
            <text:p><text:a xlink:href="http://wetten.overheid.nl/jci1.3:c:BWBR0011825&amp;hoofdstuk=4&amp;afdeling=3&amp;paragraaf=8&amp;artikel=4.53&amp;lid=4">artikel 4.53, vierde lid, van het Vreemdelingenbesluit 2000</text:a></text:p>
          </table:table-cell>
          <table:table-cell office:value-type="string" table:style-name="ce2">
            <text:p>(4) De referent verstrekt Onze Minister of de ambtenaar belast met het toezicht op referenten overeenkomstig door Onze Minister te stellen regels gegevens uit de administratie. Gedurende vijf jaar na beëindiging van het referentschap bewaart de gewezen referent de administratie en verstrekt hij op verzoek van de ambtenaar belast met het toezicht op referenten daaruit de gegevens en bescheiden, welke van belang zijn voor het toezicht op referenten.</text:p>
          </table:table-cell>
          <table:table-cell table:style-name="ce2"/>
          <table:table-cell office:value-type="string" table:style-name="ce2">
            <text:p>"De gewezen referent"</text:p>
          </table:table-cell>
          <table:table-cell office:value-type="string" table:style-name="ce2">
            <text:p>de administratie</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16373" table:style-name="ce1"/>
        </table:table-row>
        <table:table-row table:style-name="ro6">
          <table:table-cell office:value-type="string" table:style-name="ce28">
            <text:p>J en V</text:p>
          </table:table-cell>
          <table:table-cell table:style-name="ce2"/>
          <table:table-cell office:value-type="string" table:style-name="ce39">
            <text:p><text:a xlink:href="http://wetten.overheid.nl/jci1.3:c:BWBR0011825&amp;hoofdstuk=8&amp;afdeling=3&amp;artikel=8.35">artikel 8.35 van het Vreemdelingenbesluit 2000</text:a></text:p>
          </table:table-cell>
          <table:table-cell office:value-type="string" table:style-name="ce2">
            <text:p>De in de vreemdelingenadministratie opgenomen gezichtsopnames en vingerafdrukken worden niet langer bewaard dan: indien tegen de vreemdeling een inreisverbod is uitgevaardigd of de vreemdeling ongewenst is verklaard: vijf jaar na afloop van de geldigheidsduur van het inreisverbod onderscheidenlijk de ongewenstverklaring.</text:p>
          </table:table-cell>
          <table:table-cell office:value-type="string" table:style-name="ce2">
            <text:p><text:s/>indien tegen de vreemdeling een inreisverbod is uitgevaardigd of de vreemdeling ongewenst is verklaard</text:p>
          </table:table-cell>
          <table:table-cell table:style-name="ce2"/>
          <table:table-cell office:value-type="string" table:style-name="ce2">
            <text:p>De in de vreemdelingenadministratie opgenomen gezichtsopnames en vingerafdrukken</text:p>
          </table:table-cell>
          <table:table-cell office:value-type="string" table:style-name="ce2">
            <text:p>Vernietigen na max. termijn</text:p>
          </table:table-cell>
          <table:table-cell office:value-type="string" table:style-name="ce2">
            <text:p>5 jaar</text:p>
          </table:table-cell>
          <table:table-cell office:value-type="string" table:style-name="ce2">
            <text:p>na afloop van de geldigheidsduur van het inreisverbod onderscheidenlijk de ongewenstverklaring.</text:p>
          </table:table-cell>
          <table:table-cell office:value-type="string" table:style-name="ce2">
            <text:p>Besluit</text:p>
          </table:table-cell>
          <table:table-cell table:number-columns-repeated="16373" table:style-name="ce1"/>
        </table:table-row>
        <table:table-row table:style-name="ro3">
          <table:table-cell office:value-type="string" table:style-name="ce28">
            <text:p>J en V</text:p>
          </table:table-cell>
          <table:table-cell table:style-name="ce2"/>
          <table:table-cell office:value-type="string" table:style-name="ce39">
            <text:p><text:a xlink:href="http://wetten.overheid.nl/jci1.3:c:BWBR0011825&amp;hoofdstuk=8&amp;afdeling=3&amp;artikel=8.35">artikel 8.35 van het Vreemdelingenbesluit 2000</text:a></text:p>
          </table:table-cell>
          <table:table-cell office:value-type="string" table:style-name="ce2">
            <text:p>De in de vreemdelingenadministratie opgenomen gezichtsopnames en vingerafdrukken worden niet langer bewaard dan: (b) in geval van rechtmatig verblijf: vijf jaar nadat de betrokken vreemdeling, wiens rechtmatig verblijf is geëindigd, Nederland aantoonbaar heeft verlaten;</text:p>
          </table:table-cell>
          <table:table-cell office:value-type="string" table:style-name="ce2">
            <text:p>in geval van rechtmatig verblijf</text:p>
          </table:table-cell>
          <table:table-cell table:style-name="ce2"/>
          <table:table-cell office:value-type="string" table:style-name="ce2">
            <text:p>De in de vreemdelingenadministratie opgenomen gezichtsopnames en vingerafdrukken</text:p>
          </table:table-cell>
          <table:table-cell office:value-type="string" table:style-name="ce2">
            <text:p>Vernietigen na max. termijn</text:p>
          </table:table-cell>
          <table:table-cell office:value-type="string" table:style-name="ce2">
            <text:p>5 jaar</text:p>
          </table:table-cell>
          <table:table-cell office:value-type="string" table:style-name="ce2">
            <text:p>nadat de betrokken vreemdeling, wiens rechtmatig verblijf is geëindigd. Nederland aantoonbaar heeft verlaten.</text:p>
          </table:table-cell>
          <table:table-cell office:value-type="string" table:style-name="ce2">
            <text:p>Besluit</text:p>
          </table:table-cell>
          <table:table-cell table:number-columns-repeated="16373" table:style-name="ce1"/>
        </table:table-row>
        <table:table-row table:style-name="ro5">
          <table:table-cell office:value-type="string" table:style-name="ce28">
            <text:p>J en V</text:p>
          </table:table-cell>
          <table:table-cell table:style-name="ce2"/>
          <table:table-cell office:value-type="string" table:style-name="ce39">
            <text:p><text:a xlink:href="http://wetten.overheid.nl/jci1.3:c:BWBR0011825&amp;hoofdstuk=8&amp;afdeling=3&amp;artikel=8.35">artikel 8.35 van het Vreemdelingenbesluit 2000</text:a></text:p>
          </table:table-cell>
          <table:table-cell office:value-type="string" table:style-name="ce2">
            <text:p>De in de vreemdelingenadministratie opgenomen gezichtsopnames en vingerafdrukken worden niet langer bewaard dan: (a) vijf jaar nadat de aanvraag tot het verlenen van een machtiging tot voorlopig verblijf is afgewezen;</text:p>
          </table:table-cell>
          <table:table-cell office:value-type="string" table:style-name="ce2">
            <text:p>Indien machtiging tot voorlopig verblijf is afgewezen</text:p>
          </table:table-cell>
          <table:table-cell table:style-name="ce2"/>
          <table:table-cell office:value-type="string" table:style-name="ce2">
            <text:p>De in de vreemdelingenadministratie opgenomen gezichtsopnames en vingerafdrukken</text:p>
          </table:table-cell>
          <table:table-cell office:value-type="string" table:style-name="ce2">
            <text:p>Vernietigen na max. termijn</text:p>
          </table:table-cell>
          <table:table-cell office:value-type="string" table:style-name="ce2">
            <text:p>5 jaar</text:p>
          </table:table-cell>
          <table:table-cell office:value-type="string" table:style-name="ce2">
            <text:p>nadat de aanvraag tot het verlenen van een machtiging tot voorlopig verblijf is afgewezen</text:p>
          </table:table-cell>
          <table:table-cell office:value-type="string" table:style-name="ce2">
            <text:p>Besluit</text:p>
          </table:table-cell>
          <table:table-cell table:number-columns-repeated="16373" table:style-name="ce1"/>
        </table:table-row>
        <table:table-row table:style-name="ro21">
          <table:table-cell office:value-type="string" table:style-name="ce28">
            <text:p>J en V</text:p>
          </table:table-cell>
          <table:table-cell office:value-type="string" table:style-name="ce2">
            <text:p>richtlijn 72/166/EEG<text:s/></text:p>
          </table:table-cell>
          <table:table-cell office:value-type="string" table:style-name="ce39">
            <text:p><text:a xlink:href="http://wetten.overheid.nl/jci1.3:c:BWBR0011825">Vreemdelingenbesluit 2000</text:a></text:p>
          </table:table-cell>
          <table:table-cell office:value-type="string" table:style-name="ce2">
            <text:p>(1) Het Informatiecentrum coördineert ter uitvoering van de hem op grond van artikel 27b, eerste lid, opgelegde taak de verzameling en verstrekking van de volgende gegevens:</text:p>
            <text:p>(1a) de kentekens van de motorrijtuigen die gewoonlijk in Nederland zijn gestald;</text:p>
            <text:p>1°. de polisnummers van de verzekeringen, bedoeld in de artikelen 3 en 3a en, indien de verzekering is beëindigd, vernietigd of ontbonden, de datum waarop de dekking is geëindigd;</text:p>
            <text:p>2°. het nummer van het internationale verzekeringsbewijs of van de grensverzekeringspolis dat, onderscheidenlijk die is afgegeven voor motorrijtuigen waarvoor de in artikel 4, onder b, van richtlijn 72/166/EEG bepaalde afwijking geldt;</text:p>
            <text:p>(1c). de namen en adressen van de verzekeraars en de schaderegelaars;</text:p>
            <text:p>(2) De in het eerste lid, onder a, b en c, genoemde gegevens worden bewaard gedurende zeven jaar na de doorhaling van de inschrijving van het motorrijtuig in het kentekenregister, bedoeld in artikel 42, eerste lid, van de Wegenverkeerswet 1994 of van de beëindiging van de dekking.</text:p>
          </table:table-cell>
          <table:table-cell table:style-name="ce2"/>
          <table:table-cell office:value-type="string" table:style-name="ce2">
            <text:p>Het Informatiecentrum coördineert ter uitvoering van de hem op grond van artikel 27b, eerste lid, opgelegde taak de verzameling en verstrekking van de volgende gegevens</text:p>
          </table:table-cell>
          <table:table-cell office:value-type="string" table:style-name="ce2">
            <text:p>De in het eerste lid, onder a, b en c, genoemde gegevens</text:p>
          </table:table-cell>
          <table:table-cell office:value-type="string" table:style-name="ce2">
            <text:p>Vernietigen na max. termijn</text:p>
          </table:table-cell>
          <table:table-cell office:value-type="string" table:style-name="ce2">
            <text:p>7 jaar</text:p>
          </table:table-cell>
          <table:table-cell office:value-type="string" table:style-name="ce2">
            <text:p>na de doorhaling van de inschrijving van het motorrijtuig in het kentekenregister, bedoeld in artikel 42, eerste lid, van de wegenverkeerswet 1994 of van de beëindiging van de dekking</text:p>
          </table:table-cell>
          <table:table-cell office:value-type="string" table:style-name="ce2">
            <text:p>Besluit</text:p>
          </table:table-cell>
          <table:table-cell office:value-type="string" table:style-name="ce2">
            <text:p>(Conditie termijn): Wegenverkeerswet: artikel 42, eerste lid // (informatieobject): Vreemdelingenbesluit 2000: artikel 27f (1a-c,2) // (actor): Vreemdelingenbesluit: artikel 27b</text:p>
          </table:table-cell>
          <table:table-cell office:value-type="string" table:style-name="ce11">
            <text:p>Lid B mist in de wet?</text:p>
          </table:table-cell>
          <table:table-cell table:number-columns-repeated="16371"/>
        </table:table-row>
        <table:table-row table:style-name="ro3">
          <table:table-cell office:value-type="string" table:style-name="ce28">
            <text:p>J en V</text:p>
          </table:table-cell>
          <table:table-cell table:style-name="ce2"/>
          <table:table-cell office:value-type="string" table:style-name="ce39">
            <text:p><text:a xlink:href="http://wetten.overheid.nl/jci1.3:c:BWBR0011825&amp;hoofdstuk=2&amp;afdeling=1&amp;artikel=2.2b">artikel 2.2b van het Vreemdelingenbesluit 2000</text:a></text:p>
          </table:table-cell>
          <table:table-cell office:value-type="string" table:style-name="ce2">
            <text:p>De ambtenaar belast met de grensbewaking vernietigt de op grond van artikel 2.2a verkregen passagiersgegevens binnen 24 uur na binnenkomst van de passagiers in Nederland, tenzij deze later nodig zijn voor de uitoefening van diens taken.</text:p>
          </table:table-cell>
          <table:table-cell office:value-type="string" table:style-name="ce2">
            <text:p>tenzij deze later nodig zijn voor de uitoefening van diens taken.</text:p>
          </table:table-cell>
          <table:table-cell table:style-name="ce1"/>
          <table:table-cell office:value-type="string" table:style-name="ce2">
            <text:p>De op grond van artikel 2.2a verkregen passagiersgegevens</text:p>
          </table:table-cell>
          <table:table-cell office:value-type="string" table:style-name="ce2">
            <text:p>Vernietigen na max. termijn</text:p>
          </table:table-cell>
          <table:table-cell office:value-type="string" table:style-name="ce2">
            <text:p>24 uur</text:p>
          </table:table-cell>
          <table:table-cell office:value-type="string" table:style-name="ce2">
            <text:p>na binnenkomst van de passagiers in Nederland.</text:p>
          </table:table-cell>
          <table:table-cell office:value-type="string" table:style-name="ce2">
            <text:p>Besluit</text:p>
          </table:table-cell>
          <table:table-cell table:style-name="ce1"/>
          <table:table-cell office:value-type="string" table:style-name="ce2">
            <text:p>Termijn - uitzondering: 24 uur of "tenzij deze later nodig zijn voor de uitoefening van diens taken"</text:p>
          </table:table-cell>
          <table:table-cell table:number-columns-repeated="16371"/>
        </table:table-row>
        <table:table-row table:style-name="ro3">
          <table:table-cell office:value-type="string" table:style-name="ce28">
            <text:p>J en V</text:p>
          </table:table-cell>
          <table:table-cell table:style-name="ce2"/>
          <table:table-cell office:value-type="string" table:style-name="ce39">
            <text:p><text:a xlink:href="http://wetten.overheid.nl/jci1.3:c:BWBR0011825">Vreemdelingenbesluit 2000</text:a></text:p>
          </table:table-cell>
          <table:table-cell office:value-type="string" table:style-name="ce2">
            <text:p>(2) Van de beschikbaarstelling van gezichtsopnames en vingerafdrukken aan derden wordt een aantekening gemaakt van de datum waarop en de organisatie waaraan de gegevens zijn verstrekt. Deze aantekening wordt bewaard voor de duur van vijf jaar.</text:p>
          </table:table-cell>
          <table:table-cell table:number-columns-repeated="2" table:style-name="ce2"/>
          <table:table-cell office:value-type="string" table:style-name="ce2">
            <text:p>Een aantekening van de beschikbaarstelling van gezichtsopnames en vingerafdrukken aan derde: de datum waarop en de organisatie waaraan de gegevens zijn verstrekt</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16373" table:style-name="ce1"/>
        </table:table-row>
        <table:table-row table:style-name="ro12">
          <table:table-cell office:value-type="string" table:style-name="ce28">
            <text:p>J en V</text:p>
          </table:table-cell>
          <table:table-cell table:style-name="ce2"/>
          <table:table-cell office:value-type="string" table:style-name="ce39">
            <text:p><text:a xlink:href="http://wetten.overheid.nl/jci1.3:c:BWBR0011825&amp;hoofdstuk=2&amp;afdeling=1&amp;artikel=2.2a">artikel 2.2a van het Vreemdelingenbesluit 2000</text:a></text:p>
          </table:table-cell>
          <table:table-cell office:value-type="string" table:style-name="ce3">
            <text:p>(1) De vervoerder, bedoeld in artikel 4, eerste lid, van de Wet, die passagiers vervoert door de lucht, verzamelt op vordering van een ambtenaar belast met de grensbewaking de in het derde lid, onderdelen a en b, en onderdeel c, onder 1° en 2°, bedoelde passagiersgegevens, en verstrekt deze aan het eind van de instapcontroles aan een ambtenaar belast met de grensbewaking, tezamen met de in het derde lid, onderdeel c, onder 3° en 4°, bedoelde passagiersgegevens, voor zover die gegevens aanwezig zijn in het vertrekcontrolesysteem van de vervoerder. <text:s text:c="267"/>(5) De vervoerder vernietigt de krachtens het eerste lid verzamelde gegevens binnen 24 uur na aankomst in Nederland.</text:p>
          </table:table-cell>
          <table:table-cell table:style-name="ce2"/>
          <table:table-cell office:value-type="string" table:style-name="ce2">
            <text:p>De vervoerder, bedoeld in artikel 4, eerste lid, van de Wet.</text:p>
          </table:table-cell>
          <table:table-cell office:value-type="string" table:style-name="ce2">
            <text:p>Verzamelde gegevens krachtens het eerste lid</text:p>
          </table:table-cell>
          <table:table-cell office:value-type="string" table:style-name="ce2">
            <text:p>Vernietigen na max. termijn</text:p>
          </table:table-cell>
          <table:table-cell office:value-type="string" table:style-name="ce2">
            <text:p>24 uur</text:p>
          </table:table-cell>
          <table:table-cell office:value-type="string" table:style-name="ce2">
            <text:p>na aankomst in nederland</text:p>
          </table:table-cell>
          <table:table-cell office:value-type="string" table:style-name="ce2">
            <text:p>Besluit</text:p>
          </table:table-cell>
          <table:table-cell office:value-type="string" table:style-name="ce2">
            <text:p>(Actor): Vreemdelingenwet 2000, Artikel 4, eerste lid. // (informatieobject): Vreemdelingenbesluit 2000, artikel 2.2a, lid 1. //<text:s/></text:p>
          </table:table-cell>
          <table:table-cell office:value-type="string" table:style-name="ce2">
            <text:p>Meerdere wetsverwijzingen in eerste lid naar andere leden vreemdelingenbesluit artikel 2.2a die tevens slaan op tweede lid</text:p>
          </table:table-cell>
          <table:table-cell table:number-columns-repeated="16371"/>
        </table:table-row>
        <table:table-row table:style-name="ro18">
          <table:table-cell office:value-type="string" table:style-name="ce28">
            <text:p>J en V</text:p>
          </table:table-cell>
          <table:table-cell table:style-name="ce2"/>
          <table:table-cell office:value-type="string" table:style-name="ce39">
            <text:p><text:a xlink:href="http://wetten.overheid.nl/jci1.3:c:BWBR0014194&amp;titeldeel=2&amp;afdeling=3&amp;artikel=19">artikel 19 van de Wet justitiële en strafvorderlijke gegevens</text:a></text:p>
          </table:table-cell>
          <table:table-cell office:value-type="string" table:style-name="ce2">
            <text:p>Elke verstrekking van justitiële gegevens overeenkomstig de bepalingen van deze Afdeling wordt vastgelegd en ten minste vier jaar bewaard.</text:p>
          </table:table-cell>
          <table:table-cell table:number-columns-repeated="2" table:style-name="ce2"/>
          <table:table-cell office:value-type="string" table:style-name="ce2">
            <text:p><text:s/>verstrekking van justitiële gegevens overeenkomstig de bepalingen van deze Afdeling</text:p>
          </table:table-cell>
          <table:table-cell office:value-type="string" table:style-name="ce2">
            <text:p>Minimaal bewaren</text:p>
          </table:table-cell>
          <table:table-cell office:value-type="string" table:style-name="ce2">
            <text:p>4 jaar</text:p>
          </table:table-cell>
          <table:table-cell table:style-name="ce2"/>
          <table:table-cell office:value-type="string" table:style-name="ce2">
            <text:p>Wet</text:p>
          </table:table-cell>
          <table:table-cell table:number-columns-repeated="16373" table:style-name="ce1"/>
        </table:table-row>
        <table:table-row table:style-name="ro18">
          <table:table-cell office:value-type="string" table:style-name="ce28">
            <text:p>J en V</text:p>
          </table:table-cell>
          <table:table-cell table:style-name="ce2"/>
          <table:table-cell office:value-type="string" table:style-name="ce39">
            <text:p><text:a xlink:href="http://wetten.overheid.nl/jci1.3:c:BWBR0014194&amp;titeldeel=2A&amp;afdeling=3&amp;artikel=39j">artikel 39j van de Wet justitiële en strafvorderlijke gegevens</text:a></text:p>
          </table:table-cell>
          <table:table-cell office:value-type="string" table:style-name="ce2">
            <text:p>Elke verstrekking van strafvorderlijke gegevens overeenkomstig de artikelen 39e en 39f wordt vastgelegd en gedurende ten minste vier jaar bewaard.</text:p>
          </table:table-cell>
          <table:table-cell table:number-columns-repeated="2" table:style-name="ce2"/>
          <table:table-cell office:value-type="string" table:style-name="ce2">
            <text:p>Elke verstrekking van strafvorderlijke gegevens overeenkomstig de artikelen 39e en 39f</text:p>
          </table:table-cell>
          <table:table-cell office:value-type="string" table:style-name="ce2">
            <text:p>Minimaal bewaren</text:p>
          </table:table-cell>
          <table:table-cell office:value-type="string" table:style-name="ce2">
            <text:p>4 jaar</text:p>
          </table:table-cell>
          <table:table-cell table:style-name="ce2"/>
          <table:table-cell office:value-type="string" table:style-name="ce2">
            <text:p>Wet</text:p>
          </table:table-cell>
          <table:table-cell office:value-type="string" table:style-name="ce2">
            <text:p>(Informatieobject): Wet justitiële en strafvorderlijke gegevens, artikel 39e en 39f</text:p>
          </table:table-cell>
          <table:table-cell table:number-columns-repeated="16372" table:style-name="ce1"/>
        </table:table-row>
        <table:table-row table:style-name="ro18">
          <table:table-cell office:value-type="string" table:style-name="ce28">
            <text:p>J en V</text:p>
          </table:table-cell>
          <table:table-cell table:style-name="ce2"/>
          <table:table-cell office:value-type="string" table:style-name="ce39">
            <text:p><text:a xlink:href="http://wetten.overheid.nl/jci1.3:c:BWBR0014194&amp;titeldeel=3&amp;artikel=44">artikel 44 van de Wet justitiële en strafvorderlijke gegevens</text:a></text:p>
          </table:table-cell>
          <table:table-cell office:value-type="string" table:style-name="ce2">
            <text:p>(1) Elke verstrekking van afschriften van rapporten uit persoonsdossiers, overeenkomstig artikel 41 wordt vastgelegd en tenminste vier jaar bewaard.</text:p>
          </table:table-cell>
          <table:table-cell table:number-columns-repeated="2" table:style-name="ce2"/>
          <table:table-cell office:value-type="string" table:style-name="ce2">
            <text:p>erstrekking van afschriften van rapporten uit persoonsdossiers, overeenkomstig artikel 41</text:p>
          </table:table-cell>
          <table:table-cell office:value-type="string" table:style-name="ce2">
            <text:p>Minimaal bewaren<text:s/></text:p>
          </table:table-cell>
          <table:table-cell office:value-type="string" table:style-name="ce2">
            <text:p>4 jaar</text:p>
          </table:table-cell>
          <table:table-cell table:style-name="ce2"/>
          <table:table-cell office:value-type="string" table:style-name="ce2">
            <text:p>Wet</text:p>
          </table:table-cell>
          <table:table-cell office:value-type="string" table:style-name="ce2">
            <text:p>(Informatieobject): Wet justitiële en strafvorderlijke gegevens, artikel 41</text:p>
          </table:table-cell>
          <table:table-cell table:number-columns-repeated="16372" table:style-name="ce1"/>
        </table:table-row>
        <table:table-row table:style-name="ro16">
          <table:table-cell office:value-type="string" table:style-name="ce28">
            <text:p>J en V</text:p>
          </table:table-cell>
          <table:table-cell table:style-name="ce2"/>
          <table:table-cell office:value-type="string" table:style-name="ce39">
            <text:p><text:a xlink:href="http://wetten.overheid.nl/jci1.3:c:BWBR0014194&amp;titeldeel=2&amp;afdeling=1&amp;artikel=6">artikel 6 van de Wet justitiële en strafvorderlijke gegevens</text:a></text:p>
          </table:table-cell>
          <table:table-cell office:value-type="string" table:style-name="ce2">
            <text:p>(6) Justitiële gegevens van verdachten en veroordeelden wegens overtredingen worden vernietigd:</text:p>
            <text:p>(a) vijf jaar nadat een beslissing om niet te vervolgen is genomen, nadat een einduitspraak als bedoeld in de artikelen 351 en 352 van het Wetboek van Strafvordering is gedaan in verband met een overtreding en in het kader van de overtreding de justitiële gegevens zijn verwerkt of een strafbeschikking wegens een overtreding volledig ten uitvoer is gelegd</text:p>
            <text:p/>
            <text:p/>
          </table:table-cell>
          <table:table-cell office:value-type="string" table:style-name="ce2">
            <text:p>in verband met een overtreding en in het kader van de overtreding de justitiële gegevens zijn verwerkt of een strafbeschikking wegens een overtreding volledig ten uitvoer is gelegd</text:p>
            <text:p/>
          </table:table-cell>
          <table:table-cell table:style-name="ce2"/>
          <table:table-cell office:value-type="string" table:style-name="ce2">
            <text:p>Justitiële gegevens van verdachten en veroordeelden wegens misdrijven</text:p>
          </table:table-cell>
          <table:table-cell office:value-type="string" table:style-name="ce2">
            <text:p>Vernietigen na max. termijn</text:p>
          </table:table-cell>
          <table:table-cell office:value-type="string" table:style-name="ce2">
            <text:p>5 jaar<text:s/></text:p>
          </table:table-cell>
          <table:table-cell office:value-type="string" table:style-name="ce2">
            <text:p>nadat een beslissing om niet te vervolgen is genomen, <text:s/>nadat een einduitspraak als bedoeld in de artikelen 351 en 352 van het Wetboek van Strafvordering is gedaan</text:p>
          </table:table-cell>
          <table:table-cell office:value-type="string" table:style-name="ce2">
            <text:p>Wet</text:p>
          </table:table-cell>
          <table:table-cell office:value-type="string" table:style-name="ce2">
            <text:p>(Conditie termijn) Wetboek van strafvordering: Artikelen 351 en 352, tweede lid.</text:p>
          </table:table-cell>
          <table:table-cell table:style-name="ce2"/>
          <table:table-cell table:number-columns-repeated="16371"/>
        </table:table-row>
        <table:table-row table:style-name="ro22">
          <table:table-cell office:value-type="string" table:style-name="ce28">
            <text:p>J en V</text:p>
          </table:table-cell>
          <table:table-cell table:style-name="ce2"/>
          <table:table-cell office:value-type="string" table:style-name="ce39">
            <text:p><text:a xlink:href="http://wetten.overheid.nl/jci1.3:c:BWBR0014194&amp;titeldeel=2&amp;afdeling=1&amp;artikel=6">artikel 6 van de Wet justitiële en strafvorderlijke gegevens</text:a></text:p>
          </table:table-cell>
          <table:table-cell office:value-type="string" table:style-name="ce2">
            <text:p>(6) Justitiële gegevens van verdachten en veroordeelden wegens overtredingen worden vernietigd: (b) tien jaar nadat een beslissing om niet te vervolgen is genomen, nadat een einduitspraak als bedoeld in de artikelen 351 en 352 van het Wetboek van Strafvordering is gedaan in verband met een overtreding en in het kader van de overtreding de justitiële gegevens zijn verwerkt of een strafbeschikking wegens een overtreding volledig ten uitvoer is gelegd, en daarbij een vrijheidsstraf, vervangende hechtenis daaronder niet begrepen, of een taakstraf is opgelegd, dan wel aan een rechtspersoon een geldboete van de derde categorie of hoger is opgelegd</text:p>
          </table:table-cell>
          <table:table-cell table:number-columns-repeated="2" table:style-name="ce2"/>
          <table:table-cell office:value-type="string" table:style-name="ce2">
            <text:p>Justitiële gegevens van verdachten en veroordeelden wegens misdrijven</text:p>
          </table:table-cell>
          <table:table-cell office:value-type="string" table:style-name="ce2">
            <text:p>Minimaal bewaren</text:p>
          </table:table-cell>
          <table:table-cell office:value-type="string" table:style-name="ce2">
            <text:p>10 jaar</text:p>
          </table:table-cell>
          <table:table-cell office:value-type="string" table:style-name="ce2">
            <text:p>nadat een beslissing om niet te vervolgen is genomen, nadat een einduitspraak als bedoeld in de artikelen 351 en 352 van het Wetboek van Strafvordering is gedaan in verband met een overtreding en in het kader van de overtreding de justitiële gegevens zijn verwerkt of een strafbeschikking wegens een overtreding volledig ten uitvoer is gelegd</text:p>
          </table:table-cell>
          <table:table-cell office:value-type="string" table:style-name="ce2">
            <text:p>Wet</text:p>
          </table:table-cell>
          <table:table-cell table:number-columns-repeated="2" table:style-name="ce2"/>
          <table:table-cell table:number-columns-repeated="16371"/>
        </table:table-row>
        <table:table-row table:style-name="ro8">
          <table:table-cell office:value-type="string" table:style-name="ce28">
            <text:p>J en V</text:p>
          </table:table-cell>
          <table:table-cell table:style-name="ce2"/>
          <table:table-cell office:value-type="string" table:style-name="ce39">
            <text:p><text:a xlink:href="http://wetten.overheid.nl/jci1.3:c:BWBR0014194&amp;titeldeel=2&amp;afdeling=1&amp;artikel=4&amp;lid=3">artikel 4, derde lid, van de Wet justitiële en strafvorderlijke gegevens</text:a></text:p>
          </table:table-cell>
          <table:table-cell office:value-type="string" table:style-name="ce2">
            <text:p>(3)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en de justitiële gegevens na tachtig jaar vernietigd.</text:p>
          </table:table-cell>
          <table:table-cell office:value-type="string" table:style-name="ce2">
            <text:p>Indien de gevangenisstraf levenslang is of de vrijheidsbenemende maatregel de duur van veertig jaar overstijgt</text:p>
          </table:table-cell>
          <table:table-cell table:style-name="ce2"/>
          <table:table-cell office:value-type="string" table:style-name="ce2">
            <text:p>Justitiële gegevens van verdachten en veroordeelden wegens misdrijven</text:p>
          </table:table-cell>
          <table:table-cell office:value-type="string" table:style-name="ce2">
            <text:p>Vernietigen na max. termijn</text:p>
          </table:table-cell>
          <table:table-cell office:value-type="string" table:style-name="ce2">
            <text:p>80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8">
          <table:table-cell office:value-type="string" table:style-name="ce28">
            <text:p>J en V</text:p>
          </table:table-cell>
          <table:table-cell table:style-name="ce2"/>
          <table:table-cell office:value-type="string" table:style-name="ce39">
            <text:p><text:a xlink:href="http://wetten.overheid.nl/jci1.3:c:BWBR0014194&amp;titeldeel=2&amp;afdeling=1&amp;artikel=4&amp;lid=3">artikel 4, derde lid, van de Wet justitiële en strafvorderlijke gegevens</text:a></text:p>
          </table:table-cell>
          <table:table-cell office:value-type="string" table:style-name="ce2">
            <text:p>(3)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en de justitiële gegevens na tachtig jaar vernietigd.</text:p>
          </table:table-cell>
          <table:table-cell office:value-type="string" table:style-name="ce2">
            <text:p><text:s/>indien de duur van de gevangenisstraf of vrijheidsbenemende maatregel langer is dan twintig jaar.<text:s/></text:p>
          </table:table-cell>
          <table:table-cell table:style-name="ce2"/>
          <table:table-cell office:value-type="string" table:style-name="ce2">
            <text:p>Justitiële gegevens van verdachten en veroordeelden wegens misdrijven</text:p>
          </table:table-cell>
          <table:table-cell office:value-type="string" table:style-name="ce2">
            <text:p>Vernietigen na max. termijn</text:p>
          </table:table-cell>
          <table:table-cell office:value-type="string" table:style-name="ce2">
            <text:p>50 jaar</text:p>
          </table:table-cell>
          <table:table-cell table:style-name="ce2"/>
          <table:table-cell office:value-type="string" table:style-name="ce2">
            <text:p>Wet</text:p>
          </table:table-cell>
          <table:table-cell table:style-name="ce2"/>
          <table:table-cell office:value-type="string" table:style-name="ce2">
            <text:p>2 termijnen in 1 bepaling artikel 4 (3) // Sprake van twee aan elkaar gekoppelde termijnen door conditie (30 jaar + 20 jaar bewaren), indien gevangenisstraf &gt; 20 jaar</text:p>
          </table:table-cell>
          <table:table-cell table:number-columns-repeated="16371"/>
        </table:table-row>
        <table:table-row table:style-name="ro22">
          <table:table-cell office:value-type="string" table:style-name="ce28">
            <text:p>J en V</text:p>
          </table:table-cell>
          <table:table-cell table:style-name="ce2"/>
          <table:table-cell office:value-type="string" table:style-name="ce39">
            <text:p><text:a xlink:href="http://wetten.overheid.nl/jci1.3:c:BWBR0014194&amp;titeldeel=2&amp;afdeling=1&amp;artikel=4&amp;lid=1">artikel 4, eerste lid, van de Wet justitiële en strafvorderlijke gegevens</text:a></text:p>
          </table:table-cell>
          <table:table-cell office:value-type="string" table:style-name="ce2">
            <text:p>(1) Justitiële gegevens van verdachten en veroordeelden wegens misdrijven worden vernietigd:</text:p>
            <text:p>(1a) dertig jaar nadat een beslissing om niet te vervolgen is genomen, nadat een einduitspraak als bedoeld in de artikelen 351 en 352 van het Wetboek van Strafvordering is gedaan in verband met een misdrijf waarop naar de wettelijke omschrijving een gevangenisstraf van zes jaar of meer is gesteld, en in het kader van het misdrijf de justitiële gegevens zijn verwerkt of nadat een strafbeschikking wegens het misdrijf volledig ten uitvoer is gelegd, dan wel twintig jaar na het overlijden van betrokkene</text:p>
          </table:table-cell>
          <table:table-cell office:value-type="string" table:style-name="ce2">
            <text:p>in verband met een misdrijf waarop naar de wettelijke omschrijving een gevangenisstraf van zes jaar of meer is gesteld, en in het kader van het misdrijf de justitiële gegevens zijn verwerkt of nadat een strafbeschikking wegens het misdrijf volledig ten uitvoer is gelegd, dan wel twintig jaar na het overlijden van betrokkene,</text:p>
          </table:table-cell>
          <table:table-cell table:style-name="ce2"/>
          <table:table-cell office:value-type="string" table:style-name="ce2">
            <text:p>Justitiële gegevens van verdachten en veroordeelden wegens misdrijven</text:p>
          </table:table-cell>
          <table:table-cell office:value-type="string" table:style-name="ce2">
            <text:p>Vernietigen na max. termijn</text:p>
          </table:table-cell>
          <table:table-cell office:value-type="string" table:style-name="ce2">
            <text:p>30 jaar</text:p>
          </table:table-cell>
          <table:table-cell office:value-type="string" table:style-name="ce2">
            <text:p>nadat een beslissing om niet te vervolgen is genomen, nadat een einduitspraak als bedoeld in de artikelen 351 en 352 van het Wetboek van Strafvordering is gedaan</text:p>
          </table:table-cell>
          <table:table-cell office:value-type="string" table:style-name="ce2">
            <text:p>Wet</text:p>
          </table:table-cell>
          <table:table-cell office:value-type="string" table:style-name="ce2">
            <text:p>(Conditie termijn) Wetboek van strafvordering: Artikelen 351 en 352, tweede lid.</text:p>
          </table:table-cell>
          <table:table-cell office:value-type="string" table:style-name="ce2">
            <text:p><text:s/>termijn kan worden verlengd indien een uitspraak is gedaan in verband met ander misdrijf // besluit<text:s/></text:p>
          </table:table-cell>
          <table:table-cell table:number-columns-repeated="16371"/>
        </table:table-row>
        <table:table-row table:style-name="ro22">
          <table:table-cell office:value-type="string" table:style-name="ce28">
            <text:p>J en V</text:p>
          </table:table-cell>
          <table:table-cell table:style-name="ce2"/>
          <table:table-cell office:value-type="string" table:style-name="ce39">
            <text:p><text:a xlink:href="http://wetten.overheid.nl/jci1.3:c:BWBR0014194&amp;titeldeel=2&amp;afdeling=1&amp;artikel=4&amp;lid=1">artikel 4, eerste lid, van de Wet justitiële en strafvorderlijke gegevens</text:a></text:p>
          </table:table-cell>
          <table:table-cell office:value-type="string" table:style-name="ce2">
            <text:p>(1) Justitiële gegevens van verdachten en veroordeelden wegens misdrijven worden vernietigd: <text:s text:c="129"/>(1b) twintig jaar nadat een beslissing om niet te vervolgen is genomen, nadat een einduitspraak als bedoeld in de artikelen 351 en 352 van het Wetboek van Strafvordering is gedaan in verband met een misdrijf waarop naar de wettelijke omschrijving een gevangenisstraf van minder dan zes jaar is gesteld, en in het kader van het misdrijf de justitiële gegevens zijn verwerkt of nadat een strafbeschikking wegens het misdrijf volledig ten uitvoer is gelegd, dan wel twaalf jaar na het overlijden van betrokkene</text:p>
          </table:table-cell>
          <table:table-cell office:value-type="string" table:style-name="ce2">
            <text:p>in verband met een misdrijf waarop naar de wettelijke omschrijving een gevangenisstraf van minder dan zes jaar is gesteld, en in het kader van het misdrijf de justitiële gegevens zijn verwerkt of nadat een strafbeschikking wegens het misdrijf volledig ten uitvoer is gelegd, dan wel twaalf jaar na het overlijden van betrokkene.</text:p>
          </table:table-cell>
          <table:table-cell table:style-name="ce2"/>
          <table:table-cell office:value-type="string" table:style-name="ce2">
            <text:p>Justitiële gegevens van verdachten en veroordeelden wegens misdrijven</text:p>
          </table:table-cell>
          <table:table-cell office:value-type="string" table:style-name="ce2">
            <text:p>Vernietigen na max. termijn</text:p>
          </table:table-cell>
          <table:table-cell office:value-type="string" table:style-name="ce2">
            <text:p>20 jaar</text:p>
          </table:table-cell>
          <table:table-cell office:value-type="string" table:style-name="ce2">
            <text:p>nadat een einduitspraak als bedoeld in de artikelen 351 en 352 van het Wetboek van Strafvordering is gedaan</text:p>
          </table:table-cell>
          <table:table-cell office:value-type="string" table:style-name="ce2">
            <text:p>Wet</text:p>
          </table:table-cell>
          <table:table-cell office:value-type="string" table:style-name="ce2">
            <text:p>(Conditie termijn) Wetboek van strafvordering: Artikelen 351 en 352, tweede lid.</text:p>
          </table:table-cell>
          <table:table-cell office:value-type="string" table:style-name="ce2">
            <text:p>termijn kan worden verlengd indien een uitspraak is gedaan in verband met ander misdrijf.</text:p>
          </table:table-cell>
          <table:table-cell table:number-columns-repeated="16371"/>
        </table:table-row>
        <table:table-row table:style-name="ro3">
          <table:table-cell office:value-type="string" table:style-name="ce28">
            <text:p>J en V</text:p>
          </table:table-cell>
          <table:table-cell table:style-name="ce2"/>
          <table:table-cell office:value-type="string" table:style-name="ce49">
            <text:p>Wet op controle rechtspersonen</text:p>
          </table:table-cell>
          <table:table-cell office:value-type="string" table:style-name="ce2">
            <text:p>(3) Indien verstrekking van persoonsgegevens uit de registratie plaatsvindt aan de in het eerste lid, onder c, genoemde andere instanties of personen, wordt van die verstrekking en het doeleinde daarvan aantekening gehouden. De aantekening wordt gedurende vijf jaren bewaard.</text:p>
          </table:table-cell>
          <table:table-cell table:number-columns-repeated="2" table:style-name="ce2"/>
          <table:table-cell office:value-type="string" table:style-name="ce2">
            <text:p><text:s/>Aantekening verstrekking en het doeleinde van persoons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Wet</text:p>
          </table:table-cell>
          <table:table-cell office:value-type="string" table:style-name="ce2">
            <text:p>(Bepaling): Wet op controle rechtspersonen, artikel 6, lid 1c</text:p>
          </table:table-cell>
          <table:table-cell table:number-columns-repeated="16372" table:style-name="ce1"/>
        </table:table-row>
        <table:table-row table:style-name="ro23">
          <table:table-cell office:value-type="string" table:style-name="ce28">
            <text:p>J en V</text:p>
          </table:table-cell>
          <table:table-cell table:style-name="ce2"/>
          <table:table-cell office:value-type="string" table:style-name="ce49">
            <text:p>Wet op controle rechtspersonen</text:p>
          </table:table-cell>
          <table:table-cell office:value-type="string" table:style-name="ce2">
            <text:p>(4) Van het doen van een risicomelding wordt aantekening gehouden. Deze aantekening wordt gedurende twee jaren bewaard.</text:p>
          </table:table-cell>
          <table:table-cell table:number-columns-repeated="2" table:style-name="ce2"/>
          <table:table-cell office:value-type="string" table:style-name="ce2">
            <text:p>Aantekening risicomelding</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Wet</text:p>
          </table:table-cell>
          <table:table-cell table:number-columns-repeated="16373" table:style-name="ce1"/>
        </table:table-row>
        <table:table-row table:style-name="ro24">
          <table:table-cell office:value-type="string" table:style-name="ce28">
            <text:p>J en V</text:p>
          </table:table-cell>
          <table:table-cell table:style-name="ce2"/>
          <table:table-cell office:value-type="string" table:style-name="ce42">
            <text:p>Wet op het notarisambt</text:p>
          </table:table-cell>
          <table:table-cell office:value-type="string" table:style-name="ce2">
            <text:p>(1) De notaris is verplicht van zijn kantoorvermogen en van alles betreffende zijn werkzaamheden, daaronder begrepen het beheer van gelden van derden al dan niet vallend onder artikel 25, naar de eisen die voortvloeien uit deze werkzaamheden, op zodanige wijze een administratie te voeren en de daartoe behorende boeken, bescheiden en andere gegevensdragers op zodanige wijze te bewarenVolgende zoekterm markering, dat te allen tijde op eenvoudige wijze zijn rechten en verplichtingen kunnen worden gekend.</text:p>
            <text:p>(2) Het in het vorige lid bepaalde is van overeenkomstige toepassing op het privé-vermogen van de notaris, daaronder mede begrepen het vermogen van een gemeenschap van goederen waarin hij is gehuwd. <text:s text:c="165"/>(6) De notaris is verplicht de in de leden 1 en 2 bedoelde boeken, bescheiden en andere gegevensdragers betreffende zijn kantoor- en privé-administratie gedurende de in artikel 10, derde lid, van Boek 2 Burgerlijk Wetboek bedoelde termijn te bewaren. Artikel 10, vierde lid, Boek 2 Burgerlijk Wetboek is van toepassing.</text:p>
          </table:table-cell>
          <table:table-cell table:style-name="ce2"/>
          <table:table-cell office:value-type="string" table:style-name="ce2">
            <text:p>De notaris</text:p>
          </table:table-cell>
          <table:table-cell office:value-type="string" table:style-name="ce2">
            <text:p>de in de leden 1 en 2 bedoelde boeken, bescheiden en andere gegevensdragers betreffende zijn kantoor- en privé-administratie</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office:value-type="string" table:style-name="ce2">
            <text:p>(Informatieobject): Wet op het notarisambt, artikel 24, lid 1 en 2. // (Termijn): Burgerlijk wetboek Boek 2, artikel 10, derde lid</text:p>
          </table:table-cell>
          <table:table-cell office:value-type="string" table:style-name="ce3">
            <text:p>Harde termijn afgeleid uit andere wet</text:p>
          </table:table-cell>
          <table:table-cell table:number-columns-repeated="16371"/>
        </table:table-row>
        <table:table-row table:style-name="ro12">
          <table:table-cell office:value-type="string" table:style-name="ce28">
            <text:p>J en V</text:p>
          </table:table-cell>
          <table:table-cell table:style-name="ce2"/>
          <table:table-cell office:value-type="string" table:style-name="ce39">
            <text:p><text:a xlink:href="http://wetten.overheid.nl/jci1.3:c:BWBR0004447&amp;hoofdstuk=5&amp;artikel=17b">artikel 17b van de Wet opneming buitenlandse kinderen ter adoptie</text:a></text:p>
          </table:table-cell>
          <table:table-cell office:value-type="string" table:style-name="ce2">
            <text:p>(1) De vergunninghouder vergaart zoveel mogelijk gegevens met betrekking tot de afkomst en de achtergrond van het buitenlandse kind in de staat van herkomst.<text:s/></text:p>
            <text:p>(2) De vergunninghouder houdt een dossier bij van elke door hem verleende bemiddeling. Het dossier bevat afschriften van alle correspondentie die met betrekking tot de opneming van het buitenlandse kind is gevoerd alsmede kopieën van de bescheiden die bij de binnenkomst van het kind in Nederland zijn getoond. Voorts bevat het alle in het eerste lid bedoelde gegevens. Het dossier wordt gedurende ten minste dertig jaren na de binnenkomst van het buitenlandse kind in Nederland bewaard.<text:s/></text:p>
          </table:table-cell>
          <table:table-cell table:style-name="ce2"/>
          <table:table-cell office:value-type="string" table:style-name="ce2">
            <text:p>De vergunninghouder</text:p>
          </table:table-cell>
          <table:table-cell office:value-type="string" table:style-name="ce2">
            <text:p>Het dossier bevat afschriften van alle correspondentie die met betrekking tot de opneming van het buitenlandse kind is gevoerd alsmede kopieën van de bescheiden die bij de binnenkomst van het kind in Nederland zijn getoond. Voorts bevat het alle in het eerste lid bedoelde gegevens</text:p>
          </table:table-cell>
          <table:table-cell office:value-type="string" table:style-name="ce2">
            <text:p>Minimaal bewaren</text:p>
          </table:table-cell>
          <table:table-cell office:value-type="string" table:style-name="ce2">
            <text:p>30 jaar</text:p>
          </table:table-cell>
          <table:table-cell office:value-type="string" table:style-name="ce2">
            <text:p><text:s/>na de binnenkomst van het buitenlandse kind in Nederland bewaard.<text:s/></text:p>
          </table:table-cell>
          <table:table-cell office:value-type="string" table:style-name="ce2">
            <text:p>Wet</text:p>
          </table:table-cell>
          <table:table-cell table:number-columns-repeated="16373" table:style-name="ce1"/>
        </table:table-row>
        <table:table-row table:style-name="ro2">
          <table:table-cell office:value-type="string" table:style-name="ce34">
            <text:p>J en V</text:p>
          </table:table-cell>
          <table:table-cell table:style-name="ce11"/>
          <table:table-cell office:value-type="string" table:style-name="ce40">
            <text:p><text:a xlink:href="http://wetten.overheid.nl/jci1.3:c:BWBR0022463&amp;paragraaf=2&amp;artikel=12">artikel 12 van de Wet politiegegevens</text:a></text:p>
          </table:table-cell>
          <table:table-cell office:value-type="string" table:style-name="ce13">
            <text:p>(6) De politiegegevens die zijn verwerkt op grond van het eerste en vijfde lid, worden vernietigd zodra zij niet langer noodzakelijk zijn voor het doel van de verwerking. Daartoe worden de gegevens elk half jaar gecontroleerd. De gegevens worden vernietigd uiterlijk tien jaar na de datum van laatste verwerking van gegevens die blijk geeft van de noodzaak tot het verwerken van politiegegevens van betrokkene op grond van het doel, bedoeld in het eerste en vijfde lid.</text:p>
          </table:table-cell>
          <table:table-cell table:number-columns-repeated="2" table:style-name="ce11"/>
          <table:table-cell office:value-type="string" table:style-name="ce3">
            <text:p><text:s/>De politiegegevens die zijn verwerkt op grond van het eerste en vijfde lid,</text:p>
          </table:table-cell>
          <table:table-cell office:value-type="string" table:style-name="ce3">
            <text:p>Vernietigen na max. termijn</text:p>
          </table:table-cell>
          <table:table-cell office:value-type="string" table:style-name="ce3">
            <text:p>10 jaar</text:p>
          </table:table-cell>
          <table:table-cell office:value-type="string" table:style-name="ce3">
            <text:p>Uiterlijk, na laatste verwerking van gegevens die blijk geeft van de noodzaak tot het verwerken van politiegegevens van betrokkene op grond van het doel, bedoeld in het eerste en vijfde lid.</text:p>
          </table:table-cell>
          <table:table-cell office:value-type="string" table:style-name="ce11">
            <text:p>Wet</text:p>
          </table:table-cell>
          <table:table-cell office:value-type="string" table:style-name="ce3">
            <text:p>(Informatieobject): Wet politiegegevens, artikel 12, lid 1-5.</text:p>
          </table:table-cell>
          <table:table-cell office:value-type="string" table:style-name="ce3">
            <text:p>Geen harde termijn, wel relevant icm andere bepalingen wet politiegegevens</text:p>
          </table:table-cell>
          <table:table-cell table:number-columns-repeated="16371"/>
        </table:table-row>
        <table:table-row table:style-name="ro14">
          <table:table-cell office:value-type="string" table:style-name="ce34">
            <text:p>J en V</text:p>
          </table:table-cell>
          <table:table-cell table:style-name="ce11"/>
          <table:table-cell office:value-type="string" table:style-name="ce40">
            <text:p><text:a xlink:href="http://wetten.overheid.nl/jci1.3:c:BWBR0022463&amp;paragraaf=1&amp;artikel=4">artikel 4 van de Wet politiegegevens</text:a></text:p>
          </table:table-cell>
          <table:table-cell office:value-type="string" table:style-name="ce3">
            <text:p>(2) De verantwoordelijke treft de nodige maatregelen opdat politiegegevens worden verwijderd of vernietigd zodra zij niet langer noodzakelijk zijn voor het doel waarvoor ze zijn verwerkt of dit door enige wettelijke bepaling wordt vereist.</text:p>
          </table:table-cell>
          <table:table-cell table:number-columns-repeated="2" table:style-name="ce11"/>
          <table:table-cell office:value-type="string" table:style-name="ce3">
            <text:p>(Operationele) Politiegegevens</text:p>
          </table:table-cell>
          <table:table-cell office:value-type="string" table:style-name="ce3">
            <text:p>Vernietigen na max. termijn</text:p>
          </table:table-cell>
          <table:table-cell office:value-type="string" table:style-name="ce3">
            <text:p>Z.s.m.</text:p>
          </table:table-cell>
          <table:table-cell office:value-type="string" table:style-name="ce3">
            <text:p>zodra niet langer noodzakelijk zijn voor het doel waarvoor ze zijn verwerkt of dit door enige wettelijke bepaling wordt vereist.</text:p>
          </table:table-cell>
          <table:table-cell office:value-type="string" table:style-name="ce11">
            <text:p>Wet</text:p>
          </table:table-cell>
          <table:table-cell table:style-name="ce3"/>
          <table:table-cell office:value-type="string" table:style-name="ce3">
            <text:p>Geen harde termijn, wel relevant icm andere bepalingen wet politiegegevens</text:p>
          </table:table-cell>
          <table:table-cell table:number-columns-repeated="16371"/>
        </table:table-row>
        <table:table-row table:style-name="ro5">
          <table:table-cell office:value-type="string" table:style-name="ce34">
            <text:p>J en V<text:s/></text:p>
          </table:table-cell>
          <table:table-cell table:style-name="ce11"/>
          <table:table-cell office:value-type="string" table:style-name="ce40">
            <text:p><text:a xlink:href="http://wetten.overheid.nl/jci1.3:c:BWBR0022463&amp;paragraaf=2&amp;artikel=8">artikel 8 van de Wet politiegegevens</text:a></text:p>
          </table:table-cell>
          <table:table-cell office:value-type="string" table:style-name="ce3">
            <text:p>(1) Politiegegevens kunnen worden verwerkt met het oog op de uitvoering van de dagelijkse politietaak gedurende een periode van één jaar na de datum van de eerste verwerking.</text:p>
          </table:table-cell>
          <table:table-cell table:number-columns-repeated="2" table:style-name="ce11"/>
          <table:table-cell office:value-type="string" table:style-name="ce3">
            <text:p>(Operationele) Politiegegevens</text:p>
          </table:table-cell>
          <table:table-cell office:value-type="string" table:style-name="ce13">
            <text:p>"Verwerken"</text:p>
          </table:table-cell>
          <table:table-cell office:value-type="string" table:style-name="ce11">
            <text:p>1 jaar</text:p>
          </table:table-cell>
          <table:table-cell office:value-type="string" table:style-name="ce13">
            <text:p>Na de datum van eerste verwerking</text:p>
          </table:table-cell>
          <table:table-cell office:value-type="string" table:style-name="ce11">
            <text:p>Wet</text:p>
          </table:table-cell>
          <table:table-cell table:style-name="ce3"/>
          <table:table-cell office:value-type="string" table:style-name="ce3">
            <text:p>"Ter beschikkingstellen gegevens voor verwerking" // Wat is de relatie van "Verwerkt" t.o.v. Vernietigen/Bewaren</text:p>
          </table:table-cell>
          <table:table-cell table:number-columns-repeated="16371"/>
        </table:table-row>
        <table:table-row table:style-name="ro25">
          <table:table-cell office:value-type="string" table:style-name="ce28">
            <text:p>J en V</text:p>
          </table:table-cell>
          <table:table-cell table:style-name="ce2"/>
          <table:table-cell office:value-type="string" table:style-name="ce39">
            <text:p><text:a xlink:href="http://wetten.overheid.nl/jci1.3:c:BWBR0022463&amp;paragraaf=2&amp;artikel=14&amp;lid=1">artikel 14, eerste lid, van de Wet politiegegevens</text:a></text:p>
          </table:table-cell>
          <table:table-cell office:value-type="string" table:style-name="ce2">
            <text:p>De op grond van de artikelen 8, zesde lid, 9, vierde lid, en artikel 10, zesde lid, verwijderde politiegegevens worden gedurende een termijn van vijf jaar bewaard ten behoeve van verwerking met het oog op de afhandeling van klachten en de verantwoording van verrichtingen en vervolgens vernietigd.</text:p>
          </table:table-cell>
          <table:table-cell office:value-type="string" table:style-name="ce2">
            <text:p>(4) Van de vernietiging, bedoeld in het eerste lid, wordt afgezien voor zover de waarde van de archiefbescheiden als bestanddeel van het cultureel erfgoed of voor historisch onderzoek zich daartegen verzet. De betreffende gegevens worden zo spoedig mogelijk overgebracht naar een archiefbewaarplaats. Daarbij worden met toepassing van artikel 15 van de Archiefwet 1995 beperkingen aan de openbaarheid gesteld. Onze Ministers kunnen over het in de eerste en derde volzin bepaalde beleidsregels vaststellen.</text:p>
          </table:table-cell>
          <table:table-cell table:style-name="ce2"/>
          <table:table-cell office:value-type="string" table:style-name="ce2">
            <text:p>Op grond van de artikelen 8, zesde, lid, 9, vierde lid, en artikel 10, zesde lid verwijderde politie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11">
            <text:p>Wet</text:p>
          </table:table-cell>
          <table:table-cell office:value-type="string" table:style-name="ce2">
            <text:p>(Informatieobject): Wet politiegegevens, artikelen 8, zesde lid, 9, vierde lid, en artikel 10, zesde lid // (Conditie bepaling): Artikel 14 (4)</text:p>
          </table:table-cell>
          <table:table-cell table:number-columns-repeated="16372" table:style-name="ce1"/>
        </table:table-row>
        <table:table-row table:style-name="ro4">
          <table:table-cell office:value-type="string" table:style-name="ce34">
            <text:p>J en V</text:p>
          </table:table-cell>
          <table:table-cell table:style-name="ce11"/>
          <table:table-cell office:value-type="string" table:style-name="ce39">
            <text:p><text:a xlink:href="http://wetten.overheid.nl/jci1.3:c:BWBR0022463&amp;paragraaf=2&amp;artikel=12&amp;lid=6">artikel 12, zesde lid, van de Wet politiegegevens</text:a></text:p>
          </table:table-cell>
          <table:table-cell office:value-type="string" table:style-name="ce13">
            <text:p>(6) De politiegegevens die zijn verwerkt op grond van het eerste en vijfde lid, worden vernietigd zodra zij niet langer noodzakelijk zijn voor het doel van de verwerking. Daartoe worden de gegevens elk half jaar gecontroleerd. De gegevens worden vernietigd uiterlijk tien jaar na de datum van laatste verwerking van gegevens die blijk geeft van de noodzaak tot het verwerken van politiegegevens van betrokkene op grond van het doel, bedoeld in het eerste en vijfde lid.</text:p>
          </table:table-cell>
          <table:table-cell table:number-columns-repeated="2" table:style-name="ce11"/>
          <table:table-cell office:value-type="string" table:style-name="ce3">
            <text:p>Politiegegevens met betrekking tot informanten</text:p>
          </table:table-cell>
          <table:table-cell office:value-type="string" table:style-name="ce3">
            <text:p>Vernietigen na max. termijn</text:p>
          </table:table-cell>
          <table:table-cell office:value-type="string" table:style-name="ce3">
            <text:p>Z.s.m.</text:p>
          </table:table-cell>
          <table:table-cell office:value-type="string" table:style-name="ce3">
            <text:p>zodra zij niet langer noodzakelijk zijn voor het doel van de verwerking</text:p>
          </table:table-cell>
          <table:table-cell office:value-type="string" table:style-name="ce11">
            <text:p>Wet</text:p>
          </table:table-cell>
          <table:table-cell table:style-name="ce2"/>
          <table:table-cell office:value-type="string" table:style-name="ce20">
            <text:p>conditie voor termijn wordt elk half jaar gecontroleerd // eerste en vijfde lid bepaling toevoegen</text:p>
          </table:table-cell>
          <table:table-cell table:number-columns-repeated="16371"/>
        </table:table-row>
        <table:table-row table:style-name="ro14">
          <table:table-cell office:value-type="string" table:style-name="ce31">
            <text:p>J en V</text:p>
          </table:table-cell>
          <table:table-cell table:style-name="ce1"/>
          <table:table-cell office:value-type="string" table:style-name="ce39">
            <text:p><text:a xlink:href="http://wetten.overheid.nl/jci1.3:c:BWBR0022463&amp;paragraaf=2&amp;artikel=14&amp;lid=1">artikel 14, eerste lid, van de Wet politiegegevens</text:a></text:p>
          </table:table-cell>
          <table:table-cell office:value-type="string" table:style-name="ce13">
            <text:p>(1) Politiegegevens verzameld met het oog op de uitvoering van de dagelijkse politietaak (…)worden gedurende een termijn van vijf jaar bewaard ten behoeve van verwerking met het oog op de afhandeling van klachten en de verantwoording van verrichtingen en vervolgens vernietigd.</text:p>
          </table:table-cell>
          <table:table-cell table:number-columns-repeated="2" table:style-name="ce1"/>
          <table:table-cell office:value-type="string" table:style-name="ce2">
            <text:p>Politiegegevens verzameld met het oog op de uitvoering van de dagelijkse politietaak</text:p>
          </table:table-cell>
          <table:table-cell office:value-type="string" table:style-name="ce3">
            <text:p>Vernietigen na max. termijn</text:p>
          </table:table-cell>
          <table:table-cell office:value-type="string" table:style-name="ce2">
            <text:p>5 jaar</text:p>
          </table:table-cell>
          <table:table-cell table:style-name="ce1"/>
          <table:table-cell office:value-type="string" table:style-name="ce2">
            <text:p>Wet</text:p>
          </table:table-cell>
          <table:table-cell table:number-columns-repeated="2" table:style-name="ce2"/>
          <table:table-cell table:number-columns-repeated="16371"/>
        </table:table-row>
        <table:table-row table:style-name="ro14">
          <table:table-cell office:value-type="string" table:style-name="ce34">
            <text:p>J en V</text:p>
          </table:table-cell>
          <table:table-cell table:style-name="ce11"/>
          <table:table-cell office:value-type="string" table:style-name="ce39">
            <text:p><text:a xlink:href="http://wetten.overheid.nl/jci1.3:c:BWBR0022463&amp;paragraaf=2&amp;artikel=8&amp;lid=6">artikel 8, zesde lid, van de Wet politiegegevens</text:a></text:p>
          </table:table-cell>
          <table:table-cell office:value-type="string" table:style-name="ce3">
            <text:p>(6) De politiegegevens, die zijn verwerkt op grond van het eerste, tweede en derde lid, worden vernietigd zodra zij niet langer noodzakelijk zijn voor de uitvoering van de dagelijkse politietaak en worden in ieder geval uiterlijk vijf jaar na de datum van eerste verwerking verwijderd.</text:p>
          </table:table-cell>
          <table:table-cell table:style-name="ce3"/>
          <table:table-cell table:style-name="ce11"/>
          <table:table-cell office:value-type="string" table:style-name="ce3">
            <text:p>Politiegegevens, verwerkt op grond van het eerste, tweede en derde lid</text:p>
          </table:table-cell>
          <table:table-cell office:value-type="string" table:style-name="ce3">
            <text:p>Vernietigen na max. termijn</text:p>
          </table:table-cell>
          <table:table-cell office:value-type="string" table:style-name="ce3">
            <text:p>Z.s.m.</text:p>
          </table:table-cell>
          <table:table-cell office:value-type="string" table:style-name="ce3">
            <text:p>zodra zij niet langer noodzakelijk zijn voor de uitvoering van de dagelijkse politietaak</text:p>
          </table:table-cell>
          <table:table-cell office:value-type="string" table:style-name="ce11">
            <text:p>Wet</text:p>
          </table:table-cell>
          <table:table-cell table:style-name="ce2"/>
          <table:table-cell table:style-name="ce3"/>
          <table:table-cell table:number-columns-repeated="16371"/>
        </table:table-row>
        <table:table-row table:style-name="ro14">
          <table:table-cell office:value-type="string" table:style-name="ce34">
            <text:p>J en V</text:p>
          </table:table-cell>
          <table:table-cell table:style-name="ce11"/>
          <table:table-cell office:value-type="string" table:style-name="ce39">
            <text:p><text:a xlink:href="http://wetten.overheid.nl/jci1.3:c:BWBR0022463&amp;paragraaf=2&amp;artikel=8&amp;lid=6">artikel 8, zesde lid, van de Wet politiegegevens</text:a></text:p>
          </table:table-cell>
          <table:table-cell office:value-type="string" table:style-name="ce3">
            <text:p>(6) De politiegegevens, die zijn verwerkt op grond van het eerste, tweede en derde lid, worden vernietigd zodra zij niet langer noodzakelijk zijn voor de uitvoering van de dagelijkse politietaak en worden in ieder geval uiterlijk vijf jaar na de datum van eerste verwerking verwijderd.</text:p>
          </table:table-cell>
          <table:table-cell table:style-name="ce3"/>
          <table:table-cell table:style-name="ce11"/>
          <table:table-cell office:value-type="string" table:style-name="ce3">
            <text:p>Politiegegevens, verwerkt op grond van het eerste, tweede en derde lid</text:p>
          </table:table-cell>
          <table:table-cell office:value-type="string" table:style-name="ce3">
            <text:p>Vernietigen na max. termijn</text:p>
          </table:table-cell>
          <table:table-cell office:value-type="string" table:style-name="ce3">
            <text:p>5 jaar</text:p>
          </table:table-cell>
          <table:table-cell office:value-type="string" table:style-name="ce3">
            <text:p>Na de datum van eerste verwerking</text:p>
          </table:table-cell>
          <table:table-cell office:value-type="string" table:style-name="ce11">
            <text:p>Wet</text:p>
          </table:table-cell>
          <table:table-cell table:style-name="ce2"/>
          <table:table-cell table:style-name="ce3"/>
          <table:table-cell table:number-columns-repeated="16371"/>
        </table:table-row>
        <table:table-row table:style-name="ro5">
          <table:table-cell office:value-type="string" table:style-name="ce28">
            <text:p>J en V<text:s/></text:p>
          </table:table-cell>
          <table:table-cell table:style-name="ce2"/>
          <table:table-cell office:value-type="string" table:style-name="ce39">
            <text:p><text:a xlink:href="http://wetten.overheid.nl/jci1.3:c:BWBR0037995&amp;artikel=14&amp;lid=3">artikel 14, derde lid, van de Wet precursoren voor explosieven</text:a></text:p>
          </table:table-cell>
          <table:table-cell office:value-type="string" table:style-name="ce2">
            <text:p>(3) De persoonsgegevens dan wel andere gegevens of bescheiden die door de op grond van artikel 10 en 16 met het toezicht belaste ambtenaren verkregen zijn bij de uitoefening van hun taak, worden maximaal vijf jaar bewaard.</text:p>
          </table:table-cell>
          <table:table-cell table:number-columns-repeated="2" table:style-name="ce2"/>
          <table:table-cell office:value-type="string" table:style-name="ce2">
            <text:p>De persoonsgegevens dan wel andere gegevens of bescheiden die door de op grond van artikel 10 en 16 met het toezicht belaste ambtenaren verkregen zijn bij de uitoefening van hun taak</text:p>
          </table:table-cell>
          <table:table-cell office:value-type="string" table:style-name="ce3">
            <text:p>Vernietigen na max. termijn</text:p>
          </table:table-cell>
          <table:table-cell office:value-type="string" table:style-name="ce2">
            <text:p>5 jaar</text:p>
          </table:table-cell>
          <table:table-cell table:style-name="ce2"/>
          <table:table-cell office:value-type="string" table:style-name="ce2">
            <text:p>Wet</text:p>
          </table:table-cell>
          <table:table-cell office:value-type="string" table:style-name="ce1">
            <text:p>(Informatieobject): artikel 10 en 16.</text:p>
          </table:table-cell>
          <table:table-cell table:number-columns-repeated="16372" table:style-name="ce1"/>
        </table:table-row>
        <table:table-row table:style-name="ro5">
          <table:table-cell office:value-type="string" table:style-name="ce28">
            <text:p>J en V</text:p>
          </table:table-cell>
          <table:table-cell table:style-name="ce2"/>
          <table:table-cell office:value-type="string" table:style-name="ce39">
            <text:p><text:a xlink:href="http://wetten.overheid.nl/jci1.3:c:BWBR0037995&amp;artikel=14&amp;lid=2">artikel 14, tweede lid, van de Wet precursoren voor explosieven</text:a></text:p>
          </table:table-cell>
          <table:table-cell office:value-type="string" table:style-name="ce2">
            <text:p>(2) De persoonsgegevens, bedoeld in artikel 5, eerste lid, en de bescheiden en gegevens die op grond van artikel 5, tweede lid, onderdeel c, zijn verstrekt, worden drie jaar bewaard, ook indien de vergunning wordt geweigerd.</text:p>
          </table:table-cell>
          <table:table-cell office:value-type="string" table:style-name="ce2">
            <text:p>"ook indien de vergunning wordt geweigerd"</text:p>
          </table:table-cell>
          <table:table-cell table:style-name="ce2"/>
          <table:table-cell office:value-type="string" table:style-name="ce2">
            <text:p>De persoonsgegevens, bedoeld in artikel 5, eerste lid, en de bescheiden en gegevens die op grond van artikel 5, tweede lid, onderdeel c, zijn verstrekt</text:p>
          </table:table-cell>
          <table:table-cell office:value-type="string" table:style-name="ce3">
            <text:p>Vernietigen na max. termijn</text:p>
          </table:table-cell>
          <table:table-cell office:value-type="string" table:style-name="ce2">
            <text:p>3 jaar</text:p>
          </table:table-cell>
          <table:table-cell table:style-name="ce2"/>
          <table:table-cell office:value-type="string" table:style-name="ce11">
            <text:p>Wet</text:p>
          </table:table-cell>
          <table:table-cell office:value-type="string" table:style-name="ce2">
            <text:p>(Informatieobject): Wet politiegegevens, artikel 5, eerste lid en tweede lid, onderdeel c.</text:p>
          </table:table-cell>
          <table:table-cell table:style-name="ce2"/>
          <table:table-cell table:number-columns-repeated="16371"/>
        </table:table-row>
        <table:table-row table:style-name="ro18">
          <table:table-cell office:value-type="string" table:style-name="ce28">
            <text:p>J en V</text:p>
          </table:table-cell>
          <table:table-cell table:style-name="ce2"/>
          <table:table-cell office:value-type="string" table:style-name="ce39">
            <text:p><text:a xlink:href="http://wetten.overheid.nl/jci1.3:c:BWBR0008365&amp;hoofdstuk=6&amp;artikel=44a&amp;lid=8">artikel 44a, achtste lid, van de Wet rechtspositie rechterlijke ambtenaren</text:a></text:p>
          </table:table-cell>
          <table:table-cell office:value-type="string" table:style-name="ce2">
            <text:p>(8) Na beëindiging van een nevenbetrekking blijven de gegevens over de nevenbetrekking gedurende een termijn van drie jaar bewaard in het register.</text:p>
          </table:table-cell>
          <table:table-cell table:number-columns-repeated="2" table:style-name="ce2"/>
          <table:table-cell office:value-type="string" table:style-name="ce2">
            <text:p>de gegevens over de nevenbetrekking</text:p>
          </table:table-cell>
          <table:table-cell office:value-type="string" table:style-name="ce2">
            <text:p>Minimaal bewaren</text:p>
          </table:table-cell>
          <table:table-cell office:value-type="string" table:style-name="ce2">
            <text:p>3 jaar</text:p>
          </table:table-cell>
          <table:table-cell office:value-type="string" table:style-name="ce2">
            <text:p>Na beëindiging van een nevenbetrekking</text:p>
          </table:table-cell>
          <table:table-cell office:value-type="string" table:style-name="ce11">
            <text:p>Wet</text:p>
          </table:table-cell>
          <table:table-cell table:number-columns-repeated="16373" table:style-name="ce1"/>
        </table:table-row>
        <table:table-row table:style-name="ro14">
          <table:table-cell office:value-type="string" table:style-name="ce34">
            <text:p>J en V</text:p>
          </table:table-cell>
          <table:table-cell table:style-name="ce11"/>
          <table:table-cell office:value-type="string" table:style-name="ce39">
            <text:p><text:a xlink:href="http://wetten.overheid.nl/jci1.3:c:BWBR0024649&amp;artikel=10&amp;lid=1">artikel 10, eerste lid, van de Wet tijdelijk huisverbod</text:a></text:p>
          </table:table-cell>
          <table:table-cell office:value-type="string" table:style-name="ce3">
            <text:p>(1) De beschikking waarbij het huisverbod met toepassing van artikel 2, eerste lid, of 9, eerste lid, is opgelegd of verlengd, wordt gedurende vijf jaren ter gemeentesecretarie bewaard en vervolgens vernietigd. De gedurende deze termijn ontvangen stukken betreffende het huisverbod worden daarbij gevoegd.</text:p>
          </table:table-cell>
          <table:table-cell table:number-columns-repeated="2" table:style-name="ce11"/>
          <table:table-cell office:value-type="string" table:style-name="ce3">
            <text:p>Beschikking huisverbod</text:p>
          </table:table-cell>
          <table:table-cell office:value-type="string" table:style-name="ce3">
            <text:p>Vernietigen na max. termijn</text:p>
          </table:table-cell>
          <table:table-cell office:value-type="string" table:style-name="ce3">
            <text:p>5 jaar</text:p>
          </table:table-cell>
          <table:table-cell table:style-name="ce3"/>
          <table:table-cell office:value-type="string" table:style-name="ce3">
            <text:p>Wet</text:p>
          </table:table-cell>
          <table:table-cell office:value-type="string" table:style-name="ce3">
            <text:p>De gedurende deze termijn ontvangen stukken betreffende het huisverbod worden daarbij gevoegd.</text:p>
          </table:table-cell>
          <table:table-cell table:style-name="ce3"/>
          <table:table-cell table:number-columns-repeated="16371"/>
        </table:table-row>
        <table:table-row table:style-name="ro2">
          <table:table-cell office:value-type="string" table:style-name="ce28">
            <text:p>J en V</text:p>
          </table:table-cell>
          <table:table-cell table:style-name="ce2"/>
          <table:table-cell office:value-type="string" table:style-name="ce39">
            <text:p><text:a xlink:href="http://wetten.overheid.nl/jci1.3:c:BWBR0007021">Wijzigingswet Burgerlijk Wetboek, enz. (geneeskundige behandelingsovereenkomst)</text:a></text:p>
          </table:table-cell>
          <table:table-cell office:value-type="string" table:style-name="ce2">
            <text:p>De bescheiden, bedoeld in artikel 454 lid 3, van Boek 7 van het Burgerlijk Wetboek, die voorhanden zijn op het in artikel V lid 1 bedoelde tijdstip, kunnen nog gedurende vijftien jaren na dat tijdstip worden bewaard met het oog op mogelijke verstrekking overeenkomstig artikel 458, tenzij de patiënt een verzoek doet als bedoeld in artikel 455 van Boek 7 van het Burgerlijk Wetboek.</text:p>
          </table:table-cell>
          <table:table-cell office:value-type="string" table:style-name="ce2">
            <text:p>tenzij de patiënt een verzoek doet als bedoeld in artikel 455 van Boek 7 van het Burgerlijk Wetboek.</text:p>
          </table:table-cell>
          <table:table-cell table:style-name="ce2"/>
          <table:table-cell office:value-type="string" table:style-name="ce2">
            <text:p>De bescheiden, bedoeld in artikel 454 lid 3, van Boek 7 van het Burgerlijk Wetboek, die voorhanden zijn op het in artikel V lid 1 bedoelde tijdstip</text:p>
          </table:table-cell>
          <table:table-cell office:value-type="string" table:style-name="ce2">
            <text:p>Minimaal bewaren</text:p>
          </table:table-cell>
          <table:table-cell office:value-type="string" table:style-name="ce2">
            <text:p>15 jaar</text:p>
          </table:table-cell>
          <table:table-cell table:style-name="ce2"/>
          <table:table-cell office:value-type="string" table:style-name="ce2">
            <text:p>Wet</text:p>
          </table:table-cell>
          <table:table-cell office:value-type="string" table:style-name="ce2">
            <text:p>(Informatieobject): Burgerlijk wetboek boek 7, artikel 454, lid 3 en Wijzigijngswet Burgerlijk Wetboek Artikel V, lid 1 // (Conditie bepaling): Burgerlijk Wetboek Boek 7, artikel 455 // (Bepaling): Burgerlijk Wetboek boek 7, artikel 458.</text:p>
          </table:table-cell>
          <table:table-cell table:number-columns-repeated="16372" table:style-name="ce1"/>
        </table:table-row>
        <table:table-row table:style-name="ro14">
          <table:table-cell office:value-type="string" table:style-name="ce31">
            <text:p>J en V</text:p>
          </table:table-cell>
          <table:table-cell table:style-name="ce2"/>
          <table:table-cell office:value-type="string" table:style-name="ce39">
            <text:p><text:a xlink:href="http://wetten.overheid.nl/jci1.3:c:BWBR0039814">Wpg-machtigingsbesluit persoonsgerichte aanpak voorkoming radicalisering en extremisme</text:a></text:p>
          </table:table-cell>
          <table:table-cell office:value-type="string" table:style-name="ce2">
            <text:p>(1) Onverlet het gestelde in het derde en vierde lid worden de persoonsgegevens na de laatste verwerking gedurende een termijn van 5 jaar bewaard ten behoeve van verwerking met het oog op de afhandeling van klachten en de verantwoording van verrichtingen en vervolgens vernietigd.</text:p>
          </table:table-cell>
          <table:table-cell office:value-type="string" table:style-name="ce2">
            <text:p>Onverlet het gestelde in het derde en vierde lid</text:p>
          </table:table-cell>
          <table:table-cell table:style-name="ce1"/>
          <table:table-cell office:value-type="string" table:style-name="ce2">
            <text:p>Persoonsgegevens</text:p>
          </table:table-cell>
          <table:table-cell office:value-type="string" table:style-name="ce2">
            <text:p>Minimaal bewaren</text:p>
          </table:table-cell>
          <table:table-cell office:value-type="string" table:style-name="ce2">
            <text:p>5 jaar</text:p>
          </table:table-cell>
          <table:table-cell table:style-name="ce1"/>
          <table:table-cell office:value-type="string" table:style-name="ce2">
            <text:p>Besluit</text:p>
          </table:table-cell>
          <table:table-cell office:value-type="string" table:style-name="ce2">
            <text:p>Wpg-machtigingsbesluit persoonsgerichte aanpak voorkoming radicalisering en extremisme, artikel 13, lid 3 en 4.</text:p>
          </table:table-cell>
          <table:table-cell table:number-columns-repeated="16372" table:style-name="ce1"/>
        </table:table-row>
        <table:table-row table:style-name="ro14">
          <table:table-cell office:value-type="string" table:style-name="ce28">
            <text:p>J en V</text:p>
          </table:table-cell>
          <table:table-cell table:style-name="ce2"/>
          <table:table-cell office:value-type="string" table:style-name="ce39">
            <text:p><text:a xlink:href="http://wetten.overheid.nl/jci1.3:c:BWBR0039814">Wpg-machtigingsbesluit persoonsgerichte aanpak voorkoming radicalisering en extremisme</text:a></text:p>
          </table:table-cell>
          <table:table-cell office:value-type="string" table:style-name="ce2">
            <text:p>(3) Persoonsgegevens in het bestand van de weegploeg die betrekking hebben op personen waarvan is beslist om deze niet te agenderen in het casusoverleg worden niet langer bewaard dan noodzakelijk is voor de doeleinden van het bestand, met een maximumtermijn van 6 maanden, en vervolgens vernietigd.</text:p>
          </table:table-cell>
          <table:table-cell table:number-columns-repeated="2" table:style-name="ce2"/>
          <table:table-cell office:value-type="string" table:style-name="ce2">
            <text:p>Persoonsgegevens in het bestand van de weegploeg die betrekking hebben op personen waarvan is beslist om deze niet te agenderen in het casusoverleg</text:p>
          </table:table-cell>
          <table:table-cell office:value-type="string" table:style-name="ce2">
            <text:p>Minimaal bewaren / Vernietigen</text:p>
          </table:table-cell>
          <table:table-cell office:value-type="string" table:style-name="ce2">
            <text:p>6 maanden</text:p>
          </table:table-cell>
          <table:table-cell office:value-type="string" table:style-name="ce2">
            <text:p>niet langer bewaard dan noodzakelijk is voor de doeleinden van het bestand</text:p>
          </table:table-cell>
          <table:table-cell office:value-type="string" table:style-name="ce2">
            <text:p>Besluit</text:p>
          </table:table-cell>
          <table:table-cell table:style-name="ce1"/>
          <table:table-cell office:value-type="string" table:style-name="ce3">
            <text:p>Artikel 13 (3) heeft 2 bepalingen</text:p>
          </table:table-cell>
          <table:table-cell table:number-columns-repeated="16371"/>
        </table:table-row>
        <table:table-row table:style-name="ro14">
          <table:table-cell office:value-type="string" table:style-name="ce28">
            <text:p>J en V</text:p>
          </table:table-cell>
          <table:table-cell table:style-name="ce2"/>
          <table:table-cell office:value-type="string" table:style-name="ce39">
            <text:p><text:a xlink:href="http://wetten.overheid.nl/jci1.3:c:BWBR0039814">Wpg-machtigingsbesluit persoonsgerichte aanpak voorkoming radicalisering en extremisme</text:a></text:p>
          </table:table-cell>
          <table:table-cell office:value-type="string" table:style-name="ce2">
            <text:p>(3) Persoonsgegevens in het bestand van de weegploeg die betrekking hebben op personen waarvan is beslist om deze niet te agenderen in het casusoverleg worden niet langer bewaard dan noodzakelijk is voor de doeleinden van het bestand, met een maximumtermijn van 6 maanden, en vervolgens vernietigd.</text:p>
          </table:table-cell>
          <table:table-cell table:style-name="ce2"/>
          <table:table-cell table:style-name="ce1"/>
          <table:table-cell office:value-type="string" table:style-name="ce2">
            <text:p>Persoonsgegevens in het bestand van de weegploeg die betrekking hebben op pesonen waarvan is beslist om deze niet te agenderen in het casusoverleg</text:p>
          </table:table-cell>
          <table:table-cell office:value-type="string" table:style-name="ce2">
            <text:p>Vernietigen na max. termijn</text:p>
          </table:table-cell>
          <table:table-cell office:value-type="string" table:style-name="ce2">
            <text:p>Z.s.m.</text:p>
          </table:table-cell>
          <table:table-cell office:value-type="string" table:style-name="ce2">
            <text:p>Maximumtermijn van 6 maanden</text:p>
          </table:table-cell>
          <table:table-cell office:value-type="string" table:style-name="ce2">
            <text:p>Besluit</text:p>
          </table:table-cell>
          <table:table-cell table:style-name="ce1"/>
          <table:table-cell office:value-type="string" table:style-name="ce2">
            <text:p>Conditie in informatieobject // Artikel 13 (3) heeft 2 bepalingen</text:p>
          </table:table-cell>
          <table:table-cell table:number-columns-repeated="16371"/>
        </table:table-row>
        <table:table-row table:style-name="ro26">
          <table:table-cell office:value-type="string" table:style-name="ce28">
            <text:p>J en V</text:p>
          </table:table-cell>
          <table:table-cell table:style-name="ce2"/>
          <table:table-cell office:value-type="string" table:style-name="ce39">
            <text:p><text:a xlink:href="http://wetten.overheid.nl/jci1.3:c:BWBR0011823&amp;hoofdstuk=8&amp;paragraaf=1a&amp;artikel=107">artikel 107 van de Vreemdelingenwet 2000</text:a></text:p>
          </table:table-cell>
          <table:table-cell office:value-type="string" table:style-name="ce2">
            <text:p>(9) Bij of krachtens algemene maatregel van bestuur kunnen regels worden gesteld omtrent:</text:p>
            <text:p>a. de in de vreemdelingenadministratie op te nemen gegevens, de vastlegging van die gegevens en de doorlevering van die gegevens;</text:p>
            <text:p>b. de vernietiging van de in de vreemdelingenadministratie opgenomen gegevens, waarbij geldt dat gezichtsopnames en vingerafdrukken nooit langer worden bewaard dan tien jaar nadat de aanvraag tot het verlenen van een machtiging tot voorlopig verblijf is afgewezen, of, in geval van rechtmatig verblijf, de betrokken vreemdeling wiens rechtmatig verblijf is geëindigd, Nederland aantoonbaar heeft verlaten, dan wel, indien tegen de vreemdeling een inreisverbod is uitgevaardigd of de vreemdeling ongewenst is verklaard, tien jaar na afloop van de geldigheidsduur van het inreisverbod onderscheidenlijk de ongewenstverklaring, en deze gegevens in ieder geval worden vernietigd zodra Onze Minister bekend is dat de betrokkene niet langer behoort tot de categorie vreemdelingen waarvan deze kunnen worden afgenomen;</text:p>
            <text:p>c. de gevallen, waarin en de wijze waarop in ieder geval gegevens en inlichtingen dienen te worden verstrekt, en</text:p>
            <text:p>d. de gevallen, waarin de verstrekking van gegevens en inlichtingen anders dan kosteloos geschiedt.</text:p>
          </table:table-cell>
          <table:table-cell table:number-columns-repeated="2" table:style-name="ce2"/>
          <table:table-cell office:value-type="string" table:style-name="ce2">
            <text:p>gezichtsopnames en vingerafdrukken</text:p>
          </table:table-cell>
          <table:table-cell office:value-type="string" table:style-name="ce2">
            <text:p>Vernietigen na max. termijn</text:p>
          </table:table-cell>
          <table:table-cell office:value-type="string" table:style-name="ce2">
            <text:p>10 jaar</text:p>
          </table:table-cell>
          <table:table-cell office:value-type="string" table:style-name="ce2">
            <text:p>nadat de aanvraag tot het verlenen van een machtiging tot voorlopig verblijf is afgewezen, of, in geval van rechtmatig verblijf, de betrokken vreemdeling wiens rechtmatig verblijf is geëindigd, Nederland aantoonbaar heeft verlaten, dan wel, indien tegen de vreemdeling een inreisverbod is uitgevaardigd of de vreemdeling ongewenst is verklaard, tien jaar na afloop van de geldigheidsduur van het inreisverbod onderscheidenlijk de ongewenstverklaring, en deze gegevens in ieder geval worden vernietigd zodra Onze Minister bekend is dat de betrokkene niet langer behoort tot de categorie vreemdelingen waarvan deze kunnen worden afgenomen</text:p>
          </table:table-cell>
          <table:table-cell office:value-type="string" table:style-name="ce2">
            <text:p>Wet</text:p>
          </table:table-cell>
          <table:table-cell table:number-columns-repeated="16373" table:style-name="ce1"/>
        </table:table-row>
        <table:table-row table:style-name="ro6">
          <table:table-cell office:value-type="string" table:style-name="ce28">
            <text:p>BZ</text:p>
          </table:table-cell>
          <table:table-cell table:style-name="ce2"/>
          <table:table-cell office:value-type="string" table:style-name="ce39">
            <text:p><text:a xlink:href="http://wetten.overheid.nl/jci1.3:c:BWBR0030545&amp;hoofdstuk=2&amp;paragraaf=5&amp;artikel=26&amp;lid=2">artikel 26, tweede lid, van de Wet strategische diensten</text:a></text:p>
          </table:table-cell>
          <table:table-cell office:value-type="string" table:style-name="ce2">
            <text:p>(2) Degene die activiteiten verricht die bij of krachtens dit hoofdstuk verboden of zonder vergunning verboden zijn, is gehouden de tot een administratie behorende gegevensdrager of de inhoud daarvan waarvan de raadpleging van belang kan zijn voor de toepassing van de wettelijke regelingen, gedurende ten minste zeven jaren te bewaren.</text:p>
          </table:table-cell>
          <table:table-cell table:style-name="ce2"/>
          <table:table-cell office:value-type="string" table:style-name="ce2">
            <text:p>Degene die activiteiten verricht die bij of krachtens dit hoofdstuk verboden of zonder vergunning verboden zijn</text:p>
          </table:table-cell>
          <table:table-cell office:value-type="string" table:style-name="ce2">
            <text:p>de tot een administratie behorende gegevensdrager of de inhoud daarvan waarvan de raadpleging van belang kan zijn voor de toepassing van de wettelijke regeling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table:style-name="ce2"/>
          <table:table-cell table:number-columns-repeated="16372" table:style-name="ce1"/>
        </table:table-row>
        <table:table-row table:style-name="ro5">
          <table:table-cell office:value-type="string" table:style-name="ce28">
            <text:p>BZ</text:p>
          </table:table-cell>
          <table:table-cell table:style-name="ce2"/>
          <table:table-cell office:value-type="string" table:style-name="ce39">
            <text:p><text:a xlink:href="http://wetten.overheid.nl/jci1.3:c:BWBR0031615&amp;paragraaf=4&amp;artikel=8&amp;lid=3">artikel 8, derde lid, van de Regeling algemene doorvoervergunning NL007</text:a></text:p>
          </table:table-cell>
          <table:table-cell office:value-type="string" table:style-name="ce2">
            <text:p>(3) De geregistreerde gebruiker van deze algemene doorvoervergunning NL007 is verplicht de administratie en alle op de leverantie betrekking hebbende documenten gedurende een termijn van zeven jaren te bewaren.</text:p>
          </table:table-cell>
          <table:table-cell table:style-name="ce2"/>
          <table:table-cell office:value-type="string" table:style-name="ce2">
            <text:p>De geregistreerde gebruiker van deze algemene doorvoervergunning NL007</text:p>
          </table:table-cell>
          <table:table-cell office:value-type="string" table:style-name="ce2">
            <text:p>de administratie en alle op de leverantie betrekking hebbende document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table:style-name="ce2"/>
          <table:table-cell table:number-columns-repeated="16372" table:style-name="ce1"/>
        </table:table-row>
        <table:table-row table:style-name="ro5">
          <table:table-cell office:value-type="string" table:style-name="ce28">
            <text:p>BZ</text:p>
          </table:table-cell>
          <table:table-cell table:style-name="ce2"/>
          <table:table-cell office:value-type="string" table:style-name="ce39">
            <text:p><text:a xlink:href="http://wetten.overheid.nl/jci1.3:c:BWBR0031620&amp;paragraaf=4&amp;artikel=6&amp;lid=2">artikel 6, tweede lid, van de Regeling algemene doorvoervergunning NL008</text:a></text:p>
          </table:table-cell>
          <table:table-cell office:value-type="string" table:style-name="ce2">
            <text:p>(2) De geregistreerde gebruiker van deze algemene doorvoervergunning is verplicht de administratie en alle op de leverantie betrekking hebbende documenten gedurende een termijn van zeven jaren te bewaren.</text:p>
          </table:table-cell>
          <table:table-cell table:style-name="ce2"/>
          <table:table-cell office:value-type="string" table:style-name="ce2">
            <text:p>De geregistreerde gebruiker van deze algemene doorvoervergunning</text:p>
          </table:table-cell>
          <table:table-cell office:value-type="string" table:style-name="ce2">
            <text:p>de administratie en alle op de leverantie betrekking hebbende document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table:style-name="ce2"/>
          <table:table-cell table:number-columns-repeated="16372" table:style-name="ce1"/>
        </table:table-row>
        <table:table-row table:style-name="ro27">
          <table:table-cell office:value-type="string" table:style-name="ce28">
            <text:p>BZ</text:p>
          </table:table-cell>
          <table:table-cell table:style-name="ce2"/>
          <table:table-cell office:value-type="string" table:style-name="ce39">
            <text:p><text:a xlink:href="http://wetten.overheid.nl/jci1.3:c:BWBR0040563">Nationale Algemene Uitvoervergunning NL 010 (items voor informatiebeveiliging)</text:a></text:p>
          </table:table-cell>
          <table:table-cell office:value-type="string" table:style-name="ce2">
            <text:p>De geregistreerde gebruiker rapporteert aan de Centrale dienst voor in- en uitvoer binnen twee maanden na afloop van elk kalenderjaar over het gebruik van de nationale algemene uitvoervergunning NL010, zover de aangifte ten uitvoer niet in Nederland of via AGS is geschied, door middel van een overzicht waarin tenminste de volgende informatie staat:</text:p>
            <text:p>a. omschrijving van de goederen, met inbegrip van de SG-post;</text:p>
            <text:p>b. hoeveelheid en waarde;</text:p>
            <text:p>c. eindbestemming;</text:p>
            <text:p>d. naam en adres van de ontvanger en/of eindgebruiker; en</text:p>
            <text:p>e. opgegeven eindgebruik.</text:p>
            <text:p/>
            <text:p>De geregistreerde gebruiker is daarnaast ook verplicht een administratie te voeren waaruit de omschrijving van de goederen met technische specificaties, hoeveelheid en waarde, (eind)bestemming, eindgebruik en (type) eindgebruiker van de desbetreffende goederen, software, technologieën of diensten blijkt. Deze administratie en alle andere op de leverantie betrekking hebbende documenten dienen gedurende een termijn van zeven jaar te worden bewaard.</text:p>
          </table:table-cell>
          <table:table-cell table:number-columns-repeated="3" table:style-name="ce2"/>
          <table:table-cell office:value-type="string" table:style-name="ce2">
            <text:p>Minimaal bewaren</text:p>
          </table:table-cell>
          <table:table-cell office:value-type="string" table:style-name="ce2">
            <text:p>7 jaar</text:p>
          </table:table-cell>
          <table:table-cell table:style-name="ce2"/>
          <table:table-cell office:value-type="string" table:style-name="ce2">
            <text:p>Uitvoeringsvergunning</text:p>
          </table:table-cell>
          <table:table-cell table:style-name="ce2"/>
          <table:table-cell table:number-columns-repeated="16372" table:style-name="ce1"/>
        </table:table-row>
        <table:table-row table:style-name="ro8">
          <table:table-cell office:value-type="string" table:style-name="ce28">
            <text:p>BZ</text:p>
          </table:table-cell>
          <table:table-cell table:style-name="ce2"/>
          <table:table-cell office:value-type="string" table:style-name="ce39">
            <text:p><text:a xlink:href="http://wetten.overheid.nl/jci1.3:c:BWBR0030545&amp;hoofdstuk=2&amp;paragraaf=5&amp;artikel=27">artikel 27 van de Wet strategische diensten</text:a></text:p>
          </table:table-cell>
          <table:table-cell office:value-type="string" table:style-name="ce2">
            <text:p>De boeken, bescheiden en andere gegevensdragers van een ontbonden rechtspersoon moeten worden bewaard gedurende zeven jaren nadat de rechtspersoon heeft opgehouden te bestaan. Bewaarder is degene die bij of krachtens de statuten, dan wel door de algemene vergadering of, als de rechtspersoon een stichting was, door het bestuur als zodanig is aangewezen.</text:p>
          </table:table-cell>
          <table:table-cell table:number-columns-repeated="3" table:style-name="ce2"/>
          <table:table-cell office:value-type="string" table:style-name="ce2">
            <text:p>Minimaal bewaren</text:p>
          </table:table-cell>
          <table:table-cell office:value-type="string" table:style-name="ce2">
            <text:p>7 jaar</text:p>
          </table:table-cell>
          <table:table-cell office:value-type="string" table:style-name="ce2">
            <text:p>nadat de rechtspersoon heeft opgehouden te bestaan</text:p>
          </table:table-cell>
          <table:table-cell office:value-type="string" table:style-name="ce2">
            <text:p>Wet</text:p>
          </table:table-cell>
          <table:table-cell table:style-name="ce2"/>
          <table:table-cell table:number-columns-repeated="16372" table:style-name="ce1"/>
        </table:table-row>
        <table:table-row table:style-name="ro18">
          <table:table-cell office:value-type="string" table:style-name="ce28">
            <text:p>BZ</text:p>
          </table:table-cell>
          <table:table-cell table:style-name="ce2"/>
          <table:table-cell office:value-type="string" table:style-name="ce39">
            <text:p><text:a xlink:href="http://wetten.overheid.nl/jci1.3:c:BWBR0007434&amp;hoofdstuk=2&amp;paragraaf=2&amp;artikel=7">artikel 7 van de Uitvoeringswet verdrag chemische wapens</text:a></text:p>
          </table:table-cell>
          <table:table-cell office:value-type="string" table:style-name="ce2">
            <text:p>Degene die overeenkomstig de artikelen 4 tot en met 6 een kennisgeving heeft gedaan, bewaart de in die artikelen bedoelde gegevens ten minste tot vijf jaar na de indiening van de kennisgeving.<text:s/></text:p>
          </table:table-cell>
          <table:table-cell table:style-name="ce2"/>
          <table:table-cell office:value-type="string" table:style-name="ce2">
            <text:p>de in die artikelen bedoelde gegevens</text:p>
          </table:table-cell>
          <table:table-cell table:style-name="ce2"/>
          <table:table-cell office:value-type="string" table:style-name="ce2">
            <text:p>Minimaal bewaren</text:p>
          </table:table-cell>
          <table:table-cell office:value-type="string" table:style-name="ce2">
            <text:p>5 Jaar</text:p>
          </table:table-cell>
          <table:table-cell office:value-type="string" table:style-name="ce2">
            <text:p>na de indiening van de kennisgeving</text:p>
          </table:table-cell>
          <table:table-cell office:value-type="string" table:style-name="ce2">
            <text:p>Wet</text:p>
          </table:table-cell>
          <table:table-cell office:value-type="string" table:style-name="ce2">
            <text:p>(Informatieobject): Uitvoeringswet verdrag chemische wapens artikel 4,5,6.</text:p>
          </table:table-cell>
          <table:table-cell table:number-columns-repeated="16372" table:style-name="ce1"/>
        </table:table-row>
        <table:table-row table:style-name="ro7">
          <table:table-cell office:value-type="string" table:style-name="ce28">
            <text:p>DEF</text:p>
          </table:table-cell>
          <table:table-cell table:style-name="ce2"/>
          <table:table-cell office:value-type="string" table:style-name="ce39">
            <text:p><text:a xlink:href="http://wetten.overheid.nl/jci1.3:c:BWBR0003482&amp;hoofdstuk=7&amp;paragraaf=1&amp;artikel=54h">artikel 54h van de Algemeen militair ambtenarenreglement</text:a></text:p>
          </table:table-cell>
          <table:table-cell office:value-type="string" table:style-name="ce2">
            <text:p>(1) De commandant voert een deugdelijke registratie ter zake van de werk- en rusttijden en de realisatie daarvan, welke het toezicht op de naleving van de bepalingen in dit hoofdstuk mogelijk maakt.</text:p>
            <text:p/>
            <text:p>(2) De in het eerste lid bedoelde gegevens en bescheiden worden ten minste 52 weken, gerekend vanaf de datum waarop de desbetreffende gegevens en bescheiden betrekking hebben, bewaard.<text:s/></text:p>
            <text:p/>
          </table:table-cell>
          <table:table-cell table:number-columns-repeated="2" table:style-name="ce2"/>
          <table:table-cell office:value-type="string" table:style-name="ce2">
            <text:p><text:s/>De in het eerste lid bedoelde gegevens en bescheiden</text:p>
          </table:table-cell>
          <table:table-cell office:value-type="string" table:style-name="ce2">
            <text:p>Minimaal bewaren</text:p>
          </table:table-cell>
          <table:table-cell office:value-type="string" table:style-name="ce2">
            <text:p>1 jaar</text:p>
          </table:table-cell>
          <table:table-cell office:value-type="string" table:style-name="ce2">
            <text:p>vanaf de datum waarop de desbetreffende gegevens en bescheiden betrekking hebben</text:p>
          </table:table-cell>
          <table:table-cell office:value-type="string" table:style-name="ce2">
            <text:p>Reglement</text:p>
          </table:table-cell>
          <table:table-cell table:number-columns-repeated="2" table:style-name="ce2"/>
          <table:table-cell table:number-columns-repeated="16371"/>
        </table:table-row>
        <table:table-row table:style-name="ro24">
          <table:table-cell office:value-type="string" table:style-name="ce28">
            <text:p>DEF</text:p>
          </table:table-cell>
          <table:table-cell table:style-name="ce2"/>
          <table:table-cell office:value-type="string" table:style-name="ce39">
            <text:p><text:a xlink:href="http://wetten.overheid.nl/jci1.3:c:BWBR0028898&amp;artikel=5&amp;lid=6">artikel 5, zesde lid, van het Uitvoeringsregeling Besluit vervoer ontplofbare stoffen krijgsmacht 2011</text:a></text:p>
          </table:table-cell>
          <table:table-cell office:value-type="string" table:style-name="ce2">
            <text:p>Artikel 5 (6) Naast het militair keuringsdocument, bedoeld in artikel 6 van het besluit, wordt een verslag van de bevindingen opgemaakt. Het verslag wordt 18 maanden bewaard.</text:p>
            <text:p/>
            <text:p>Artikel 6 (1) Voor het militair keuringsdocument wordt het in bijlage A van deze regeling opgenomen model vastgesteld.</text:p>
            <text:p/>
            <text:p>(2) De datum einde geldigheidsduur van het keuringsdocument moet op het document zijn ingevuld.</text:p>
            <text:p/>
            <text:p>(3) Een afschrift van het geldige militaire keuringsdocument dient aanwezig te zijn bij de eenheid waar het voertuig organiek is ingedeeld.</text:p>
            <text:p/>
            <text:p>(4) De commandant van de eenheid waar het voertuig organiek is ingedeeld, is verantwoordelijk voor het bewaken van de geldigheidsduur van het militair keuringsdocument.</text:p>
            <text:p/>
          </table:table-cell>
          <table:table-cell table:number-columns-repeated="2" table:style-name="ce2"/>
          <table:table-cell office:value-type="string" table:style-name="ce2">
            <text:p>het militair keuringsdocument, bedoeld in artikel 6 van het besluit, en een verslag van de bevindingen</text:p>
          </table:table-cell>
          <table:table-cell office:value-type="string" table:style-name="ce2">
            <text:p>Minimaal bewaren</text:p>
          </table:table-cell>
          <table:table-cell office:value-type="string" table:style-name="ce2">
            <text:p>18 maanden</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18">
          <table:table-cell office:value-type="string" table:style-name="ce28">
            <text:p>DEF</text:p>
          </table:table-cell>
          <table:table-cell table:style-name="ce2"/>
          <table:table-cell office:value-type="string" table:style-name="ce39">
            <text:p><text:a xlink:href="http://wetten.overheid.nl/jci1.3:c:BWBR0007434&amp;hoofdstuk=2&amp;paragraaf=2&amp;artikel=7">artikel 7 van de Uitvoeringswet verdrag chemische wapens</text:a></text:p>
          </table:table-cell>
          <table:table-cell office:value-type="string" table:style-name="ce2">
            <text:p>Degene die overeenkomstig de artikelen 4 tot en met 6 een kennisgeving heeft gedaan, bewaart de in die artikelen bedoelde gegevens ten minste tot vijf jaar na de indiening van de kennisgeving.<text:s/></text:p>
          </table:table-cell>
          <table:table-cell table:number-columns-repeated="2" table:style-name="ce2"/>
          <table:table-cell office:value-type="string" table:style-name="ce2">
            <text:p>de in die artikelen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na de indieing van de kennisgeving</text:p>
          </table:table-cell>
          <table:table-cell office:value-type="string" table:style-name="ce2">
            <text:p>Wet</text:p>
          </table:table-cell>
          <table:table-cell office:value-type="string" table:style-name="ce2">
            <text:p>(Informatieobject): Uitvoeringswet verdrag chemische wapens, artikel 4,5 en 6.</text:p>
          </table:table-cell>
          <table:table-cell table:style-name="ce2"/>
          <table:table-cell table:number-columns-repeated="16371"/>
        </table:table-row>
        <table:table-row table:number-rows-repeated="2" table:style-name="ro5">
          <table:table-cell office:value-type="string" table:style-name="ce28">
            <text:p>AZ</text:p>
          </table:table-cell>
          <table:table-cell table:style-name="ce2"/>
          <table:table-cell office:value-type="string" table:style-name="ce39">
            <text:p><text:a xlink:href="http://wetten.overheid.nl/jci1.3:c:BWBR0005473">Algemene aanwijzingen aangelegenheden ministerraad en onderraden</text:a></text:p>
          </table:table-cell>
          <table:table-cell office:value-type="string" table:style-name="ce2">
            <text:p>De officiële exemplaren van de notulen worden evenals de daarbij behorende ministerraadsstukken in het archief van de ministerraad bewaard en na 20 jaar overgedragen aan de algemeen rijksarchivaris.</text:p>
          </table:table-cell>
          <table:table-cell table:number-columns-repeated="2" table:style-name="ce2"/>
          <table:table-cell office:value-type="string" table:style-name="ce2">
            <text:p>De officiële exemplaren van de notulen worden evenals de daarbij behorende ministerraadsstukken</text:p>
          </table:table-cell>
          <table:table-cell office:value-type="string" table:style-name="ce2">
            <text:p>Minimaal bewaren</text:p>
          </table:table-cell>
          <table:table-cell office:value-type="string" table:style-name="ce2">
            <text:p>20 jaar</text:p>
          </table:table-cell>
          <table:table-cell table:style-name="ce2"/>
          <table:table-cell office:value-type="string" table:style-name="ce2">
            <text:p>Aanwijzing</text:p>
          </table:table-cell>
          <table:table-cell table:style-name="ce2"/>
          <table:table-cell office:value-type="string" table:style-name="ce2">
            <text:p>Aanwijzingen onderdeel van sectorale wetgeving?</text:p>
          </table:table-cell>
          <table:table-cell table:number-columns-repeated="16371"/>
        </table:table-row>
        <table:table-row table:style-name="ro4">
          <table:table-cell office:value-type="string" table:style-name="ce28">
            <text:p>AZ</text:p>
          </table:table-cell>
          <table:table-cell table:style-name="ce2"/>
          <table:table-cell office:value-type="string" table:style-name="ce39">
            <text:p><text:a xlink:href="http://wetten.overheid.nl/jci1.3:c:BWBR0039896&amp;hoofdstuk=3&amp;paragraaf=3.2&amp;sub-paragraaf=3.2.5&amp;sub-paragraaf=3.2.5.3&amp;artikel=43&amp;lid=7">artikel 43, zevende lid, van de Wet op de inlichtingen- en veiligheidsdiensten 2017</text:a></text:p>
          </table:table-cell>
          <table:table-cell office:value-type="string" table:style-name="ce2">
            <text:p>(7) Het door of ten behoeve van de dienst vervaardigde DNA-profiel wordt voor ten hoogste vijf jaren bewaard en daarna terstond vernietigd. Op een daartoe strekkend verzoek van het hoofd van de dienst aan Onze betrokken Minister kan de bewaartermijn telkens voor ten hoogste vijf jaren worden verlengd met dien verstande dat de bewaartermijn in totaliteit de dertig jaar niet overschrijdt. Artikel 29, tweede lid, is van overeenkomstige toepassing.</text:p>
          </table:table-cell>
          <table:table-cell table:number-columns-repeated="2" table:style-name="ce2"/>
          <table:table-cell office:value-type="string" table:style-name="ce2">
            <text:p><text:s/>Het door of ten behoeve van de dienst vervaardigde DNA-profiel</text:p>
          </table:table-cell>
          <table:table-cell office:value-type="string" table:style-name="ce2">
            <text:p>Vernietigena max. termijn</text:p>
          </table:table-cell>
          <table:table-cell office:value-type="string" table:style-name="ce2">
            <text:p>5 jaar</text:p>
          </table:table-cell>
          <table:table-cell table:style-name="ce2"/>
          <table:table-cell office:value-type="string" table:style-name="ce2">
            <text:p>Wet</text:p>
          </table:table-cell>
          <table:table-cell table:style-name="ce2"/>
          <table:table-cell office:value-type="string" table:style-name="ce2">
            <text:p>Bewaartermijn kan voor 5 jaar worden verlengd voor 5 maal (bewaartermijn mag dertig jaar niet overschrijden)</text:p>
          </table:table-cell>
          <table:table-cell table:number-columns-repeated="16371"/>
        </table:table-row>
        <table:table-row table:style-name="ro2">
          <table:table-cell office:value-type="string" table:style-name="ce28">
            <text:p>AZ</text:p>
          </table:table-cell>
          <table:table-cell table:style-name="ce2"/>
          <table:table-cell office:value-type="string" table:style-name="ce39">
            <text:p><text:a xlink:href="http://wetten.overheid.nl/jci1.3:c:BWBR0039896&amp;hoofdstuk=3&amp;paragraaf=3.2&amp;sub-paragraaf=3.2.5&amp;sub-paragraaf=3.2.5.6&amp;sub-paragraaf=3.2.5.6.3&amp;artikel=48&amp;lid=6">artikel 48, zesde lid, van de Wet op de inlichtingen- en veiligheidsdiensten 2017</text:a></text:p>
          </table:table-cell>
          <table:table-cell office:value-type="string" table:style-name="ce2">
            <text:p>(6) Indien gegevens versleuteld zijn mogen zij in verband met het ongedaan maken van de versleuteling voor een periode van ten hoogste drie jaar na verwerving worden bewaard. Versleutelde gegevens worden na afloop van deze periode terstond vernietigd. Op een daartoe strekkend verzoek van het hoofd van de dienst aan Onze betrokken Minister kan de bewaartermijn telkens voor ten hoogste drie jaren worden verlengd. Het vierde lid is van overeenkomstige toepassing.</text:p>
          </table:table-cell>
          <table:table-cell table:number-columns-repeated="2" table:style-name="ce2"/>
          <table:table-cell office:value-type="string" table:style-name="ce2">
            <text:p>Versleutelde gegevens</text:p>
          </table:table-cell>
          <table:table-cell office:value-type="string" table:style-name="ce2">
            <text:p>Vernietigena max. termijn</text:p>
          </table:table-cell>
          <table:table-cell office:value-type="string" table:style-name="ce2">
            <text:p>3 jaar</text:p>
          </table:table-cell>
          <table:table-cell table:style-name="ce2"/>
          <table:table-cell office:value-type="string" table:style-name="ce2">
            <text:p>Wet</text:p>
          </table:table-cell>
          <table:table-cell table:style-name="ce2"/>
          <table:table-cell office:value-type="string" table:style-name="ce2">
            <text:p>Onze betrokken Minister kan de bewaartermijn telkens voor ten hoogste drie jaren worden verlengd.</text:p>
          </table:table-cell>
          <table:table-cell table:number-columns-repeated="16371"/>
        </table:table-row>
        <table:table-row table:style-name="ro28">
          <table:table-cell office:value-type="string" table:style-name="ce28">
            <text:p>AZ</text:p>
          </table:table-cell>
          <table:table-cell table:style-name="ce2"/>
          <table:table-cell office:value-type="string" table:style-name="ce39">
            <text:p><text:a xlink:href="http://wetten.overheid.nl/jci1.3:c:BWBR0039896&amp;hoofdstuk=3&amp;paragraaf=3.2&amp;sub-paragraaf=3.2.5&amp;sub-paragraaf=3.2.5.6&amp;sub-paragraaf=3.2.5.6.3&amp;artikel=48&amp;lid=5">artikel 48, vijfde lid, van de Wet op de inlichtingen- en veiligheidsdiensten 2017</text:a></text:p>
          </table:table-cell>
          <table:table-cell office:value-type="string" table:style-name="ce2">
            <text:p>(1) De diensten zijn bevoegd tot het met een technisch hulpmiddel onderzoeksopdrachtgericht aftappen, ontvangen, opnemen en afluisteren van elke vorm van telecommunicatie of gegevensoverdracht door middel van een geautomatiseerd werk ongeacht waar een en ander plaatsvindt, indien wordt voldaan aan hetgeen bij of krachtens dit artikel is gesteld. Tot de bevoegdheid, bedoeld in de eerste volzin, behoort tevens de bevoegdheid tot het ongedaan maken van de versleuteling van de telecommunicatie of gegevens alsmede de technische analyse van de gegevens voor zover deze gericht is op de optimalisatie van de uitoefening van de in de eerste volzin bedoelde bevoegdheid. Ten behoeve van de technische analyse mag, voor zover noodzakelijk, de inhoud van de telecommunicatie of gegevens uitsluitend worden gecontroleerd op de goede uitvoering van de ontvangst. <text:s text:c="358"/>(5) In afwijking van het bepaalde in artikel 27, eerste lid, mogen gegevens die zijn verzameld door uitoefening van de bevoegdheid als bedoeld in het eerste lid voor een periode van ten hoogste drie jaren na verwerving of na het ongedaan maken van de versleuteling worden bewaard ten behoeve van een gegevensverwerking als bedoeld in de artikelen 49 en 50. Gegevens waarvan in dat kader is vastgesteld dat deze niet relevant zijn voor het onderzoek dan wel enig ander lopend onderzoek vallend onder de taken, bedoeld in artikel 8, tweede lid, onder a en d, onderscheidelijk artikel 10, tweede lid, onder a, c en e, worden terstond vernietigd. Gegevens die niet op hun relevantie zijn onderzocht, worden na afloop van deze periode terstond vernietigd.</text:p>
          </table:table-cell>
          <table:table-cell office:value-type="string" table:style-name="ce2">
            <text:p>In afwijking van het bepaalde in artikel 27, eerste lid // <text:s/>niet relevant zijn voor het onderzoek dan wel enig ander lopend onderzoek vallend onder de taken, bedoeld in artikel 8, tweede lid, onder a en d, onderscheidelijk artikel 10, tweede lid, onder a, c en e, worden terstond vernietigd</text:p>
          </table:table-cell>
          <table:table-cell table:style-name="ce2"/>
          <table:table-cell office:value-type="string" table:style-name="ce2">
            <text:p>gegevens die zijn verzameld door uitoefening van de bevoegdheid als bedoeld in het eerste lid</text:p>
          </table:table-cell>
          <table:table-cell office:value-type="string" table:style-name="ce2">
            <text:p>Vernietigena max. termijn</text:p>
          </table:table-cell>
          <table:table-cell office:value-type="string" table:style-name="ce2">
            <text:p>3 jaar</text:p>
          </table:table-cell>
          <table:table-cell office:value-type="string" table:style-name="ce2">
            <text:p>na verwerving of na het ongedaan maken van de versleuteling worden bewaard ten behoeve van een gegevensverwerking als bedoeld in de artikelen 49 en 50</text:p>
          </table:table-cell>
          <table:table-cell office:value-type="string" table:style-name="ce2">
            <text:p>Wet</text:p>
          </table:table-cell>
          <table:table-cell office:value-type="string" table:style-name="ce2">
            <text:p>(Conditie bepaling): Wet op de inlichtingen en veiligheidsdiensten 2017, artikel 27 (1) en artikel 8, tweede lid, onder a en d en artikel 10, tweede lid, onder a, c en e// (Conditie termijn): Wet op de inlichtingen en veiligheidsdiensten 2017, artikel 49 en 50</text:p>
          </table:table-cell>
          <table:table-cell office:value-type="string" table:style-name="ce2">
            <text:p>Relevantie gegevens voor onderzoek bepaalt termijn</text:p>
          </table:table-cell>
          <table:table-cell table:number-columns-repeated="16371"/>
        </table:table-row>
        <table:table-row table:style-name="ro12">
          <table:table-cell office:value-type="string" table:style-name="ce28">
            <text:p>AZ</text:p>
          </table:table-cell>
          <table:table-cell table:style-name="ce2"/>
          <table:table-cell office:value-type="string" table:style-name="ce39">
            <text:p><text:a xlink:href="http://wetten.overheid.nl/jci1.3:c:BWBR0039896&amp;hoofdstuk=3&amp;paragraaf=3.2&amp;sub-paragraaf=3.2.4&amp;artikel=39">artikel 39 van de Wet op de inlichtingen- en veiligheidsdiensten 2017</text:a></text:p>
          </table:table-cell>
          <table:table-cell office:value-type="string" table:style-name="ce2">
            <text:p>(1) De diensten zijn bevoegd zich bij de uitvoering van hun taak, dan wel ter ondersteuning van een goede taakuitvoering, voor het verzamelen van gegevens te wenden tot bestuursorganen, ambtenaren en voorts een ieder die geacht wordt de benodigde gegevens te kunnen verstrekken. <text:s text:c="388"/>(6) Gegevens die betrekking hebben op dan wel kunnen leiden tot de vaststelling van de identiteit van een natuurlijke persoon die op heimelijke wijze medewerking heeft verleend aan een verzoek tot verstrekking van gegevens als bedoeld in het eerste lid worden dertig jaar nadat de medewerking van de desbetreffende natuurlijke persoon is beëindigd, vernietigd.</text:p>
          </table:table-cell>
          <table:table-cell table:number-columns-repeated="2" table:style-name="ce2"/>
          <table:table-cell office:value-type="string" table:style-name="ce2">
            <text:p>Gegevens die betrekking hebben op dan wel kunnen leiden tot de vaststelling van de identiteit van een natuurlijke persoon die op heimelijke wijze medewerking heeft verleend aan een verzoek tot verstrekking van gegevens als bedoeld in het eerste lid</text:p>
          </table:table-cell>
          <table:table-cell office:value-type="string" table:style-name="ce2">
            <text:p>Minimaal bewaren</text:p>
          </table:table-cell>
          <table:table-cell office:value-type="string" table:style-name="ce2">
            <text:p>30 jaar</text:p>
          </table:table-cell>
          <table:table-cell office:value-type="string" table:style-name="ce2">
            <text:p><text:s/>nadat de medewerking van de desbetreffende natuurlijke persoon is beëindigd</text:p>
          </table:table-cell>
          <table:table-cell office:value-type="string" table:style-name="ce2">
            <text:p>Wet</text:p>
          </table:table-cell>
          <table:table-cell table:number-columns-repeated="2" table:style-name="ce2"/>
          <table:table-cell table:number-columns-repeated="16371"/>
        </table:table-row>
        <table:table-row table:style-name="ro29">
          <table:table-cell office:value-type="string" table:style-name="ce28">
            <text:p>AZ</text:p>
          </table:table-cell>
          <table:table-cell table:style-name="ce2"/>
          <table:table-cell office:value-type="string" table:style-name="ce39">
            <text:p><text:a xlink:href="http://wetten.overheid.nl/jci1.3:c:BWBR0039896&amp;hoofdstuk=3&amp;paragraaf=3.2&amp;sub-paragraaf=3.2.5&amp;sub-paragraaf=3.2.5.2&amp;artikel=41">artikel 41 van de Wet op de inlichtingen- en veiligheidsdiensten 2017</text:a></text:p>
          </table:table-cell>
          <table:table-cell office:value-type="string" table:style-name="ce2">
            <text:p>(1) De diensten zijn bevoegd tot de inzet van natuurlijke personen, al dan niet onder dekmantel van een aangenomen identiteit of hoedanigheid, die onder verantwoordelijkheid en onder instructie van een dienst zijn belast met het gericht gegevens verzamelen omtrent personen en organisaties die voor de taakuitvoering van de dienst van belang kunnen zijn. De bij of krachtens de wet geldende voorschriften betreffende de verstrekking van gegevens, die gelden voor een natuurlijke persoon als bedoeld in de eerste volzin zijn niet van toepassing op de verstrekking van zodanige gegevens door deze persoon aan de dienst.</text:p>
            <text:p/>
            <text:p>(9) Gegevens die betrekking hebben op dan wel kunnen leiden tot de vaststelling van de identiteit van een natuurlijke persoon als bedoeld in het eerste lid worden 30 jaar nadat de inzet van de desbetreffende natuurlijke persoon is beëindigd, vernietigd.</text:p>
          </table:table-cell>
          <table:table-cell table:number-columns-repeated="2" table:style-name="ce2"/>
          <table:table-cell office:value-type="string" table:style-name="ce2">
            <text:p>Gegevens die betrekking hebben op dan wel kunnen leiden tot de vaststelling van de identiteit van een natuurlijke persoon als bedoeld in het eerste lid</text:p>
          </table:table-cell>
          <table:table-cell office:value-type="string" table:style-name="ce2">
            <text:p>Minimaal bewaren</text:p>
          </table:table-cell>
          <table:table-cell office:value-type="string" table:style-name="ce2">
            <text:p>30 jaar</text:p>
          </table:table-cell>
          <table:table-cell office:value-type="string" table:style-name="ce2">
            <text:p>nadat de inzet van de desbetreffende natuurlijke persoon is beëindigd</text:p>
          </table:table-cell>
          <table:table-cell office:value-type="string" table:style-name="ce2">
            <text:p>Wet</text:p>
          </table:table-cell>
          <table:table-cell table:number-columns-repeated="2" table:style-name="ce2"/>
          <table:table-cell table:number-columns-repeated="16371"/>
        </table:table-row>
        <table:table-row table:style-name="ro13">
          <table:table-cell office:value-type="string" table:style-name="ce28">
            <text:p>VWS</text:p>
          </table:table-cell>
          <table:table-cell table:style-name="ce2"/>
          <table:table-cell office:value-type="string" table:style-name="ce39">
            <text:p><text:a xlink:href="http://wetten.overheid.nl/jci1.3:c:BWBR0003590&amp;artikel=7">artikel 7 van het Besluit gesteriliseerde medische hulpmiddelen in ziekenhuizen</text:a></text:p>
          </table:table-cell>
          <table:table-cell office:value-type="string" table:style-name="ce2">
            <text:p>(1) Met betrekking tot elke partij moet een protocol zijn opgemaakt waaruit blijkt dat de partij is gesteriliseerd overeenkomstig een sterilisatiemethode als bedoeld in artikel 3, eerste lid; in het protocol moet eveneens de code bedoeld in artikel 8, eerste lid, onder c, zijn vermeld.</text:p>
            <text:p/>
            <text:p>(3) Een protocol als bedoeld in het eerste lid moet in het ziekenhuis worden bewaard gedurende een tijdvak van tenminste zes maanden, te rekenen vanaf de datum waarop de partij is gesteriliseerd.</text:p>
            <text:p/>
          </table:table-cell>
          <table:table-cell table:number-columns-repeated="2" table:style-name="ce2"/>
          <table:table-cell office:value-type="string" table:style-name="ce2">
            <text:p>Een protocol als bedoeld in het eerste lid</text:p>
          </table:table-cell>
          <table:table-cell office:value-type="string" table:style-name="ce2">
            <text:p>Minimaal bewaren</text:p>
          </table:table-cell>
          <table:table-cell office:value-type="string" table:style-name="ce2">
            <text:p>6 maanden</text:p>
          </table:table-cell>
          <table:table-cell office:value-type="string" table:style-name="ce2">
            <text:p>vanaf de datum waarop de partij is gesteriliseerd.</text:p>
          </table:table-cell>
          <table:table-cell office:value-type="string" table:style-name="ce2">
            <text:p>Besluit</text:p>
          </table:table-cell>
          <table:table-cell office:value-type="string" table:style-name="ce2">
            <text:p>(Informatieobject): Besluit gesteriliseerde medische hulpmiddelen in ziekenhuizen, artikel 8 (1c)</text:p>
          </table:table-cell>
          <table:table-cell table:style-name="ce3"/>
          <table:table-cell table:number-columns-repeated="16371"/>
        </table:table-row>
        <table:table-row table:style-name="ro9">
          <table:table-cell office:value-type="string" table:style-name="ce28">
            <text:p>VWS</text:p>
          </table:table-cell>
          <table:table-cell table:style-name="ce2"/>
          <table:table-cell office:value-type="string" table:style-name="ce39">
            <text:p><text:a xlink:href="http://wetten.overheid.nl/jci1.3:c:BWBR0007307&amp;artikel=10">artikel 10 van het Besluit medische hulpmiddelen</text:a></text:p>
          </table:table-cell>
          <table:table-cell office:value-type="string" table:style-name="ce2">
            <text:p>(1) De persoon, rechtspersoon daaronder begrepen, die medische hulpmiddelen, voorzien van de CE-markering, overeenkomstig hun bestemming en binnen de door de fabrikanten opgegeven gebruikslimieten samenvoegt, met de bedoeling ze af te leveren in de vorm van een systeem of van een behandelingspakket, stelt een verklaring op waarin hij verklaart:<text:s/></text:p>
            <text:p>a. dat hij de wederzijdse compatibiliteit van de medische hulpmiddelen heeft gecontroleerd in overeenstemming met de instructies van de fabrikanten, en dat hij de samenvoeging in overeenstemming met die instructies heeft uitgevoerd; en</text:p>
            <text:p>b. dat hij het systeem of het behandelingspakket heeft verpakt en heeft voorzien van voor de gebruikers relevante informatie, met inbegrip van de relevante instructies van de fabrikanten; en</text:p>
            <text:p>c. dat al deze werkzaamheden onderworpen zijn aan passende methoden van interne beheersing en controle.</text:p>
            <text:p/>
            <text:p>(3) De persoon, rechtspersoon daaronder begrepen die, met het oog op het afleveren daarvan:<text:s/></text:p>
            <text:p>a. systemen,</text:p>
            <text:p>b. behandelingspakketten, of</text:p>
            <text:p>c. andere van een CE-markering voorziene medische hulpmiddelen, die overeenkomstig de instructie van de fabrikant vóór gebruik moeten worden gesteriliseerd, steriliseert, volgt één van de in bijlage II of V van de richtlijn beschreven procedures voorzover deze betrekking hebben op het verkrijgen van de steriliteit. De persoon stelt een verklaring op dat de sterilisatie overeenkomstig de instructies van de fabrikant is uitgevoerd.</text:p>
            <text:p/>
            <text:p>(6) De persoon, rechtspersoon daaronder begrepen, bewaart de in het eerste en derde lid bedoelde verklaring gedurende een periode van vijf jaar, te rekenen vanaf de datum van samenvoeging of sterilisatie.</text:p>
          </table:table-cell>
          <table:table-cell table:style-name="ce2"/>
          <table:table-cell office:value-type="string" table:style-name="ce2">
            <text:p>De persoon, rechtspersoon daaronder begrepen</text:p>
          </table:table-cell>
          <table:table-cell office:value-type="string" table:style-name="ce2">
            <text:p><text:s/>de in het eerste en derde lid bedoelde verklaring</text:p>
          </table:table-cell>
          <table:table-cell office:value-type="string" table:style-name="ce2">
            <text:p>Minimaal bewaren</text:p>
          </table:table-cell>
          <table:table-cell office:value-type="string" table:style-name="ce2">
            <text:p>5 jaar</text:p>
          </table:table-cell>
          <table:table-cell office:value-type="string" table:style-name="ce2">
            <text:p>te rekenen vanaf de datum van samenvoeging of sterilisatie.</text:p>
          </table:table-cell>
          <table:table-cell office:value-type="string" table:style-name="ce2">
            <text:p>Besluit</text:p>
          </table:table-cell>
          <table:table-cell table:number-columns-repeated="2" table:style-name="ce2"/>
          <table:table-cell table:number-columns-repeated="16371"/>
        </table:table-row>
        <table:table-row table:style-name="ro30">
          <table:table-cell office:value-type="string" table:style-name="ce28">
            <text:p>VWS</text:p>
          </table:table-cell>
          <table:table-cell table:style-name="ce2"/>
          <table:table-cell office:value-type="string" table:style-name="ce39">
            <text:p><text:a xlink:href="http://wetten.overheid.nl/jci1.3:c:BWBR0006224&amp;artikel=2">artikel 2 van het Besluit patiëntendossier Bopz</text:a></text:p>
          </table:table-cell>
          <table:table-cell office:value-type="string" table:style-name="ce2">
            <text:p>(1) Er wordt een dossier ingericht met betrekking tot de behandeling van de patiënt, waarbij in ieder geval de volgende gegevens worden vastgelegd:<text:s/></text:p>
            <text:p>a. de gegevens, bedoeld in artikel 56, eerste en tweede lid, van de wet;<text:s/></text:p>
            <text:p>b. de opname- en ontslaggegevens;<text:s/></text:p>
            <text:p>c. rapporten uitgebracht door of aan de inrichting betreffende de ten uitvoerlegging van de opgelegde maatregel van ter beschikkingstelling;<text:s/></text:p>
            <text:p>d. adviezen en aantekeningen, als bedoeld in artikel 509o, tweede lid, van het Wetboek van Strafvordering;<text:s/></text:p>
            <text:p>e. de gegevens, bedoeld in artikel 454, eerste en tweede lid, van Boek 7 van het Burgerlijk Wetboek.<text:s/></text:p>
            <text:p/>
            <text:p>(2) <text:s/>De bescheiden, bedoeld in het eerste lid, worden, onverminderd artikel 56, derde lid, van de wet, bewaard gedurende vijf jaren te rekenen vanaf het tijdstip waarop de behandeling in het kader van de wet, de plaatsing in het ziekenhuis, dan wel de ter beschikkingstelling, is beëindigd of zo veel langer als redelijkerwijs uit de zorg van een goed hulpverlener voortvloeit.<text:s/></text:p>
          </table:table-cell>
          <table:table-cell office:value-type="string" table:style-name="ce2">
            <text:p>onverminderd artikel 56, derde lid, van de wet</text:p>
          </table:table-cell>
          <table:table-cell table:style-name="ce2"/>
          <table:table-cell office:value-type="string" table:style-name="ce2">
            <text:p>De bescheiden, bedoeld in het eerste lid</text:p>
          </table:table-cell>
          <table:table-cell office:value-type="string" table:style-name="ce2">
            <text:p>Minimaal bewaren</text:p>
          </table:table-cell>
          <table:table-cell office:value-type="string" table:style-name="ce2">
            <text:p>5 jaar</text:p>
          </table:table-cell>
          <table:table-cell office:value-type="string" table:style-name="ce2">
            <text:p>vanaf het tijdstip waarop de behandeling in het kader van de wet, de plaatsing in het ziekenhuis, dan wel de ter beschikkingstelling, is beëindigd of zo veel langer als redelijkerwijs uit de zorg van een goed hulpverlener voortvloeit.<text:s/></text:p>
          </table:table-cell>
          <table:table-cell office:value-type="string" table:style-name="ce2">
            <text:p>Besluit</text:p>
          </table:table-cell>
          <table:table-cell office:value-type="string" table:style-name="ce2">
            <text:p>(Conditie bepaling): Wet bijzondere opnemingen in psychiatrische ziekenhuizen, artikel 56 (3).</text:p>
          </table:table-cell>
          <table:table-cell office:value-type="string" table:style-name="ce2">
            <text:p>Naast harde termijn is er in dit besluit ook sprake van een bewaartermijn i.c.m. doelbinding</text:p>
          </table:table-cell>
          <table:table-cell table:number-columns-repeated="16371"/>
        </table:table-row>
        <table:table-row table:style-name="ro3">
          <table:table-cell office:value-type="string" table:style-name="ce28">
            <text:p>VWS</text:p>
          </table:table-cell>
          <table:table-cell table:style-name="ce2"/>
          <table:table-cell office:value-type="string" table:style-name="ce39">
            <text:p><text:a xlink:href="http://wetten.overheid.nl/jci1.3:c:BWBR0004504&amp;paragraaf=2&amp;artikel=6&amp;lid=3">artikel 6, derde lid, van het Besluit sterilisatiebedrijven medische hulpmiddelen</text:a></text:p>
          </table:table-cell>
          <table:table-cell office:value-type="string" table:style-name="ce2">
            <text:p>(3) Een partij wordt niet afgeleverd zonder een copie van het protocol. Het origineel moet in het in artikel 3, tweede lid, onder b, bedoelde perceel worden bewaard gedurende een tijdvak van vijf jaar, te rekenen vanaf de datum waarop de partij is gesteriliseerd.</text:p>
          </table:table-cell>
          <table:table-cell table:number-columns-repeated="2" table:style-name="ce2"/>
          <table:table-cell office:value-type="string" table:style-name="ce2">
            <text:p>Het origineel<text:s/><text:span text:style-name="T3">(van het protocol)</text:span></text:p>
          </table:table-cell>
          <table:table-cell office:value-type="string" table:style-name="ce2">
            <text:p>Minimaal bewaren</text:p>
          </table:table-cell>
          <table:table-cell office:value-type="string" table:style-name="ce2">
            <text:p>5 jaar</text:p>
          </table:table-cell>
          <table:table-cell office:value-type="string" table:style-name="ce2">
            <text:p>vanaf de datum waarop de partij is gesteriliseerd.</text:p>
          </table:table-cell>
          <table:table-cell office:value-type="string" table:style-name="ce2">
            <text:p>Besluit</text:p>
          </table:table-cell>
          <table:table-cell table:number-columns-repeated="2" table:style-name="ce2"/>
          <table:table-cell table:number-columns-repeated="16371"/>
        </table:table-row>
        <table:table-row table:style-name="ro17">
          <table:table-cell office:value-type="string" table:style-name="ce28">
            <text:p>VWS</text:p>
          </table:table-cell>
          <table:table-cell office:value-type="string" table:style-name="ce2">
            <text:p>2006/86/EG</text:p>
          </table:table-cell>
          <table:table-cell office:value-type="string" table:style-name="ce39">
            <text:p><text:a xlink:href="http://wetten.overheid.nl/jci1.3:c:BWBR0021255&amp;hoofdstuk=4&amp;artikel=4.2">artikel 4.2 van het Eisenbesluit lichaamsmateriaal 2006</text:a></text:p>
          </table:table-cell>
          <table:table-cell office:value-type="string" table:style-name="ce2">
            <text:p>(1) De weefselinstelling kent aan elke donatie en aan elk daarmee verbonden product een unieke identificatiecode toe.</text:p>
            <text:p/>
            <text:p>(3) De weefselinstelling richt haar administratie zodanig in dat ten aanzien van aan haar aangeboden lichaamsmateriaal met behulp van de unieke identificatiecode de gegevens, bedoeld in bijlage VI van richtlijn 2006/86/EG, kunnen worden achterhaald.</text:p>
            <text:p/>
            <text:p>(4) De weefselinstelling en de met toepassing op de mens belaste organisatie bewaren de gegevens, bedoeld in het eerste en derde lid, ten minste dertig jaar op een geschikt en uitleesbaar opslagmedium.</text:p>
          </table:table-cell>
          <table:table-cell table:style-name="ce2"/>
          <table:table-cell office:value-type="string" table:style-name="ce2">
            <text:p>De weefselinstelling en de met toepassing op de mens belaste organisatie</text:p>
          </table:table-cell>
          <table:table-cell office:value-type="string" table:style-name="ce2">
            <text:p>de gegevens, bedoeld in het eerste en derde lid</text:p>
          </table:table-cell>
          <table:table-cell office:value-type="string" table:style-name="ce2">
            <text:p>Minimaal bewaren</text:p>
          </table:table-cell>
          <table:table-cell office:value-type="string" table:style-name="ce2">
            <text:p>30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31">
          <table:table-cell office:value-type="string" table:style-name="ce28">
            <text:p>VWS</text:p>
          </table:table-cell>
          <table:table-cell table:style-name="ce2"/>
          <table:table-cell office:value-type="string" table:style-name="ce39">
            <text:p><text:a xlink:href="http://wetten.overheid.nl/jci1.3:c:BWBR0021255&amp;hoofdstuk=2&amp;artikel=2.3">artikel 2.3 van het Eisenbesluit lichaamsmateriaal 2006</text:a></text:p>
          </table:table-cell>
          <table:table-cell office:value-type="string" table:style-name="ce2">
            <text:p>(1) Het orgaancentrum kent bij elke donatie een unieke identificatiecode toe aan het betreffende lichaamsmateriaal.</text:p>
            <text:p/>
            <text:p>(2) Het orgaancentrum richt zijn administratie zodanig in dat ten aanzien van lichaamsmateriaal dat door bemiddeling van het centrum is toegewezen, met behulp van de identificatiecode kunnen worden achterhaald:</text:p>
            <text:p>a. de voor het gebruik van het lichaamsmateriaal relevante persoonsgegevens van de donor;</text:p>
            <text:p>b. de instelling waar het materiaal ter beschikking is gekomen;</text:p>
            <text:p>c. de datum en het tijdstip van het ter beschikking komen van het materiaal;</text:p>
            <text:p>d. in voorkomend geval de bestemming waarvoor de donor overeenkomstig de Wet op de orgaandonatie toestemming heeft verleend;</text:p>
            <text:p>e. de kenmerken en eigenschappen van het materiaal en de doeleinden waarvoor het, indien van toepassing mede gelet op de verleende toestemming, geschikt is;</text:p>
            <text:p>f. de noodzakelijke aanwijzingen voor het bewaren en het gebruik;</text:p>
            <text:p>g. eventuele bijwerkingen bij het gebruik;</text:p>
            <text:p>h. de bij het vervoer gebruikte stoffen en materialen, de leverancier en het batchnummer ervan;</text:p>
            <text:p>i. de naam en het adres van de instelling waaraan het lichaamsmateriaal is afgeleverd;</text:p>
            <text:p>j. de persoonsgegevens van degene bij wiens geneeskundige behandeling het lichaamsmateriaal is gebruikt.</text:p>
            <text:p/>
            <text:p>(3) Het orgaancentrum bewaart de in het eerste en tweede lid bedoelde gegevens tenminste 30 jaar na de toewijzing.</text:p>
          </table:table-cell>
          <table:table-cell table:style-name="ce2"/>
          <table:table-cell office:value-type="string" table:style-name="ce2">
            <text:p>Het orgaancentrum</text:p>
          </table:table-cell>
          <table:table-cell office:value-type="string" table:style-name="ce2">
            <text:p>De in het eerste en tweede lid bedoelde gegevens</text:p>
          </table:table-cell>
          <table:table-cell office:value-type="string" table:style-name="ce2">
            <text:p>Minimaal bewaren</text:p>
          </table:table-cell>
          <table:table-cell office:value-type="string" table:style-name="ce2">
            <text:p>30 jaar</text:p>
          </table:table-cell>
          <table:table-cell office:value-type="string" table:style-name="ce2">
            <text:p>na de toewijzing</text:p>
          </table:table-cell>
          <table:table-cell office:value-type="string" table:style-name="ce2">
            <text:p>Besluit</text:p>
          </table:table-cell>
          <table:table-cell table:number-columns-repeated="2" table:style-name="ce2"/>
          <table:table-cell table:number-columns-repeated="16371"/>
        </table:table-row>
        <table:table-row table:style-name="ro13">
          <table:table-cell office:value-type="string" table:style-name="ce28">
            <text:p>VWS</text:p>
          </table:table-cell>
          <table:table-cell table:style-name="ce2"/>
          <table:table-cell office:value-type="string" table:style-name="ce39">
            <text:p><text:a xlink:href="http://wetten.overheid.nl/jci1.3:c:BWBR0021255&amp;hoofdstuk=7&amp;artikel=7.3">artikel 7.3 van het Eisenbesluit lichaamsmateriaal 2006</text:a></text:p>
          </table:table-cell>
          <table:table-cell office:value-type="string" table:style-name="ce2">
            <text:p>(1) De instelling waar lichaamsmateriaal is toegepast op de mens, legt de volgende gegevens vast:</text:p>
            <text:p>a. de identificatiecode, bedoeld in de aanhef van artikel 4.2, eerste lid;</text:p>
            <text:p>b. de soort van het materiaal;</text:p>
            <text:p>c. de herkomst van het materiaal;</text:p>
            <text:p>d. de persoonsgegevens van de persoon op wie het materiaal is toegepast;</text:p>
            <text:p>e. de datum en het tijdstip van de toepassing.</text:p>
            <text:p/>
            <text:p>(2) De instelling bewaart de in het eerste lid genoemde gegevens minstens 30 jaar.</text:p>
            <text:p/>
          </table:table-cell>
          <table:table-cell table:style-name="ce2"/>
          <table:table-cell office:value-type="string" table:style-name="ce2">
            <text:p>De instelling</text:p>
          </table:table-cell>
          <table:table-cell office:value-type="string" table:style-name="ce2">
            <text:p>De in het eerste lid genoemde gegevens</text:p>
          </table:table-cell>
          <table:table-cell office:value-type="string" table:style-name="ce2">
            <text:p>Minimaal bewaren</text:p>
          </table:table-cell>
          <table:table-cell office:value-type="string" table:style-name="ce2">
            <text:p>30 jaar<text:s/></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2">
          <table:table-cell office:value-type="string" table:style-name="ce28">
            <text:p>VWS</text:p>
          </table:table-cell>
          <table:table-cell table:style-name="ce2"/>
          <table:table-cell office:value-type="string" table:style-name="ce39">
            <text:p><text:a xlink:href="http://wetten.overheid.nl/jci1.3:c:BWBR0021505&amp;hoofdstuk=3&amp;paragraaf=2&amp;artikel=31&amp;lid=1">artikel 31, eerste lid, van de Geneesmiddelenwet</text:a></text:p>
          </table:table-cell>
          <table:table-cell office:value-type="string" table:style-name="ce2">
            <text:p>(1) De fabrikant bewaar het document, bedoeld in artikel 28, eerste lid, onder d of f, de protocollen, bedoeld in artikel 30, eerste lid, onder a en b, tweede lid, onder a, en vierde lid, alsmede het verslag en het document, bedoeld in artikel 30, derde lid, tot een jaar nadat de termijn waarop de geschiktheid voor gebruik van de tot de desbetreffende charge behorende geneesmiddelen is verstreken, doch ten minste vijf jaren, te rekenen vanaf de datum waarop de desbetreffende bescheiden zijn opgesteld.</text:p>
          </table:table-cell>
          <table:table-cell table:style-name="ce2"/>
          <table:table-cell office:value-type="string" table:style-name="ce2">
            <text:p>De fabrikant</text:p>
          </table:table-cell>
          <table:table-cell office:value-type="string" table:style-name="ce2">
            <text:p>het document, bedoeld in artikel 28, eerste lid, onder d of f, de protocollen, bedoeld in artikel 30, eerste lid, onder a en b, tweede lid, onder a, en vierde lid, alsmede het verslag en het document, bedoeld in artikel 30, derde lid</text:p>
          </table:table-cell>
          <table:table-cell office:value-type="string" table:style-name="ce2">
            <text:p>Minimaal bewaren</text:p>
          </table:table-cell>
          <table:table-cell office:value-type="string" table:style-name="ce2">
            <text:p>1 jaar</text:p>
          </table:table-cell>
          <table:table-cell office:value-type="string" table:style-name="ce2">
            <text:p>nadat de termijn waarop de geschiktheid voor gebruik van de tot de desbetreffende charge behorende geneesmiddelen is verstreken</text:p>
          </table:table-cell>
          <table:table-cell office:value-type="string" table:style-name="ce2">
            <text:p>Wet</text:p>
          </table:table-cell>
          <table:table-cell office:value-type="string" table:style-name="ce2">
            <text:p>(Informatieobject): Geneesmiddelenwet artikel 28, eerste lid onder d en f, artikel 30, eerste lid onder a en b, tweede lid, onder a, artikel 30, derde lid en artikel 30, vierde lid.</text:p>
          </table:table-cell>
          <table:table-cell table:style-name="ce3"/>
          <table:table-cell table:number-columns-repeated="16371"/>
        </table:table-row>
        <table:table-row table:style-name="ro2">
          <table:table-cell office:value-type="string" table:style-name="ce28">
            <text:p>VWS</text:p>
          </table:table-cell>
          <table:table-cell table:style-name="ce2"/>
          <table:table-cell office:value-type="string" table:style-name="ce39">
            <text:p><text:a xlink:href="http://wetten.overheid.nl/jci1.3:c:BWBR0021505&amp;hoofdstuk=3&amp;paragraaf=2&amp;artikel=31&amp;lid=1">artikel 31, eerste lid, van de Geneesmiddelenwet</text:a></text:p>
          </table:table-cell>
          <table:table-cell office:value-type="string" table:style-name="ce2">
            <text:p>(1) De fabrikant bewaar het document, bedoeld in artikel 28, eerste lid, onder d of f, de protocollen, bedoeld in artikel 30, eerste lid, onder a en b, tweede lid, onder a, en vierde lid, alsmede het verslag en het document, bedoeld in artikel 30, derde lid, tot een jaar nadat de termijn waarop de geschiktheid voor gebruik van de tot de desbetreffende charge behorende geneesmiddelen is verstreken, doch ten minste vijf jaren, te rekenen vanaf de datum waarop de desbetreffende bescheiden zijn opgesteld.</text:p>
          </table:table-cell>
          <table:table-cell table:style-name="ce2"/>
          <table:table-cell office:value-type="string" table:style-name="ce2">
            <text:p>De fabrikant</text:p>
          </table:table-cell>
          <table:table-cell office:value-type="string" table:style-name="ce2">
            <text:p>het document, bedoeld in artikel 28, eerste lid, onder d of f, de protocollen, bedoeld in artikel 30, eerste lid, onder a en b, tweede lid, onder a, en vierde lid, alsmede het verslag en het document, bedoeld in artikel 30, derde lid</text:p>
          </table:table-cell>
          <table:table-cell office:value-type="string" table:style-name="ce2">
            <text:p>Minimaal bewaren</text:p>
          </table:table-cell>
          <table:table-cell office:value-type="string" table:style-name="ce2">
            <text:p>5 jaar</text:p>
          </table:table-cell>
          <table:table-cell office:value-type="string" table:style-name="ce2">
            <text:p>vanaf de datum waarop de desbetreffende bescheiden zijn opgesteld.</text:p>
          </table:table-cell>
          <table:table-cell office:value-type="string" table:style-name="ce2">
            <text:p>Wet</text:p>
          </table:table-cell>
          <table:table-cell table:style-name="ce2"/>
          <table:table-cell table:style-name="ce3"/>
          <table:table-cell table:number-columns-repeated="16371"/>
        </table:table-row>
        <table:table-row table:style-name="ro9">
          <table:table-cell office:value-type="string" table:style-name="ce28">
            <text:p>VWS</text:p>
          </table:table-cell>
          <table:table-cell table:style-name="ce2"/>
          <table:table-cell office:value-type="string" table:style-name="ce39">
            <text:p><text:a xlink:href="http://wetten.overheid.nl/jci1.3:c:BWBR0034925&amp;hoofdstuk=10&amp;artikel=10.4">artikel 10.4 van de Jeugdwet</text:a></text:p>
          </table:table-cell>
          <table:table-cell office:value-type="string" table:style-name="ce2">
            <text:p>(2) Met betrekking tot een jeugdige of zijn ouders die ten gevolge van de inwerkingtreding van deze wet vanaf enig tijdstip niet langer aanspraak hebben op persoonlijke verzorging, verpleging, behandeling, verblijf, kortdurend verblijf, vervoer en voortgezet verblijf op grond van de Algemene Wet Bijzondere Ziektekosten, jeugdzorg op grond van de Wet op de jeugdzorg of geestelijke gezondheidszorg op grond van Zorgverzekeringswet, verstrekken jeugdhulpaanbieders, alsmede daartoe bij ministeriële regeling door Onze Ministers aangewezen personen en organisaties, persoonsgegevens, waaronder bijzondere persoonsgegevens, aan het college van de gemeente waar de betreffende jeugdige zijn woonplaats heeft.</text:p>
            <text:p/>
            <text:p>(3) De te verstrekken gegevens betreffen ten hoogste:</text:p>
            <text:p>a. identificerende gegevens, waaronder het burgerservicenummer, van de jeugdige;</text:p>
            <text:p>b. gegevens betreffende de woonplaats en, indien noodzakelijk, identificerende gegevens, waaronder het burgerservicenummer, van de ouders of andere wettelijke vertegenwoordigers ten behoeve van het vaststellen van de woonplaats;</text:p>
            <text:p>c. gegevens betreffende de jeugdhulpaanbieder die de jeugdhulp ten tijde van de gegevensverstrekking verleent, alsmede gegevens betreffende de jeugdhulpaanbieder die de jeugdhulp zal verlenen op 1 januari van het kalenderjaar waarop de artikelen 10.1, 10.2 en 10.3 in werking treden;</text:p>
            <text:p>d. gegevens, waaronder bijzondere persoonsgegevens, betreffende de ten tijde van de gegevensverstrekking verleende of geïndiceerde jeugdhulp, uitvoering van de kinderbeschermingsmaatregel of jeugdreclassering, voor zover deze verstrekking noodzakelijk is voor het treffen van aansluitende voorzieningen op het gebied van jeugdhulp, de uitvoering van kinderbeschermingsmaatregelen of jeugdreclassering, en</text:p>
            <text:p>e. gegevens betreffende de leveringsvorm van de jeugdhulp.</text:p>
            <text:p/>
            <text:p>(4) Het ontvangende college zendt de gegevens door aan een ander college, indien het van mening is dat het andere college dient te worden aangemerkt als het college van de gemeente waarbinnen de jeugdige zijn woonplaats heeft. Zo nodig treedt het ontvangende college daartoe in overleg met andere colleges teneinde de gemeente waarbinnen de jeugdige zijn woonplaats heeft vast te stellen. Het ontvangende college bericht de verstrekker, bedoeld in het tweede lid, indien sprake is van doorzending.</text:p>
            <text:p/>
            <text:p>(6) De gegevens, bedoeld in het tweede lid tot en met vierde lid, worden uiterlijk 31 januari van het eerste kalenderjaar na het kalenderjaar waarop de artikelen 10.1, 10.2 en 10.3 in werking treden door het college vernietigd, tenzij de gegevens noodzakelijk zijn voor de uitvoering van een aansluitende voorziening op het gebied van jeugdhulp of de uitvoering van een kinderbeschermingsmaatregel of jeugdreclassering als bedoeld in het eerste lid, onderdeel c dan wel ter voldoening aan een wettelijk voorschrift bewaard dienen te blijven.</text:p>
          </table:table-cell>
          <table:table-cell office:value-type="string" table:style-name="ce2">
            <text:p>tenzij de gegevens noodzakelijk zijn voor de uitvoering van een aansluitende voorziening op het gebied van jeugdhulp of de uitvoering van een kinderbeschermingsmaatregel of jeugdreclassering als bedoeld in het eerste lid, onderdeel c dan wel ter voldoening aan een wettelijk voorschrift bewaard dienen te blijven.</text:p>
          </table:table-cell>
          <table:table-cell table:style-name="ce2"/>
          <table:table-cell office:value-type="string" table:style-name="ce2">
            <text:p>De gegevens, bedoeld in het tweede lid tot en met vierde lid</text:p>
          </table:table-cell>
          <table:table-cell office:value-type="string" table:style-name="ce2">
            <text:p>Vernietigen na max. termijn</text:p>
          </table:table-cell>
          <table:table-cell office:value-type="string" table:style-name="ce2">
            <text:p>31 januari van het eerste kalenderjaar na het kalenderjaar waarop de artikelen 10.1, 10.2 en 10.3 in werking treden<text:s/></text:p>
          </table:table-cell>
          <table:table-cell table:number-columns-repeated="3" table:style-name="ce2"/>
          <table:table-cell office:value-type="string" table:style-name="ce2">
            <text:p>Zeer lange bepaling // termijn gekoppeld aan kalender</text:p>
          </table:table-cell>
          <table:table-cell table:number-columns-repeated="16371"/>
        </table:table-row>
        <table:table-row table:style-name="ro32">
          <table:table-cell office:value-type="string" table:style-name="ce28">
            <text:p>VWS</text:p>
          </table:table-cell>
          <table:table-cell table:style-name="ce2"/>
          <table:table-cell office:value-type="string" table:style-name="ce39">
            <text:p><text:a xlink:href="http://wetten.overheid.nl/jci1.3:c:BWBR0034925&amp;hoofdstuk=7&amp;paragraaf=7.3&amp;artikel=7.3.8&amp;lid=3">artikel 7.3.8, derde lid, van de Jeugdwet</text:a></text:p>
          </table:table-cell>
          <table:table-cell office:value-type="string" table:style-name="ce2">
            <text:p>(3) Onverminderd artikel 7.3.9, bewaart de jeugdhulpverlener het dossier gedurende vijftien jaar, te rekenen vanaf het tijdstip van ontvangst of waarop zij door de jeugdhulpverlener is vervaardigd, of zoveel langer als redelijkerwijs uit de zorg van een goed jeugdhulpverlener voortvloeit.</text:p>
          </table:table-cell>
          <table:table-cell office:value-type="string" table:style-name="ce2">
            <text:p>Onverminderd artikel 7.3.9</text:p>
          </table:table-cell>
          <table:table-cell table:style-name="ce2"/>
          <table:table-cell office:value-type="string" table:style-name="ce2">
            <text:p>Het dossier</text:p>
          </table:table-cell>
          <table:table-cell office:value-type="string" table:style-name="ce2">
            <text:p>Minimaal bewaren</text:p>
          </table:table-cell>
          <table:table-cell office:value-type="string" table:style-name="ce2">
            <text:p>15 jaar</text:p>
          </table:table-cell>
          <table:table-cell office:value-type="string" table:style-name="ce2">
            <text:p>te rekenen vanaf het tijdstip van ontvangst of waarop zij door de jeugdhulpverlener is vervaardigd</text:p>
          </table:table-cell>
          <table:table-cell office:value-type="string" table:style-name="ce2">
            <text:p>Wet</text:p>
          </table:table-cell>
          <table:table-cell office:value-type="string" table:style-name="ce2">
            <text:p>(Conditie bepaling): Jeugdwet artikel 7.3.9</text:p>
          </table:table-cell>
          <table:table-cell office:value-type="string" table:style-name="ce2">
            <text:p>Naast harde termijn is er in dit besluit ook sprake van een bewaartermijn i.c.m. doelbinding</text:p>
          </table:table-cell>
          <table:table-cell table:number-columns-repeated="16371"/>
        </table:table-row>
        <table:table-row table:style-name="ro33">
          <table:table-cell office:value-type="string" table:style-name="ce28">
            <text:p>VWS</text:p>
          </table:table-cell>
          <table:table-cell table:style-name="ce2"/>
          <table:table-cell office:value-type="string" table:style-name="ce43">
            <text:p><text:a xlink:href="https://wetten.overheid.nl/jci1.3:c:BWBR0034925&amp;hoofdstuk=7&amp;paragraaf=7.1&amp;sub-paragraaf=7.1.4&amp;artikel=7.1.4.6&amp;z=2017-02-28&amp;g=2017-02-28">Artikel 7.1.4.6 Jeugdwet</text:a></text:p>
          </table:table-cell>
          <table:table-cell office:value-type="string" table:style-name="ce2">
            <text:p>Een overeenkomstig artikel 7.1.4.5, eerste lid, onderdeel b, en tweede lid, onderdeel a, uit de verwijsindex verwijderde melding wordt gedurende vijf jaren opgenomen in een historisch meldingenarchief, met dien verstande dat die opname wordt vernietigd met ingang van de dag dat de jeugdige de leeftijd van drieëntwintig jaar bereikt of zo spoedig mogelijk na het overlijden van de jeugdige. Meldingen die uit de verwijsindex zijn verwijderd met toepassing van artikel 7.1.4.5, eerste lid, onderdeel a, of het tweede lid, onderdelen b of c, of de artikelen 16, 17 en 21 van de Algemene verordening gegevensbescherming, worden niet in het historisch meldingenarchief opgenomen.</text:p>
          </table:table-cell>
          <table:table-cell office:value-type="string" table:style-name="ce2">
            <text:p>met dien verstande dat die opname wordt vernietigd met ingang van de dag dat de jeugdige de leeftijd van drieëntwintig jaar bereikt of zo spoedig mogelijk na het overlijden van de jeugdige. Meldingen die uit de verwijsindex zijn verwijderd met toepassing van artikel 7.1.4.5, eerste lid, onderdeel a, of het tweede lid, onderdelen b of c, of de artikelen 16, 17 en 21 van de Algemene verordening gegevensbescherming, worden niet in het historisch meldingenarchief opgenomen.</text:p>
          </table:table-cell>
          <table:table-cell table:style-name="ce2"/>
          <table:table-cell office:value-type="string" table:style-name="ce2">
            <text:p>Een overeenkomstig artikel 7.1.4.5, eerste lid, onderdeel b, en tweede lid, onderdeel a, uit de verwijsindex</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Wet</text:p>
          </table:table-cell>
          <table:table-cell office:value-type="string" table:style-name="ce2">
            <text:p>(Informatieobject): Jeugdwet, Artikel 7.1.4.5 // (Conditie bepaling): Jeugdwet artikel 7.1.4.5, eerste lid, onderdeel a, of het tweede lid, onderdelen b of c &amp; Algemene verordening gegevensbescherming artikel 16,17 en 21.</text:p>
          </table:table-cell>
          <table:table-cell office:value-type="string" table:style-name="ce2">
            <text:p>Uitgebreide conditie bepaling &amp; Verwijzing naar AVG</text:p>
          </table:table-cell>
          <table:table-cell table:number-columns-repeated="16371"/>
        </table:table-row>
        <table:table-row table:style-name="ro15">
          <table:table-cell office:value-type="string" table:style-name="ce28">
            <text:p>VWS</text:p>
          </table:table-cell>
          <table:table-cell table:style-name="ce2"/>
          <table:table-cell office:value-type="string" table:style-name="ce39">
            <text:p><text:a xlink:href="http://wetten.overheid.nl/jci1.3:c:BWBR0014405&amp;hoofdstuk=3&amp;artikel=6">artikel 6 van het Opiumwetbesluit</text:a></text:p>
          </table:table-cell>
          <table:table-cell office:value-type="string" table:style-name="ce2">
            <text:p>(1) Gevestigde apothekers, apotheekhoudende artsen en dierenartsen nemen een hoeveelheid van een opiumwetmiddel slechts in ontvangst tegen afgifte van een ontvangstbrief, waarvan zij een kopie behouden. Ingeval het een postzending betreft, wordt de ontvangstbrief binnen drie dagen, de zaterdagen en de zon- en erkende feestdagen niet meegerekend, na de datum van ontvangst toegezonden aan degene die het opiumwetmiddel heeft afgeleverd. <text:s text:c="262"/>(5) Gevestigde apothekers, apotheekhoudende artsen en dierenartsen bewaren de in het eerste lid bedoelde kopieën gescheiden van andere ontvangstbrieven en op naam van het middel, in chronologische volgorde naar de datum van ontvangst gedurende ten minste zes jaren, en houden deze gedurende die periode ter beschikking van de regionale inspecteur. Ingeval er sprake is van een schriftelijke kennisgeving als bedoeld in het vierde lid, bewaren zij de kopie daarvan bij de kopie van de ontvangstbrief waarop de kennisgeving betrekking heeft.<text:s text:c="260"/></text:p>
          </table:table-cell>
          <table:table-cell table:style-name="ce2"/>
          <table:table-cell office:value-type="string" table:style-name="ce2">
            <text:p>Gevestigde apothekers, apotheekhoudende artsen en dierenartsen</text:p>
          </table:table-cell>
          <table:table-cell office:value-type="string" table:style-name="ce2">
            <text:p>de in het eerste lid bedoelde kopieën</text:p>
          </table:table-cell>
          <table:table-cell office:value-type="string" table:style-name="ce2">
            <text:p>Minimaal bewaren</text:p>
          </table:table-cell>
          <table:table-cell office:value-type="string" table:style-name="ce2">
            <text:p>6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21">
          <table:table-cell office:value-type="string" table:style-name="ce28">
            <text:p>VWS</text:p>
          </table:table-cell>
          <table:table-cell table:style-name="ce2"/>
          <table:table-cell office:value-type="string" table:style-name="ce39">
            <text:p><text:a xlink:href="http://wetten.overheid.nl/jci1.3:c:BWBR0014405&amp;hoofdstuk=3&amp;artikel=7">artikel 7 van het Opiumwetbesluit</text:a></text:p>
          </table:table-cell>
          <table:table-cell office:value-type="string" table:style-name="ce2">
            <text:p>(1) Gevestigde apothekers, apotheekhoudende artsen en dierenartsen voeren een administratie omtrent de ontvangst, de herkomst, de bestemming, de aflevering, de toediening, het verlies en de vernietiging, alsmede de be- of verwerking van opiumwetmiddelen.</text:p>
            <text:p/>
            <text:p>(2) In de administratie worden de in het eerste lid genoemde gegevens voor elk opiumwetmiddel afzonderlijk vermeld.</text:p>
            <text:p/>
            <text:p>(3) De administratie wordt zodanig ingericht dat daaruit te allen tijde op eenvoudige wijze kan worden herleid in welke hoeveelheid een opiumwetmiddel in voorraad is.</text:p>
            <text:p/>
            <text:p>(4) De regionale inspecteur kan aanwijzingen geven met betrekking tot de inrichting van de administratie. De in het eerste lid bedoelde personen zijn gehouden aan zodanige aanwijzingen gevolg te geven.</text:p>
            <text:p/>
            <text:p>(5) De administratie wordt gedurende zes jaren bewaard en gedurende die periode ter beschikking van de regionale inspecteur gehouden.</text:p>
          </table:table-cell>
          <table:table-cell table:number-columns-repeated="2" table:style-name="ce2"/>
          <table:table-cell office:value-type="string" table:style-name="ce2">
            <text:p>De administratie</text:p>
          </table:table-cell>
          <table:table-cell office:value-type="string" table:style-name="ce2">
            <text:p>Minimaal bewaren</text:p>
          </table:table-cell>
          <table:table-cell office:value-type="string" table:style-name="ce2">
            <text:p>6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3">
          <table:table-cell office:value-type="string" table:style-name="ce28">
            <text:p>VWS</text:p>
          </table:table-cell>
          <table:table-cell table:style-name="ce2"/>
          <table:table-cell office:value-type="string" table:style-name="ce39">
            <text:p><text:a xlink:href="http://wetten.overheid.nl/jci1.3:c:BWBR0017977&amp;artikel=6&amp;lid=2">artikel 6, tweede lid, van de Regeling voorschriften bloedvoorziening</text:a></text:p>
          </table:table-cell>
          <table:table-cell office:value-type="string" table:style-name="ce2">
            <text:p>(2) De Bloedvoorzieningsorganisatie houdt een administratie bij van de gegevens, genoemd in de bijlagen II en IV en in artikel 29, onder b, c en d, van de Richtlijn. Deze gegevens worden ten minste 15 jaar bewaard.</text:p>
          </table:table-cell>
          <table:table-cell table:style-name="ce2"/>
          <table:table-cell office:value-type="string" table:style-name="ce2">
            <text:p>De Bloedvoorzieningsorgansiatie</text:p>
          </table:table-cell>
          <table:table-cell office:value-type="string" table:style-name="ce2">
            <text:p>Een administratie bij van de gegevens, genoemd in de bijlagen II en IV en in artikel 29, onder b, c en d, van de Richtlijn</text:p>
          </table:table-cell>
          <table:table-cell office:value-type="string" table:style-name="ce2">
            <text:p>Minimaal bewaren</text:p>
          </table:table-cell>
          <table:table-cell office:value-type="string" table:style-name="ce2">
            <text:p>15 jaar</text:p>
          </table:table-cell>
          <table:table-cell table:style-name="ce2"/>
          <table:table-cell office:value-type="string" table:style-name="ce2">
            <text:p>Regeling</text:p>
          </table:table-cell>
          <table:table-cell office:value-type="string" table:style-name="ce2">
            <text:p>(Informatieobject): Regeling voorschriften bloedvoorziening artikel 29, b,c en d en Bijlagen II en IV</text:p>
          </table:table-cell>
          <table:table-cell office:value-type="string" table:style-name="ce2">
            <text:p>genoemd in de bijlagen II en IV en in artikel 29, onder b, c en d, van de Richtlijn // https://wetten.overheid.nl/BWBR0017977/2015-07-16#BijlageII</text:p>
          </table:table-cell>
          <table:table-cell table:number-columns-repeated="16371"/>
        </table:table-row>
        <table:table-row table:style-name="ro23">
          <table:table-cell office:value-type="string" table:style-name="ce28">
            <text:p>VWS</text:p>
          </table:table-cell>
          <table:table-cell table:style-name="ce2"/>
          <table:table-cell office:value-type="string" table:style-name="ce39">
            <text:p><text:a xlink:href="http://wetten.overheid.nl/jci1.3:c:BWBR0017977&amp;artikel=7&amp;lid=4">artikel 7, vierde lid, van de Regeling voorschriften bloedvoorziening</text:a></text:p>
          </table:table-cell>
          <table:table-cell office:value-type="string" table:style-name="ce2">
            <text:p>(4) Gegevens die noodzakelijk zijn voor volledige traceerbaarheid overeenkomstig dit artikel, worden ten minste 30 jaar bewaard.</text:p>
          </table:table-cell>
          <table:table-cell table:number-columns-repeated="2" table:style-name="ce2"/>
          <table:table-cell office:value-type="string" table:style-name="ce2">
            <text:p>Gegevens die noodzakelijk zijn voor volledige traceerbaarheid overeenkomstig dit artikel</text:p>
          </table:table-cell>
          <table:table-cell office:value-type="string" table:style-name="ce2">
            <text:p>Minimaal bewaren</text:p>
          </table:table-cell>
          <table:table-cell office:value-type="string" table:style-name="ce2">
            <text:p>30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13">
          <table:table-cell office:value-type="string" table:style-name="ce28">
            <text:p>VWS</text:p>
          </table:table-cell>
          <table:table-cell table:style-name="ce2"/>
          <table:table-cell office:value-type="string" table:style-name="ce39">
            <text:p><text:a xlink:href="http://wetten.overheid.nl/jci1.3:c:BWBR0018715&amp;hoofdstuk=6&amp;paragraaf=2&amp;sub-paragraaf=2.4&amp;artikel=6.2.15">artikel 6.2.15 van de Regeling zorgverzekering</text:a></text:p>
          </table:table-cell>
          <table:table-cell office:value-type="string" table:style-name="ce2">
            <text:p>(1) De subsidieontvanger houdt een zodanig ingerichte administratie bij dat daarin altijd kan worden nagegaan het aantal gerealiseerde volledige en onvolledige interventies, onderscheiden naar soort interventie, alsmede de voor de vaststelling van de subsidie van belang zijnde rechten en verplichtingen.</text:p>
            <text:p/>
            <text:p>(2) De administratie wordt op overzichtelijke, controleerbare en doelmatige wijze ingericht.</text:p>
            <text:p/>
            <text:p>(3) De administratie en de daartoe behorende bescheiden worden gedurende tien jaren na de vaststelling van de subsidie bewaard.</text:p>
          </table:table-cell>
          <table:table-cell table:number-columns-repeated="2" table:style-name="ce2"/>
          <table:table-cell office:value-type="string" table:style-name="ce2">
            <text:p>De administratie en de daartoe behorende bescheiden</text:p>
          </table:table-cell>
          <table:table-cell office:value-type="string" table:style-name="ce2">
            <text:p>Minimaal bewaren</text:p>
          </table:table-cell>
          <table:table-cell office:value-type="string" table:style-name="ce2">
            <text:p>10 jaar</text:p>
          </table:table-cell>
          <table:table-cell office:value-type="string" table:style-name="ce2">
            <text:p>na de vaststelling van de subsidie bewaard.</text:p>
          </table:table-cell>
          <table:table-cell office:value-type="string" table:style-name="ce2">
            <text:p>Regeling</text:p>
          </table:table-cell>
          <table:table-cell table:number-columns-repeated="2" table:style-name="ce2"/>
          <table:table-cell table:number-columns-repeated="16371"/>
        </table:table-row>
        <table:table-row table:style-name="ro20">
          <table:table-cell office:value-type="string" table:style-name="ce28">
            <text:p>VWS</text:p>
          </table:table-cell>
          <table:table-cell table:style-name="ce2"/>
          <table:table-cell office:value-type="string" table:style-name="ce39">
            <text:p><text:a xlink:href="http://wetten.overheid.nl/jci1.3:c:BWBR0035951&amp;hoofdstuk=4&amp;artikel=4.5">artikel 4.5 van de Subsidieregeling ADL-assistentie</text:a></text:p>
          </table:table-cell>
          <table:table-cell office:value-type="string" table:style-name="ce2">
            <text:p>(1) De subsidieontvanger houdt een zodanig ingerichte administratie bij dat daarin altijd kan worden nagegaan:</text:p>
            <text:p>a. het totaal aantal verleende uren ADL-assistentie;</text:p>
            <text:p>b. het aantal verleende uren ADL-assistentie per verzekerde gedurende de periode dat deze verzekerde beschikt over het oordeel van het CIZ en woonachtig is in een ADL-woning van de subsidieontvanger;</text:p>
            <text:p>c. de voor de vaststelling van de subsidie van belang zijnde rechten en verplichtingen.</text:p>
            <text:p/>
            <text:p>(2) De administratie wordt op overzichtelijke, controleerbare en doelmatige wijze ingericht.</text:p>
            <text:p/>
            <text:p>(3) De administratie en de daartoe behorende bescheiden worden gedurende tien jaren bewaard.</text:p>
            <text:p/>
          </table:table-cell>
          <table:table-cell table:number-columns-repeated="2" table:style-name="ce2"/>
          <table:table-cell office:value-type="string" table:style-name="ce2">
            <text:p>De administratie en de daartoe behorende bescheiden</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6">
          <table:table-cell office:value-type="string" table:style-name="ce28">
            <text:p>VWS</text:p>
          </table:table-cell>
          <table:table-cell table:style-name="ce2"/>
          <table:table-cell office:value-type="string" table:style-name="ce39">
            <text:p><text:a xlink:href="http://wetten.overheid.nl/jci1.3:c:BWBR0018743&amp;hoofdstuk=II&amp;paragraaf=5&amp;artikel=66">artikel 66 van de Subsidieregeling publieke gezondheid</text:a></text:p>
          </table:table-cell>
          <table:table-cell office:value-type="string" table:style-name="ce2">
            <text:p>De stichting, genoemd in artikel 60, draagt er zorg voor dat artsen, bedoeld in artikel 61:</text:p>
            <text:p>a. registreren tot welke risicogroepen, bedoeld in artikel 61, onderdeel a, sub 1° tot en met 9°, gevaccineerden behoren;</text:p>
            <text:p>b. gedurende ten minste vijf jaren de registratie, bedoeld onder a, bewaren.</text:p>
            <text:p/>
          </table:table-cell>
          <table:table-cell table:style-name="ce2"/>
          <table:table-cell office:value-type="string" table:style-name="ce2">
            <text:p>De stichting, genoemd in artikel 60, <text:s/>draagt er zorg voor dat artsen, bedoeld in artikel 61</text:p>
          </table:table-cell>
          <table:table-cell office:value-type="string" table:style-name="ce2">
            <text:p>de registratie, bedoeld onder a</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office:value-type="string" table:style-name="ce2">
            <text:p>(Actor): Subsidieregeling publieke gezondheid, artikel 60 en 61 // (Informatieobject): Subsidieregeling publieke gezondheid, artikel 61 (1-9) en 66 (a).</text:p>
          </table:table-cell>
          <table:table-cell table:style-name="ce2"/>
          <table:table-cell table:number-columns-repeated="16371"/>
        </table:table-row>
        <table:table-row table:style-name="ro11">
          <table:table-cell office:value-type="string" table:style-name="ce28">
            <text:p>VWS</text:p>
          </table:table-cell>
          <table:table-cell table:style-name="ce2"/>
          <table:table-cell office:value-type="string" table:style-name="ce39">
            <text:p><text:a xlink:href="http://wetten.overheid.nl/jci1.3:c:BWBR0018743&amp;hoofdstuk=II&amp;paragraaf=3&amp;artikel=52">artikel 52 van de Subsidieregeling publieke gezondheid</text:a></text:p>
          </table:table-cell>
          <table:table-cell office:value-type="string" table:style-name="ce2">
            <text:p>(1) Bij de verlening van de subsidie, bedoeld in artikel 49, kan de minister verplichtingen opleggen met betrekking tot:</text:p>
            <text:p>a. de kwaliteit van het bevolkingsonderzoek naar borstkanker;</text:p>
            <text:p>b. het vastleggen van gegevens over de uitnodigingen voor deelname aan en de uitslagen van het bevolkingsonderzoek naar borstkanker ten behoeve van de proces- en effect-evaluatie;</text:p>
            <text:p>c. een wijze van uitvoering van het bevolkingsonderzoek naar borstkanker die bijdraagt aan de versterking van de infrastructuur van de kankerscreening.</text:p>
            <text:p/>
            <text:p>(2) De screeningsorganisatie bewaart de gegevens, bedoeld in het eerste lid, gedurende ten minste tien jaren.</text:p>
          </table:table-cell>
          <table:table-cell table:style-name="ce2"/>
          <table:table-cell office:value-type="string" table:style-name="ce2">
            <text:p>De screeningsorganisatie</text:p>
          </table:table-cell>
          <table:table-cell office:value-type="string" table:style-name="ce2">
            <text:p>de gegevens, bedoeld in het eerste lid</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9">
          <table:table-cell office:value-type="string" table:style-name="ce28">
            <text:p>VWS</text:p>
          </table:table-cell>
          <table:table-cell table:style-name="ce2"/>
          <table:table-cell office:value-type="string" table:style-name="ce39">
            <text:p><text:a xlink:href="http://wetten.overheid.nl/jci1.3:c:BWBR0018743&amp;hoofdstuk=II&amp;paragraaf=4&amp;artikel=56">artikel 56 van de Subsidieregeling publieke gezondheid</text:a></text:p>
          </table:table-cell>
          <table:table-cell office:value-type="string" table:style-name="ce2">
            <text:p>(1) Bij de verlening van de subsidie, bedoeld in artikel 54, kan de minister verplichtingen opleggen met betrekking tot:</text:p>
            <text:p>a. de kwaliteit van het bevolkingsonderzoek naar darmkanker;</text:p>
            <text:p>b. de verwijzing ten behoeve van nadere diagnostiek;</text:p>
            <text:p>c. het vastleggen van gegevens over de uitnodigingen voor deelname aan en de uitslagen van het bevolkingsonderzoek naar darmkanker en over de nadere diagnostiek naar darmkanker, een en ander ten behoeve van de proces- en effectevaluatie;</text:p>
            <text:p>d. een wijze van uitvoering van het bevolkingsonderzoek naar darmkanker die bijdraagt aan de versterking van de infrastructuur van de kankerscreening.</text:p>
            <text:p/>
            <text:p>(2) De screeningsorganisatie bewaart de gegevens, bedoeld in het eerste lid, gedurende ten minste tien jaren.</text:p>
          </table:table-cell>
          <table:table-cell table:style-name="ce2"/>
          <table:table-cell office:value-type="string" table:style-name="ce2">
            <text:p>De screeningsorganisatie</text:p>
          </table:table-cell>
          <table:table-cell office:value-type="string" table:style-name="ce2">
            <text:p>de gegevens, bedoeld in het eerste lid</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7">
          <table:table-cell office:value-type="string" table:style-name="ce28">
            <text:p>VWS</text:p>
          </table:table-cell>
          <table:table-cell table:style-name="ce2"/>
          <table:table-cell office:value-type="string" table:style-name="ce39">
            <text:p><text:a xlink:href="http://wetten.overheid.nl/jci1.3:c:BWBR0005465&amp;paragraaf=2&amp;artikel=4">artikel 4 van het Warenwetbesluit Doorstraalde waren</text:a></text:p>
          </table:table-cell>
          <table:table-cell office:value-type="string" table:style-name="ce2">
            <text:p>(1) De overeenkomstig artikel 3 erkende installatie houdt voor elke gebruikte ioniserende stralingsbron alsmede voor iedere partij behandelde eet- of drinkwaren of grondstoffen een register bij met de volgende gegevens:</text:p>
            <text:p>a. aard en hoeveelheid van de doorstraalde eet- of drinkwaren of grondstoffen;</text:p>
            <text:p>b het nummer van de partij;</text:p>
            <text:p>c. de naam van degene die opdracht heeft gegeven tot de behandeling;</text:p>
            <text:p>d. de naam van degene voor wie de doorstraalde waren zijn bestemd;</text:p>
            <text:p>e. de datum van doorstraling;</text:p>
            <text:p>f. het verpakkingsmateriaal dat tijdens de doorstraling gebruikt;</text:p>
            <text:p>g. de gegevens betreffende de controle op het doorstralingsprocédé volgens de bijlage, de verrichte stralingsmetingen en de gevonden uitkomsten met nadere gegevens over de boven- en ondergrens van de geabsorbeerde dosis en het soort ioniserende straling; en</text:p>
            <text:p>h. vermelding van de voorbereidende valideringsmetingen.</text:p>
            <text:p/>
            <text:p>(3) De in het eerste lid bedoelde gegevens moeten door de beheerder van de installatie ten minste vijf jaren worden bewaard.</text:p>
          </table:table-cell>
          <table:table-cell table:style-name="ce2"/>
          <table:table-cell office:value-type="string" table:style-name="ce2">
            <text:p>De beheerder van de instalatie</text:p>
          </table:table-cell>
          <table:table-cell office:value-type="string" table:style-name="ce2">
            <text:p>De in het eerste lid bedoelde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16">
          <table:table-cell office:value-type="string" table:style-name="ce28">
            <text:p>VWS</text:p>
          </table:table-cell>
          <table:table-cell table:style-name="ce2"/>
          <table:table-cell office:value-type="string" table:style-name="ce39">
            <text:p><text:a xlink:href="http://wetten.overheid.nl/jci1.3:c:BWBR0007087&amp;paragraaf=4&amp;artikel=7">artikel 7 van de Warenwetregeling Gezondheidscontroles levensmiddelen van dierlijke oorsprong (intraverkeer)</text:a></text:p>
          </table:table-cell>
          <table:table-cell office:value-type="string" table:style-name="ce2">
            <text:p>(1) Alleen geregistreerde ondernemers mogen eet- en drinkwaren, onderscheidenlijk partijen eet- en drinkwaren, afkomstig uit een andere lidstaat, naar zich laten toezenden en in ontvangst nemen onderscheidenlijk volledig verdelen. <text:s text:c="233"/>(2b3) zich daarbij tegenover de bevoegde autoriteit verplicht tot: het gedurende ten minste één jaar bewaren van certificaten en documenten die de in het eerste lid bedoelde eet- en drinkwaren volgens enig wettelijk voorschrift vergezelden en deze desgevraagd te tonen aan de bevoegde autoriteit.</text:p>
          </table:table-cell>
          <table:table-cell table:number-columns-repeated="2" table:style-name="ce2"/>
          <table:table-cell office:value-type="string" table:style-name="ce2">
            <text:p>certificaten en documenten die de in het eerste lid bedoelde eet- en drinkwaren volgens enig wettelijk voorschrift vergezelden</text:p>
          </table:table-cell>
          <table:table-cell office:value-type="string" table:style-name="ce2">
            <text:p>Minimaal bewaren</text:p>
          </table:table-cell>
          <table:table-cell office:value-type="string" table:style-name="ce2">
            <text:p>1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8">
          <table:table-cell office:value-type="string" table:style-name="ce28">
            <text:p>VWS</text:p>
          </table:table-cell>
          <table:table-cell table:style-name="ce2"/>
          <table:table-cell office:value-type="string" table:style-name="ce39">
            <text:p><text:a xlink:href="http://wetten.overheid.nl/jci1.3:c:BWBR0007023&amp;artikel=1">artikel 1 van de Warenwetregeling Vrijstelling gekoeld bewaren in kantines en restaurants</text:a></text:p>
          </table:table-cell>
          <table:table-cell office:value-type="string" table:style-name="ce2">
            <text:p>Ten aanzien van eet- en drinkwaren die in kantines van instellingen of in restaurants voor directe consumptie door de eindverbruiker voorhanden wordt gehouden, wordt vrijstelling verleend van artikel 15, eerste lid, van het Warenwetbesluit Bereiding en behandeling van levensmiddelen, voor zover het de temperatuur betreft waarbij de daar bedoelde eet- of drinkwaren ten hoogste in voorraad mogen worden gehouden, onder de volgende voorschriften:</text:p>
            <text:p>a. de desbetreffende waar wordt gedurende een eenmalige periode van ten hoogste twee uur aangeboden voor directe consumptie door de eindgebruiker;</text:p>
            <text:p>b. voor zover het een voorverpakte eet- of drinkwaar betreft, wordt de desbetreffende waar voorafgaand aan de onder a bedoelde periode van ten hoogste twee uur van een onuitwisbaar en als zodanig herkenbaar merkteken voorzien;</text:p>
            <text:p>c. de exploitant van de desbetreffende gelegenheid neemt ter zake een daartoe opgestelde procesbeschrijving in acht:</text:p>
            <text:p>1°. <text:s/>waarin ten minste is aangegeven op welke wijze de met het toezicht of de opsporing belaste ambtenaren achteraf kunnen vaststellen dat steeds het van toepassing zijnde voorschrift, bedoeld onder a of b, in acht is genomen; en</text:p>
            <text:p>2°. <text:s/>die voldoet aan de bijlage; en</text:p>
            <text:p>d. de registratielijst, bedoeld in de bijlage, wordt door de onder c bedoelde exploitant gedurende ten minste één jaar bewaard in de onderneming en desgevraagd terstond ter beschikking gesteld van de met het toezicht of de opsporing belaste ambtenaar</text:p>
            <text:p/>
          </table:table-cell>
          <table:table-cell table:number-columns-repeated="2" table:style-name="ce2"/>
          <table:table-cell office:value-type="string" table:style-name="ce2">
            <text:p>De registratielijst, bedoeld in de bijlage</text:p>
          </table:table-cell>
          <table:table-cell office:value-type="string" table:style-name="ce2">
            <text:p>Minimaal bewaren</text:p>
          </table:table-cell>
          <table:table-cell office:value-type="string" table:style-name="ce2">
            <text:p>1 jaar</text:p>
          </table:table-cell>
          <table:table-cell table:style-name="ce2"/>
          <table:table-cell office:value-type="string" table:style-name="ce2">
            <text:p>Regeling</text:p>
          </table:table-cell>
          <table:table-cell table:style-name="ce2"/>
          <table:table-cell office:value-type="string" table:style-name="ce2">
            <text:p>Verwijzing informatieobject naar bijlage: https://wetten.overheid.nl/BWBR0007023/2004-10-17#Bijlage</text:p>
          </table:table-cell>
          <table:table-cell table:number-columns-repeated="16371"/>
        </table:table-row>
        <table:table-row table:style-name="ro4">
          <table:table-cell office:value-type="string" table:style-name="ce28">
            <text:p>VWS</text:p>
          </table:table-cell>
          <table:table-cell table:style-name="ce2"/>
          <table:table-cell office:value-type="string" table:style-name="ce39">
            <text:p><text:a xlink:href="http://wetten.overheid.nl/jci1.3:c:BWBR0003396&amp;artikel=11&amp;lid=6">artikel 11, zesde lid, van de Wet afbreking zwangerschap</text:a></text:p>
          </table:table-cell>
          <table:table-cell office:value-type="string" table:style-name="ce2">
            <text:p>(6) De in het eerste lid bedoelde arts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desverzocht ter beschikking te stellen van de inspecteur.</text:p>
          </table:table-cell>
          <table:table-cell table:style-name="ce2"/>
          <table:table-cell office:value-type="string" table:style-name="ce2">
            <text:p><text:s/>De in het eerste lid bedoelde arts</text:p>
          </table:table-cell>
          <table:table-cell office:value-type="string" table:style-name="ce2">
            <text:p>aantekening van de bevindingen die ertoe hebben geleid de behandeling te geven</text:p>
          </table:table-cell>
          <table:table-cell office:value-type="string" table:style-name="ce2">
            <text:p>Minimaal bewaren</text:p>
          </table:table-cell>
          <table:table-cell office:value-type="string" table:style-name="ce2">
            <text:p>5 jaar</text:p>
          </table:table-cell>
          <table:table-cell office:value-type="string" table:style-name="ce2">
            <text:p>vóór of zo spoedig mogelijk na de behandeling</text:p>
          </table:table-cell>
          <table:table-cell office:value-type="string" table:style-name="ce2">
            <text:p>Wet</text:p>
          </table:table-cell>
          <table:table-cell office:value-type="string" table:style-name="ce2">
            <text:p>(Actor): Wet afbreking zwangerschap artikel 11 (1)</text:p>
          </table:table-cell>
          <table:table-cell table:style-name="ce2"/>
          <table:table-cell table:number-columns-repeated="16371"/>
        </table:table-row>
        <table:table-row table:style-name="ro9">
          <table:table-cell office:value-type="string" table:style-name="ce28">
            <text:p>VWS</text:p>
          </table:table-cell>
          <table:table-cell table:style-name="ce2"/>
          <table:table-cell office:value-type="string" table:style-name="ce39">
            <text:p><text:a xlink:href="http://wetten.overheid.nl/jci1.3:c:BWBR0003396&amp;artikel=11&amp;lid=2">artikel 11, tweede lid, van de Wet afbreking zwangerschap</text:a></text:p>
          </table:table-cell>
          <table:table-cell office:value-type="string" table:style-name="ce2">
            <text:p>(1) Elke arts die behandelingen, gericht op afbreking van zwangerschap, verricht, doet ten minste eens per maand aan de geneesheer-directeur van de inrichting de volgende gegevens toekomen:<text:s/></text:p>
            <text:p/>
            <text:p>a. het aantal behandelingen, gericht op afbreking van zwangerschap, dat hij in dat tijdsverloop heeft verricht, en de eventueel daarbij opgetreden bijzonderheden;</text:p>
            <text:p/>
            <text:p>b. de duur van de zwangerschap, het aantal voorafgegane zwangerschappen en zwangerschapsafbrekingen, de leeftijd, de provincie - dan wel, voor zover het buiten Nederland woonachtige vrouwen betreft, het land - van woonplaats, de burgerlijke staat en het aantal kinderen van elk van de behandelde vrouwen;</text:p>
            <text:p/>
            <text:p>c. de datum waarop hij met de vrouw haar voornemen heeft besproken, alsmede, indien de vrouw door een arts als bedoeld in artikel 3, tweede lid, verwezen is, het in dat lid bedoelde tijdstip en de medische hoedanigheid waarin hij de vrouw hulp heeft geboden, de vraag of, en zo ja in welke gevallen, overleg is gepleegd met andere deskundigen, en welke de aard van de deskundigheid van de geraadpleegde was, de datum van de ingreep, met dien verstande dat, indien het zich in artikel 16, tweede lid, bedoelde geval heeft voorgedaan, tevens de bijzondere redenen daarvoor worden opgegeven, en de nazorg die na de afbreking van de zwangerschap aan de vrouw is verleend.</text:p>
            <text:p/>
            <text:p>(2) De geneesheer-directeur van de inrichting ziet erop toe dat alle in de inrichting werkzame artsen hem de in het eerste lid bedoelde gegevens volledig en tijdig doen toekomen in zodanige vorm dat zij niet tot individuele patiënten herleidbaar zijn. Hij draagt er zorg voor, dat deze gegevens ten minste vijf jaar worden bewaard.</text:p>
          </table:table-cell>
          <table:table-cell table:style-name="ce2"/>
          <table:table-cell office:value-type="string" table:style-name="ce2">
            <text:p>De geneesheer-directeur van de inrichting</text:p>
          </table:table-cell>
          <table:table-cell office:value-type="string" table:style-name="ce2">
            <text:p>de in het eerste lid bedoelde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6">
          <table:table-cell office:value-type="string" table:style-name="ce28">
            <text:p>VWS</text:p>
          </table:table-cell>
          <table:table-cell table:style-name="ce2"/>
          <table:table-cell office:value-type="string" table:style-name="ce39">
            <text:p><text:a xlink:href="http://wetten.overheid.nl/jci1.3:c:BWBR0005700&amp;hoofdstuk=II&amp;paragraaf=3&amp;artikel=23&amp;lid=2">artikel 23, tweede lid, van de Wet bijzondere opnemingen in psychiatrische ziekenhuizen</text:a></text:p>
          </table:table-cell>
          <table:table-cell office:value-type="string" table:style-name="ce2">
            <text:p>(2) De schriftelijke beschikking van de burgemeester, de in artikel 21 bedoelde geneeskundige verklaring en een afschrift van het opgemaakte proces-verbaal, worden gedurende vijf jaren ter gemeentesecretarie bewaard en vervolgens vernietigd. De in de loop van deze termijn ontvangen stukken betreffende deze patiënt worden daarbij gevoegd.</text:p>
          </table:table-cell>
          <table:table-cell table:number-columns-repeated="2" table:style-name="ce2"/>
          <table:table-cell office:value-type="string" table:style-name="ce2">
            <text:p>De schriftelijke beschikking van de burgemeester, de in artikel 21 bedoelde geneeskundige verklaring en een afschrift van het opgemaakte proces-verbaal</text:p>
          </table:table-cell>
          <table:table-cell office:value-type="string" table:style-name="ce2">
            <text:p>Minimaal bewaren / vernietigen</text:p>
          </table:table-cell>
          <table:table-cell office:value-type="string" table:style-name="ce2">
            <text:p>5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25">
          <table:table-cell office:value-type="string" table:style-name="ce28">
            <text:p>VWS</text:p>
          </table:table-cell>
          <table:table-cell table:style-name="ce2"/>
          <table:table-cell office:value-type="string" table:style-name="ce39">
            <text:p><text:a xlink:href="http://wetten.overheid.nl/jci1.3:c:BWBR0005700&amp;hoofdstuk=VI&amp;paragraaf=2&amp;artikel=56">artikel 56 van de Wet bijzondere opnemingen in psychiatrische ziekenhuizen</text:a></text:p>
          </table:table-cell>
          <table:table-cell office:value-type="string" table:style-name="ce2">
            <text:p>(2) <text:s/>De geneesheer-directeur draagt voorts zorg dat in het patiëntendossier aantekening wordt gehouden van:<text:s/></text:p>
            <text:p>a. andere beslissingen als bedoeld in de hoofdstukken III en IV en de gronden waarop deze beslissingen zijn genomen;</text:p>
            <text:p>b. de ontvangen afschriften van rechterlijke beslissingen en uittreksels daaruit alsmede de afschriften van beschikkingen van de burgemeester als bedoeld in hoofdstuk II, § 3;</text:p>
            <text:p>c. ontvangen of afgegeven geneeskundige verklaringen als bedoeld in de artikelen 5, eerste lid, 16, eerste lid, 20, zevende lid, en 33, derde lid.</text:p>
            <text:p/>
            <text:p>(3) De in het tweede lid, onder b, bedoelde afschriften en uittreksels, alsmede afschriften van de in het tweede lid, onder c, bedoelde verklaringen worden bij het desbetreffende patiëntendossier bewaard gedurende ten minste vijf jaren na de dagtekening van de beschikking, doch ten hoogste tot na verloop van vijf jaren na het einde van het verblijf van de betrokkene in het ziekenhuis, en vervolgens vernietigd. Bij het desbetreffende patiëntendossier wordt voorts een afschrift bewaard van het bewijs van ontvangst dat aan de patiënt overeenkomstig artikel 20, zesde lid, 36, vierde lid en 66, vierde lid, is afgegeven.</text:p>
            <text:p/>
          </table:table-cell>
          <table:table-cell table:number-columns-repeated="2" table:style-name="ce2"/>
          <table:table-cell office:value-type="string" table:style-name="ce2">
            <text:p><text:s/>De in het tweede lid, onder b, bedoelde afschriften en uittreksels, alsmede afschriften van de in het tweede lid, onder c, bedoelde verklaringen worden bij het desbetreffende patiëntendossier</text:p>
          </table:table-cell>
          <table:table-cell office:value-type="string" table:style-name="ce2">
            <text:p>Minimaal bewaren</text:p>
          </table:table-cell>
          <table:table-cell office:value-type="string" table:style-name="ce2">
            <text:p>5 jaar</text:p>
          </table:table-cell>
          <table:table-cell office:value-type="string" table:style-name="ce2">
            <text:p>na de dagtekening van de beschikking, doch ten hoogste tot na verloop van vijf jaren na het einde van het verblijf van de betrokkene in het ziekenhuis</text:p>
          </table:table-cell>
          <table:table-cell office:value-type="string" table:style-name="ce2">
            <text:p>Wet</text:p>
          </table:table-cell>
          <table:table-cell table:number-columns-repeated="2" table:style-name="ce2"/>
          <table:table-cell table:number-columns-repeated="16371"/>
        </table:table-row>
        <table:table-row table:style-name="ro20">
          <table:table-cell office:value-type="string" table:style-name="ce28">
            <text:p>VWS</text:p>
          </table:table-cell>
          <table:table-cell table:style-name="ce2"/>
          <table:table-cell office:value-type="string" table:style-name="ce39">
            <text:p><text:a xlink:href="http://wetten.overheid.nl/jci1.3:c:BWBR0007867&amp;artikel=5">artikel 5 van de Wet geneesmiddelenprijzen</text:a></text:p>
          </table:table-cell>
          <table:table-cell office:value-type="string" table:style-name="ce2">
            <text:p>(1) Een ieder die een geneesmiddel te koop aanbiedt, verkoopt of krachtens verkoop levert aan een persoon, een rechtspersoon daaronder begrepen, die ingevolge de Geneesmiddelenwet bevoegd is tot het afleveren van geneesmiddelen aan particuliere gebruikers, is verplicht een administratie te voeren, waaruit per transactie blijkt aan wie en tegen welke prijs hij het desbetreffende geneesmiddel heeft verkocht, alsmede de verpakkingsgrootte.</text:p>
            <text:p/>
            <text:p>(2) De administratie, bedoeld in het eerste lid, wordt gedurende ten minste drie kalenderjaren na het jaar waarop zij betrekking heeft, bewaard. Indien terzake van een transactie waarop de administratie betrekking heeft, een boete is opgelegd, wordt de administratie bewaard tot dat de beschikking tot oplegging van de boete onherroepelijk is geworden.</text:p>
            <text:p/>
          </table:table-cell>
          <table:table-cell table:number-columns-repeated="2" table:style-name="ce2"/>
          <table:table-cell office:value-type="string" table:style-name="ce2">
            <text:p>De administratie, bedoeld in het eerste lid</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Wet</text:p>
          </table:table-cell>
          <table:table-cell office:value-type="string" table:style-name="ce2">
            <text:p>Bepaling stelt bewaartemijn in kalenderjaren // Uitzondering gestelde termijn: "Indien terzake van een transactie waarop de administratie betrekking heeft, een boete is opgelegd, wordt de administratie bewaard tot dat de beschikking tot oplegging van de boete onherroepelijk is geworden."</text:p>
          </table:table-cell>
          <table:table-cell table:style-name="ce2"/>
          <table:table-cell table:number-columns-repeated="16371"/>
        </table:table-row>
        <table:table-row table:style-name="ro13">
          <table:table-cell office:value-type="string" table:style-name="ce28">
            <text:p>VWS</text:p>
          </table:table-cell>
          <table:table-cell table:style-name="ce2"/>
          <table:table-cell office:value-type="string" table:style-name="ce39">
            <text:p><text:a xlink:href="http://wetten.overheid.nl/jci1.3:c:BWBR0035362&amp;hoofdstuk=5&amp;paragraaf=3&amp;artikel=5.3.4">artikel 5.3.4 van de Wet maatschappelijke ondersteuning 2015</text:a></text:p>
          </table:table-cell>
          <table:table-cell office:value-type="string" table:style-name="ce2">
            <text:p>(1) Onverminderd artikel 5.3.5 bewaren het college, een aanbieder, een derde aan wie ten laste van een persoonsgebonden budget betalingen worden gedaan, het CAK en een andere instantie als bedoeld in artikel 2.1.4, zevende lid, de Sociale verzekeringsbank, toezichthoudende ambtenaren en het AMHK de persoonsgegevens die zij op grond van deze wet met betrekking tot een betrokkene onder zich hebben, gedurende vijftien jaren, te rekenen van het tijdstip van ontvangst of vervaardiging, of zoveel langer als redelijkerwijs in verband met een zorgvuldige uitvoering van hun taken op grond van deze wet noodzakelijk is.</text:p>
          </table:table-cell>
          <table:table-cell office:value-type="string" table:style-name="ce2">
            <text:p>Onverminderd artikel 5.3.5</text:p>
          </table:table-cell>
          <table:table-cell office:value-type="string" table:style-name="ce2">
            <text:p>het college, een aanbieder, een derde aan wie ten laste van een persoonsgebonden budget betalingen worden gedaan, het CAK en een andere instantie als bedoeld in artikel 2.1.4, zevende lid, de Sociale verzekeringsbank, toezichthoudende ambtenaren en het AMHK</text:p>
          </table:table-cell>
          <table:table-cell office:value-type="string" table:style-name="ce2">
            <text:p>de persoonsgegevens die zij op grond van deze wet met betrekking tot een betrokkene onder zich hebben</text:p>
          </table:table-cell>
          <table:table-cell office:value-type="string" table:style-name="ce2">
            <text:p>Minimaal bewaren</text:p>
          </table:table-cell>
          <table:table-cell office:value-type="string" table:style-name="ce2">
            <text:p>15 jaar</text:p>
          </table:table-cell>
          <table:table-cell office:value-type="string" table:style-name="ce2">
            <text:p>te rekenen van het tijdstip van ontvangst of vervaardiging, of zoveel langer als redelijkerwijs in verband met een zorgvuldige uitvoering van hun taken op grond van deze wet noodzakelijk is</text:p>
          </table:table-cell>
          <table:table-cell office:value-type="string" table:style-name="ce2">
            <text:p>Wet</text:p>
          </table:table-cell>
          <table:table-cell office:value-type="string" table:style-name="ce2">
            <text:p>(Conditie bepaling): Wet maatschappelijke ondersteuning 2015, Artikel 5.3.5 // (Actor): Wet maatschappelijke ondersteuning 2015, artikel 2.1.4, zevende lid</text:p>
          </table:table-cell>
          <table:table-cell office:value-type="string" table:style-name="ce2">
            <text:p>Naast een harde termijn van 15 jaar is er ook sprake van doelbinding // meenemen in onderzoek</text:p>
          </table:table-cell>
          <table:table-cell table:number-columns-repeated="16371"/>
        </table:table-row>
        <table:table-row table:style-name="ro8">
          <table:table-cell office:value-type="string" table:style-name="ce28">
            <text:p>VWS</text:p>
          </table:table-cell>
          <table:table-cell table:style-name="ce2"/>
          <table:table-cell office:value-type="string" table:style-name="ce39">
            <text:p><text:a xlink:href="http://wetten.overheid.nl/jci1.3:c:BWBR0003081&amp;paragraaf=8&amp;artikel=23">artikel 23 van de Wet op de dierproeven</text:a></text:p>
          </table:table-cell>
          <table:table-cell office:value-type="string" table:style-name="ce2">
            <text:p>(1) De fokker, de leverancier en de gebruiker bewaren alle relevante documentatie, waaronder de verleende projectvergunning ten minste drie jaar na het verstrijken van deze vergunning en houden die ter beschikking van Onze Minister.</text:p>
          </table:table-cell>
          <table:table-cell table:style-name="ce2"/>
          <table:table-cell office:value-type="string" table:style-name="ce2">
            <text:p>De fokker, de leverancier en de gebruiker</text:p>
          </table:table-cell>
          <table:table-cell office:value-type="string" table:style-name="ce2">
            <text:p>alle relevante documentatie, waaronder de verleende projectvergunning</text:p>
          </table:table-cell>
          <table:table-cell office:value-type="string" table:style-name="ce2">
            <text:p>Minimaal bewaren</text:p>
          </table:table-cell>
          <table:table-cell office:value-type="string" table:style-name="ce2">
            <text:p>3 jaar</text:p>
          </table:table-cell>
          <table:table-cell office:value-type="string" table:style-name="ce2">
            <text:p>Na het verstrijken van deze vergunning</text:p>
          </table:table-cell>
          <table:table-cell office:value-type="string" table:style-name="ce2">
            <text:p>Wet</text:p>
          </table:table-cell>
          <table:table-cell table:style-name="ce2"/>
          <table:table-cell office:value-type="string" table:style-name="ce2">
            <text:p>Relevante andere bepaling Artikel 23 (2): "Onverminderd het eerste lid, wordt documentatie over projecten die aan een beoordeling achteraf moeten worden onderworpen, ten minste bewaard totdat deze beoordeling is afgerond"</text:p>
          </table:table-cell>
          <table:table-cell table:number-columns-repeated="16371"/>
        </table:table-row>
        <table:table-row table:style-name="ro23">
          <table:table-cell office:value-type="string" table:style-name="ce28">
            <text:p>VWS</text:p>
          </table:table-cell>
          <table:table-cell table:style-name="ce2"/>
          <table:table-cell office:value-type="string" table:style-name="ce39">
            <text:p><text:a xlink:href="http://wetten.overheid.nl/jci1.3:c:BWBR0003081&amp;paragraaf=4&amp;artikel=14a&amp;lid=3">artikel 14a, derde lid, van de Wet op de dierproeven</text:a></text:p>
          </table:table-cell>
          <table:table-cell office:value-type="string" table:style-name="ce2">
            <text:p>(3) De adviezen van de instantie voor dierenwelzijn en de ter zake genomen besluiten worden ten minste drie jaar bewaard.</text:p>
          </table:table-cell>
          <table:table-cell table:number-columns-repeated="2" table:style-name="ce2"/>
          <table:table-cell office:value-type="string" table:style-name="ce2">
            <text:p><text:s/>De adviezen van de instantie voor dierenwelzijn en de ter zake genomen besluiten</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6">
          <table:table-cell office:value-type="string" table:style-name="ce28">
            <text:p>VWS</text:p>
          </table:table-cell>
          <table:table-cell table:style-name="ce2"/>
          <table:table-cell office:value-type="string" table:style-name="ce39">
            <text:p><text:a xlink:href="http://wetten.overheid.nl/jci1.3:c:BWBR0024705&amp;hoofdstuk=V&amp;paragraaf=2&amp;artikel=29">artikel 29 van de Wet publieke gezondheid</text:a></text:p>
          </table:table-cell>
          <table:table-cell office:value-type="string" table:style-name="ce2">
            <text:p>(1) De gemeentelijke gezondheidsdienst neemt de persoonsgegevens, die ingevolge de artikelen 24, 25, en 30 zijn verkregen, op in een door hem gehouden registratie.</text:p>
            <text:p/>
            <text:p>(2) De gemeentelijke gezondheidsdienst bewaart deze gegevens ten hoogste vijf jaar.</text:p>
            <text:p/>
          </table:table-cell>
          <table:table-cell table:style-name="ce2"/>
          <table:table-cell office:value-type="string" table:style-name="ce2">
            <text:p>De gemeentelijke gezondheidsdienst</text:p>
          </table:table-cell>
          <table:table-cell office:value-type="string" table:style-name="ce2">
            <text:p>de persoonsgegevens, die ingevolge de artikelen 24, 25, en 30 zijn verkregen</text:p>
          </table:table-cell>
          <table:table-cell office:value-type="string" table:style-name="ce2">
            <text:p>Vernietigen na max. termijn</text:p>
          </table:table-cell>
          <table:table-cell office:value-type="string" table:style-name="ce2">
            <text:p>5 jaar</text:p>
          </table:table-cell>
          <table:table-cell table:style-name="ce2"/>
          <table:table-cell office:value-type="string" table:style-name="ce2">
            <text:p>Wet</text:p>
          </table:table-cell>
          <table:table-cell office:value-type="string" table:style-name="ce2">
            <text:p>(Informatieobject): Wet publieke gezondheid artikel 24,25 en 30.</text:p>
          </table:table-cell>
          <table:table-cell table:style-name="ce2"/>
          <table:table-cell table:number-columns-repeated="16371"/>
        </table:table-row>
        <table:table-row table:style-name="ro2">
          <table:table-cell office:value-type="string" table:style-name="ce28">
            <text:p>VWS</text:p>
          </table:table-cell>
          <table:table-cell table:style-name="ce2"/>
          <table:table-cell office:value-type="string" table:style-name="ce39">
            <text:p><text:a xlink:href="http://wetten.overheid.nl/jci1.3:c:BWBR0035362&amp;hoofdstuk=5&amp;paragraaf=3&amp;artikel=5.3.5">artikel 5.3.5 van de Wet maatschappelijke ondersteuning 2015</text:a></text:p>
          </table:table-cell>
          <table:table-cell office:value-type="string" table:style-name="ce3">
            <text:p>Het college, een aanbieder, een derde aan wie ten laste van een persoonsgebonden budget betalingen worden gedaan, het CAK en een andere instantie als bedoeld in artikel 2.1.4, zevende lid, de Sociale verzekeringsbank, toezichthoudende ambtenaren en het AMHK vernietigen de persoonsgegevens die zij op grond van deze wet met betrekking tot een betrokkene onder zich hebben, binnen drie maanden na een daartoe strekkend schriftelijk verzoek van degene op wie de persoonsgegevens betrekking hebben.</text:p>
          </table:table-cell>
          <table:table-cell table:style-name="ce2"/>
          <table:table-cell office:value-type="string" table:style-name="ce2">
            <text:p>Het college, een aanbieder, een derde aan wie ten laste van een persoonsgebonden budget betalingen worden gedaan, het CAK en een andere instantie als bedoeld in artikel 2.1.4, zevende lid, de Sociale verzekeringsbank, toezichthoudende ambtenaren en het AMHK</text:p>
          </table:table-cell>
          <table:table-cell office:value-type="string" table:style-name="ce2">
            <text:p>de persoonsgegevens die zij op grond van deze wet met betrekking tot een betrokkene onder zich hebben</text:p>
          </table:table-cell>
          <table:table-cell office:value-type="string" table:style-name="ce2">
            <text:p>Vernietigen na max. termijn</text:p>
          </table:table-cell>
          <table:table-cell office:value-type="string" table:style-name="ce2">
            <text:p>3 maanden</text:p>
          </table:table-cell>
          <table:table-cell office:value-type="string" table:style-name="ce3">
            <text:p>Na een daartoe strekkend schriftelijk verzoek van degene op wie de persoonsgegevens betrekking hebben.</text:p>
          </table:table-cell>
          <table:table-cell office:value-type="string" table:style-name="ce2">
            <text:p>Wet</text:p>
          </table:table-cell>
          <table:table-cell office:value-type="string" table:style-name="ce2">
            <text:p>(Actor): Wet maatschappelijke ondersteuning 2015 artikel 2.1.4 (7)</text:p>
          </table:table-cell>
          <table:table-cell office:value-type="string" table:style-name="ce3">
            <text:p>Vernietigen indien verzoek (uitzondering ipv regel)</text:p>
          </table:table-cell>
          <table:table-cell table:number-columns-repeated="16371"/>
        </table:table-row>
        <table:table-row table:style-name="ro34">
          <table:table-cell office:value-type="string" table:style-name="ce30">
            <text:p>VWS</text:p>
          </table:table-cell>
          <table:table-cell table:style-name="ce3"/>
          <table:table-cell office:value-type="string" table:style-name="ce39">
            <text:p><text:a xlink:href="http://wetten.overheid.nl/jci1.3:c:BWBR0024705&amp;hoofdstuk=II&amp;paragraaf=2&amp;artikel=5">artikel 5 van de Wet publieke gezondheid</text:a></text:p>
          </table:table-cell>
          <table:table-cell office:value-type="string" table:style-name="ce3">
            <text:p>(3) Het college van burgemeester en wethouders draagt er zorg voor dat bij de uitvoering van de taak, bedoeld in het eerste lid, gebruik wordt gemaakt van:</text:p>
            <text:p>a. de gegevens uit het basisregister onderwijs, bedoeld in artikel 24f, twaalfde lid, van de Wet op het onderwijstoezicht,</text:p>
            <text:p>b. digitale gegevensopslag, onder bij regeling van Onze Minister te stellen eisen aan de daarbij te gebruiken software, voor zover het gaat om vastleggen van patiëntgegevens als bedoeld in artikel 7:454 van het Burgerlijk Wetboek.</text:p>
            <text:p/>
            <text:p>(4) Het college van burgemeester en wethouders draagt er zorg voor dat het bestand met de gegevens uit het basisregister onderwijs, bedoeld in het derde lid, onderdeel a, uiterlijk één maand na verkrijging wordt vernietigd.</text:p>
          </table:table-cell>
          <table:table-cell table:number-columns-repeated="2" table:style-name="ce3"/>
          <table:table-cell office:value-type="string" table:style-name="ce3">
            <text:p>Bestand met gegevens uit het basisregister onderwijs, bedoeld in het derde lid, onderdeel a</text:p>
          </table:table-cell>
          <table:table-cell office:value-type="string" table:style-name="ce3">
            <text:p>Vernietigen na max. termijn</text:p>
          </table:table-cell>
          <table:table-cell office:value-type="string" table:style-name="ce3">
            <text:p>1 maand</text:p>
          </table:table-cell>
          <table:table-cell office:value-type="string" table:style-name="ce3">
            <text:p>na verkrijging</text:p>
          </table:table-cell>
          <table:table-cell office:value-type="string" table:style-name="ce3">
            <text:p>Wet</text:p>
          </table:table-cell>
          <table:table-cell office:value-type="string" table:style-name="ce3">
            <text:p>(Informatieobject): Wet op het onderwijstoezicht, artikel 24f (12), Burgerlijk wetboek 7:454</text:p>
          </table:table-cell>
          <table:table-cell table:style-name="ce3"/>
          <table:table-cell table:number-columns-repeated="16371"/>
        </table:table-row>
        <table:table-row table:style-name="ro35">
          <table:table-cell office:value-type="string" table:style-name="ce37">
            <text:p>EZK</text:p>
          </table:table-cell>
          <table:table-cell table:style-name="ce11"/>
          <table:table-cell office:value-type="string" table:style-name="ce43">
            <text:p><text:a xlink:href="https://wetten.overheid.nl/jci1.3:c:BWBR0032203&amp;deel=2&amp;hoofdstuk=2.3&amp;afdeling=2.3.1&amp;paragraaf=2.3.1.2&amp;artikel=2.56&amp;z=2016-07-01&amp;g=2016-07-01">Artikel 2.56 Aanbestedingswet 2012</text:a></text:p>
          </table:table-cell>
          <table:table-cell office:value-type="string" table:style-name="ce3">
            <text:p>(1) De aanbestedende dienst documenteert het verloop van een aanbestedingsprocedure, opdat de aanbestedende dienst de genomen beslissingen in alle stadia van die procedure kan motiveren.</text:p>
            <text:p>(2) De in het eerste lid bedoelde gegevens worden gedurende ten minste drie jaar na de datum van gunning van de overheidsopdracht bewaard.</text:p>
          </table:table-cell>
          <table:table-cell table:style-name="ce11"/>
          <table:table-cell office:value-type="string" table:style-name="ce3">
            <text:p>De aanbestedende dienst</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 de datum van gunning van de overheidsopdracht</text:p>
          </table:table-cell>
          <table:table-cell table:style-name="ce11"/>
          <table:table-cell table:style-name="ce14"/>
          <table:table-cell table:number-columns-repeated="16372" table:style-name="ce1"/>
        </table:table-row>
        <table:table-row table:style-name="ro29">
          <table:table-cell office:value-type="string" table:style-name="ce37">
            <text:p>EZK</text:p>
          </table:table-cell>
          <table:table-cell table:style-name="ce11"/>
          <table:table-cell office:value-type="string" table:style-name="ce43">
            <text:p><text:a xlink:href="https://wetten.overheid.nl/jci1.3:c:BWBR0032203&amp;deel=3&amp;hoofdstuk=3.4&amp;afdeling=3.4.3&amp;paragraaf=3.4.3.4&amp;artikel=3.77&amp;z=2016-07-01&amp;g=2016-07-01">Artikel 3.77 Aanbestedingswet 2012</text:a></text:p>
          </table:table-cell>
          <table:table-cell office:value-type="string" table:style-name="ce15">
            <text:p>(1) Een speciale-sectorbedrijf bewaart passende informatie over iedere speciale-sectoropdracht en ieder dynamisch aankoopsysteem, opdat het bedrijf later de genomen beslissingen kan motiveren met betrekking tot:</text:p>
            <text:p>a. de erkenning en de selectie van de ondernemers en de gunning van de opdracht;</text:p>
            <text:p>b. de toepassing van de onderhandelingsprocedure zonder aankondiging;</text:p>
            <text:p>c. het niet toepassen van de bepalingen voor speciale-sectoropdrachten op grond van de daaromtrent in deze wet opgenomen uitzonderingen;</text:p>
            <text:p>d. het gebruik van niet-elektronische communicatiemiddelen bij elektronische inschrijvingen.<text:s/></text:p>
            <text:p>(2) Indien informatie als bedoeld in het eerste lid vermeld staat in de aankondiging van een gegunde speciale-sectoropdracht, kan het speciale-sectorbedrijf voor een motivering verwijzen naar die aankondiging.</text:p>
            <text:p>(5) De informatie, bedoeld in het eerste en tweede lid, wordt gedurende ten minste drie jaar na de datum van gunning van de speciale-sectoropdracht bewaard.</text:p>
          </table:table-cell>
          <table:table-cell table:style-name="ce1"/>
          <table:table-cell office:value-type="string" table:style-name="ce3">
            <text:p>Een speciaal sectorbedrijf</text:p>
          </table:table-cell>
          <table:table-cell office:value-type="string" table:style-name="ce14">
            <text:p>De informatie, bedoeld in het eerste en tweede lid</text:p>
          </table:table-cell>
          <table:table-cell office:value-type="string" table:style-name="ce14">
            <text:p>Minimaal bewaren</text:p>
          </table:table-cell>
          <table:table-cell office:value-type="string" table:style-name="ce14">
            <text:p>3 jaar</text:p>
          </table:table-cell>
          <table:table-cell office:value-type="string" table:style-name="ce14">
            <text:p>Na de datum van gunning van de speciale-sectoropdracht</text:p>
          </table:table-cell>
          <table:table-cell table:style-name="ce3"/>
          <table:table-cell table:style-name="ce14"/>
          <table:table-cell table:number-columns-repeated="16372"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23771&amp;hoofdstuk=3&amp;paragraaf=4&amp;artikel=28&amp;lid=3">artikel 28, derde lid, van het Besluit algemene regels milieu mijnbouw</text:a></text:p>
          </table:table-cell>
          <table:table-cell office:value-type="string" table:style-name="ce2">
            <text:p>(3) De resultaten van de bemonstering en analyse worden ten minste vijf jaar bewaard en worden op verzoek getoond aan de inspecteur-generaal der mijnen.</text:p>
          </table:table-cell>
          <table:table-cell table:number-columns-repeated="2" table:style-name="ce1"/>
          <table:table-cell office:value-type="string" table:style-name="ce14">
            <text:p>Resultaten van de bemonstering en analyse</text:p>
          </table:table-cell>
          <table:table-cell office:value-type="string" table:style-name="ce14">
            <text:p>Minimaal bewaren</text:p>
          </table:table-cell>
          <table:table-cell office:value-type="string" table:style-name="ce14">
            <text:p>5 jaar</text:p>
          </table:table-cell>
          <table:table-cell office:value-type="string" table:style-name="ce14">
            <text:p>ten minste</text:p>
          </table:table-cell>
          <table:table-cell table:number-columns-repeated="16374" table:style-name="ce1"/>
        </table:table-row>
        <table:table-row table:style-name="ro36">
          <table:table-cell office:value-type="string" table:style-name="ce37">
            <text:p>EZK</text:p>
          </table:table-cell>
          <table:table-cell office:value-type="string" table:style-name="ce3">
            <text:p>verordening (EG) nr. 2075/2005.</text:p>
          </table:table-cell>
          <table:table-cell office:value-type="string" table:style-name="ce39">
            <text:p><text:a xlink:href="http://wetten.overheid.nl/jci1.3:c:BWBR0032335&amp;hoofdstuk=2&amp;paragraaf=1&amp;artikel=2.4">artikel 2.4 van het Besluit dierlijke producten</text:a></text:p>
          </table:table-cell>
          <table:table-cell office:value-type="string" table:style-name="ce3">
            <text:p>(2) De bemonstering en het onderzoek van het monster vinden plaats overeenkomstig bijlage I, hoofdstuk I, onderdeel 1, onderdeel 2, onder c, tweede alinea en onderdeel 3, onder I en II, en bijlage III, aanhef en onderdelen a, d en f, van verordening (EG) nr. 2075/2005. <text:s text:c="219"/>(6) De uitslag van het onderzoek, bedoeld in het tweede lid, wordt ten minste drie jaar bewaard door degene die het monster voor onderzoek heeft aangeboden.<text:s/></text:p>
          </table:table-cell>
          <table:table-cell table:style-name="ce11"/>
          <table:table-cell office:value-type="string" table:style-name="ce3">
            <text:p>Degene die het monster voor onderzoek heeft aangeboden</text:p>
          </table:table-cell>
          <table:table-cell office:value-type="string" table:style-name="ce14">
            <text:p>De uitslag van het onderzoek, bedoeld in het tweede lid</text:p>
          </table:table-cell>
          <table:table-cell office:value-type="string" table:style-name="ce14">
            <text:p>Minimaal bewaren</text:p>
          </table:table-cell>
          <table:table-cell office:value-type="string" table:style-name="ce14">
            <text:p>3 jaar</text:p>
          </table:table-cell>
          <table:table-cell office:value-type="string" table:style-name="ce14">
            <text:p>ten minste</text:p>
          </table:table-cell>
          <table:table-cell office:value-type="string" table:style-name="ce14">
            <text:p>Verwijzing naar andere artikelen voor bepaling informatieobject</text:p>
          </table:table-cell>
          <table:table-cell table:number-columns-repeated="16373" table:style-name="ce1"/>
        </table:table-row>
        <table:table-row table:style-name="ro36">
          <table:table-cell office:value-type="string" table:style-name="ce37">
            <text:p>EZK</text:p>
          </table:table-cell>
          <table:table-cell table:style-name="ce11"/>
          <table:table-cell office:value-type="string" table:style-name="ce39">
            <text:p><text:a xlink:href="http://wetten.overheid.nl/jci1.3:c:BWBR0035217&amp;hoofdstuk=2&amp;paragraaf=3&amp;artikel=2.10">artikel 2.10 van het Besluit houders van dieren</text:a></text:p>
          </table:table-cell>
          <table:table-cell office:value-type="string" table:style-name="ce3">
            <text:p>(1) Onverminderd artikel 1.25 en het overigens krachtens de artikelen 2.2, negende of tiende lid, en 2.19 van de wet bepaalde wordt door de houder van een dier een register bijgehouden van de verstrekte medische zorg en het bij iedere controle geconstateerde aantal sterfgevallen.</text:p>
            <text:p>(2) De gegevens, bedoeld in het eerste lid, worden ten minste drie jaar door de houder bewaard.</text:p>
            <text:p/>
          </table:table-cell>
          <table:table-cell table:style-name="ce11"/>
          <table:table-cell office:value-type="string" table:style-name="ce3">
            <text:p>De houder van een dier</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3 jaar</text:p>
          </table:table-cell>
          <table:table-cell office:value-type="string" table:style-name="ce14">
            <text:p>ten minste</text:p>
          </table:table-cell>
          <table:table-cell office:value-type="string" table:style-name="ce14">
            <text:p>Verwijzing naar andere artikelen voor bepaling informatieobject</text:p>
          </table:table-cell>
          <table:table-cell table:number-columns-repeated="16373"/>
        </table:table-row>
        <table:table-row table:style-name="ro37">
          <table:table-cell office:value-type="string" table:style-name="ce37">
            <text:p>EZK</text:p>
          </table:table-cell>
          <table:table-cell table:style-name="ce1"/>
          <table:table-cell office:value-type="string" table:style-name="ce39">
            <text:p><text:a xlink:href="http://wetten.overheid.nl/jci1.3:c:BWBR0035217&amp;hoofdstuk=2&amp;paragraaf=6&amp;sub-paragraaf=6.1&amp;artikel=2.52">artikel 2.52 van het Besluit houders van dieren</text:a></text:p>
          </table:table-cell>
          <table:table-cell office:value-type="string" table:style-name="ce2">
            <text:p>(1) De houder registreert voor elke stal de volgende gegevens:</text:p>
            <text:p>a. het aantal binnengebrachte vleeskuikens;</text:p>
            <text:p>b. de bruikbare oppervlakte;</text:p>
            <text:p>c. de kruising of het ras van de vleeskuikens, indien bekend;</text:p>
            <text:p>d. ten aanzien van iedere controle, het aantal dood aangetroffen vleeskuikens met een indicatie van de oorzaken, indien bekend, alsmede het aantal gedode vleeskuikens, met de reden, en</text:p>
            <text:p>e. het resterende aantal vleeskuikens in het koppel nadat er vleeskuikens uit zijn verwijderd voor verkoop of slacht.</text:p>
            <text:p>(2) De gegevens, bedoeld in het eerste lid, worden drie jaren bewaard en worden bij een inspectie of op verzoek aan Onze Minister ter beschikking gesteld.</text:p>
          </table:table-cell>
          <table:table-cell table:style-name="ce1"/>
          <table:table-cell office:value-type="string" table:style-name="ce1">
            <text:p>De houder</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3 jaar</text:p>
          </table:table-cell>
          <table:table-cell table:style-name="ce14"/>
          <table:table-cell table:number-columns-repeated="16374" table:style-name="ce1"/>
        </table:table-row>
        <table:table-row table:style-name="ro38">
          <table:table-cell office:value-type="string" table:style-name="ce37">
            <text:p>EZK</text:p>
          </table:table-cell>
          <table:table-cell table:style-name="ce1"/>
          <table:table-cell office:value-type="string" table:style-name="ce39">
            <text:p><text:a xlink:href="http://wetten.overheid.nl/jci1.3:c:BWBR0035217&amp;hoofdstuk=2&amp;paragraaf=6&amp;sub-paragraaf=6.1a&amp;artikel=2.65c">artikel 2.65c van het Besluit houders van dieren</text:a></text:p>
          </table:table-cell>
          <table:table-cell office:value-type="string" table:style-name="ce2">
            <text:p>(1) De houder van ouderdieren registreert dagelijks, voor zover van toepassing, voor elke stal de volgende gegevens:</text:p>
            <text:p>a. het aantal binnengebrachte ouderdieren, onderscheiden naar geslacht;</text:p>
            <text:p>b. het aantal ouderdieren dat niet-levend wordt afgevoerd;</text:p>
            <text:p>c. het resterend aantal ouderdieren in het koppel dat levend wordt afgevoerd, onderscheiden naar geslacht.</text:p>
            <text:p>(2) De gegevens, bedoeld in het eerste lid, worden drie jaar bewaard.</text:p>
            <text:p/>
            <text:p/>
          </table:table-cell>
          <table:table-cell table:style-name="ce1"/>
          <table:table-cell office:value-type="string" table:style-name="ce3">
            <text:p>De houder van ouderdieren</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3 jaar</text:p>
          </table:table-cell>
          <table:table-cell table:style-name="ce14"/>
          <table:table-cell table:number-columns-repeated="16374" table:style-name="ce1"/>
        </table:table-row>
        <table:table-row table:style-name="ro39">
          <table:table-cell office:value-type="string" table:style-name="ce37">
            <text:p>EZK</text:p>
          </table:table-cell>
          <table:table-cell table:style-name="ce1"/>
          <table:table-cell office:value-type="string" table:style-name="ce39">
            <text:p><text:a xlink:href="http://wetten.overheid.nl/jci1.3:c:BWBR0035217&amp;hoofdstuk=2&amp;paragraaf=6&amp;sub-paragraaf=6.3&amp;artikel=2.76c">artikel 2.76c van het Besluit houders van dieren</text:a></text:p>
          </table:table-cell>
          <table:table-cell office:value-type="string" table:style-name="ce2">
            <text:p>(1) De houder van vleeskalkoenen of ouderdieren registreert per koppel de volgende gegevens:</text:p>
            <text:p>a. het aantal binnengebrachte vleeskalkoenen of ouderdieren;</text:p>
            <text:p>b. het aantal vleeskalkoenen of ouderdieren dat vanwege een natuurlijke oorzaak is gestorven of is gedood, per dag;</text:p>
            <text:p>c. het totale levend gewicht van de vleeskalkoenen of ouderdieren bij aflevering aan het slachthuis, binnen twee weken na die aflevering.</text:p>
            <text:p>(2) De houder van vleeskalkoenen registreert ten hoogste een maand na aflevering van een koppel het uitvalpercentage van mannelijke en van vrouwelijke vleeskalkoenen en de oorzaak van de sterfte, indien dat percentage hoger is dan:</text:p>
            <text:p>a. 5% bij een koppel vrouwelijke dieren;</text:p>
            <text:p>b. 9% bij een koppel mannelijke dieren.</text:p>
            <text:p>(3) De gegevens, bedoeld in het eerste en tweede lid, worden drie jaar bewaard.</text:p>
          </table:table-cell>
          <table:table-cell table:style-name="ce1"/>
          <table:table-cell office:value-type="string" table:style-name="ce3">
            <text:p>De houder van vleeskalkoenen of ouderdieren</text:p>
          </table:table-cell>
          <table:table-cell office:value-type="string" table:style-name="ce14">
            <text:p>De gegevens, bedoeld in het eerste en tweede lid</text:p>
          </table:table-cell>
          <table:table-cell office:value-type="string" table:style-name="ce14">
            <text:p>Minimaal bewaren</text:p>
          </table:table-cell>
          <table:table-cell office:value-type="string" table:style-name="ce14">
            <text:p>3 jaar</text:p>
          </table:table-cell>
          <table:table-cell table:style-name="ce14"/>
          <table:table-cell table:number-columns-repeated="16374" table:style-name="ce1"/>
        </table:table-row>
        <table:table-row table:style-name="ro40">
          <table:table-cell office:value-type="string" table:style-name="ce37">
            <text:p>EZK</text:p>
          </table:table-cell>
          <table:table-cell table:style-name="ce1"/>
          <table:table-cell office:value-type="string" table:style-name="ce39">
            <text:p><text:a xlink:href="http://wetten.overheid.nl/jci1.3:c:BWBR0035217&amp;hoofdstuk=2&amp;paragraaf=6a&amp;artikel=2.76m">artikel 2.76m van het Besluit houders van dieren</text:a></text:p>
          </table:table-cell>
          <table:table-cell office:value-type="string" table:style-name="ce2">
            <text:p>(1) De houder van gespeende konijnen, voedsters, fokrammen of opfokkonijnen registreert maandelijks de volgende gegevens:</text:p>
            <text:p>a. het aantal levend geboren konijnen;</text:p>
            <text:p>b. het aantal konijnen dat gespeend is;</text:p>
            <text:p>c. de aantallen gespeende konijnen, voedsters, fokrammen en opfokkonijnen die op het bedrijf zijn aangevoerd;</text:p>
            <text:p>d. de aantallen gespeende konijnen, voedsters, fokrammen en opfokkonijnen die levend worden afgevoerd;</text:p>
            <text:p>e. de uitvalpercentages, bedoeld in artikel 2.81, eerste lid;</text:p>
            <text:p>f. de uitkomst van de consultatie, bedoeld in artikel 2.81, eerste lid, de maatregelen, bedoeld in artikel 2.81, tweede lid, en de uitkomst van de evaluatie, bedoeld in artikel 2.81, derde lid.</text:p>
            <text:p>(2) De gegevens, bedoeld in het eerste lid, worden drie jaar bewaard.</text:p>
          </table:table-cell>
          <table:table-cell table:style-name="ce1"/>
          <table:table-cell office:value-type="string" table:style-name="ce3">
            <text:p>De houder van gespeende konijnen</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37">
          <table:table-cell office:value-type="string" table:style-name="ce37">
            <text:p>EZK</text:p>
          </table:table-cell>
          <table:table-cell table:style-name="ce1"/>
          <table:table-cell office:value-type="string" table:style-name="ce39">
            <text:p><text:a xlink:href="http://wetten.overheid.nl/jci1.3:c:BWBR0035217&amp;hoofdstuk=2&amp;paragraaf=6b&amp;artikel=2.76u">artikel 2.76u van het Besluit houders van dieren</text:a></text:p>
          </table:table-cell>
          <table:table-cell office:value-type="string" table:style-name="ce2">
            <text:p>(1) De houder van nertsen registreert de volgende gegevens:</text:p>
            <text:p>a. het aantal fokdieren dat op het bedrijf aanwezig was op 1 mei, 1 juli en 1 augustus;</text:p>
            <text:p>b. het aantal pups dat op het bedrijf aanwezig was op 1 juli en 1 augustus;</text:p>
            <text:p>c. het aantal opgroeiende nertsen dat op het bedrijf aanwezig was op 1 augustus;</text:p>
            <text:p>d. het aantal nertsen dat in januari of februari op het bedrijf aanwezig was en stereotiep gedrag vertoont of een kale staartpunt van ten minste 1 cm heeft;</text:p>
            <text:p>e. de handelingen die zijn verricht om stereotiep gedrag of kale staartpunten te voorkomen of te verminderen.</text:p>
            <text:p>(2) De gegevens, bedoeld in het eerste lid, worden drie jaar bewaard.</text:p>
          </table:table-cell>
          <table:table-cell table:style-name="ce1"/>
          <table:table-cell office:value-type="string" table:style-name="ce3">
            <text:p>De houder van nertsen</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41">
          <table:table-cell office:value-type="string" table:style-name="ce37">
            <text:p>EZK</text:p>
          </table:table-cell>
          <table:table-cell table:style-name="ce1"/>
          <table:table-cell office:value-type="string" table:style-name="ce39">
            <text:p><text:a xlink:href="http://wetten.overheid.nl/jci1.3:c:BWBR0035217&amp;hoofdstuk=3&amp;paragraaf=2&amp;artikel=3.10">artikel 3.10 van het Besluit houders van dieren</text:a></text:p>
          </table:table-cell>
          <table:table-cell office:value-type="string" table:style-name="ce2">
            <text:p>(1) In een inrichting wordt een deugdelijke administratie bijgehouden van de gezelschapsdieren die in de inrichting verblijven met daarin in ieder geval de volgende gegevens:</text:p>
            <text:p>a. naam, adres en woonplaats van degene van wie de gezelschapsdieren afkomstig zijn;</text:p>
            <text:p>b. bewijs van inenting van honden en katten.</text:p>
            <text:p>(2) De in het eerste lid bedoelde gegevens worden ten minste twee jaar schriftelijk of digitaal in de administratie van de inrichting bewaard vanaf het tijdstip dat een dier niet meer in de inrichting aanwezig is.</text:p>
          </table:table-cell>
          <table:table-cell table:style-name="ce1"/>
          <table:table-cell office:value-type="string" table:style-name="ce3">
            <text:p>Een inrichting</text:p>
          </table:table-cell>
          <table:table-cell office:value-type="string" table:style-name="ce14">
            <text:p>Gegevens bedoeld in het eerste lid</text:p>
          </table:table-cell>
          <table:table-cell office:value-type="string" table:style-name="ce14">
            <text:p>Minimaal bewaren</text:p>
          </table:table-cell>
          <table:table-cell office:value-type="string" table:style-name="ce14">
            <text:p>2 jaar</text:p>
          </table:table-cell>
          <table:table-cell office:value-type="string" table:style-name="ce14">
            <text:p>ten minste, vanaf het tijdstip dat een dier niet meer in de inrichting aanwezig is</text:p>
          </table:table-cell>
          <table:table-cell office:value-type="string" table:style-name="ce16">
            <text:p>locatie' van informatieobject: in administratie</text:p>
          </table:table-cell>
          <table:table-cell table:number-columns-repeated="16373"/>
        </table:table-row>
        <table:table-row table:style-name="ro42">
          <table:table-cell office:value-type="string" table:style-name="ce37">
            <text:p>EZK</text:p>
          </table:table-cell>
          <table:table-cell table:style-name="ce1"/>
          <table:table-cell office:value-type="string" table:style-name="ce39">
            <text:p><text:a xlink:href="http://wetten.overheid.nl/jci1.3:c:BWBR0035217&amp;hoofdstuk=3&amp;paragraaf=2&amp;artikel=3.10">artikel 3.10 van het Besluit houders van dieren</text:a></text:p>
          </table:table-cell>
          <table:table-cell office:value-type="string" table:style-name="ce2">
            <text:p>(1) In een inrichting wordt een deugdelijke administratie bijgehouden van de gezelschapsdieren die in de inrichting verblijven met daarin in ieder geval de volgende gegevens:<text:s/></text:p>
            <text:p>a. naam, adres en woonplaats van degene van wie de gezelschapsdieren afkomstig zijn;</text:p>
            <text:p>b. bewijs van inenting van honden en katten. <text:s text:c="204"/>(3) Van het bewijs van inenting, bedoeld in het eerste lid, onderdeel b, wordt gedurende een periode van twee jaar schriftelijk of digitaal een kopie in de administratie van de inrichting bewaard.</text:p>
          </table:table-cell>
          <table:table-cell table:style-name="ce1"/>
          <table:table-cell office:value-type="string" table:style-name="ce3">
            <text:p>Een inrichting</text:p>
          </table:table-cell>
          <table:table-cell office:value-type="string" table:style-name="ce14">
            <text:p>Een kopie van het bewijs van inenting, bedoeld in het eerste lid, onderdeel b</text:p>
          </table:table-cell>
          <table:table-cell office:value-type="string" table:style-name="ce14">
            <text:p>Minimaal bewaren</text:p>
          </table:table-cell>
          <table:table-cell office:value-type="string" table:style-name="ce14">
            <text:p>2 jaar</text:p>
          </table:table-cell>
          <table:table-cell table:style-name="ce1"/>
          <table:table-cell office:value-type="string" table:style-name="ce16">
            <text:p>locatie' van informatieobject: in administratie // schriftelijk of digitaal kopie // geen bepaling informatieobject eerste lid onderdeel a</text:p>
          </table:table-cell>
          <table:table-cell table:number-columns-repeated="16373"/>
        </table:table-row>
        <table:table-row table:style-name="ro43">
          <table:table-cell office:value-type="string" table:style-name="ce37">
            <text:p>EZK</text:p>
          </table:table-cell>
          <table:table-cell table:style-name="ce1"/>
          <table:table-cell office:value-type="string" table:style-name="ce39">
            <text:p><text:a xlink:href="http://wetten.overheid.nl/jci1.3:c:BWBR0035217&amp;hoofdstuk=4&amp;paragraaf=1&amp;artikel=4.9">artikel 4.9 van het Besluit houders van dieren</text:a></text:p>
          </table:table-cell>
          <table:table-cell office:value-type="string" table:style-name="ce2">
            <text:p>(1) De vergunninghouder voert een inzichtelijk register van elk dier of elke diergroep, waaruit de mutaties van de dieren en de ziektegeschiedenis blijken, en waarin in ieder geval de volgende gegevens zijn opgenomen</text:p>
            <text:p>a. de wetenschappelijke soortnaam en het aantal dieren dat van die soort in de dierentuin wordt gehouden;</text:p>
            <text:p>b. het geslacht, indien mogelijk en relevant;</text:p>
            <text:p>c. de datum van verkrijging of de geboortedatum;</text:p>
            <text:p>d. bij overdracht of verkrijging: de bestemming en de herkomst van de dieren en in voorkomend geval de nummers van de in- en uitvoerdocumenten en certificaten;</text:p>
            <text:p>e. de identificatie van het dier of de diergroep door het ringnummer, het tatoeagenummer, het microchipnummer of, indien een registratienummer ontbreekt, een omschrijving aan de hand van bijzondere uiterlijke kenmerken;</text:p>
            <text:p>f. bij vertrek van een dier of diergroep: de datum en de reden van vertrek en de naam en het adres van de eindbestemming;</text:p>
            <text:p>g. bij bezoek van de dierenarts: de datum van dit bezoek, alsmede de gezondheidstoestand van het dier;</text:p>
            <text:p>h. in geval van sterfte: de datum en de oorzaak van de sterfte.</text:p>
            <text:p>(4) De gegevens, bedoeld in het eerste lid, worden gedurende vijf jaar na de dood of het vertrek van het dier of de diergroep bewaard en worden op verzoek aan de bevoegde autoriteiten overgelegd.</text:p>
          </table:table-cell>
          <table:table-cell table:style-name="ce1"/>
          <table:table-cell office:value-type="string" table:style-name="ce3">
            <text:p>De vergunninghouder</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5 jaar<text:s/></text:p>
          </table:table-cell>
          <table:table-cell office:value-type="string" table:style-name="ce14">
            <text:p>na de dood of het vertrek van het dier of de diergroep</text:p>
          </table:table-cell>
          <table:table-cell table:number-columns-repeated="16374" table:style-name="ce1"/>
        </table:table-row>
        <table:table-row table:style-name="ro44">
          <table:table-cell office:value-type="string" table:style-name="ce37">
            <text:p>EZK</text:p>
          </table:table-cell>
          <table:table-cell table:style-name="ce1"/>
          <table:table-cell office:value-type="string" table:style-name="ce39">
            <text:p><text:a xlink:href="http://wetten.overheid.nl/jci1.3:c:BWBR0030605&amp;hoofdstuk=3&amp;artikel=4&amp;lid=3">artikel 4, derde lid, van het Besluit op afstand uitleesbare meetinrichtingen</text:a></text:p>
          </table:table-cell>
          <table:table-cell office:value-type="string" table:style-name="ce2">
            <text:p>(3) Een meetinrichting voor elektriciteit registreert bij elke uitwisseling op afstand van gegevens met de netbeheerder het tijdstip van de gegevensuitwisseling en of en hoeveel meterstanden daarbij zijn uitgewisseld. De op grond van de eerste volzin geregistreerde gegevens worden gedurende een jaar bewaard in de meetinrichting voor elektriciteit en zijn lokaal uitleesbaar.</text:p>
          </table:table-cell>
          <table:table-cell office:value-type="string" table:style-name="ce1">
            <text:p><text:s/>bij elke uitwisseling op afstand van gegevens met de netbeheerder</text:p>
          </table:table-cell>
          <table:table-cell office:value-type="string" table:style-name="ce3">
            <text:p>Een meetinrichting</text:p>
          </table:table-cell>
          <table:table-cell office:value-type="string" table:style-name="ce14">
            <text:p>Geregistreerde gegevens: het tijdstip van de gegevensuitwisseling en of en hoeveel meterstanden daarbij zijn uitgewisseld</text:p>
          </table:table-cell>
          <table:table-cell office:value-type="string" table:style-name="ce14">
            <text:p>Minimaal bewaren</text:p>
          </table:table-cell>
          <table:table-cell office:value-type="string" table:style-name="ce14">
            <text:p>1 jaar</text:p>
          </table:table-cell>
          <table:table-cell table:style-name="ce1"/>
          <table:table-cell office:value-type="string" table:style-name="ce14">
            <text:p>Lijkt dubbel, maar refereert naar ander informatieobject (Elektriciteitgegevens)</text:p>
          </table:table-cell>
          <table:table-cell table:number-columns-repeated="16373"/>
        </table:table-row>
        <table:table-row table:style-name="ro44">
          <table:table-cell office:value-type="string" table:style-name="ce37">
            <text:p>EZK</text:p>
          </table:table-cell>
          <table:table-cell table:style-name="ce1"/>
          <table:table-cell office:value-type="string" table:style-name="ce39">
            <text:p><text:a xlink:href="http://wetten.overheid.nl/jci1.3:c:BWBR0030605&amp;hoofdstuk=3&amp;artikel=5&amp;lid=3">artikel 5, derde lid, van het Besluit op afstand uitleesbare meetinrichtingen</text:a></text:p>
          </table:table-cell>
          <table:table-cell office:value-type="string" table:style-name="ce2">
            <text:p>Een meetinrichting voor gas registreert bij elke uitwisseling op afstand van gegevens met de netbeheerder het tijdstip van de gegevensuitwisseling en of en hoeveel meterstanden daarbij zijn uitgewisseld. De op grond van de eerste volzin geregistreerde gegevens worden gedurende een jaar bewaard in de meetinrichting voor gas en zijn lokaal uitleesbaar.</text:p>
          </table:table-cell>
          <table:table-cell office:value-type="string" table:style-name="ce1">
            <text:p><text:s/>bij elke uitwisseling op afstand van gegevens met de netbeheerder</text:p>
          </table:table-cell>
          <table:table-cell office:value-type="string" table:style-name="ce3">
            <text:p>Een meetinrichting</text:p>
          </table:table-cell>
          <table:table-cell office:value-type="string" table:style-name="ce14">
            <text:p>Geregistreerde gegevens: het tijdstip van de gegevensuitwisseling en of en hoeveel meterstanden daarbij zijn uitgewisseld</text:p>
          </table:table-cell>
          <table:table-cell office:value-type="string" table:style-name="ce14">
            <text:p>Minimaal bewaren</text:p>
          </table:table-cell>
          <table:table-cell office:value-type="string" table:style-name="ce14">
            <text:p>1 jaar</text:p>
          </table:table-cell>
          <table:table-cell table:style-name="ce1"/>
          <table:table-cell office:value-type="string" table:style-name="ce14">
            <text:p>Lijkt dubbel, maar refereert naar ander informatieobject (Gasgegevens)</text:p>
          </table:table-cell>
          <table:table-cell table:number-columns-repeated="16373"/>
        </table:table-row>
        <table:table-row table:style-name="ro45">
          <table:table-cell office:value-type="string" table:style-name="ce37">
            <text:p>EZK</text:p>
          </table:table-cell>
          <table:table-cell table:style-name="ce1"/>
          <table:table-cell office:value-type="string" table:style-name="ce39">
            <text:p><text:a xlink:href="http://wetten.overheid.nl/jci1.3:c:BWBR0011123&amp;artikel=7&amp;lid=1">artikel 7, eerste lid, van het Besluit verstrekking gegevens telecommunicatie</text:a></text:p>
          </table:table-cell>
          <table:table-cell office:value-type="string" table:style-name="ce2">
            <text:p>(1) Onze Minister van Veiligheid en Justitie draagt er zorg voor dat het informatiepunt voor elke informatieverstrekking een kenmerk vastlegt aan de hand waarvan kan worden herleid door welke aanbieder, aan welke bevoegde autoriteit en op welke rechtsgrondslag informatie is verstrekt. De vastlegging wordt gedurende drie jaren bewaard.</text:p>
          </table:table-cell>
          <table:table-cell table:style-name="ce1"/>
          <table:table-cell table:style-name="ce3"/>
          <table:table-cell office:value-type="string" table:style-name="ce14">
            <text:p>Vastlegging van informatieverstrekking</text:p>
          </table:table-cell>
          <table:table-cell office:value-type="string" table:style-name="ce14">
            <text:p>Minimaal bewaren</text:p>
          </table:table-cell>
          <table:table-cell office:value-type="string" table:style-name="ce14">
            <text:p>3 jaar</text:p>
          </table:table-cell>
          <table:table-cell table:style-name="ce1"/>
          <table:table-cell office:value-type="string" table:style-name="ce14">
            <text:p>Verantwoordelijkheid wet onduidelijk; Wie bewaart de vastlegging?</text:p>
          </table:table-cell>
          <table:table-cell table:number-columns-repeated="16373"/>
        </table:table-row>
        <table:table-row table:style-name="ro46">
          <table:table-cell office:value-type="string" table:style-name="ce37">
            <text:p>EZK</text:p>
          </table:table-cell>
          <table:table-cell table:style-name="ce14"/>
          <table:table-cell office:value-type="string" table:style-name="ce43">
            <text:p><text:a xlink:href="https://wetten.overheid.nl/jci1.3:c:BWBR0026766&amp;paragraaf=2&amp;artikel=9&amp;z=2015-04-01&amp;g=2015-04-01">Artikel 9 Dienstenregeling centraal loket en interne markt informatiesysteem</text:a></text:p>
          </table:table-cell>
          <table:table-cell office:value-type="string" table:style-name="ce14">
            <text:p>De vernietigingstermijn, bedoeld in artikel 13, tweede lid, van de Dienstenwet, wordt gesteld op vijf jaren te rekenen vanaf de aanwezigheid van een bericht in een berichtenbox. Voor de toepassing van de vorige volzin wordt onder bericht tevens een afschrift van een bericht verstaan</text:p>
          </table:table-cell>
          <table:table-cell table:number-columns-repeated="2" table:style-name="ce14"/>
          <table:table-cell office:value-type="string" table:style-name="ce14">
            <text:p>bericht in berichtenbox en een afschrift van een bericht</text:p>
          </table:table-cell>
          <table:table-cell office:value-type="string" table:style-name="ce14">
            <text:p>Vernietigen na max. termijn</text:p>
          </table:table-cell>
          <table:table-cell office:value-type="string" table:style-name="ce14">
            <text:p>5 jaar</text:p>
          </table:table-cell>
          <table:table-cell office:value-type="string" table:style-name="ce14">
            <text:p>Vanaf de aanwezigheid van een bericht in een berichtenbox</text:p>
          </table:table-cell>
          <table:table-cell office:value-type="string" table:style-name="ce11">
            <text:p>Verwijzing naar dienstenwet</text:p>
          </table:table-cell>
          <table:table-cell table:number-columns-repeated="16373"/>
        </table:table-row>
        <table:table-row table:style-name="ro47">
          <table:table-cell office:value-type="string" table:style-name="ce37">
            <text:p>EZK</text:p>
          </table:table-cell>
          <table:table-cell table:style-name="ce1"/>
          <table:table-cell office:value-type="string" table:style-name="ce39">
            <text:p><text:a xlink:href="http://wetten.overheid.nl/jci1.3:c:BWBR0035873&amp;paragraaf=6&amp;artikel=8">artikel 8 van de Dierproevenregeling 2014</text:a></text:p>
          </table:table-cell>
          <table:table-cell office:value-type="string" table:style-name="ce2">
            <text:p>(1) De fokker, de leverancier en de gebruiker houden aantekening van de volgende gegevens:</text:p>
            <text:p>a. het aantal dieren, per soort, dat werd gefokt, verworven, geleverd, gebruikt in dierproeven, vrijgelaten of geadopteerd;</text:p>
            <text:p>b. de herkomst van de dieren, inclusief of zij met het oog op gebruik in dierproeven werden gefokt;</text:p>
            <text:p>c. het gebruik dat van de dieren wordt gemaakt;</text:p>
            <text:p>d. de datum waarop de dieren zijn verworven, geleverd, vrijgelaten of geadopteerd;</text:p>
            <text:p>e. van wie de dieren zijn betrokken;</text:p>
            <text:p>f. de naam en het adres van de afnemer van de dieren;</text:p>
            <text:p>g. het aantal dieren, per soort, dat in elke inrichting is gestorven of gedood; voor de gestorven dieren dient de doodsoorzaak, indien bekend, te worden genoteerd; en</text:p>
            <text:p>h. voor gebruikers: de projecten waarin dieren worden gebruikt.</text:p>
            <text:p>(2) De in het eerste lid bedoelde gegevens worden bewaard tot vijf jaren na afloop van het kalenderjaar waarop de gegevens betrekking hebben.</text:p>
          </table:table-cell>
          <table:table-cell table:style-name="ce1"/>
          <table:table-cell office:value-type="string" table:style-name="ce3">
            <text:p>De fokker, leverancier en gebruiker</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5 jaar</text:p>
          </table:table-cell>
          <table:table-cell office:value-type="string" table:style-name="ce14">
            <text:p>na afloop van het kalenderjaar waarop de gegevens betrekking hebben</text:p>
          </table:table-cell>
          <table:table-cell table:number-columns-repeated="16374" table:style-name="ce1"/>
        </table:table-row>
        <table:table-row table:style-name="ro48">
          <table:table-cell office:value-type="string" table:style-name="ce37">
            <text:p>EZK</text:p>
          </table:table-cell>
          <table:table-cell table:style-name="ce1"/>
          <table:table-cell office:value-type="string" table:style-name="ce39">
            <text:p><text:a xlink:href="http://wetten.overheid.nl/jci1.3:c:BWBR0005662&amp;hoofdstuk=II&amp;afdeling=1&amp;artikel=4">artikel 4 van de Gezondheids- en welzijnswet voor dieren</text:a></text:p>
          </table:table-cell>
          <table:table-cell office:value-type="string" table:style-name="ce15">
            <text:p>(1b) indien de dieren bedrijfsmatig worden gehouden, aantekening te houden van het aantal op zijn bedrijf aanwezige dieren van deze soort, van de geboorte op, onderscheidenlijk toevoeging van dieren van deze soort aan zijn bedrijf, alsmede van de afvoer van dieren van deze soort van zijn bedrijf, één en ander onder vermelding van de gegevens waardoor de dieren kunnen worden geïdentificeerd en onder vermelding van naam en adres van degene van wie de dieren afkomstig zijn onderscheidenlijk aan wie de dieren zijn afgeleverd. (2) De in het eerste lid, onderdeel b, bedoelde aantekeningen dienen gedurende ten minste drie maanden te worden bewaard.</text:p>
          </table:table-cell>
          <table:table-cell table:style-name="ce15"/>
          <table:table-cell office:value-type="string" table:style-name="ce3">
            <text:p>Dierenhoudend bedrijf</text:p>
          </table:table-cell>
          <table:table-cell office:value-type="string" table:style-name="ce14">
            <text:p>De in het eerste lid, onderdeel b, bedoelde aantekeningen</text:p>
          </table:table-cell>
          <table:table-cell office:value-type="string" table:style-name="ce14">
            <text:p>Minimaal bewaren</text:p>
          </table:table-cell>
          <table:table-cell office:value-type="string" table:style-name="ce14">
            <text:p>3 maanden</text:p>
          </table:table-cell>
          <table:table-cell office:value-type="string" table:style-name="ce14">
            <text:p>ten minste</text:p>
          </table:table-cell>
          <table:table-cell table:number-columns-repeated="16374" table:style-name="ce1"/>
        </table:table-row>
        <table:table-row table:style-name="ro40">
          <table:table-cell office:value-type="string" table:style-name="ce37">
            <text:p>EZK</text:p>
          </table:table-cell>
          <table:table-cell table:style-name="ce1"/>
          <table:table-cell office:value-type="string" table:style-name="ce39">
            <text:p><text:a xlink:href="http://wetten.overheid.nl/jci1.3:c:BWBR0024796&amp;hoofdstuk=11&amp;paragraaf=1&amp;artikel=38">artikel 38 van het Kaderbesluit nationale EZ-subsidies</text:a></text:p>
          </table:table-cell>
          <table:table-cell office:value-type="string" table:style-name="ce2">
            <text:p>(1) De subsidieontvanger voert een zodanige administratie dat daaruit te allen tijde op eenvoudige en duidelijke wijze is af te leiden:</text:p>
            <text:p>a. de aard, inhoud en voortgang van de verrichte werkzaamheden;</text:p>
            <text:p>b. het aantal eenheden dat per kostendrager is besteed aan activiteiten die voor subsidie in aanmerking komen;</text:p>
            <text:p>c. het aantal uren dat per persoon is besteed aan activiteiten die voor subsidie in aanmerking komen;</text:p>
            <text:p>d. indien een tarief als bedoeld in artikel 12, eerste lid, wordt gehanteerd, de berekening en samenstelling van het tarief;</text:p>
            <text:p>e. de specifiek ten behoeve van de activiteiten gemaakte en betaalde kosten.</text:p>
            <text:p>(2) De administratie wordt tot vijf jaar na de datum van de beschikking tot subsidievaststelling bewaard.</text:p>
          </table:table-cell>
          <table:table-cell table:style-name="ce1"/>
          <table:table-cell office:value-type="string" table:style-name="ce3">
            <text:p>De subsidieontvanger</text:p>
          </table:table-cell>
          <table:table-cell office:value-type="string" table:style-name="ce14">
            <text:p>De administratie</text:p>
          </table:table-cell>
          <table:table-cell office:value-type="string" table:style-name="ce14">
            <text:p>Minimaal bewaren</text:p>
          </table:table-cell>
          <table:table-cell office:value-type="string" table:style-name="ce14">
            <text:p>5 jaar</text:p>
          </table:table-cell>
          <table:table-cell office:value-type="string" table:style-name="ce2">
            <text:p>na de datum van de beschikking tot subsidievaststelling</text:p>
          </table:table-cell>
          <table:table-cell table:number-columns-repeated="16374" table:style-name="ce1"/>
        </table:table-row>
        <table:table-row table:style-name="ro49">
          <table:table-cell office:value-type="string" table:style-name="ce37">
            <text:p>EZK</text:p>
          </table:table-cell>
          <table:table-cell table:style-name="ce1"/>
          <table:table-cell office:value-type="string" table:style-name="ce39">
            <text:p><text:a xlink:href="http://wetten.overheid.nl/jci1.3:c:BWBR0014394&amp;hoofdstuk=1&amp;paragraaf=1.2&amp;artikel=5">artikel 5 van het Mijnbouwbesluit</text:a></text:p>
          </table:table-cell>
          <table:table-cell office:value-type="string" table:style-name="ce2">
            <text:p>De bescheiden en de gegevens, bedoeld bij of krachtens dit besluit, worden door een uitvoerder, een onderzoeker als bedoeld in artikel 9, een beheerder als bedoeld in artikel 92, onderdeel d, en een vergunninghouder als bedoeld in de artikelen 152 en 157 op deugdelijke wijze opgesteld en bijgehouden. Zij worden, voor zover bij of krachtens dit besluit niet anders is bepaald, gedurende ten minste een jaar bewaard.</text:p>
          </table:table-cell>
          <table:table-cell office:value-type="string" table:style-name="ce2">
            <text:p>voor zover bij of krachtens dit besluit niet anders is bepaald</text:p>
          </table:table-cell>
          <table:table-cell office:value-type="string" table:style-name="ce3">
            <text:p>Een uitvoerder, een onderzoeker als bedoeld in artikel 9, een beheerder als bedoeld in artikel 92, lid d, en een vergunninghouder als bedoeld in de artikelen 152 en 157.</text:p>
          </table:table-cell>
          <table:table-cell office:value-type="string" table:style-name="ce14">
            <text:p>De bescheiden en de gegevens, bedoeld bij of krachtens dit besluit</text:p>
          </table:table-cell>
          <table:table-cell office:value-type="string" table:style-name="ce14">
            <text:p>Minimaal bewaren</text:p>
          </table:table-cell>
          <table:table-cell office:value-type="string" table:style-name="ce14">
            <text:p>1 jaar<text:s/></text:p>
          </table:table-cell>
          <table:table-cell office:value-type="string" table:style-name="ce14">
            <text:p>ten minste</text:p>
          </table:table-cell>
          <table:table-cell table:style-name="ce14"/>
          <table:table-cell table:number-columns-repeated="16373"/>
        </table:table-row>
        <table:table-row table:style-name="ro50">
          <table:table-cell office:value-type="string" table:style-name="ce37">
            <text:p>EZK</text:p>
          </table:table-cell>
          <table:table-cell table:style-name="ce1"/>
          <table:table-cell office:value-type="string" table:style-name="ce43">
            <text:p><text:a xlink:href="https://wetten.overheid.nl/jci1.3:c:BWBR0014468&amp;hoofdstuk=8&amp;afdeling=8.3&amp;paragraaf=8.3.2&amp;artikel=8.3.2.6&amp;z=2019-01-01&amp;g=2019-01-01">Artikel 8.3.2.6 Mijnbouwregeling</text:a></text:p>
          </table:table-cell>
          <table:table-cell office:value-type="string" table:style-name="ce2">
            <text:p>(1) De boorgatafsluiters worden tenminste eenmaal per twaalf gebruiksmaanden of tenminste eenmaal per vierentwintig maanden geïnspecteerd en gecontroleerd met inachtneming van de voorschriften van de fabrikant.<text:s/></text:p>
            <text:p>(3) <text:s/>Een beschrijving van de in het eerste en tweede lid bedoelde werkzaamheden wordt in een schriftelijk rapport vastgelegd.<text:s/></text:p>
            <text:p>(4) De in het eerste lid bedoelde voorschriften en de in het derde lid bedoelde rapporten worden op het boorwerk respectievelijk de mijnbouwinstallatie ter inzage van de inspecteur-generaal der mijnen gelegd. Deze voorschriften en rapporten worden daartoe tenminste zes jaar bewaard.<text:s/></text:p>
          </table:table-cell>
          <table:table-cell table:number-columns-repeated="2" table:style-name="ce1"/>
          <table:table-cell office:value-type="string" table:style-name="ce14">
            <text:p>De in het eerste lid bedoelde voorschriften en de in het derde lid bedoelde rapporten</text:p>
          </table:table-cell>
          <table:table-cell office:value-type="string" table:style-name="ce14">
            <text:p>Minimaal bewaren</text:p>
          </table:table-cell>
          <table:table-cell office:value-type="string" table:style-name="ce14">
            <text:p>6 jaar</text:p>
          </table:table-cell>
          <table:table-cell office:value-type="string" table:style-name="ce14">
            <text:p>ten minste</text:p>
          </table:table-cell>
          <table:table-cell office:value-type="string" table:style-name="ce14">
            <text:p>Locatie informatieobject: 'op de mijnbouwinstallatie'</text:p>
          </table:table-cell>
          <table:table-cell table:number-columns-repeated="16373"/>
        </table:table-row>
        <table:table-row table:style-name="ro47">
          <table:table-cell office:value-type="string" table:style-name="ce37">
            <text:p>EZK</text:p>
          </table:table-cell>
          <table:table-cell table:style-name="ce1"/>
          <table:table-cell office:value-type="string" table:style-name="ce39">
            <text:p><text:a xlink:href="http://wetten.overheid.nl/jci1.3:c:BWBR0003887&amp;artikel=2">artikel 2 van het Ondernemersbesluit ontvanginrichtingen</text:a></text:p>
          </table:table-cell>
          <table:table-cell office:value-type="string" table:style-name="ce2">
            <text:p>(1) De ondernemer is verplicht voor ontvanginrichtingen bedoeld in paragraaf 2 van hoofdstuk F van het Besluit radio-elektrische inrichtingen een doorlopend register te houden en daarin onverwijld aantekening te doen van alle door hem vervaardigde, ontvangen en afgeleverde ontvanginrichtingen. <text:s text:c="377"/>(3) De ondernemer is verplicht in het register onverwijld de navolgende gegevens te vermelden:</text:p>
            <text:p>a. datum van productie of ontvangst alsmede van aflevering van de ontvanginrichtingen;</text:p>
            <text:p>b. fabrikaat, type-aanduiding en serienummer van de ontvanginrichtingen;</text:p>
            <text:p>c. naam, adres, woonplaats en voor zover van toepassing het machtigingsnummer van degene van wie de onvanginrichting afkomstig is dan wel van degene aan wie de ontvanginrichting is afgeleverd.</text:p>
            <text:p>(5) De in het register opgenomen gegevens met betrekking tot een ontvanginrichting dienen gedurende ten minste 3 jaren na aflevering van de ontvanginrichting te worden bewaard.</text:p>
          </table:table-cell>
          <table:table-cell table:style-name="ce1"/>
          <table:table-cell office:value-type="string" table:style-name="ce3">
            <text:p>De ondernemer</text:p>
          </table:table-cell>
          <table:table-cell office:value-type="string" table:style-name="ce14">
            <text:p>De in het register opgenomen gegevens met betrekking tot een ontvanginrichting</text:p>
          </table:table-cell>
          <table:table-cell office:value-type="string" table:style-name="ce14">
            <text:p>Minimaal bewaren</text:p>
          </table:table-cell>
          <table:table-cell office:value-type="string" table:style-name="ce14">
            <text:p>3 jaar</text:p>
          </table:table-cell>
          <table:table-cell office:value-type="string" table:style-name="ce14">
            <text:p>ten minste, na aflevering van de ontvanginrichting.</text:p>
          </table:table-cell>
          <table:table-cell table:number-columns-repeated="16374" table:style-name="ce1"/>
        </table:table-row>
        <table:table-row table:style-name="ro51">
          <table:table-cell office:value-type="string" table:style-name="ce37">
            <text:p>EZK</text:p>
          </table:table-cell>
          <table:table-cell table:style-name="ce1"/>
          <table:table-cell office:value-type="string" table:style-name="ce39">
            <text:p><text:a xlink:href="http://wetten.overheid.nl/jci1.3:c:BWBR0013946&amp;paragraaf=3&amp;artikel=4a&amp;lid=4">artikel 4a, vierde lid, van de Regeling bestrijding schadelijke organismen</text:a></text:p>
          </table:table-cell>
          <table:table-cell office:value-type="string" table:style-name="ce2">
            <text:p>(4) Het certificaat of de schriftelijke verklaring voor de pootaardappelen wordt bewaard tot de maand mei, volgend op het jaar waarin de pootaardappelen voor de teelt van aardappelen zijn gebruikt.</text:p>
          </table:table-cell>
          <table:table-cell table:number-columns-repeated="2" table:style-name="ce1"/>
          <table:table-cell office:value-type="string" table:style-name="ce14">
            <text:p>Het certificaat of de schriftelijke verklaring voor de pootaardappelen</text:p>
          </table:table-cell>
          <table:table-cell office:value-type="string" table:style-name="ce14">
            <text:p>Minimaal bewaren</text:p>
          </table:table-cell>
          <table:table-cell office:value-type="string" table:style-name="ce14">
            <text:p>Tot de maand mei<text:s/></text:p>
          </table:table-cell>
          <table:table-cell office:value-type="string" table:style-name="ce14">
            <text:p>op het jaar waarin de pootaardappelen voor de teelt van aardappelen zijn gebruikt</text:p>
          </table:table-cell>
          <table:table-cell office:value-type="string" table:style-name="ce14">
            <text:p>Geen harde termijn, maar gekoppeld aan kalender</text:p>
          </table:table-cell>
          <table:table-cell table:number-columns-repeated="16373"/>
        </table:table-row>
        <table:table-row table:style-name="ro52">
          <table:table-cell office:value-type="string" table:style-name="ce37">
            <text:p>EZK</text:p>
          </table:table-cell>
          <table:table-cell table:style-name="ce1"/>
          <table:table-cell office:value-type="string" table:style-name="ce39">
            <text:p><text:a xlink:href="http://wetten.overheid.nl/jci1.3:c:BWBR0013946&amp;paragraaf=3&amp;artikel=4b&amp;lid=3">artikel 4b, derde lid, van de Regeling bestrijding schadelijke organismen</text:a></text:p>
          </table:table-cell>
          <table:table-cell office:value-type="string" table:style-name="ce2">
            <text:p>(3) De verklaring wordt bewaard gedurende 12 maanden nadat de planten op het terrein of perceel zijn geoogst.</text:p>
          </table:table-cell>
          <table:table-cell table:number-columns-repeated="2" table:style-name="ce1"/>
          <table:table-cell office:value-type="string" table:style-name="ce14">
            <text:p>De verklaring</text:p>
          </table:table-cell>
          <table:table-cell office:value-type="string" table:style-name="ce14">
            <text:p>Minimaal bewaren</text:p>
          </table:table-cell>
          <table:table-cell office:value-type="string" table:style-name="ce14">
            <text:p>1 jaar</text:p>
          </table:table-cell>
          <table:table-cell office:value-type="string" table:style-name="ce14">
            <text:p>nadat de planten op het terrein of perceel zijn geoogst</text:p>
          </table:table-cell>
          <table:table-cell table:number-columns-repeated="16374" table:style-name="ce1"/>
        </table:table-row>
        <table:table-row table:style-name="ro53">
          <table:table-cell office:value-type="string" table:style-name="ce37">
            <text:p>EZK</text:p>
          </table:table-cell>
          <table:table-cell table:style-name="ce1"/>
          <table:table-cell office:value-type="string" table:style-name="ce39">
            <text:p><text:a xlink:href="http://wetten.overheid.nl/jci1.3:c:BWBR0013946&amp;paragraaf=7a&amp;artikel=14d">artikel 14d van de Regeling bestrijding schadelijke organismen</text:a></text:p>
          </table:table-cell>
          <table:table-cell office:value-type="string" table:style-name="ce2">
            <text:p>(1) Het is degene die een terrein of perceel in gebruik heeft verboden uien vanuit plantuien te telen indien hij niet beschikt over een beoordelingsrapport over het te gebruiken dan wel gebruikte uitgangsmateriaal, afgegeven door een keuringsinstelling die op basis van artikel 19 van de Zaaizaad- en Plantgoedwet is aangewezen, waaruit blijkt dat bij visuele keuring van het uitgangsmateriaal te velde, vlak voor de oogst, geen valse meeldauw is geconstateerd of waaruit bij nacontrole van het uitgangsmateriaal blijkt dat het uitgangsmateriaal vrij is van valse meeldauw.</text:p>
            <text:p>(2) Het beoordelingsrapport wordt bewaard gedurende twee jaar na afgifte.</text:p>
          </table:table-cell>
          <table:table-cell table:number-columns-repeated="2" table:style-name="ce1"/>
          <table:table-cell office:value-type="string" table:style-name="ce14">
            <text:p>Het beoordelingsraport</text:p>
          </table:table-cell>
          <table:table-cell office:value-type="string" table:style-name="ce14">
            <text:p>Minimaal bewaren</text:p>
          </table:table-cell>
          <table:table-cell office:value-type="string" table:style-name="ce14">
            <text:p>2 jaar</text:p>
          </table:table-cell>
          <table:table-cell office:value-type="string" table:style-name="ce14">
            <text:p>na afgifte</text:p>
          </table:table-cell>
          <table:table-cell table:number-columns-repeated="16374" table:style-name="ce1"/>
        </table:table-row>
        <table:table-row table:style-name="ro33">
          <table:table-cell office:value-type="string" table:style-name="ce37">
            <text:p>EZK</text:p>
          </table:table-cell>
          <table:table-cell table:style-name="ce1"/>
          <table:table-cell office:value-type="string" table:style-name="ce39">
            <text:p><text:a xlink:href="http://wetten.overheid.nl/jci1.3:c:BWBR0014983">Regeling detectie radioactief besmet schroot</text:a></text:p>
          </table:table-cell>
          <table:table-cell office:value-type="string" table:style-name="ce2">
            <text:p>De in het register opgenomen gegevens worden gedurende ten minste vijf jaren <text:s text:c="290"/>(1) Een register als bedoeld in artikel 5, eerste lid, van het besluit, bevat van iedere meting de volgende gegevens:</text:p>
            <text:p>de datum van de meting;</text:p>
            <text:p>het tijdstip van de meting;</text:p>
            <text:p>de meetwaarde van de meting;</text:p>
            <text:p>soort meetapparatuur waarmee de meting is uitgevoerd met vermelding van de gegevens betreffende merk en type van die apparatuur.</text:p>
            <text:p>(2) Indien bij een meting het alarm is afgegaan, worden voorts de volgende gegevens geregistreerd:</text:p>
            <text:p>het afgaan van het alarm;</text:p>
            <text:p>de achtergrondmeetwaarde op het moment van de meting;</text:p>
            <text:p>het alarmniveau waarop de detector is ingesteld op het moment van de meting;</text:p>
            <text:p>naam en adres van de leverancier van de gemeten lading schroot;</text:p>
            <text:p>naam en adres van de vervoerder van de gemeten lading schroot;</text:p>
            <text:p>plaats en land van herkomst van de gemeten lading schroot;</text:p>
            <text:p>het kenteken van het transportmiddel waarmee de gemeten lading schroot binnen de inrichting is gebracht.</text:p>
          </table:table-cell>
          <table:table-cell table:number-columns-repeated="2" table:style-name="ce1"/>
          <table:table-cell office:value-type="string" table:style-name="ce14">
            <text:p>In het register opgenomen gegevens</text:p>
          </table:table-cell>
          <table:table-cell office:value-type="string" table:style-name="ce14">
            <text:p>Minimaal bewaren</text:p>
          </table:table-cell>
          <table:table-cell office:value-type="string" table:style-name="ce14">
            <text:p>5 jaar</text:p>
          </table:table-cell>
          <table:table-cell office:value-type="string" table:style-name="ce14">
            <text:p>ten minste</text:p>
          </table:table-cell>
          <table:table-cell table:number-columns-repeated="16374" table:style-name="ce1"/>
        </table:table-row>
        <table:table-row table:style-name="ro54">
          <table:table-cell office:value-type="string" table:style-name="ce37">
            <text:p>EZK</text:p>
          </table:table-cell>
          <table:table-cell table:style-name="ce1"/>
          <table:table-cell office:value-type="string" table:style-name="ce39">
            <text:p><text:a xlink:href="http://wetten.overheid.nl/jci1.3:c:BWBR0035238&amp;hoofdstuk=5&amp;paragraaf=1&amp;artikel=5.1">artikel 5.1 van de Regeling diergeneeskundigen</text:a></text:p>
          </table:table-cell>
          <table:table-cell office:value-type="string" table:style-name="ce2">
            <text:p>(1) Onverminderd artikel 5.16 van de Regeling diergeneesmiddelen bevat de administratie van een dierenarts en, in voorkomend geval, een andere persoon als bedoeld in artikel 5.8, aanhef en onder c, van het Besluit diergeneesmiddelen:</text:p>
            <text:p>a. een afschrift van ieder door een dierenarts of een ander persoon opgesteld recept;</text:p>
            <text:p>b. een afschrift van iedere uitslag van een gevoeligheidsbepaling als bedoeld in artikel 5.7, eerste lid, van het besluit.</text:p>
            <text:p>(2) Artikel 5.16 van de Regeling diergeneesmiddelen is van overeenkomstige toepassing op de toepassing van diergeneesmiddelen door een dierenarts of persoon als bedoeld in het eerste lid, met dien verstande dat in het vierde lid, onderdeel b, onder 4°, onder afgeleverde hoeveelheid wordt verstaan toegepaste hoeveelheid.</text:p>
            <text:p>(3) De administratie en de bescheiden die verband houden met de aantekeningen in de administratie worden gedurende vijf jaar bewaard.</text:p>
          </table:table-cell>
          <table:table-cell table:number-columns-repeated="2" table:style-name="ce1"/>
          <table:table-cell office:value-type="string" table:style-name="ce14">
            <text:p>De administratie en de bescheiden die verband houden met de aantekeningen in de administratie</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55">
          <table:table-cell office:value-type="string" table:style-name="ce37">
            <text:p>EZK</text:p>
          </table:table-cell>
          <table:table-cell office:value-type="string" table:style-name="ce1">
            <text:p>96/22/EG</text:p>
          </table:table-cell>
          <table:table-cell office:value-type="string" table:style-name="ce39">
            <text:p><text:a xlink:href="http://wetten.overheid.nl/jci1.3:c:BWBR0035238&amp;hoofdstuk=5&amp;paragraaf=1&amp;artikel=5.3">artikel 5.3 van de Regeling diergeneeskundigen</text:a></text:p>
          </table:table-cell>
          <table:table-cell office:value-type="string" table:style-name="ce2">
            <text:p>(1) Onverminderd artikel 5.16 van de Regeling diergeneesmiddelen en de artikelen 5.1 en 5.2 tekent de dierenarts en, in voorkomend geval, een andere persoon als bedoeld in artikel 5.8, aanhef en onder c, van het Besluit diergeneesmiddelen bij toepassing van een diergeneesmiddel als bedoeld in de artikelen 2.13 en 4.12 van de Regeling diergeneesmiddelen in de administratie van de houder van dieren aan:</text:p>
            <text:p>a. de datum van de behandeling met diergeneesmiddelen voor zover door de dierenarts uitgevoerd;</text:p>
            <text:p>b. benaming en, in voorkomend geval, nummer van het diergeneesmiddel;</text:p>
            <text:p>c. de identificatie van de behandelde dieren;</text:p>
            <text:p>d. de in acht te nemen wachttermijn.</text:p>
            <text:p>(2) Indien het diergeneesmiddel, bedoeld in het eerste lid een stof bevat als bedoeld in bijlage II bij Richtlijn 96/22/EG, waarvan toepassing is toegestaan op grond van artikel 4 van die richtlijn, tekent de dierenarts, onverminderd het bepaalde in het eerste lid, in de administratie, bedoeld in het eerste lid, tevens aan:</text:p>
            <text:p>a. het doel van de behandeling;</text:p>
            <text:p>b. de wijze van toediening van het diergeneesmiddel.</text:p>
            <text:p>(3) De administratie en de bescheiden die verband houden met de aantekeningen in de administratie worden gedurende vijf jaar bewaard.</text:p>
          </table:table-cell>
          <table:table-cell table:number-columns-repeated="2" table:style-name="ce1"/>
          <table:table-cell office:value-type="string" table:style-name="ce14">
            <text:p><text:s/>De administratie en de bescheiden die verband houden met de aantekeningen in de administratie</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56">
          <table:table-cell office:value-type="string" table:style-name="ce37">
            <text:p>EZK</text:p>
          </table:table-cell>
          <table:table-cell table:style-name="ce1"/>
          <table:table-cell office:value-type="string" table:style-name="ce39">
            <text:p><text:a xlink:href="http://wetten.overheid.nl/jci1.3:c:BWBR0035238&amp;hoofdstuk=5&amp;paragraaf=1&amp;artikel=5.2">artikel 5.2 van de Regeling diergeneeskundigen</text:a></text:p>
          </table:table-cell>
          <table:table-cell office:value-type="string" table:style-name="ce2">
            <text:p/>
            <text:p>(1) Een dierenarts houdt bij toepassing van een diergeneesmiddel bij dieren die voor de productie van levensmiddelen zijn bestemd overeenkomstig artikel 5.2 van het besluit, gedurende vijf jaar in een administratie de volgende gegevens bij:</text:p>
            <text:p>a. de datum waarop de dieren werden onderzocht;</text:p>
            <text:p>b. naam en adres van de houder van de dieren;</text:p>
            <text:p>c. het aantal behandelde dieren;</text:p>
            <text:p>d. de diagnose;</text:p>
            <text:p>e. de diergeneeskundige motivering voor de toediening van het diergeneesmiddel;</text:p>
            <text:p>f. de voorgeschreven diergeneesmiddelen;</text:p>
            <text:p>g. de toegediende dosering;</text:p>
            <text:p>h. de duur van de behandeling;</text:p>
            <text:p>i. de vastgestelde wachttermijn.</text:p>
            <text:p>(2) Het eerste lid is van overeenkomstige toepassing op diervoeders met medicinale werking.</text:p>
            <text:p>(3) De administratie en de bescheiden die verband houden met de aantekeningen in de administratie worden gedurende vijf jaar bewaard.</text:p>
          </table:table-cell>
          <table:table-cell table:style-name="ce1"/>
          <table:table-cell office:value-type="string" table:style-name="ce1">
            <text:p>Een dierenarts</text:p>
          </table:table-cell>
          <table:table-cell office:value-type="string" table:style-name="ce14">
            <text:p><text:s/>De administratie en de bescheiden die verband houden met de aantekeningen in de administratie</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47">
          <table:table-cell office:value-type="string" table:style-name="ce37">
            <text:p>EZK</text:p>
          </table:table-cell>
          <table:table-cell table:style-name="ce1"/>
          <table:table-cell office:value-type="string" table:style-name="ce39">
            <text:p><text:a xlink:href="http://wetten.overheid.nl/jci1.3:c:BWBR0032626&amp;hoofdstuk=2&amp;paragraaf=8&amp;artikel=2.46">artikel 2.46 van de Regeling diergeneesmiddelen</text:a></text:p>
          </table:table-cell>
          <table:table-cell office:value-type="string" table:style-name="ce2">
            <text:p>(1) Het register, bedoeld in artikel 2.26, derde lid, van het besluit, is openbaar. <text:s text:c="293"/>(2) In het register worden in voorkomend geval ter zake van het betrokken diergeneesmiddel onder vermelding van de datum aangetekend:</text:p>
            <text:p>a. de verstrekking van een vergunning;</text:p>
            <text:p>b. de verlenging van een vergunning;</text:p>
            <text:p>c. de wijziging van een vergunning, waaronder wijziging van aan een vergunning verbonden voorschriften;</text:p>
            <text:p>d. de schorsing van een vergunning;</text:p>
            <text:p>e. de opheffing van een schorsing van een vergunning;</text:p>
            <text:p>f. de intrekking van een vergunning;</text:p>
            <text:p>g. het vervallen van een vergunning;</text:p>
            <text:p>h. het uitstel van het vervallen van een vergunning.</text:p>
            <text:p>(3) Vanaf de datum waarop een vergunning voor het in de handel brengen van een diergeneesmiddel is ingetrokken of vervallen worden de op dat diergeneesmiddel betrekking hebbende gegevens uit het register nog ten minste 10 jaar bewaard.</text:p>
          </table:table-cell>
          <table:table-cell table:number-columns-repeated="2" table:style-name="ce1"/>
          <table:table-cell office:value-type="string" table:style-name="ce14">
            <text:p>de op dat diergeneesmiddel betrekking hebbende gegevens uit het register</text:p>
          </table:table-cell>
          <table:table-cell office:value-type="string" table:style-name="ce14">
            <text:p>Minimaal bewaren</text:p>
          </table:table-cell>
          <table:table-cell office:value-type="string" table:style-name="ce14">
            <text:p>10 jaar</text:p>
          </table:table-cell>
          <table:table-cell office:value-type="string" table:style-name="ce2">
            <text:p>ten minste, Vanaf de datum waarop een vergunning voor het in de handel brengen van een diergeneesmiddel is ingetrokken of vervallen</text:p>
          </table:table-cell>
          <table:table-cell office:value-type="string" table:style-name="ce14">
            <text:p>Openbaar register</text:p>
          </table:table-cell>
          <table:table-cell table:number-columns-repeated="16373"/>
        </table:table-row>
        <table:table-row table:style-name="ro57">
          <table:table-cell office:value-type="string" table:style-name="ce37">
            <text:p>EZK</text:p>
          </table:table-cell>
          <table:table-cell table:style-name="ce1"/>
          <table:table-cell office:value-type="string" table:style-name="ce39">
            <text:p><text:a xlink:href="http://wetten.overheid.nl/jci1.3:c:BWBR0032626&amp;hoofdstuk=4&amp;paragraaf=6&amp;artikel=4.22">artikel 4.22 van de Regeling diergeneesmiddelen</text:a></text:p>
          </table:table-cell>
          <table:table-cell office:value-type="string" table:style-name="ce2">
            <text:p>(1) Een houder van een vergunning voor het vervaardigen van diergeneesmiddelen, een vergunning voor het bezit van een substantie die een werkzame stof bevat als bedoeld in artikel 4.1 van het besluit of een vergunning voor invoer als bedoeld in artikel 4.21 van het besluit voert een administratie inzake iedere transactie van diergeneesmiddelen, met inbegrip van monsters, overeenkomstig de wetgeving van het land van bestemming. (4) De houder van de vergunning houdt ten minste éénmaal per kalenderjaar een nauwkeurige controle van de administratie door vergelijking van de ontvangen en afgeleverde diergeneesmiddelen met de aanwezige voorraden, ten bewijze waarvan een verslag wordt gemaakt dat in elk geval de geconstateerde verschillen bevat. (5) De administratie en de bescheiden die verband houden met de aantekeningen in de administratie alsmede het verslag, bedoeld in het vierde lid, worden gedurende drie jaar bewaard.</text:p>
          </table:table-cell>
          <table:table-cell table:style-name="ce1"/>
          <table:table-cell office:value-type="string" table:style-name="ce2">
            <text:p>Houder van een vergunning voor het vervaardigen van diergeneesmiddelen</text:p>
          </table:table-cell>
          <table:table-cell office:value-type="string" table:style-name="ce14">
            <text:p>De administratie en de bescheiden die verband houden met de aantekeningen in de administratie alsmede het verslag</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51">
          <table:table-cell office:value-type="string" table:style-name="ce37">
            <text:p>EZK</text:p>
          </table:table-cell>
          <table:table-cell table:style-name="ce1"/>
          <table:table-cell office:value-type="string" table:style-name="ce39">
            <text:p><text:a xlink:href="http://wetten.overheid.nl/jci1.3:c:BWBR0032626&amp;hoofdstuk=5&amp;paragraaf=6&amp;artikel=5.17&amp;lid=2">artikel 5.17, tweede lid, van de Regeling diergeneesmiddelen</text:a></text:p>
          </table:table-cell>
          <table:table-cell office:value-type="string" table:style-name="ce2">
            <text:p>2 De administratie en de bescheiden die verband houden met de aantekeningen in de administratie bedoeld in artikel, 5.15, eerste lid, alsmede het verslag, bedoeld in het eerste lid, worden gedurende drie jaar bewaard.</text:p>
          </table:table-cell>
          <table:table-cell table:number-columns-repeated="2" table:style-name="ce1"/>
          <table:table-cell office:value-type="string" table:style-name="ce14">
            <text:p><text:s/>De administratie en de bescheiden die verband houden met de aantekeningen in de administratie bedoeld in artikel, 5.15, eerste lid, alsmede het verslag, bedoeld in het eerste lid</text:p>
          </table:table-cell>
          <table:table-cell office:value-type="string" table:style-name="ce14">
            <text:p>Minimaal bewaren</text:p>
          </table:table-cell>
          <table:table-cell office:value-type="string" table:style-name="ce14">
            <text:p>3 jaar</text:p>
          </table:table-cell>
          <table:table-cell table:style-name="ce1"/>
          <table:table-cell office:value-type="string" table:style-name="ce11">
            <text:p>Verwijzing ander artikel regeling</text:p>
          </table:table-cell>
          <table:table-cell table:number-columns-repeated="16373"/>
        </table:table-row>
        <table:table-row table:style-name="ro51">
          <table:table-cell office:value-type="string" table:style-name="ce37">
            <text:p>EZK</text:p>
          </table:table-cell>
          <table:table-cell table:style-name="ce1"/>
          <table:table-cell office:value-type="string" table:style-name="ce39">
            <text:p><text:a xlink:href="http://wetten.overheid.nl/jci1.3:c:BWBR0032626&amp;hoofdstuk=5&amp;paragraaf=6&amp;artikel=5.17&amp;lid=3">artikel 5.17, derde lid, van de Regeling diergeneesmiddelen</text:a></text:p>
          </table:table-cell>
          <table:table-cell office:value-type="string" table:style-name="ce2">
            <text:p>(3) De administratie en de bescheiden die verband houden met de aantekeningen in de administratie, bedoeld in artikel 5.16, eerste lid, alsmede het verslag, bedoeld in het eerste lid, worden gedurende vijf jaar bewaard.</text:p>
          </table:table-cell>
          <table:table-cell table:number-columns-repeated="2" table:style-name="ce1"/>
          <table:table-cell office:value-type="string" table:style-name="ce14">
            <text:p>De administratie en de bescheiden die verband houden met de aantekeningen in de administratie, bedoeld in artikel 5.16, eerste lid, alsmede het verslag, bedoeld in het eerste lid</text:p>
          </table:table-cell>
          <table:table-cell office:value-type="string" table:style-name="ce14">
            <text:p>Minimaal bewaren</text:p>
          </table:table-cell>
          <table:table-cell office:value-type="string" table:style-name="ce14">
            <text:p>5 jaar</text:p>
          </table:table-cell>
          <table:table-cell table:style-name="ce1"/>
          <table:table-cell office:value-type="string" table:style-name="ce14">
            <text:p>Verwijzing ander artikel regeling</text:p>
          </table:table-cell>
          <table:table-cell table:number-columns-repeated="16373"/>
        </table:table-row>
        <table:table-row table:style-name="ro32">
          <table:table-cell office:value-type="string" table:style-name="ce37">
            <text:p>EZK</text:p>
          </table:table-cell>
          <table:table-cell table:style-name="ce1"/>
          <table:table-cell office:value-type="string" table:style-name="ce39">
            <text:p><text:a xlink:href="http://wetten.overheid.nl/jci1.3:c:BWBR0032626&amp;hoofdstuk=7&amp;paragraaf=1&amp;artikel=7.7">artikel 7.7 van de Regeling diergeneesmiddelen</text:a></text:p>
          </table:table-cell>
          <table:table-cell office:value-type="string" table:style-name="ce2">
            <text:p>(1) Een houder van een vergunning voor vervaardiging als bedoeld in artikel 7.1, onderdeel a, van het besluit stelt een controleprogramma vast en voert dit uit.</text:p>
            <text:p>(3) De resultaten van de controles, bedoeld in het eerste lid, worden gedurende twee jaar bewaard.</text:p>
          </table:table-cell>
          <table:table-cell table:style-name="ce1"/>
          <table:table-cell office:value-type="string" table:style-name="ce2">
            <text:p>houder van een vergunnning voor vervaardiging als bedoeld in artikel 7.1, onderdeel a, van het besluit</text:p>
          </table:table-cell>
          <table:table-cell office:value-type="string" table:style-name="ce14">
            <text:p>Resultaten van de controles</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2626&amp;hoofdstuk=7&amp;paragraaf=5&amp;artikel=7.13">artikel 7.13 van de Regeling diergeneesmiddelen</text:a></text:p>
          </table:table-cell>
          <table:table-cell office:value-type="string" table:style-name="ce2">
            <text:p>De administratie en de bescheiden die verband houden met de aantekeningen in de administratie worden gedurende drie jaar bewaard</text:p>
          </table:table-cell>
          <table:table-cell table:number-columns-repeated="2" table:style-name="ce1"/>
          <table:table-cell office:value-type="string" table:style-name="ce14">
            <text:p>administratie inzake iedere transactie met diervoeders met medicinale werking.</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32462&amp;hoofdstuk=2&amp;paragraaf=2&amp;sub-paragraaf=2.8&amp;artikel=2.52">artikel 2.52 van de Regeling dierlijke producten</text:a></text:p>
          </table:table-cell>
          <table:table-cell office:value-type="string" table:style-name="ce2">
            <text:p>De uitslagen van het onderzoek naar samenstelling en kwaliteit worden door het melkcontrolestation vastgelegd op een toegankelijke en overzichtelijke wijze en gedurende ten minste een jaar bewaard</text:p>
          </table:table-cell>
          <table:table-cell table:style-name="ce1"/>
          <table:table-cell office:value-type="string" table:style-name="ce2">
            <text:p>Het melkcontrolestation</text:p>
          </table:table-cell>
          <table:table-cell office:value-type="string" table:style-name="ce14">
            <text:p>De uitslagen van het onderzoek naar samenstelling en kwaliteit</text:p>
          </table:table-cell>
          <table:table-cell office:value-type="string" table:style-name="ce14">
            <text:p>Minimaal bewaren</text:p>
          </table:table-cell>
          <table:table-cell office:value-type="string" table:style-name="ce14">
            <text:p>1 jaar</text:p>
          </table:table-cell>
          <table:table-cell office:value-type="string" table:style-name="ce14">
            <text:p>ten minste</text:p>
          </table:table-cell>
          <table:table-cell table:number-columns-repeated="16374" table:style-name="ce1"/>
        </table:table-row>
        <table:table-row table:style-name="ro36">
          <table:table-cell office:value-type="string" table:style-name="ce37">
            <text:p>EZK</text:p>
          </table:table-cell>
          <table:table-cell table:style-name="ce1"/>
          <table:table-cell office:value-type="string" table:style-name="ce39">
            <text:p><text:a xlink:href="http://wetten.overheid.nl/jci1.3:c:BWBR0032462&amp;hoofdstuk=2&amp;paragraaf=2&amp;sub-paragraaf=2.8&amp;artikel=2.54">artikel 2.54 van de Regeling dierlijke producten</text:a></text:p>
          </table:table-cell>
          <table:table-cell office:value-type="string" table:style-name="ce2">
            <text:p>(1) De ontvanger van boerderijmelk beschikt over een administratie waarin per melkveehouder wordt vastgelegd:</text:p>
            <text:p>a. de hoeveelheid ontvangen boerderijmelk;</text:p>
            <text:p>b. de samenstelling en de kwaliteit van de ontvangen boerderijmelk.</text:p>
            <text:p>(2) De in het eerste lid bedoelde gegevens worden op overzichtelijke wijze geadministreerd en worden gedurende ten minste één jaar bewaard.</text:p>
          </table:table-cell>
          <table:table-cell table:style-name="ce1"/>
          <table:table-cell office:value-type="string" table:style-name="ce2">
            <text:p>De ontvanger van boerderijmelk</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1 jaar</text:p>
          </table:table-cell>
          <table:table-cell office:value-type="string" table:style-name="ce14">
            <text:p>ten minste</text:p>
          </table:table-cell>
          <table:table-cell table:number-columns-repeated="16374" table:style-name="ce1"/>
        </table:table-row>
        <table:table-row table:style-name="ro59">
          <table:table-cell office:value-type="string" table:style-name="ce37">
            <text:p>EZK</text:p>
          </table:table-cell>
          <table:table-cell table:style-name="ce1"/>
          <table:table-cell office:value-type="string" table:style-name="ce39">
            <text:p><text:a xlink:href="http://wetten.overheid.nl/jci1.3:c:BWBR0032462&amp;hoofdstuk=2&amp;paragraaf=2&amp;sub-paragraaf=2.8&amp;artikel=2.57">artikel 2.57 van de Regeling dierlijke producten</text:a></text:p>
          </table:table-cell>
          <table:table-cell office:value-type="string" table:style-name="ce2">
            <text:p>(1) Een ontvanger van boerderijmelk laat de vloeistofmeetinstallatie voor melk van een rijdende melkontvangst ten minste één keer per jaar keuren door een aangewezen instelling of een erkende keurder. (4) De resultaten van het keuren, en de herkeuring, en de genomen maatregelen om de rijdende melkontvangst na afkeuring in overeenstemming te brengen met het bepaalde bij of krachtens de Metrologiewet, worden door de ontvanger van boerderijmelk geregistreerd en gedurende een jaar bewaard</text:p>
          </table:table-cell>
          <table:table-cell table:style-name="ce1"/>
          <table:table-cell office:value-type="string" table:style-name="ce2">
            <text:p>Een ontvanger van boerderijmelk</text:p>
          </table:table-cell>
          <table:table-cell office:value-type="string" table:style-name="ce14">
            <text:p>De resultaten van het keuren, en de herkeuring, en de genomen maatregelen om de rijdende melkontvangst na afkeuring in overeenstemming te brengen met het bepaalde bij of krachtens de Metrologiewet,</text:p>
          </table:table-cell>
          <table:table-cell office:value-type="string" table:style-name="ce14">
            <text:p>Minimaal bewaren</text:p>
          </table:table-cell>
          <table:table-cell office:value-type="string" table:style-name="ce14">
            <text:p>1 jaar</text:p>
          </table:table-cell>
          <table:table-cell table:number-columns-repeated="16375" table:style-name="ce1"/>
        </table:table-row>
        <table:table-row table:style-name="ro40">
          <table:table-cell office:value-type="string" table:style-name="ce37">
            <text:p>EZK</text:p>
          </table:table-cell>
          <table:table-cell table:style-name="ce1"/>
          <table:table-cell office:value-type="string" table:style-name="ce39">
            <text:p><text:a xlink:href="http://wetten.overheid.nl/jci1.3:c:BWBR0036758&amp;hoofdstuk=2&amp;artikel=2.17">artikel 2.17 van de Regeling Europese EZK- en LNV-subsidies</text:a></text:p>
          </table:table-cell>
          <table:table-cell office:value-type="string" table:style-name="ce2">
            <text:p>(1) De subsidieontvanger of penvoerder voert een zodanige administratie dat daaruit te allen tijde op eenvoudige en duidelijke wijze is af te leiden:</text:p>
            <text:p>a. de aard, inhoud en voortgang van de verrichte activiteiten;</text:p>
            <text:p>b. het aantal eenheden dat per kostendrager is besteed aan activiteiten die voor subsidie in aanmerking komen;</text:p>
            <text:p>c. in geval loonkosten of eigen arbeid subsidiabel zijn, het aantal uren dat per persoon is besteed aan activiteiten die voor subsidie in aanmerking komen;</text:p>
            <text:p>d. indien een tarief als bedoeld in artikel 1,4, eerste lid, wordt gehanteerd, de berekening en samenstelling van het tarief;</text:p>
            <text:p>e. de specifiek ten behoeve van de activiteiten gemaakte en betaalde kosten.</text:p>
            <text:p>(2) De administratie wordt ten minste zeven jaar na de datum van de laatste betaling bewaard.</text:p>
          </table:table-cell>
          <table:table-cell table:style-name="ce1"/>
          <table:table-cell office:value-type="string" table:style-name="ce2">
            <text:p>De subsidieontvanger of penvoerder</text:p>
          </table:table-cell>
          <table:table-cell office:value-type="string" table:style-name="ce14">
            <text:p>De administratie</text:p>
          </table:table-cell>
          <table:table-cell office:value-type="string" table:style-name="ce14">
            <text:p>Minimaal bewaren</text:p>
          </table:table-cell>
          <table:table-cell office:value-type="string" table:style-name="ce14">
            <text:p>7 jaar</text:p>
          </table:table-cell>
          <table:table-cell office:value-type="string" table:style-name="ce14">
            <text:p>na de datum van de laatste betaling</text:p>
          </table:table-cell>
          <table:table-cell table:number-columns-repeated="16374" table:style-name="ce1"/>
        </table:table-row>
        <table:table-row table:style-name="ro60">
          <table:table-cell office:value-type="string" table:style-name="ce37">
            <text:p>EZK</text:p>
          </table:table-cell>
          <table:table-cell office:value-type="string" table:style-name="ce2">
            <text:p>Richtlijn 92/102/EEG<text:s/></text:p>
          </table:table-cell>
          <table:table-cell office:value-type="string" table:style-name="ce39">
            <text:p><text:a xlink:href="http://wetten.overheid.nl/jci1.3:c:BWBR0036758">Regeling Europese EZK- en LNV-subsidies</text:a></text:p>
          </table:table-cell>
          <table:table-cell office:value-type="string" table:style-name="ce2">
            <text:p>(5) I&amp;R administratie is ten minste 3 jaar bewaard.</text:p>
            <text:p>In deze I&amp;R administratie is elke verplaatsing (zoals geboorte, afvoer, aanvoer, dood, import, etc.) opgenomen. Mag aantoonbaar gemaakt worden via digitaal bedrijfsregister, indien daarin tevens historie van 3 jaar bewaard is.</text:p>
            <text:p><text:s/></text:p>
          </table:table-cell>
          <table:table-cell table:style-name="ce1"/>
          <table:table-cell table:style-name="ce2"/>
          <table:table-cell office:value-type="string" table:style-name="ce14">
            <text:p>I&amp;R administratie</text:p>
          </table:table-cell>
          <table:table-cell office:value-type="string" table:style-name="ce14">
            <text:p>Minimaal bewaren</text:p>
          </table:table-cell>
          <table:table-cell office:value-type="string" table:style-name="ce14">
            <text:p>3 jaar</text:p>
          </table:table-cell>
          <table:table-cell office:value-type="string" table:style-name="ce14">
            <text:p>ten minste</text:p>
          </table:table-cell>
          <table:table-cell table:number-columns-repeated="16374" table:style-name="ce1"/>
        </table:table-row>
        <table:table-row table:style-name="ro23">
          <table:table-cell office:value-type="string" table:style-name="ce37">
            <text:p>EZK</text:p>
          </table:table-cell>
          <table:table-cell table:style-name="ce1"/>
          <table:table-cell office:value-type="string" table:style-name="ce39">
            <text:p><text:a xlink:href="http://wetten.overheid.nl/jci1.3:c:BWBR0022545&amp;hoofdstuk=4&amp;paragraaf=2&amp;artikel=4.7">artikel 4.7 van de Regeling gewasbeschermingsmiddelen en biociden</text:a></text:p>
          </table:table-cell>
          <table:table-cell office:value-type="string" table:style-name="ce2">
            <text:p>(1j) De administratie wordt ten minste drie jaren bewaard</text:p>
          </table:table-cell>
          <table:table-cell table:style-name="ce1"/>
          <table:table-cell table:style-name="ce2"/>
          <table:table-cell office:value-type="string" table:style-name="ce14">
            <text:p>De administratie</text:p>
          </table:table-cell>
          <table:table-cell office:value-type="string" table:style-name="ce14">
            <text:p>Minimaal bewaren</text:p>
          </table:table-cell>
          <table:table-cell office:value-type="string" table:style-name="ce14">
            <text:p>3 jaar</text:p>
          </table:table-cell>
          <table:table-cell office:value-type="string" table:style-name="ce14">
            <text:p>ten minste</text:p>
          </table:table-cell>
          <table:table-cell table:number-columns-repeated="16374" table:style-name="ce1"/>
        </table:table-row>
        <table:table-row table:style-name="ro61">
          <table:table-cell office:value-type="string" table:style-name="ce37">
            <text:p>EZK</text:p>
          </table:table-cell>
          <table:table-cell table:style-name="ce1"/>
          <table:table-cell office:value-type="string" table:style-name="ce39">
            <text:p><text:a xlink:href="http://wetten.overheid.nl/jci1.3:c:BWBR0035248&amp;hoofdstuk=3&amp;paragraaf=1&amp;artikel=3.1">artikel 3.1 van de Regeling houders van dieren</text:a></text:p>
          </table:table-cell>
          <table:table-cell office:value-type="string" table:style-name="ce2">
            <text:p>(1) Een houder van dieren die dieren houdt die voor de productie van levensmiddelen zijn bestemd, voert een administratie inzake iedere transactie met diergeneesmiddelen als bedoeld in de artikelen 2.13, 2.14 en 4.12 van de Regeling diergeneesmiddelen, in welke administratie de volgende documenten en gegevens zijn opgenomen:</text:p>
            <text:p>a. voor zover een recept als bedoeld in artikel 5.13 van de Regeling diergeneesmiddelen is opgesteld, een gewaarmerkt afschrift van dat recept;</text:p>
            <text:p>b. de facturen bij aankoop van diergeneesmiddelen;</text:p>
            <text:p>c. een lijst met de data van de uitgevoerde behandelingen met diergeneesmiddelen en de nummers van deze diergeneesmiddelen, voor zover de behandelingen door de houder zijn uitgevoerd;</text:p>
            <text:p>d. de identificatie van de behandelde dieren;</text:p>
            <text:p>e. de vastgestelde wachttermijn, voor zover deze niet reeds op een recept als bedoeld in onderdeel a is vermeld;</text:p>
            <text:p>f. de aantekeningen, bedoeld in artikel 5.3, van de Regeling diergeneeskundigen. <text:s text:c="289"/>(3) Een houder van dieren die dieren houdt die bestemd zijn voor de productie van levensmiddelen, voert een administratie inzake transacties met diervoeder met medicinale werking, in welke administratie de volgende gegevens zijn opgenomen:</text:p>
            <text:p>a. een gewaarmerkt afschrift van een recept als bedoeld in artikel 7.12 van de Regeling diergeneesmiddelen en, voor zover dit niet reeds op dat afschrift is vermeld:</text:p>
            <text:p>b. naam en hoeveelheid van het voorgeschreven diervoeder met medicinale werking;</text:p>
            <text:p>c. de datum waarop het diervoeder met medicinale werking werd voorgeschreven;</text:p>
            <text:p>d. de in acht te nemen wachttermijn.</text:p>
            <text:p>(4) De administratie, bedoeld in het eerste, tweede en derde lid, en de bescheiden die verband houden met de aantekeningen in de administratie, worden gedurende vijf jaar bewaard, gerekend vanaf de dagtekening van de stukken.</text:p>
          </table:table-cell>
          <table:table-cell table:style-name="ce1"/>
          <table:table-cell office:value-type="string" table:style-name="ce2">
            <text:p>Een houder van dieren die dieren houdt die voor de productie van levensmiddelen zijn bestemd</text:p>
          </table:table-cell>
          <table:table-cell office:value-type="string" table:style-name="ce14">
            <text:p>De administratie, bedoeld in het eerste, tweede en derde lid, en de bescheiden die verband houden met de aantekeningen in de administratie</text:p>
          </table:table-cell>
          <table:table-cell office:value-type="string" table:style-name="ce14">
            <text:p>Minimaal bewaren</text:p>
          </table:table-cell>
          <table:table-cell office:value-type="string" table:style-name="ce14">
            <text:p>5 jaar</text:p>
          </table:table-cell>
          <table:table-cell office:value-type="string" table:style-name="ce14">
            <text:p>vanaf de dagtekening van de stukken</text:p>
          </table:table-cell>
          <table:table-cell table:number-columns-repeated="16374" table:style-name="ce1"/>
        </table:table-row>
        <table:table-row table:style-name="ro51">
          <table:table-cell office:value-type="string" table:style-name="ce37">
            <text:p>EZK</text:p>
          </table:table-cell>
          <table:table-cell table:style-name="ce1"/>
          <table:table-cell office:value-type="string" table:style-name="ce39">
            <text:p><text:a xlink:href="http://wetten.overheid.nl/jci1.3:c:BWBR0014538&amp;paragraaf=2&amp;artikel=5">artikel 5 van de Regeling identificatie en registratie van dieren</text:a></text:p>
          </table:table-cell>
          <table:table-cell office:value-type="string" table:style-name="ce2">
            <text:p>De gegevens, bedoeld in artikel 2, derde lid, worden in het gecomputeriseerde gegevensbestand bewaard tot drie jaar nadat de houder ingevolge artikel 4 opgave heeft gedaan dat hij de betrokken diersoort niet meer houdt.<text:s/></text:p>
          </table:table-cell>
          <table:table-cell table:style-name="ce1"/>
          <table:table-cell table:style-name="ce2"/>
          <table:table-cell office:value-type="string" table:style-name="ce14">
            <text:p>De gegevens in het gecomputeriseerde gegevensbestand, bedoeld in artikel 2, derde lid.</text:p>
          </table:table-cell>
          <table:table-cell office:value-type="string" table:style-name="ce14">
            <text:p>Minimaal bewaren</text:p>
          </table:table-cell>
          <table:table-cell office:value-type="string" table:style-name="ce14">
            <text:p>3 jaar</text:p>
          </table:table-cell>
          <table:table-cell office:value-type="string" table:style-name="ce14">
            <text:p>nadat de houder ingevolge artikel 4 opgrave heeft gedaan dat hij de betrokken diersoort niet meer houdt</text:p>
          </table:table-cell>
          <table:table-cell table:number-columns-repeated="16374" table:style-name="ce1"/>
        </table:table-row>
        <table:table-row table:style-name="ro58">
          <table:table-cell office:value-type="string" table:style-name="ce37">
            <text:p>EZK</text:p>
          </table:table-cell>
          <table:table-cell office:value-type="string" table:style-name="ce2">
            <text:p>Verordening (EG) nr. 1760/2000</text:p>
          </table:table-cell>
          <table:table-cell office:value-type="string" table:style-name="ce39">
            <text:p><text:a xlink:href="http://wetten.overheid.nl/jci1.3:c:BWBR0014538&amp;paragraaf=5&amp;artikel=19&amp;lid=5">artikel 19, vijfde lid, van de Regeling identificatie en registratie van dieren</text:a></text:p>
          </table:table-cell>
          <table:table-cell office:value-type="string" table:style-name="ce2">
            <text:p>(5) De periode, bedoeld in artikel 7, vierde lid, van verordening 1760/2000, dat het bedrijfsregister wordt bewaard, bedraagt drie jaar.<text:s/></text:p>
          </table:table-cell>
          <table:table-cell table:style-name="ce1"/>
          <table:table-cell table:style-name="ce2"/>
          <table:table-cell office:value-type="string" table:style-name="ce14">
            <text:p>Het bedrijfsregister</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62">
          <table:table-cell office:value-type="string" table:style-name="ce37">
            <text:p>EZK</text:p>
          </table:table-cell>
          <table:table-cell table:style-name="ce1"/>
          <table:table-cell office:value-type="string" table:style-name="ce39">
            <text:p><text:a xlink:href="http://wetten.overheid.nl/jci1.3:c:BWBR0014538&amp;paragraaf=6&amp;artikel=31">artikel 31 van de Regeling identificatie en registratie van dieren</text:a></text:p>
          </table:table-cell>
          <table:table-cell office:value-type="string" table:style-name="ce2">
            <text:p>(1) De houder houdt schriftelijk of elektronisch op een overzichtelijke wijze op het bedrijf een bedrijfsregister bij waarin hij binnen 3 werkdagen te rekenen vanaf de dag na de dag waarop de gebeurtenis heeft plaatsgevonden opneemt:</text:p>
            <text:p>a. <text:s/>opgetreden merkverlies, onder vermelding van het oormerknummer en de datum;</text:p>
            <text:p>b. <text:s/>aan- en afvoer van varkens op onderscheidenlijk van zijn bedrijf, onder vermelding van:</text:p>
            <text:p>het UBN van het bedrijf van herkomst of van het bedrijf van bestemming, of bij invoer of uitvoer naam, adres en woonplaats van deze bedrijven;</text:p>
            <text:p>oormerknummers;</text:p>
            <text:p>het aantal varkens;</text:p>
            <text:p>de datum; indien het de invoer van varkens betreft, het nummer van het gezondheidscertificaat; indien het uit een derde land ingevoerde varkens betreft en het betrokken bedrijf het bestemmingsadres is, het door het derde land toegekende identificatienummer en het oormerknummer van het op het bedrijf aangebrachte merk, en het kenteken van elke vervoerseenheid.</text:p>
            <text:p>(2) Bij dit register worden de voor de houder bestemde exemplaren van het vervoersdocument en het gezondheidscertificaat bewaardVolgende zoekterm markering.</text:p>
            <text:p>(3) De in het eerste en tweede lid bedoelde gegevens worden drie jaar op het bedrijf bewaard.</text:p>
          </table:table-cell>
          <table:table-cell table:style-name="ce1"/>
          <table:table-cell table:style-name="ce2"/>
          <table:table-cell office:value-type="string" table:style-name="ce14">
            <text:p><text:s/>De in het eerste en tweede lid bedoelde gegevens</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60">
          <table:table-cell office:value-type="string" table:style-name="ce37">
            <text:p>EZK</text:p>
          </table:table-cell>
          <table:table-cell table:style-name="ce1"/>
          <table:table-cell office:value-type="string" table:style-name="ce39">
            <text:p><text:a xlink:href="http://wetten.overheid.nl/jci1.3:c:BWBR0014538&amp;paragraaf=7a&amp;artikel=38m&amp;lid=4">artikel 38m, vierde lid, van de Regeling identificatie en registratie van dieren</text:a></text:p>
          </table:table-cell>
          <table:table-cell office:value-type="string" table:style-name="ce2">
            <text:p>(4) De gegevens, bedoeld in de artikelen 7, derde tot en met vijfde lid, 8, eerste en tweede lid en 9, tweede en derde lid, van het besluit worden dertig jaar bewaard, met dien verstande dat na melding van overlijden of blijvende vermissing als bedoeld in artikel 7, vijfde lid, onderdeel b, van het besluit, de gegevens vijf jaar na die melding worden bewaard.</text:p>
          </table:table-cell>
          <table:table-cell table:style-name="ce1"/>
          <table:table-cell table:style-name="ce2"/>
          <table:table-cell office:value-type="string" table:style-name="ce14">
            <text:p>De gegevens, bedoeld in de artikelen 7, derde tot en met vijfde lid, 8, eerste en tweede lid en 9, tweede en derde lid, van het besluit</text:p>
          </table:table-cell>
          <table:table-cell office:value-type="string" table:style-name="ce14">
            <text:p>Minimaal bewaren</text:p>
          </table:table-cell>
          <table:table-cell office:value-type="string" table:style-name="ce14">
            <text:p>30 jaar</text:p>
          </table:table-cell>
          <table:table-cell table:style-name="ce1"/>
          <table:table-cell office:value-type="string" table:style-name="ce14">
            <text:p>verwijzing andere artikelen en bijbehorende leden uit de regeling</text:p>
          </table:table-cell>
          <table:table-cell table:number-columns-repeated="16373"/>
        </table:table-row>
        <table:table-row table:style-name="ro63">
          <table:table-cell office:value-type="string" table:style-name="ce37">
            <text:p>EZK</text:p>
          </table:table-cell>
          <table:table-cell table:style-name="ce1"/>
          <table:table-cell office:value-type="string" table:style-name="ce39">
            <text:p><text:a xlink:href="http://wetten.overheid.nl/jci1.3:c:BWBR0014538&amp;paragraaf=7a&amp;artikel=38p">artikel 38p van de Regeling identificatie en registratie van dieren</text:a></text:p>
          </table:table-cell>
          <table:table-cell office:value-type="string" table:style-name="ce2">
            <text:p>De administratie, bedoeld in artikel 16 van het besluit, wordt gedurende dertig jaar bewaard.</text:p>
          </table:table-cell>
          <table:table-cell table:style-name="ce1"/>
          <table:table-cell table:style-name="ce2"/>
          <table:table-cell office:value-type="string" table:style-name="ce14">
            <text:p>De administratie, bedoeld in artikel 16 van het besluit</text:p>
          </table:table-cell>
          <table:table-cell office:value-type="string" table:style-name="ce14">
            <text:p>Minimaal bewaren</text:p>
          </table:table-cell>
          <table:table-cell office:value-type="string" table:style-name="ce14">
            <text:p>30 jaar</text:p>
          </table:table-cell>
          <table:table-cell table:style-name="ce1"/>
          <table:table-cell office:value-type="string" table:style-name="ce17">
            <text:p>Verwijzing naar artikel 16 van het bijbehorende besluit</text:p>
          </table:table-cell>
          <table:table-cell table:number-columns-repeated="16373"/>
        </table:table-row>
        <table:table-row table:style-name="ro37">
          <table:table-cell office:value-type="string" table:style-name="ce37">
            <text:p>EZK</text:p>
          </table:table-cell>
          <table:table-cell office:value-type="string" table:style-name="ce2">
            <text:p>Verordening (EU) nr. 262/2015</text:p>
          </table:table-cell>
          <table:table-cell office:value-type="string" table:style-name="ce39">
            <text:p><text:a xlink:href="http://wetten.overheid.nl/jci1.3:c:BWBR0014538&amp;paragraaf=7b&amp;artikel=38aa">artikel 38aa van de Regeling identificatie en registratie van dieren</text:a></text:p>
          </table:table-cell>
          <table:table-cell office:value-type="string" table:style-name="ce2">
            <text:p>(1) Degene die de transponder, bedoeld in artikel 2, onderdeel n, van Verordening (EU) nr. 262/2015 ten behoeve van identificatie van paardachtigen vervaardigt of laat vervaardigen, maakt gebruik van unieke nummers die zijn verstrekt door de minister.</text:p>
            <text:p>(2) Indien degene, bedoeld in het eerste lid, de transponders levert aan een andere persoon of onderneming, houdt diegene een administratie bij van:</text:p>
            <text:p>a. de gegevens van de persoon aan wie of onderneming waaraan de transponders worden geleverd, en</text:p>
            <text:p>b. de nummers van de transponders.</text:p>
            <text:p>(4) De administratie, bedoeld in het tweede of derde lid, wordt gedurende dertig jaar bewaard.</text:p>
            <text:p/>
          </table:table-cell>
          <table:table-cell table:style-name="ce1"/>
          <table:table-cell table:style-name="ce2"/>
          <table:table-cell office:value-type="string" table:style-name="ce14">
            <text:p><text:s/>De administratie, bedoeld in het tweede of derde lid.</text:p>
          </table:table-cell>
          <table:table-cell office:value-type="string" table:style-name="ce14">
            <text:p>Minimaal bewaren</text:p>
          </table:table-cell>
          <table:table-cell office:value-type="string" table:style-name="ce14">
            <text:p>30 jaar</text:p>
          </table:table-cell>
          <table:table-cell table:number-columns-repeated="16375" table:style-name="ce1"/>
        </table:table-row>
        <table:table-row table:style-name="ro44">
          <table:table-cell office:value-type="string" table:style-name="ce37">
            <text:p>EZK</text:p>
          </table:table-cell>
          <table:table-cell office:value-type="string" table:style-name="ce2">
            <text:p>Uitvoeringsbesluit (EU) 2015/789</text:p>
          </table:table-cell>
          <table:table-cell office:value-type="string" table:style-name="ce39">
            <text:p><text:a xlink:href="http://wetten.overheid.nl/jci1.3:c:BWBR0005997&amp;paragraaf=3&amp;artikel=12r&amp;lid=4">artikel 12r, vierde lid, van de Regeling invoer, uitvoer en verkeer van planten</text:a></text:p>
          </table:table-cell>
          <table:table-cell office:value-type="string" table:style-name="ce2">
            <text:p>Van de ontvangst en levering van de in het derde lid bedoelde gevoelige planten en de gevoelige planten die door een overeenkomstig artikel 5 van uitvoeringsbesluit 2015/789/EU afgebakend gebied zijn vervoerd houdt de professionele marktdeelnemer een register bij overeenkomstig artikel 10 van uitvoeringsbesluit 2015/789/EU. De gegevens worden tenminste drie jaar bewaard.</text:p>
          </table:table-cell>
          <table:table-cell table:style-name="ce1"/>
          <table:table-cell office:value-type="string" table:style-name="ce2">
            <text:p>De professionele martkdeelnemer</text:p>
          </table:table-cell>
          <table:table-cell office:value-type="string" table:style-name="ce14">
            <text:p>Gegevensregister</text:p>
          </table:table-cell>
          <table:table-cell office:value-type="string" table:style-name="ce14">
            <text:p>Minimaal bewaren</text:p>
          </table:table-cell>
          <table:table-cell office:value-type="string" table:style-name="ce14">
            <text:p>3 jaar</text:p>
          </table:table-cell>
          <table:table-cell office:value-type="string" table:style-name="ce14">
            <text:p>ten minste</text:p>
          </table:table-cell>
          <table:table-cell table:number-columns-repeated="16374"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34313&amp;hoofdstuk=2&amp;paragraaf=9&amp;artikel=2:30&amp;lid=2">artikel 2:30, tweede lid, van de Regeling marktordening vlees</text:a></text:p>
          </table:table-cell>
          <table:table-cell office:value-type="string" table:style-name="ce2">
            <text:p>Een be- of verwerker en de leverancier dragen er zorg voor dat van elk weegdocument en elke factuur een gelijkluidend afschrift op overzichtelijke wijze gedurende ten minste één jaar wordt bewaard.</text:p>
          </table:table-cell>
          <table:table-cell table:style-name="ce1"/>
          <table:table-cell office:value-type="string" table:style-name="ce2">
            <text:p>Een be- of verwerker, leverancier</text:p>
          </table:table-cell>
          <table:table-cell office:value-type="string" table:style-name="ce14">
            <text:p>Een gelijkluidend afschrift van een weegdocument en elke factuur.</text:p>
          </table:table-cell>
          <table:table-cell office:value-type="string" table:style-name="ce14">
            <text:p>Minimaal bewaren</text:p>
          </table:table-cell>
          <table:table-cell office:value-type="string" table:style-name="ce14">
            <text:p>1 jaar</text:p>
          </table:table-cell>
          <table:table-cell office:value-type="string" table:style-name="ce14">
            <text:p>ten minste</text:p>
          </table:table-cell>
          <table:table-cell table:number-columns-repeated="16374"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34313&amp;hoofdstuk=3&amp;paragraaf=5&amp;artikel=3:17&amp;lid=1">artikel 3:17, eerste lid, van de Regeling marktordening vlees</text:a></text:p>
          </table:table-cell>
          <table:table-cell office:value-type="string" table:style-name="ce2">
            <text:p>Een be- of verwerker draagt er zorg voor dat van elk weegdocument en elke factuur een gelijkluidend afschrift op overzichtelijke wijze gedurende ten minste één jaar wordt bewaard op schriftelijke of elektronische wijze.</text:p>
          </table:table-cell>
          <table:table-cell table:style-name="ce1"/>
          <table:table-cell office:value-type="string" table:style-name="ce2">
            <text:p>be- of verwerker</text:p>
          </table:table-cell>
          <table:table-cell office:value-type="string" table:style-name="ce14">
            <text:p>Een gelijkluidend afschrift van een weegdocument en elke factuur.</text:p>
          </table:table-cell>
          <table:table-cell office:value-type="string" table:style-name="ce14">
            <text:p>Minimaal bewaren</text:p>
          </table:table-cell>
          <table:table-cell office:value-type="string" table:style-name="ce14">
            <text:p>1 jaar<text:s/></text:p>
          </table:table-cell>
          <table:table-cell office:value-type="string" table:style-name="ce14">
            <text:p>ten minste</text:p>
          </table:table-cell>
          <table:table-cell table:number-columns-repeated="16374"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4313&amp;hoofdstuk=3&amp;paragraaf=5&amp;artikel=3:17&amp;lid=2">artikel 3:17, tweede lid, van de Regeling marktordening vlees</text:a></text:p>
          </table:table-cell>
          <table:table-cell office:value-type="string" table:style-name="ce2">
            <text:p><text:s/>Een be- of verwerker draagt er zorg voor dat een exemplaar van het vervoersdocument gedurende tenminste drie jaar op overzichtelijke wijze wordt bewaard.</text:p>
          </table:table-cell>
          <table:table-cell table:style-name="ce1"/>
          <table:table-cell office:value-type="string" table:style-name="ce2">
            <text:p>be- of verwerker</text:p>
          </table:table-cell>
          <table:table-cell office:value-type="string" table:style-name="ce14">
            <text:p>een exemplaar van het vervoersdocument</text:p>
          </table:table-cell>
          <table:table-cell office:value-type="string" table:style-name="ce14">
            <text:p>Minimaal bewaren</text:p>
          </table:table-cell>
          <table:table-cell office:value-type="string" table:style-name="ce14">
            <text:p>3 jaar</text:p>
          </table:table-cell>
          <table:table-cell office:value-type="string" table:style-name="ce14">
            <text:p>ten minste</text:p>
          </table:table-cell>
          <table:table-cell table:number-columns-repeated="16374"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4313&amp;hoofdstuk=3&amp;paragraaf=5&amp;artikel=3:17&amp;lid=3">artikel 3:17, derde lid, van de Regeling marktordening vlees</text:a></text:p>
          </table:table-cell>
          <table:table-cell office:value-type="string" table:style-name="ce2">
            <text:p>(3) De leverancier draagt er zorg voor dat van elk weegdocument en elke factuur een gelijkluidend afschrift op overzichtelijke wijze gedurende tenminste één jaar wordt bewaard.</text:p>
          </table:table-cell>
          <table:table-cell table:style-name="ce1"/>
          <table:table-cell office:value-type="string" table:style-name="ce2">
            <text:p>de leverancier</text:p>
          </table:table-cell>
          <table:table-cell office:value-type="string" table:style-name="ce14">
            <text:p>Een gelijkluidend afschrift van een weegdocument en elke factuur.</text:p>
          </table:table-cell>
          <table:table-cell office:value-type="string" table:style-name="ce14">
            <text:p>Minimaal bewaren</text:p>
          </table:table-cell>
          <table:table-cell office:value-type="string" table:style-name="ce14">
            <text:p>1 jaar<text:s/></text:p>
          </table:table-cell>
          <table:table-cell office:value-type="string" table:style-name="ce14">
            <text:p>ten minste</text:p>
          </table:table-cell>
          <table:table-cell table:number-columns-repeated="16374" table:style-name="ce1"/>
        </table:table-row>
        <table:table-row table:style-name="ro61">
          <table:table-cell office:value-type="string" table:style-name="ce37">
            <text:p>EZK</text:p>
          </table:table-cell>
          <table:table-cell table:style-name="ce1"/>
          <table:table-cell office:value-type="string" table:style-name="ce39">
            <text:p><text:a xlink:href="http://wetten.overheid.nl/jci1.3:c:BWBR0034313&amp;hoofdstuk=3&amp;paragraaf=7&amp;artikel=3:24">artikel 3:24 van de Regeling marktordening vlees</text:a></text:p>
          </table:table-cell>
          <table:table-cell office:value-type="string" table:style-name="ce2">
            <text:p>(1) De administratie, bedoeld in artikel 3.27, eerste lid, van het Besluit natuurbescherming, bevat de volgende gegevens over de aldaar bedoelde dieren en planten:</text:p>
            <text:p>a. de wetenschappelijke soortnaam van het dier of de plant en het aantal dieren of planten van die soort;</text:p>
            <text:p>b. de datum en de plaats van verkrijging van het dier of de plant;</text:p>
            <text:p>c. de naam, het adres en het land van de leverancier van wie het dier of de plant is verkregen;</text:p>
            <text:p>d. het land van herkomst van het dier of de plant, indien dit afwijkt van onderdeel c;</text:p>
            <text:p>e. het nummer van het bij de verkrijging van het dier of de plant behorende CITES-document;</text:p>
            <text:p>f. de datum en de plaats van vervreemding van het dier of de plant;</text:p>
            <text:p>g. de naam, het adres en het land van de afnemer van het dier of de plant;</text:p>
            <text:p>h. het nummer van het bij de vervreemding van het dier of de plant behorende CITES-document;</text:p>
            <text:p>i. de datum van de geboorte en het aantal nakomelingen van een dier;</text:p>
            <text:p>j. gegevens over de soort en de code van de merktekens;</text:p>
            <text:p>k. de datum van de aanbrenging van merktekens aan het dier of de plant;</text:p>
            <text:p>l. de datum en de plaats van sterfte van het dier of de plant.</text:p>
            <text:p>(2) De administratie, bedoeld in artikel 3.27, eerste lid, van het Besluit natuurbescherming:</text:p>
            <text:p>a. is op naam gesteld, volledig en voorzien van een logische indeling en opeenvolgende nummering;</text:p>
            <text:p>b. wordt gevoerd op een wijze dat controle daarvan direct mogelijk is en de gegevens, bedoeld in het eerste lid, daaruit duidelijk blijken, en</text:p>
            <text:p>c. wordt bewaard met alle aantekeningen en bescheiden, waaronder nota's, vrachtbrieven en andere bewijsmiddelen, boeken, registers of andere hulpmiddelen, die betrekking hebben op het onder zich hebben en verhandelen van dieren op planten als bedoeld in het eerste lid.</text:p>
            <text:p>(3) De gegevens, bedoeld in het eerste lid, en de documenten, bedoeld in het tweede lid, worden bewaard gedurende ten minste drie jaren na de datum van de laatste in de administratie aangebrachte wijziging of aanvulling.</text:p>
          </table:table-cell>
          <table:table-cell table:style-name="ce1"/>
          <table:table-cell table:style-name="ce2"/>
          <table:table-cell office:value-type="string" table:style-name="ce14">
            <text:p>De gegevens, bedoeld in het eerste lid, en de documenten, bedoeld in het tweede lid</text:p>
          </table:table-cell>
          <table:table-cell office:value-type="string" table:style-name="ce14">
            <text:p>Minimaal bewaren</text:p>
          </table:table-cell>
          <table:table-cell office:value-type="string" table:style-name="ce14">
            <text:p>3 jaar</text:p>
          </table:table-cell>
          <table:table-cell office:value-type="string" table:style-name="ce14">
            <text:p>Na de datum van de laatste in de administratie aangebrachte wijziging of aanvulling.</text:p>
          </table:table-cell>
          <table:table-cell table:number-columns-repeated="16374" table:style-name="ce1"/>
        </table:table-row>
        <table:table-row table:style-name="ro32">
          <table:table-cell office:value-type="string" table:style-name="ce37">
            <text:p>EZK</text:p>
          </table:table-cell>
          <table:table-cell table:style-name="ce1"/>
          <table:table-cell office:value-type="string" table:style-name="ce39">
            <text:p><text:a xlink:href="http://wetten.overheid.nl/jci1.3:c:BWBR0038668&amp;hoofdstuk=3&amp;titeldeel=3.4&amp;paragraaf=3.4.5&amp;artikel=3.24">artikel 3.24 van de Regeling natuurbescherming</text:a></text:p>
          </table:table-cell>
          <table:table-cell office:value-type="string" table:style-name="ce2">
            <text:p>(6) De aanvrager vermeldt in zijn aanvraag per soort hoeveel ringen hij aanvraagt. De hoeveelheid ringen staat in verhouding tot de te verwachten nakweek. <text:s text:c="36"/>(8) De administratie, bedoeld in het zesde lid, wordt bewaard gedurende een periode van ten minste vijf jaren</text:p>
          </table:table-cell>
          <table:table-cell table:style-name="ce1"/>
          <table:table-cell table:style-name="ce2"/>
          <table:table-cell office:value-type="string" table:style-name="ce14">
            <text:p>De administratie, bedoeld in het zesde lid</text:p>
          </table:table-cell>
          <table:table-cell office:value-type="string" table:style-name="ce14">
            <text:p>Minimaal bewaren</text:p>
          </table:table-cell>
          <table:table-cell office:value-type="string" table:style-name="ce14">
            <text:p>5 jaar</text:p>
          </table:table-cell>
          <table:table-cell office:value-type="string" table:style-name="ce14">
            <text:p>ten minste</text:p>
          </table:table-cell>
          <table:table-cell table:number-columns-repeated="16374" table:style-name="ce1"/>
        </table:table-row>
        <table:table-row table:style-name="ro51">
          <table:table-cell office:value-type="string" table:style-name="ce37">
            <text:p>EZK</text:p>
          </table:table-cell>
          <table:table-cell table:style-name="ce1"/>
          <table:table-cell office:value-type="string" table:style-name="ce39">
            <text:p><text:a xlink:href="http://wetten.overheid.nl/jci1.3:c:BWBR0038668&amp;hoofdstuk=3&amp;titeldeel=3.4&amp;paragraaf=3.4.5&amp;artikel=3.24">artikel 3.24 van de Regeling natuurbescherming</text:a></text:p>
          </table:table-cell>
          <table:table-cell office:value-type="string" table:style-name="ce2">
            <text:p>(3) De gegevens, bedoeld in het eerste lid, en de documenten, bedoeld in het tweede lid, worden bewaard gedurende ten minste drie jaren na de datum van de laatste in de administratie aangebrachte wijziging of aanvulling</text:p>
          </table:table-cell>
          <table:table-cell table:style-name="ce1"/>
          <table:table-cell table:style-name="ce2"/>
          <table:table-cell office:value-type="string" table:style-name="ce14">
            <text:p>De gegevens, bedoeld in het eerste lid, en de documenten, bedoeld in het tweede lid</text:p>
          </table:table-cell>
          <table:table-cell office:value-type="string" table:style-name="ce14">
            <text:p>Minimaal bewaren</text:p>
          </table:table-cell>
          <table:table-cell office:value-type="string" table:style-name="ce14">
            <text:p>3 jaar</text:p>
          </table:table-cell>
          <table:table-cell office:value-type="string" table:style-name="ce14">
            <text:p>na de datum van de laatste in de administratie aangebrachte wijziging of aanvulling</text:p>
          </table:table-cell>
          <table:table-cell table:style-name="ce18"/>
          <table:table-cell table:number-columns-repeated="16373"/>
        </table:table-row>
        <table:table-row table:style-name="ro39">
          <table:table-cell office:value-type="string" table:style-name="ce37">
            <text:p>EZK</text:p>
          </table:table-cell>
          <table:table-cell table:style-name="ce1"/>
          <table:table-cell office:value-type="string" table:style-name="ce39">
            <text:p><text:a xlink:href="http://wetten.overheid.nl/jci1.3:c:BWBR0035708&amp;paragraaf=1&amp;artikel=3">artikel 3 van de Regeling paardensperma 2015</text:a></text:p>
          </table:table-cell>
          <table:table-cell office:value-type="string" table:style-name="ce2">
            <text:p>(1) De eigenaar of de exploitant van een paardenspermawincentrum dan wel diens vertegenwoordiger beschikt over een vanuit één plaats op het paardenspermawincentrum te raadplegen register, dat zodanig is ingericht, dat daaruit op elk moment op eenvoudige wijze met betrekking tot elke winning kan worden afgeleid:</text:p>
            <text:p>a. het aan de winning toegekende identificatienummer;</text:p>
            <text:p>b. de datum van de winning en behandeling;</text:p>
            <text:p>c. de eventuele calamiteiten die zich bij de winning hebben voorgedaan;</text:p>
            <text:p>d. het identificatienummer van de hengst waarvan het sperma is gewonnen, en</text:p>
            <text:p>e. het aantal doses waarin de winning is verdeeld.</text:p>
            <text:p>(2) De in het eerste lid bedoelde gegevens worden bewaard tot drie jaar nadat de laatste dosis van de betrokken winning van het paardenspermawincentrum is afgevoerd.</text:p>
          </table:table-cell>
          <table:table-cell table:style-name="ce1"/>
          <table:table-cell office:value-type="string" table:style-name="ce2">
            <text:p><text:s/>De eigenaar of de exploitant van een paardenspermawincentrum dan wel diens vertegenwoordiger</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dat de laatste dosis van de betrokken winning van het paardenspermawincentrum is afgevoerd.</text:p>
          </table:table-cell>
          <table:table-cell office:value-type="string" table:style-name="ce14">
            <text:p>Locatie informatieobject: ' één plaats op het paardenspermawincentrum te raadplegen register'</text:p>
          </table:table-cell>
          <table:table-cell table:number-columns-repeated="16373"/>
        </table:table-row>
        <table:table-row table:style-name="ro64">
          <table:table-cell office:value-type="string" table:style-name="ce37">
            <text:p>EZK</text:p>
          </table:table-cell>
          <table:table-cell table:style-name="ce1"/>
          <table:table-cell office:value-type="string" table:style-name="ce39">
            <text:p><text:a xlink:href="http://wetten.overheid.nl/jci1.3:c:BWBR0035708&amp;paragraaf=1&amp;artikel=5">artikel 5 van de Regeling paardensperma 2015</text:a></text:p>
          </table:table-cell>
          <table:table-cell office:value-type="string" table:style-name="ce2">
            <text:p>(1) De in artikel 4 bedoelde administratie is zodanig ingericht, dat daaruit op elk moment op eenvoudige wijze met betrekking tot elke relevante transactie kan worden afgeleid:</text:p>
            <text:p>a. de datum van de transactie;</text:p>
            <text:p>b. het identificatienummer van het betrokken sperma;</text:p>
            <text:p>c. het ontvangen of afgeleverde aantal doses sperma;</text:p>
            <text:p>d. naam en adres van de ontvanger of de leverancier;</text:p>
            <text:p>e. het paardenspermawincentrum waar het sperma gewonnen is, en</text:p>
            <text:p>f. indien het buiten Nederland gewonnen sperma betreft, het nummer van het gezondheidscertificaat, bedoeld in artikel 9.5, eerste lid, onderdeel c, of in artikel 9.6, derde lid, onderdeel c, van de Regeling handel levende dieren en levende producten, alsmede de datum waarop dit sperma binnen Nederland is gebracht.</text:p>
            <text:p>(2) De in het eerste lid bedoelde gegevens worden bewaard tot drie jaar nadat het betrokken sperma van het paardenspermawincentrum is afgevoerd.</text:p>
          </table:table-cell>
          <table:table-cell table:style-name="ce1"/>
          <table:table-cell table:style-name="ce2"/>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dat het betrokken sperma van het paardenspermawincentrum is afgevoerd.</text:p>
          </table:table-cell>
          <table:table-cell table:number-columns-repeated="16374" table:style-name="ce1"/>
        </table:table-row>
        <table:table-row table:style-name="ro34">
          <table:table-cell office:value-type="string" table:style-name="ce37">
            <text:p>EZK</text:p>
          </table:table-cell>
          <table:table-cell table:style-name="ce1"/>
          <table:table-cell office:value-type="string" table:style-name="ce39">
            <text:p><text:a xlink:href="http://wetten.overheid.nl/jci1.3:c:BWBR0035708&amp;paragraaf=1&amp;artikel=6">artikel 6 van de Regeling paardensperma 2015</text:a></text:p>
          </table:table-cell>
          <table:table-cell office:value-type="string" table:style-name="ce2">
            <text:p>(1) Voor zover het sperma bij merries wordt geïnsemineerd die zich op een KI-station bevinden welke zich op dezelfde kadastrale eenheid bevindt als het paardenspermawincentrum, houdt de eigenaar of de exploitant van een paardenspermawincentrum dan wel diens vertegenwoordiger tevens de administratie bij inzake:</text:p>
            <text:p>a. de datum van de inseminatie;</text:p>
            <text:p>b. het identificatienummer van het betrokken sperma, en</text:p>
            <text:p>c. het identificatienummer van het geïnsemineerde dier.</text:p>
            <text:p>(2) De in het eerste lid bedoelde gegevens worden bewaard tot drie jaar nadat het betrokken sperma van het paardenspermawincentrum op het KI-station bij het paardenspermawincentrum is geïnsemineerd.</text:p>
          </table:table-cell>
          <table:table-cell table:style-name="ce1"/>
          <table:table-cell table:style-name="ce2"/>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dat het betrokken sperma van het paardenspermawincentrum op het KI-station bij het paardenspermawincentrum is geïnsemineerd</text:p>
          </table:table-cell>
          <table:table-cell table:number-columns-repeated="16374" table:style-name="ce1"/>
        </table:table-row>
        <table:table-row table:style-name="ro55">
          <table:table-cell office:value-type="string" table:style-name="ce37">
            <text:p>EZK</text:p>
          </table:table-cell>
          <table:table-cell office:value-type="string" table:style-name="ce1">
            <text:p>92/65/EEG</text:p>
          </table:table-cell>
          <table:table-cell office:value-type="string" table:style-name="ce39">
            <text:p><text:a xlink:href="http://wetten.overheid.nl/jci1.3:c:BWBR0035708&amp;paragraaf=2&amp;artikel=14">artikel 14 van de Regeling paardensperma 2015</text:a></text:p>
          </table:table-cell>
          <table:table-cell office:value-type="string" table:style-name="ce2">
            <text:p>(1) Het paardenspermawincentrum beschikt ten behoeve van het toezicht, bedoeld in Bijlage D, Hoofdstuk I, onderdeel II, subonderdeel 1, punt 1.2, onderdeel a, van richtlijn 92/65/EEG, over een door de keuringsdierenarts vanuit één plaats op het paardenspermawincentrum te raadplegen register dat dagelijks wordt bijgehouden en dat zodanig is ingericht, dat daaruit te allen tijde op eenvoudige wijze met betrekking tot elk dier kan worden afgeleid:</text:p>
            <text:p>a. het ras;</text:p>
            <text:p>b. de geboortedatum;</text:p>
            <text:p>c. het identificatienummer;</text:p>
            <text:p>d. de gegevens inzake de uitgevoerde vaccinaties;</text:p>
            <text:p>e. de gegevens uit het ziekte/gezondheidsdossier;</text:p>
            <text:p>f. de datum van toelating op het paardenspermawincentrum;</text:p>
            <text:p>g. het beslag of het bedrijf van herkomst;</text:p>
            <text:p>h. de verplaatsingen, onder vermelding van de datum van aankomst in of vertrek uit het paardenspermawincentrum, en</text:p>
            <text:p>i. de gegevens, waaronder de laboratoriumuitslagen, onder vermelding van de datum, betreffende in Bijlage D, Hoofdstuk II, onderdeel I, subonderdeel 1, van richtlijn 92/65/EEG voorgeschreven tests.</text:p>
            <text:p>(2) De in het eerste lid bedoelde gegevens worden tot drie jaar bewaard.</text:p>
          </table:table-cell>
          <table:table-cell table:style-name="ce1"/>
          <table:table-cell office:value-type="string" table:style-name="ce2">
            <text:p>Het paardenspermawincentrum</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65">
          <table:table-cell office:value-type="string" table:style-name="ce37">
            <text:p>EZK</text:p>
          </table:table-cell>
          <table:table-cell office:value-type="string" table:style-name="ce1">
            <text:p>2009/156/EG</text:p>
          </table:table-cell>
          <table:table-cell office:value-type="string" table:style-name="ce39">
            <text:p><text:a xlink:href="http://wetten.overheid.nl/jci1.3:c:BWBR0035708&amp;paragraaf=3&amp;artikel=25">artikel 25 van de Regeling paardensperma 2015</text:a></text:p>
          </table:table-cell>
          <table:table-cell office:value-type="string" table:style-name="ce2">
            <text:p>(2) Wanneer op de kadastrale eenheid van het paardenspermawincentrum naast winning ook geïnsemineerd wordt of natuurlijk gedekt wordt, worden merries, schouwhengsten en overige paardachtigen toegelaten voor zover zij voldoen aan de volgende voorwaarden:</text:p>
            <text:p>a. bij de toelating en op de dag van de inseminatie of dekking vertonen zij geen tekenen van besmettelijke ziekten;</text:p>
            <text:p>b. wanneer zij afkomstig zijn van buiten Nederland, beschikken zij over een EU-gezondheidscertificaat dat is afgegeven door de veterinaire autoriteit van het betreffende land, zoals is omschreven in richtlijn 2009/156/EG.</text:p>
            <text:p>(3) De in het tweede lid bedoelde gegevens zijn geregistreerd en worden tot drie jaar bewaard.</text:p>
          </table:table-cell>
          <table:table-cell table:style-name="ce1"/>
          <table:table-cell office:value-type="string" table:style-name="ce2">
            <text:p>Het paardenspermawincentrum</text:p>
          </table:table-cell>
          <table:table-cell office:value-type="string" table:style-name="ce14">
            <text:p>De in het tweede lid bedoelde gegevens</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57">
          <table:table-cell office:value-type="string" table:style-name="ce37">
            <text:p>EZK</text:p>
          </table:table-cell>
          <table:table-cell office:value-type="string" table:style-name="ce1">
            <text:p>2009/156/EG</text:p>
          </table:table-cell>
          <table:table-cell office:value-type="string" table:style-name="ce39">
            <text:p><text:a xlink:href="http://wetten.overheid.nl/jci1.3:c:BWBR0035708&amp;paragraaf=3&amp;artikel=26">artikel 26 van de Regeling paardensperma 2015</text:a></text:p>
          </table:table-cell>
          <table:table-cell office:value-type="string" table:style-name="ce2">
            <text:p/>
            <text:p>(1) Voor het winnen van sperma worden slechts hengsten gebruikt waarvan de dierenarts van het centrum heeft geconstateerd dat zij aan de volgende voorwaarden voldoen:</text:p>
            <text:p>a. bij de toelating vertonen zij geen tekenen van besmettelijke ziekten;</text:p>
            <text:p>b. wanneer zij afkomstig zijn van buiten Nederland beschikken zij over een EU-gezondheidscertificaat dat is afgegeven door de veterinaire autoriteit van het betreffende land, zoals is omschreven in richtlijn 2009/156/EG, en</text:p>
            <text:p>c. de laatste 30 dagen voor de spermawinning en gedurende de winningsperiode worden zij niet gebruikt voor natuurlijke dekking.</text:p>
            <text:p>(2) Op de dag van spermawinning vertonen de hengsten geen tekenen van besmettelijke ziekten.</text:p>
            <text:p>(3) De in het eerste en tweede lid bedoelde gegevens zijn geregistreerd en worden tot drie jaar bewaard.</text:p>
          </table:table-cell>
          <table:table-cell table:style-name="ce1"/>
          <table:table-cell table:style-name="ce2"/>
          <table:table-cell office:value-type="string" table:style-name="ce14">
            <text:p>De in het eerste en tweede lid bedoelde gegevens</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44">
          <table:table-cell office:value-type="string" table:style-name="ce37">
            <text:p>EZK</text:p>
          </table:table-cell>
          <table:table-cell office:value-type="string" table:style-name="ce1">
            <text:p>64/432/EEG</text:p>
          </table:table-cell>
          <table:table-cell office:value-type="string" table:style-name="ce39">
            <text:p><text:a xlink:href="http://wetten.overheid.nl/jci1.3:c:BWBR0018397&amp;titeldeel=2&amp;hoofdstuk=2&amp;paragraaf=2.1&amp;artikel=23">artikel 23 van de Regeling preventie, bestrijding en monitoring van besmettelijke dierziekten en zoönosen en TSE’s</text:a></text:p>
          </table:table-cell>
          <table:table-cell office:value-type="string" table:style-name="ce2">
            <text:p>(2) De eigenaar of exploitant van een verzamelcentrum dat is erkend ingevolge artikel 21, houdt een voor de toezichthouder toegankelijk register bij met daarin de gegevens, bedoeld in artikel 11, tweede lid, van richtlijn nr. 64/432/EEG, en de gegevens, bedoeld in artikel 28, tweede lid.</text:p>
            <text:p>(3) Het register, bedoeld in het tweede lid, wordt minimaal drie jaren bewaard.</text:p>
          </table:table-cell>
          <table:table-cell table:style-name="ce1"/>
          <table:table-cell office:value-type="string" table:style-name="ce2">
            <text:p>De eigenaar of exploitant van een verzamelcentrum</text:p>
          </table:table-cell>
          <table:table-cell office:value-type="string" table:style-name="ce14">
            <text:p>Het register, bedoeld in het tweede li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44">
          <table:table-cell office:value-type="string" table:style-name="ce37">
            <text:p>EZK</text:p>
          </table:table-cell>
          <table:table-cell table:style-name="ce1"/>
          <table:table-cell office:value-type="string" table:style-name="ce39">
            <text:p><text:a xlink:href="http://wetten.overheid.nl/jci1.3:c:BWBR0018397&amp;titeldeel=2&amp;hoofdstuk=2&amp;paragraaf=2.1&amp;artikel=23a">artikel 23a van de Regeling preventie, bestrijding en monitoring van besmettelijke dierziekten en zoönosen en TSE’s</text:a></text:p>
          </table:table-cell>
          <table:table-cell office:value-type="string" table:style-name="ce2">
            <text:p>(2) De eigenaar of exploitant van het paardenverzamelcentrum, bedoeld in het eerste lid houdt een voor de toezichthouder toegankelijk register bij met daarin dezelfde gegevens over paardachtigen die op grond van artikel 11, tweede lid, van richtlijn 64/432/EEG voor runderen zijn vereist.</text:p>
            <text:p>(3) Het register, bedoeld in het tweede lid, wordt minimaal drie jaren bewaard.</text:p>
          </table:table-cell>
          <table:table-cell table:style-name="ce1"/>
          <table:table-cell office:value-type="string" table:style-name="ce2">
            <text:p>De eigenaaar of exploitant van het paardenverzamelcentrum</text:p>
          </table:table-cell>
          <table:table-cell office:value-type="string" table:style-name="ce14">
            <text:p>Het register, bedoeld in het tweede li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44">
          <table:table-cell office:value-type="string" table:style-name="ce37">
            <text:p>EZK</text:p>
          </table:table-cell>
          <table:table-cell office:value-type="string" table:style-name="ce1">
            <text:p>91/68/EEG</text:p>
          </table:table-cell>
          <table:table-cell office:value-type="string" table:style-name="ce39">
            <text:p><text:a xlink:href="http://wetten.overheid.nl/jci1.3:c:BWBR0018397&amp;titeldeel=2&amp;hoofdstuk=2&amp;paragraaf=2.1&amp;artikel=24">artikel 24 van de Regeling preventie, bestrijding en monitoring van besmettelijke dierziekten en zoönosen en TSE’s</text:a></text:p>
          </table:table-cell>
          <table:table-cell office:value-type="string" table:style-name="ce2">
            <text:p>(2) De eigenaar of exploitant van een verzamelcentrum dat is erkend ingevolge artikel 21, vijfde lid, houdt een voor de toezichthouder toegankelijk register bij met daarin de gegevens, bedoeld in artikel 8bis, tweede lid, van richtlijn nr. 91/68/EEG, en de gegevens, bedoeld in artikel 28, tweede lid.</text:p>
            <text:p>(3) Het register, bedoeld in het tweede lid, wordt minimaal drie jaren bewaard.</text:p>
          </table:table-cell>
          <table:table-cell table:style-name="ce1"/>
          <table:table-cell office:value-type="string" table:style-name="ce2">
            <text:p>De eigenaar of exploitant van een verzamelcentrum</text:p>
          </table:table-cell>
          <table:table-cell office:value-type="string" table:style-name="ce14">
            <text:p>Het register, bedoeld in het tweede li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18397&amp;titeldeel=2&amp;hoofdstuk=4&amp;paragraaf=4.3.1&amp;artikel=40l&amp;lid=5">artikel 40l, vijfde lid, van de Regeling preventie, bestrijding en monitoring van besmettelijke dierziekten en zoönosen en TSE’s</text:a></text:p>
          </table:table-cell>
          <table:table-cell office:value-type="string" table:style-name="ce2">
            <text:p>(5) De toestemming wordt door de varkenshouder die de aanvraag heeft gedaan, bewaard tot drie jaren na de datum waarop de varkens van het varkenshouderijbedrijf zijn afgevoerd.</text:p>
          </table:table-cell>
          <table:table-cell table:style-name="ce1"/>
          <table:table-cell office:value-type="string" table:style-name="ce2">
            <text:p>De varkenshouder</text:p>
          </table:table-cell>
          <table:table-cell table:style-name="ce1"/>
          <table:table-cell office:value-type="string" table:style-name="ce14">
            <text:p>Minimaal bewaren</text:p>
          </table:table-cell>
          <table:table-cell office:value-type="string" table:style-name="ce14">
            <text:p>3 jaar</text:p>
          </table:table-cell>
          <table:table-cell office:value-type="string" table:style-name="ce2">
            <text:p>na de datum waarop de varkens van het varkenshouderijbedrijf zijn afgevoerd</text:p>
          </table:table-cell>
          <table:table-cell table:number-columns-repeated="16374" table:style-name="ce1"/>
        </table:table-row>
        <table:table-row table:style-name="ro66">
          <table:table-cell office:value-type="string" table:style-name="ce37">
            <text:p>EZK</text:p>
          </table:table-cell>
          <table:table-cell table:style-name="ce1"/>
          <table:table-cell office:value-type="string" table:style-name="ce39">
            <text:p><text:a xlink:href="http://wetten.overheid.nl/jci1.3:c:BWBR0018397&amp;titeldeel=1&amp;hoofdstuk=2&amp;paragraaf=1&amp;artikel=6">artikel 6 van de Regeling preventie, bestrijding en monitoring van besmettelijke dierziekten en zoönosen en TSE’s</text:a></text:p>
          </table:table-cell>
          <table:table-cell office:value-type="string" table:style-name="ce2">
            <text:p>(1) Het runderspermawincentrum beschikt ten behoeve van het toezicht, bedoeld in Bijlage A, Hoofdstuk II, punt 1, onderdeel b, van richtlijn 88/407/EEG, over een door de keuringsdierenarts vanuit één plaats op het runderspermawincentrum te raadplegen register dat dagelijks wordt bijgehouden en dat zodanig is ingericht, dat daaruit te allen tijde op eenvoudige wijze met betrekking tot elk rund kan worden afgeleid:</text:p>
            <text:p>a. <text:s/>het ras;</text:p>
            <text:p>b. <text:s/>de geboortedatum;</text:p>
            <text:p>c. <text:s/>het krachtens het Besluit identificatie en registratie van dieren toegekende identificatienummer;</text:p>
            <text:p>d. <text:s/>gegevens inzake de uitgevoerde vaccinaties;</text:p>
            <text:p>e. <text:s/>gegevens uit het ziekte/gezondheidsdossier;</text:p>
            <text:p>f. <text:s/>de datum van toelating op het runderspermawincentrum;</text:p>
            <text:p>g. <text:s/>de quarantaineruimte dan wel het runderspermawincentrum van waaruit het rund afkomstig is;</text:p>
            <text:p>h. <text:s/>het beslag of bedrijf waar het rund voordat het in de in onderdeel g bedoelde ruimte werd binnengebracht, heeft verbleven, en</text:p>
            <text:p>i. <text:s/>de gegevens, waaronder de laboratoriumuitslagen, onder vermelding van de datum, betreffende de in Bijlage B van richtlijn 88/407/EEG voorgeschreven tests.</text:p>
            <text:p>(2) De in het eerste lid bedoelde gegevens worden bewaard gedurende de aanwezigheid van het betrokken rund op het runderspermawincentrum en tot drie jaar nadat het van het betrokken rund afkomstige sperma van het runderspermawincentrum is afgevoerd.</text:p>
          </table:table-cell>
          <table:table-cell table:style-name="ce1"/>
          <table:table-cell office:value-type="string" table:style-name="ce2">
            <text:p>Het runderspermawincentrum</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dat het van het betrokken rund afkomstige sperma van het runderspermawincentrum is afgevoerd.</text:p>
          </table:table-cell>
          <table:table-cell table:number-columns-repeated="16374" table:style-name="ce1"/>
        </table:table-row>
        <table:table-row table:style-name="ro56">
          <table:table-cell office:value-type="string" table:style-name="ce37">
            <text:p>EZK</text:p>
          </table:table-cell>
          <table:table-cell table:style-name="ce1"/>
          <table:table-cell office:value-type="string" table:style-name="ce39">
            <text:p><text:a xlink:href="http://wetten.overheid.nl/jci1.3:c:BWBR0018397&amp;titeldeel=2&amp;hoofdstuk=1&amp;artikel=18">artikel 18 van de Regeling preventie, bestrijding en monitoring van besmettelijke dierziekten en zoönosen en TSE’s</text:a></text:p>
          </table:table-cell>
          <table:table-cell office:value-type="string" table:style-name="ce2">
            <text:p>(1) De eigenaar of exploitant van een runderspermawincentrum dan wel diens vertegenwoordiger beschikt over een door de keuringsdierenarts vanuit één plaats op het runderspermawincentrum te raadplegen register, dat dagelijks wordt bijgehouden en dat zodanig is ingericht, dat daaruit op elk moment op eenvoudige wijze met betrekking elke winning kan worden afgeleid:</text:p>
            <text:p>a. <text:s/>het aan de winning toegekende identificatienummer;</text:p>
            <text:p>b. <text:s/>de datum waarop het sperma is verkregen;</text:p>
            <text:p>c. <text:s/>de lichaamstemperatuur en de status van de stier;</text:p>
            <text:p>d. <text:s/>de eventuele calamiteiten die zich bij het verkrijgen van het sperma hebben voorgedaan;</text:p>
            <text:p>e. <text:s/>het krachtens het Besluit identificatie en registratie van dieren aan de stier waarvan het sperma is gewonnen, toegekende identificatienummer, en</text:p>
            <text:p>f. <text:s/>de doses waarin de winning is verdeeld.</text:p>
            <text:p>(2) De in het eerste lid bedoelde gegevens worden bewaard tot drie jaar nadat de laatste dosis van de betrokken winning van het runderspermawincentrum is afgevoerd.<text:s/></text:p>
          </table:table-cell>
          <table:table-cell table:style-name="ce1"/>
          <table:table-cell office:value-type="string" table:style-name="ce2">
            <text:p>De eigenaar of exploitant van een runderspermawincentrum</text:p>
          </table:table-cell>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dat de laatste dosis van de betrokken winning van het runderspermawincentrum is afgevoerd.<text:s/></text:p>
          </table:table-cell>
          <table:table-cell table:number-columns-repeated="16374" table:style-name="ce1"/>
        </table:table-row>
        <table:table-row table:style-name="ro56">
          <table:table-cell office:value-type="string" table:style-name="ce37">
            <text:p>EZK</text:p>
          </table:table-cell>
          <table:table-cell table:style-name="ce1"/>
          <table:table-cell office:value-type="string" table:style-name="ce39">
            <text:p><text:a xlink:href="http://wetten.overheid.nl/jci1.3:c:BWBR0018397&amp;titeldeel=2&amp;hoofdstuk=1&amp;artikel=20">artikel 20 van de Regeling preventie, bestrijding en monitoring van besmettelijke dierziekten en zoönosen en TSE’s</text:a></text:p>
          </table:table-cell>
          <table:table-cell office:value-type="string" table:style-name="ce2">
            <text:p>(1) De in artikel 19 bedoelde administratie is zodanig ingericht, dat daaruit op elk moment op eenvoudige wijze met betrekking tot elke transactie kan worden afgeleid:</text:p>
            <text:p>a. <text:s/>de datum van de transactie;</text:p>
            <text:p>b. <text:s/>het identificatienummer van het betrokken sperma;</text:p>
            <text:p>c. <text:s/>het ontvangen of afgeleverde aantal doses sperma;</text:p>
            <text:p>d. <text:s/>de naam en het adres van de ontvanger of de leverancier,</text:p>
            <text:p>e. <text:s/>het registratienummer van het runderspermawincentrum waar het sperma gewonnen is, en</text:p>
            <text:p>f. <text:s/>indien het buiten Nederland gewonnen sperma betreft, het nummer van het gezondheidscertificaat, bedoeld in artikel 9.5, onderdeel a, of in artikel 9.6, derde lid, onderdeel a, van de Regeling handel levende dieren en levende producten, alsmede de datum waarop dit sperma binnen Nederland is gebracht.</text:p>
            <text:p>(2) De in het eerste lid bedoelde gegevens worden bewaard tot drie jaar nadat het betrokken sperma van het runderspermawincentrum is afgevoerd.<text:s/></text:p>
          </table:table-cell>
          <table:table-cell table:style-name="ce1"/>
          <table:table-cell table:style-name="ce2"/>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3 jaar</text:p>
          </table:table-cell>
          <table:table-cell office:value-type="string" table:style-name="ce14">
            <text:p>nadat het betrokken sperma van het runderspermawincentrum is afgevoerd.<text:s/></text:p>
          </table:table-cell>
          <table:table-cell table:number-columns-repeated="16374" table:style-name="ce1"/>
        </table:table-row>
        <table:table-row table:style-name="ro65">
          <table:table-cell office:value-type="string" table:style-name="ce37">
            <text:p>EZK</text:p>
          </table:table-cell>
          <table:table-cell table:style-name="ce1"/>
          <table:table-cell office:value-type="string" table:style-name="ce39">
            <text:p><text:a xlink:href="http://wetten.overheid.nl/jci1.3:c:BWBR0036074&amp;hoofdstuk=2&amp;artikel=4">artikel 4 van de Regeling teelt</text:a></text:p>
          </table:table-cell>
          <table:table-cell office:value-type="string" table:style-name="ce2">
            <text:p>(1) 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blijkt:</text:p>
            <text:p>a. de naam van de opdrachtgever;</text:p>
            <text:p>b. het aantal verpakkingseenheden;</text:p>
            <text:p>c. het gewicht;</text:p>
            <text:p>d. het vochtgehalte;</text:p>
            <text:p>e. de hoeveelheid uitval, indien het een bewerkte partij betreft.</text:p>
            <text:p>(2) De administratie, bedoeld in het eerste lid, wordt gedurende ten minste vijf jaren in chronologische volgorde bewaard.</text:p>
          </table:table-cell>
          <table:table-cell table:style-name="ce1"/>
          <table:table-cell office:value-type="string" table:style-name="ce2">
            <text:p>Degene die landbouwzaaizaad als bedoeld in artikel 2, eerste lid dat niet is goedgekeurd en dat wordt gebruikt overeenkomstig artikel 2, tweede of derde lid, bewerkt</text:p>
          </table:table-cell>
          <table:table-cell office:value-type="string" table:style-name="ce14">
            <text:p>De administratie, bedoeld in het eerste lid</text:p>
          </table:table-cell>
          <table:table-cell office:value-type="string" table:style-name="ce14">
            <text:p>Minimaal bewaren</text:p>
          </table:table-cell>
          <table:table-cell office:value-type="string" table:style-name="ce14">
            <text:p>5 jaar</text:p>
          </table:table-cell>
          <table:table-cell table:style-name="ce1"/>
          <table:table-cell table:style-name="ce14"/>
          <table:table-cell table:number-columns-repeated="16373"/>
        </table:table-row>
        <table:table-row table:style-name="ro36">
          <table:table-cell office:value-type="string" table:style-name="ce37">
            <text:p>EZK</text:p>
          </table:table-cell>
          <table:table-cell table:style-name="ce1"/>
          <table:table-cell office:value-type="string" table:style-name="ce39">
            <text:p><text:a xlink:href="http://wetten.overheid.nl/jci1.3:c:BWBR0022975&amp;paragraaf=5.1&amp;sub-paragraaf=5.1.2&amp;artikel=5.1.9">artikel 5.1.9 van de Regeling tijdelijke maatregelen dierziekten</text:a></text:p>
          </table:table-cell>
          <table:table-cell office:value-type="string" table:style-name="ce2">
            <text:p>(3) De houder houdt een administratie bij van:</text:p>
            <text:p>a. de datum waarop de mest uit de stal is verwijderd;</text:p>
            <text:p>b. de begin- en einddatum van de composteringsperiode op de locatie, bedoeld in het tweede lid, onderdeel a, en</text:p>
            <text:p>c. de datum van het uitrijden van de mest op het eigen bedrijf.</text:p>
            <text:p>(5) De administratie, bedoeld in het derde lid, wordt gedurende twee jaar bewaard.</text:p>
          </table:table-cell>
          <table:table-cell table:style-name="ce1"/>
          <table:table-cell office:value-type="string" table:style-name="ce2">
            <text:p>De houder</text:p>
          </table:table-cell>
          <table:table-cell office:value-type="string" table:style-name="ce14">
            <text:p><text:s/>De administratie, bedoeld in het derde lid</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22975&amp;paragraaf=5.2&amp;artikel=5.2.4">artikel 5.2.4 van de Regeling tijdelijke maatregelen dierziekten</text:a></text:p>
          </table:table-cell>
          <table:table-cell office:value-type="string" table:style-name="ce2">
            <text:p>(1) De houder als bedoeld in de artikelen 5.2.1 tot en met 5.2.3 houdt een administratie bij van de uitgevoerde vaccinaties <text:s text:c="117"/>(5) De administratie, bedoeld in het eerste lid, wordt gedurende twee jaar bewaard.</text:p>
          </table:table-cell>
          <table:table-cell table:style-name="ce1"/>
          <table:table-cell office:value-type="string" table:style-name="ce2">
            <text:p>De houder als bedoeld in de artikelen 5.2.1 tot en met 5.2.3<text:s/></text:p>
          </table:table-cell>
          <table:table-cell office:value-type="string" table:style-name="ce14">
            <text:p>administratie van de uitgevoerde vaccinaties<text:s text:c="3"/></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67">
          <table:table-cell office:value-type="string" table:style-name="ce37">
            <text:p>EZK</text:p>
          </table:table-cell>
          <table:table-cell office:value-type="string" table:style-name="ce2">
            <text:p>90/429/EEG</text:p>
          </table:table-cell>
          <table:table-cell office:value-type="string" table:style-name="ce39">
            <text:p><text:a xlink:href="http://wetten.overheid.nl/jci1.3:c:BWBR0012617&amp;paragraaf=2&amp;artikel=6">artikel 6 van de Regeling varkenssperma</text:a></text:p>
          </table:table-cell>
          <table:table-cell office:value-type="string" table:style-name="ce2">
            <text:p>(1) Ten behoeve van het toezicht, bedoeld in Bijlage A, Hoofdstuk II, punt 2, van richtlijn 90/429/EEG zijn de in het varkensspermawincentrum aanwezige beren, onverminderd de krachtens het Besluit identificatie en registratie van dieren gestelde regels, voorzien van een onverbrekelijk met het dier verbonden, goed leesbaar nummer aan de hand waarvan de betrokken beer individueel geïdentificeerd kan worden en beschikt het varkensspermawincentrum over een door de keuringsdierenarts vanuit één plaats op het varkensspermawincentrum te raadplegen register, dat dagelijks wordt bijgehouden en dat zodanig is ingericht, dat daaruit te allen tijde op eenvoudige wijze met betrekking tot elk varken kan worden afgeleid:</text:p>
            <text:p>a. <text:s/>het ras;</text:p>
            <text:p>b. <text:s/>de geboortedatum;</text:p>
            <text:p>c. <text:s/>het identificatienummer;</text:p>
            <text:p>d. <text:s/>gegevens inzake de uitgevoerde vaccinaties;</text:p>
            <text:p>e. <text:s/>gegevens uit het ziekte/gezondheidsdossier;</text:p>
            <text:p>f. <text:s/>de datum van toelating op het varkensspermawincentrum;</text:p>
            <text:p>g. <text:s/>de quarantaineruimte dan wel het varkensspermawincentrum van waaruit het varken afkomstig is;</text:p>
            <text:p>h. <text:s/>de beslagen of bedrijven waar het varken voordat het in de in onderdeel g bedoelde ruimte werd binnengebracht, heeft verbleven, en</text:p>
            <text:p>i. <text:s/>de gegevens, waaronder de laboratoriumuitslagen, onder vermelding van de datum, betreffende de in Bijlage B van richtlijn 90/429/EEG voorgeschreven tests.</text:p>
            <text:p>(2) De in het eerste lid bedoelde gegevens worden tot één jaar na afvoer van het betrokken varken bewaard.</text:p>
          </table:table-cell>
          <table:table-cell table:style-name="ce1"/>
          <table:table-cell table:style-name="ce2"/>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1 jaar</text:p>
          </table:table-cell>
          <table:table-cell office:value-type="string" table:style-name="ce14">
            <text:p>na afvoer van het betrokken varken</text:p>
          </table:table-cell>
          <table:table-cell table:number-columns-repeated="16374" table:style-name="ce1"/>
        </table:table-row>
        <table:table-row table:style-name="ro64">
          <table:table-cell office:value-type="string" table:style-name="ce37">
            <text:p>EZK</text:p>
          </table:table-cell>
          <table:table-cell table:style-name="ce1"/>
          <table:table-cell office:value-type="string" table:style-name="ce39">
            <text:p><text:a xlink:href="http://wetten.overheid.nl/jci1.3:c:BWBR0012617&amp;paragraaf=4&amp;artikel=20">artikel 20 van de Regeling varkenssperma</text:a></text:p>
          </table:table-cell>
          <table:table-cell office:value-type="string" table:style-name="ce2">
            <text:p>(1) De in artikel 19 bedoelde administratie is zodanig ingericht, dat daaruit op elk moment op eenvoudige wijze met betrekking tot elke transactie kan worden afgeleid:</text:p>
            <text:p>a. <text:s/>de datum van de transactie;</text:p>
            <text:p>b. <text:s/>het identificatienummer van het betrokken sperma;</text:p>
            <text:p>c. <text:s/>het ontvangen of afgeleverde aantal doses sperma;</text:p>
            <text:p>d. <text:s/>naam en adres van de ontvanger of de leverancier;</text:p>
            <text:p>e. <text:s/>het registratienummer van het varkensspermawincentrum waar het sperma gewonnen is, en</text:p>
            <text:p>f. <text:s/>indien het buiten Nederland gewonnen sperma betreft, het nummer van het gezondheidscertificaat, bedoeld in artikel 9.5, onderdeel b, of in artikel 9.6, derde lid, onderdeel b, van de Regeling handel levende dieren en levende producten, alsmede de datum waarop dit sperma binnen Nederland is gebracht.</text:p>
            <text:p>(2) De in het eerste lid, bedoelde gegevens worden tot één jaar na afvoer van het varken waarvan het sperma afkomstig is, bewaard.<text:s/></text:p>
          </table:table-cell>
          <table:table-cell table:style-name="ce1"/>
          <table:table-cell table:style-name="ce2"/>
          <table:table-cell office:value-type="string" table:style-name="ce14">
            <text:p>De in het eerste lid, bedoelde gegevens</text:p>
          </table:table-cell>
          <table:table-cell office:value-type="string" table:style-name="ce14">
            <text:p>Minimaal bewaren</text:p>
          </table:table-cell>
          <table:table-cell office:value-type="string" table:style-name="ce14">
            <text:p>1 jaar<text:s/></text:p>
          </table:table-cell>
          <table:table-cell office:value-type="string" table:style-name="ce14">
            <text:p>na afvoer van het varken waarvan het sperma afkomstig is</text:p>
          </table:table-cell>
          <table:table-cell office:value-type="string" table:style-name="ce14">
            <text:p>Informatieobject verwijst naar administratie uit artikel 19<text:s/></text:p>
          </table:table-cell>
          <table:table-cell table:number-columns-repeated="16373"/>
        </table:table-row>
        <table:table-row table:style-name="ro68">
          <table:table-cell office:value-type="string" table:style-name="ce37">
            <text:p>EZK</text:p>
          </table:table-cell>
          <table:table-cell table:style-name="ce14"/>
          <table:table-cell office:value-type="string" table:style-name="ce39">
            <text:p><text:a xlink:href="http://wetten.overheid.nl/jci1.3:c:BWBR0009950&amp;hoofdstuk=13&amp;artikel=13.2a">artikel 13.2a van de Telecommunicatiewet</text:a></text:p>
          </table:table-cell>
          <table:table-cell office:value-type="string" table:style-name="ce15">
            <text:p>Aanbieders van openbare telecommunicatienetwerken of openbare telecommunicatiediensten bewaren de in de bij deze wet behorende bijlage aangewezen gegevens, voorzover deze in het kader van de aangeboden netwerken of diensten worden gegenereerd of verwerkt, ten behoeve van het onderzoeken, opsporen en vervolgen van ernstige misdrijven. De gegevens, bedoeld in het tweede lid, worden door de aanbieders bewaard gedurende een periode van: twaalf maanden voor gegevens in verband met telefonie over een vast of mobiel netwerk, bedoeld in de bij deze wet behorende bijlage, onder A, of</text:p>
          </table:table-cell>
          <table:table-cell table:style-name="ce14"/>
          <table:table-cell office:value-type="string" table:style-name="ce14">
            <text:p>Aanbieders van openbare telecommunicatienetwerken of openbare telecommunicatiediensten</text:p>
          </table:table-cell>
          <table:table-cell office:value-type="string" table:style-name="ce14">
            <text:p>Gegevens in verband met telefonie over een vast of mobiel netwerk</text:p>
          </table:table-cell>
          <table:table-cell office:value-type="string" table:style-name="ce14">
            <text:p>Minimaal bewaren</text:p>
          </table:table-cell>
          <table:table-cell office:value-type="string" table:style-name="ce14">
            <text:p>1 jaar</text:p>
          </table:table-cell>
          <table:table-cell table:style-name="ce14"/>
          <table:table-cell table:style-name="ce11"/>
          <table:table-cell table:number-columns-repeated="16373"/>
        </table:table-row>
        <table:table-row table:style-name="ro48">
          <table:table-cell office:value-type="string" table:style-name="ce37">
            <text:p>EZK</text:p>
          </table:table-cell>
          <table:table-cell table:style-name="ce14"/>
          <table:table-cell office:value-type="string" table:style-name="ce39">
            <text:p><text:a xlink:href="http://wetten.overheid.nl/jci1.3:c:BWBR0009950&amp;hoofdstuk=13&amp;artikel=13.2a">artikel 13.2a van de Telecommunicatiewet</text:a></text:p>
          </table:table-cell>
          <table:table-cell office:value-type="string" table:style-name="ce15">
            <text:p>Aanbieders van openbare telecommunicatienetwerken of openbare telecommunicatiediensten bewaren de in de bij deze wet behorende bijlage aangewezen gegevens, voorzover deze in het kader van de aangeboden netwerken of diensten worden gegenereerd of verwerkt, ten behoeve van het onderzoeken, opsporen en vervolgen van ernstige misdrijven. De gegevens, bedoeld in het tweede lid, worden door de aanbieders bewaard gedurende een periode van: zes maanden voor gegevens in verband met internettoegang, e-mail over het internet en internettelefonie, bedoeld in de bij deze wet behorende bijlage, onder B, gerekend vanaf de datum van de communicatie.</text:p>
          </table:table-cell>
          <table:table-cell table:style-name="ce14"/>
          <table:table-cell office:value-type="string" table:style-name="ce14">
            <text:p>Aanbieders van openbare telecommunicatienetwerken of openbare telecommunicatiediensten</text:p>
          </table:table-cell>
          <table:table-cell office:value-type="string" table:style-name="ce14">
            <text:p>Gegevens in verband met interenettoegang, e-mail over het internet en internettelefonie</text:p>
          </table:table-cell>
          <table:table-cell office:value-type="string" table:style-name="ce14">
            <text:p>Minimaal bewaren</text:p>
          </table:table-cell>
          <table:table-cell office:value-type="string" table:style-name="ce14">
            <text:p>6 maanden</text:p>
          </table:table-cell>
          <table:table-cell table:style-name="ce14"/>
          <table:table-cell table:style-name="ce3"/>
          <table:table-cell table:number-columns-repeated="16373"/>
        </table:table-row>
        <table:table-row table:style-name="ro60">
          <table:table-cell office:value-type="string" table:style-name="ce37">
            <text:p>EZK</text:p>
          </table:table-cell>
          <table:table-cell table:style-name="ce1"/>
          <table:table-cell office:value-type="string" table:style-name="ce39">
            <text:p><text:a xlink:href="http://wetten.overheid.nl/jci1.3:c:BWBR0009950&amp;hoofdstuk=11&amp;paragraaf=11.2&amp;artikel=11.10&amp;lid=7">artikel 11.10, zevende lid, van de Telecommunicatiewet</text:a></text:p>
          </table:table-cell>
          <table:table-cell office:value-type="string" table:style-name="ce2">
            <text:p>(7) De termijn gedurende welke de nummers en gegevens door de beheerder worden bewaard bedraagt ten hoogste: <text:s text:c="236"/>(a) twee maanden indien de nummers en gegevens betrekking hebben op gevallen waarin kennelijk sprake is van een verzoek om hulpverlening in een noodsituatie;<text:s/></text:p>
            <text:p/>
          </table:table-cell>
          <table:table-cell office:value-type="string" table:style-name="ce2">
            <text:p>indien de nummers en gegevens betrekking hebben op gevallen waarin kennelijk sprake is van een verzoek om hulpverlening in een noodsituatie</text:p>
          </table:table-cell>
          <table:table-cell office:value-type="string" table:style-name="ce2">
            <text:p>De beheerder</text:p>
          </table:table-cell>
          <table:table-cell office:value-type="string" table:style-name="ce14">
            <text:p>Nummers en gegevens</text:p>
          </table:table-cell>
          <table:table-cell office:value-type="string" table:style-name="ce14">
            <text:p>Minimaal bewaren</text:p>
          </table:table-cell>
          <table:table-cell office:value-type="string" table:style-name="ce14">
            <text:p>2 maanden</text:p>
          </table:table-cell>
          <table:table-cell office:value-type="string" table:style-name="ce14">
            <text:p>ten hoogste</text:p>
          </table:table-cell>
          <table:table-cell table:number-columns-repeated="16374" table:style-name="ce1"/>
        </table:table-row>
        <table:table-row table:style-name="ro60">
          <table:table-cell office:value-type="string" table:style-name="ce37">
            <text:p>EZK</text:p>
          </table:table-cell>
          <table:table-cell table:style-name="ce1"/>
          <table:table-cell office:value-type="string" table:style-name="ce39">
            <text:p><text:a xlink:href="http://wetten.overheid.nl/jci1.3:c:BWBR0009950&amp;hoofdstuk=11&amp;paragraaf=11.2&amp;artikel=11.10&amp;lid=7">artikel 11.10, zevende lid, van de Telecommunicatiewet</text:a></text:p>
          </table:table-cell>
          <table:table-cell office:value-type="string" table:style-name="ce2">
            <text:p>(7) De termijn gedurende welke de nummers en gegevens door de beheerder worden bewaard bedraagt ten hoogste:<text:s text:c="237"/></text:p>
            <text:p>(b) zes maanden indien de nummers en gegevens betrekking hebben op gevallen waarin kennelijk sprake is van misbruik van een alarmnummer voor publieke diensten;<text:s/></text:p>
            <text:p/>
          </table:table-cell>
          <table:table-cell office:value-type="string" table:style-name="ce2">
            <text:p>indien de nummers en gegevens betrekking hebben op gevallen waarin kennelijk sprake is van misbruik van een alarmnummer voor publieke diensten</text:p>
          </table:table-cell>
          <table:table-cell office:value-type="string" table:style-name="ce2">
            <text:p>De beheerder</text:p>
          </table:table-cell>
          <table:table-cell office:value-type="string" table:style-name="ce14">
            <text:p>Nummers en gegevens</text:p>
          </table:table-cell>
          <table:table-cell office:value-type="string" table:style-name="ce14">
            <text:p>Minimaal bewaren</text:p>
          </table:table-cell>
          <table:table-cell office:value-type="string" table:style-name="ce14">
            <text:p>6 maanden</text:p>
          </table:table-cell>
          <table:table-cell office:value-type="string" table:style-name="ce14">
            <text:p>ten hoogste</text:p>
          </table:table-cell>
          <table:table-cell table:number-columns-repeated="16374"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09950&amp;hoofdstuk=11&amp;paragraaf=11.2&amp;artikel=11.10&amp;lid=7">artikel 11.10, zevende lid, van de Telecommunicatiewet</text:a></text:p>
          </table:table-cell>
          <table:table-cell office:value-type="string" table:style-name="ce2">
            <text:p>(7) De termijn gedurende welke de nummers en gegevens door de beheerder worden bewaard bedraagt ten hoogste:<text:s text:c="237"/></text:p>
            <text:p>(c) 24 uur in alle overige gevallen.<text:s/></text:p>
            <text:p/>
          </table:table-cell>
          <table:table-cell office:value-type="string" table:style-name="ce1">
            <text:p>in alle overige gevallen</text:p>
          </table:table-cell>
          <table:table-cell office:value-type="string" table:style-name="ce2">
            <text:p>De beheerder</text:p>
          </table:table-cell>
          <table:table-cell office:value-type="string" table:style-name="ce14">
            <text:p>Nummers en gegevens</text:p>
          </table:table-cell>
          <table:table-cell office:value-type="string" table:style-name="ce14">
            <text:p>Minimaal bewaren</text:p>
          </table:table-cell>
          <table:table-cell office:value-type="string" table:style-name="ce14">
            <text:p>24 uur</text:p>
          </table:table-cell>
          <table:table-cell office:value-type="string" table:style-name="ce14">
            <text:p>ten hoogste</text:p>
          </table:table-cell>
          <table:table-cell table:number-columns-repeated="16374" table:style-name="ce1"/>
        </table:table-row>
        <table:table-row table:style-name="ro69">
          <table:table-cell office:value-type="string" table:style-name="ce37">
            <text:p>EZK</text:p>
          </table:table-cell>
          <table:table-cell table:style-name="ce1"/>
          <table:table-cell office:value-type="string" table:style-name="ce39">
            <text:p><text:a xlink:href="http://wetten.overheid.nl/jci1.3:c:BWBR0009950&amp;hoofdstuk=11&amp;paragraaf=11.4&amp;artikel=11.13">artikel 11.13 van de Telecommunicatiewet</text:a></text:p>
          </table:table-cell>
          <table:table-cell office:value-type="string" table:style-name="ce2">
            <text:p>Aanbieders van openbare elektronische communicatienetwerken en openbare elektronische communicatiediensten mogen, in afwijking van artikel 11.5, eerste lid, verkeersgegevens verwerken, indien en voor zolang dat noodzakelijk is voor een onderzoek als bedoeld in artikel 11.11, vierde en vijfde lid. De verkeersgegevens mogen voor een periode van ten hoogste drie maanden na beëindiging van een onderzoek als bedoeld in artikel 11.11, vierde lid, door de desbetreffende aanbieders worden bewaard. Na afloop van deze periode worden de verkeersgegevens verwijderd.</text:p>
          </table:table-cell>
          <table:table-cell office:value-type="string" table:style-name="ce2">
            <text:p>indien en voor zolang dat noodzakelijk is voor een onderzoek</text:p>
          </table:table-cell>
          <table:table-cell office:value-type="string" table:style-name="ce2">
            <text:p>Aanbieders van openbare telecommunicatienetwerken of openbare telecommunicatiediensten</text:p>
          </table:table-cell>
          <table:table-cell office:value-type="string" table:style-name="ce14">
            <text:p>Verkeersgegevens</text:p>
          </table:table-cell>
          <table:table-cell office:value-type="string" table:style-name="ce14">
            <text:p>Minimaal bewaren</text:p>
          </table:table-cell>
          <table:table-cell office:value-type="string" table:style-name="ce14">
            <text:p>3 maanden</text:p>
          </table:table-cell>
          <table:table-cell office:value-type="string" table:style-name="ce14">
            <text:p>Na beëindiging van een onderzoek</text:p>
          </table:table-cell>
          <table:table-cell table:style-name="ce14"/>
          <table:table-cell table:number-columns-repeated="16373"/>
        </table:table-row>
        <table:table-row table:style-name="ro1">
          <table:table-cell office:value-type="string" table:style-name="ce37">
            <text:p>EZK</text:p>
          </table:table-cell>
          <table:table-cell table:style-name="ce1"/>
          <table:table-cell office:value-type="string" table:style-name="ce39">
            <text:p><text:a xlink:href="http://wetten.overheid.nl/jci1.3:c:BWBR0014990&amp;paragraaf=2&amp;artikel=4">artikel 4 van de Tijdelijke vrijstellingsregeling enten AI-gevoelige vogels dierentuinen 2003</text:a></text:p>
          </table:table-cell>
          <table:table-cell office:value-type="string" table:style-name="ce2">
            <text:p>(6c) De houder van de vogels draagt er zorg voor dat: de gegevens met betrekking tot de monstername en de uitkomsten van de onderzoeken 10 jaar worden bewaard.</text:p>
          </table:table-cell>
          <table:table-cell table:style-name="ce1"/>
          <table:table-cell office:value-type="string" table:style-name="ce2">
            <text:p>De houders van vogels</text:p>
          </table:table-cell>
          <table:table-cell office:value-type="string" table:style-name="ce14">
            <text:p>De gegevens met betrekking tot de monsterna en de uitkomsten van de onderzoeken</text:p>
          </table:table-cell>
          <table:table-cell office:value-type="string" table:style-name="ce14">
            <text:p>Minimaal bewaren</text:p>
          </table:table-cell>
          <table:table-cell office:value-type="string" table:style-name="ce14">
            <text:p>10 jaar</text:p>
          </table:table-cell>
          <table:table-cell table:number-columns-repeated="16375"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19031&amp;hoofdstuk=VI&amp;artikel=34">artikel 34 van het Uitvoeringsbesluit Meststoffenwet</text:a></text:p>
          </table:table-cell>
          <table:table-cell office:value-type="string" table:style-name="ce2">
            <text:p>(2) De administratie en de daarop betrekking hebbende bewijsstukken worden gedurende vijf jaren na afloop van het desbetreffende kalenderjaar door de landbouwer op het bedrijf bewaard.</text:p>
          </table:table-cell>
          <table:table-cell table:style-name="ce1"/>
          <table:table-cell office:value-type="string" table:style-name="ce2">
            <text:p>De landbouwer</text:p>
          </table:table-cell>
          <table:table-cell office:value-type="string" table:style-name="ce14">
            <text:p>De administratie en de daarop betrekking hebbende bewijsstukken</text:p>
          </table:table-cell>
          <table:table-cell office:value-type="string" table:style-name="ce14">
            <text:p>Minimaal bewaren</text:p>
          </table:table-cell>
          <table:table-cell office:value-type="string" table:style-name="ce14">
            <text:p>5 jaar</text:p>
          </table:table-cell>
          <table:table-cell office:value-type="string" table:style-name="ce14">
            <text:p>na afloop van het desbetreffende kalenderjaar</text:p>
          </table:table-cell>
          <table:table-cell table:number-columns-repeated="16374" table:style-name="ce1"/>
        </table:table-row>
        <table:table-row table:style-name="ro58">
          <table:table-cell office:value-type="string" table:style-name="ce37">
            <text:p>EZK</text:p>
          </table:table-cell>
          <table:table-cell table:style-name="ce1"/>
          <table:table-cell office:value-type="string" table:style-name="ce39">
            <text:p><text:a xlink:href="http://wetten.overheid.nl/jci1.3:c:BWBR0024539&amp;hoofdstuk=2&amp;paragraaf=2.3&amp;artikel=9">artikel 9 van de Uitvoeringsregeling visserij</text:a></text:p>
          </table:table-cell>
          <table:table-cell office:value-type="string" table:style-name="ce2">
            <text:p>Alle bewijsstukken of bescheiden waarin de gegevens, bedoeld in artikel 8, zijn vastgelegd, moeten vanaf het tijdstip van hun opstelling of verkrijging tot het tijdstip waarop drie kalenderjaren zijn verlopen, worden bewaard.</text:p>
          </table:table-cell>
          <table:table-cell table:style-name="ce1"/>
          <table:table-cell table:style-name="ce2"/>
          <table:table-cell office:value-type="string" table:style-name="ce14">
            <text:p>Alle bewijsstukken of bescheiden waarin de gegevens, bedoeld in artikel 8</text:p>
          </table:table-cell>
          <table:table-cell office:value-type="string" table:style-name="ce14">
            <text:p>Minimaal bewaren</text:p>
          </table:table-cell>
          <table:table-cell office:value-type="string" table:style-name="ce14">
            <text:p>3 jaar</text:p>
          </table:table-cell>
          <table:table-cell office:value-type="string" table:style-name="ce14">
            <text:p>vanaf het tijdstip van hun opstelling of verkrijging tot het tijdstip</text:p>
          </table:table-cell>
          <table:table-cell table:number-columns-repeated="16374" table:style-name="ce1"/>
        </table:table-row>
        <table:table-row table:style-name="ro63">
          <table:table-cell office:value-type="string" table:style-name="ce37">
            <text:p>EZK</text:p>
          </table:table-cell>
          <table:table-cell table:style-name="ce1"/>
          <table:table-cell office:value-type="string" table:style-name="ce39">
            <text:p><text:a xlink:href="http://wetten.overheid.nl/jci1.3:c:BWBR0007049&amp;hoofdstuk=2&amp;afdeling=6&amp;paragraaf=2a&amp;artikel=2.50c&amp;lid=5">artikel 2.50c, vijfde lid, van de Regeling handel levende dieren en levende producten</text:a></text:p>
          </table:table-cell>
          <table:table-cell office:value-type="string" table:style-name="ce2">
            <text:p>(5) De exploitant of de eigenaar, dan wel diens vertegenwoordiger, van een douane-entrepot dan wel ruimte voor tijdelijke opslag, draagt er zorg voor dat: […] (b) van iedere ingeslagen partij het certificaat, bedoeld in artikel 2.46, eerste lid, gedurende drie jaren na uitslag wordt bewaard</text:p>
          </table:table-cell>
          <table:table-cell table:style-name="ce1"/>
          <table:table-cell office:value-type="string" table:style-name="ce2">
            <text:p>De exploitant of de eigenaar, dan wel diens vertegenwoordiger, van een douane-entrepot dan wel ruimte voor tijdelijke opslag</text:p>
          </table:table-cell>
          <table:table-cell office:value-type="string" table:style-name="ce14">
            <text:p>Het certificaat van iedere ingeslagen partij</text:p>
          </table:table-cell>
          <table:table-cell office:value-type="string" table:style-name="ce14">
            <text:p>Minimaal bewaren</text:p>
          </table:table-cell>
          <table:table-cell office:value-type="string" table:style-name="ce14">
            <text:p>3 jaar</text:p>
          </table:table-cell>
          <table:table-cell office:value-type="string" table:style-name="ce14">
            <text:p>na uitslag</text:p>
          </table:table-cell>
          <table:table-cell table:style-name="ce11"/>
          <table:table-cell table:number-columns-repeated="16373"/>
        </table:table-row>
        <table:table-row table:style-name="ro39">
          <table:table-cell office:value-type="string" table:style-name="ce37">
            <text:p>EZK</text:p>
          </table:table-cell>
          <table:table-cell office:value-type="string" table:style-name="ce2">
            <text:p>Richtlijn 88/407/EEG en Richtlijn 92/65/EEG</text:p>
          </table:table-cell>
          <table:table-cell office:value-type="string" table:style-name="ce39">
            <text:p><text:a xlink:href="http://wetten.overheid.nl/jci1.3:c:BWBR0007049&amp;hoofdstuk=9&amp;afdeling=7&amp;artikel=9.10b&amp;lid=7">artikel 9.10b, zevende lid, van de Regeling handel levende dieren en levende producten</text:a></text:p>
          </table:table-cell>
          <table:table-cell office:value-type="string" table:style-name="ce2">
            <text:p>Het spermaopslagcentrum beschikt ten behoeve van het toezicht, bedoeld in Bijlage A, Hoofdstuk II, punt 2, onderdeel a, van richtlijn 88/407/EEG of Bijlage D, Hoofdstuk I, onderdeel I, subonderdeel 2, punt b, van richtlijn 92/65/EEG, over een door de keuringsdierenarts vanuit één plaats op het spermaopslagcentrum te raadplegen register dat dagelijks wordt bijgehouden en dat zodanig is ingericht, dat daaruit te allen tijde de in Bijlage A, Hoofdstuk II, punt, onderdeel a, van richtlijn 88/407/EEG onderscheidenlijk de in Bijlage D, Hoofdstuk I, onderdeel II, subonderdeel 2, punt 2.1 c), van richtlijn 92/65/EEG genoemde gegevens op eenvoudige wijze kunnen worden afgeleid. De gegevens worden bewaard gedurende de aanwezigheid van het sperma op het spermaopslagcentrum en tot drie jaar nadat het sperma van het spermaopslagcentrum is afgevoerd.</text:p>
          </table:table-cell>
          <table:table-cell office:value-type="string" table:style-name="ce1">
            <text:p>gedurende de aanwezigheid van het sperma op het spermaopslagcentrum</text:p>
          </table:table-cell>
          <table:table-cell office:value-type="string" table:style-name="ce2">
            <text:p>Het spermaopslagcentrum</text:p>
          </table:table-cell>
          <table:table-cell office:value-type="string" table:style-name="ce14">
            <text:p>Gegevensregister</text:p>
          </table:table-cell>
          <table:table-cell office:value-type="string" table:style-name="ce14">
            <text:p>Minimaal bewaren</text:p>
          </table:table-cell>
          <table:table-cell office:value-type="string" table:style-name="ce14">
            <text:p>3 jaar</text:p>
          </table:table-cell>
          <table:table-cell office:value-type="string" table:style-name="ce14">
            <text:p>nadata het sperma van het spermaopslagcentrum is afgevoerd</text:p>
          </table:table-cell>
          <table:table-cell office:value-type="string" table:style-name="ce11">
            <text:p>Zelfde termijn, zelfde onderwerp</text:p>
          </table:table-cell>
          <table:table-cell table:number-columns-repeated="16373"/>
        </table:table-row>
        <table:table-row table:style-name="ro70">
          <table:table-cell office:value-type="string" table:style-name="ce37">
            <text:p>EZK</text:p>
          </table:table-cell>
          <table:table-cell table:style-name="ce1"/>
          <table:table-cell office:value-type="string" table:style-name="ce39">
            <text:p><text:a xlink:href="http://wetten.overheid.nl/jci1.3:c:BWBR0007049&amp;hoofdstuk=9&amp;afdeling=7&amp;artikel=9.10c">artikel 9.10c van de Regeling handel levende dieren en levende producten</text:a></text:p>
          </table:table-cell>
          <table:table-cell office:value-type="string" table:style-name="ce2">
            <text:p>(4) Het spermacentrum voor schapen of geiten beschikt ten behoeve van het toezicht, bedoeld in Bijlage D, Hoofdstuk I, onderdeel II, subonderdeel 1, punt 1.2, van richtlijn 92/65/EEG, over een door de keuringsdierenarts vanuit één plaats op het spermacentrum te raadplegen register dat dagelijks wordt bijgehouden en dat zodanig is ingericht, dat daaruit te allen tijde op eenvoudige wijze met betrekking tot elk dier kan worden afgeleid:</text:p>
            <text:p>a. het ras;</text:p>
            <text:p>b. de geboortedatum;</text:p>
            <text:p>c. het identificatienummer;</text:p>
            <text:p>d. de gegevens inzake de uitgevoerde vaccinaties;</text:p>
            <text:p>e. de gegevens uit het ziekte/gezondheidsdossier;</text:p>
            <text:p>f. de datum van toelating op het spermacentrum;</text:p>
            <text:p>g. het beslag of het bedrijf van herkomst;</text:p>
            <text:p>h. de verplaatsingen, onder vermelding van de datum van aankomst in of vertrek uit het spermacentrum, en</text:p>
            <text:p>i. de gegevens, waaronder de laboratoriumuitslagen, onder vermelding van de datum, betreffende in Bijlage D, Hoofdstuk II, onderdeel II, van richtlijn 92/65/EEG voorgeschreven tests.</text:p>
            <text:p>(5) De in het vierde lid bedoelde gegevens worden 3 jaar bewaard.</text:p>
          </table:table-cell>
          <table:table-cell table:style-name="ce1"/>
          <table:table-cell office:value-type="string" table:style-name="ce2">
            <text:p>Het spermacentrum voor schapen of geiten</text:p>
          </table:table-cell>
          <table:table-cell office:value-type="string" table:style-name="ce14">
            <text:p>Gegevensregister</text:p>
          </table:table-cell>
          <table:table-cell office:value-type="string" table:style-name="ce14">
            <text:p>Minimaal bewaren</text:p>
          </table:table-cell>
          <table:table-cell office:value-type="string" table:style-name="ce14">
            <text:p>3 jaar</text:p>
          </table:table-cell>
          <table:table-cell table:style-name="ce1"/>
          <table:table-cell office:value-type="string" table:style-name="ce11">
            <text:p>Zelfde termijn, zelfde onderwerp</text:p>
          </table:table-cell>
          <table:table-cell table:number-columns-repeated="16373"/>
        </table:table-row>
        <table:table-row table:style-name="ro57">
          <table:table-cell office:value-type="string" table:style-name="ce37">
            <text:p>EZK</text:p>
          </table:table-cell>
          <table:table-cell table:style-name="ce1"/>
          <table:table-cell office:value-type="string" table:style-name="ce39">
            <text:p><text:a xlink:href="http://wetten.overheid.nl/jci1.3:c:BWBR0007049&amp;hoofdstuk=9&amp;afdeling=7&amp;artikel=9.10e&amp;lid=7">artikel 9.10e, zevende lid, van de Regeling handel levende dieren en levende producten</text:a></text:p>
          </table:table-cell>
          <table:table-cell office:value-type="string" table:style-name="ce2">
            <text:p>(7) De eigenaar of exploitant van een spermacentrum voor schapen of geiten dan wel diens vertegenwoordiger beschikt over een vanuit één plaats op het spermacentrum te raadplegen register, dat dagelijks wordt bijgehouden en dat zodanig is ingericht, dat daaruit op elk moment op eenvoudige wijze met betrekking elke winning kan worden afgeleid:</text:p>
            <text:p>a. het aan de winning toegekende identificatienummer;</text:p>
            <text:p>b. de datum van de winning en behandeling;</text:p>
            <text:p>c. de eventuele calamiteiten die zich bij de winning hebben voorgedaan.</text:p>
            <text:p>d. het identificatienummer van de ram of de bok waarvan het sperma is gewonnen, en</text:p>
            <text:p>e. het aantal doses waarin de winning is verdeeld.</text:p>
            <text:p>De gegevens worden bewaard tot drie jaar nadat de laatste dosis van de betrokken winning van het spermacentrum is afgevoerd.</text:p>
            <text:p/>
          </table:table-cell>
          <table:table-cell table:style-name="ce1"/>
          <table:table-cell office:value-type="string" table:style-name="ce2">
            <text:p>De eigenaar of exploitant van een spermacentrum voor schapen of geiten</text:p>
          </table:table-cell>
          <table:table-cell office:value-type="string" table:style-name="ce14">
            <text:p>Gegevensregister</text:p>
          </table:table-cell>
          <table:table-cell office:value-type="string" table:style-name="ce14">
            <text:p>Minimaal bewaren</text:p>
          </table:table-cell>
          <table:table-cell office:value-type="string" table:style-name="ce14">
            <text:p>3 jaar</text:p>
          </table:table-cell>
          <table:table-cell office:value-type="string" table:style-name="ce14">
            <text:p>nadat de laatste dosis van de betrokken winning van het spermacentrum is afgevoerd</text:p>
          </table:table-cell>
          <table:table-cell office:value-type="string" table:style-name="ce11">
            <text:p>Zelfde termijn, zelfde onderwerp</text:p>
          </table:table-cell>
          <table:table-cell table:number-columns-repeated="16373"/>
        </table:table-row>
        <table:table-row table:style-name="ro65">
          <table:table-cell office:value-type="string" table:style-name="ce37">
            <text:p>EZK</text:p>
          </table:table-cell>
          <table:table-cell table:style-name="ce1"/>
          <table:table-cell office:value-type="string" table:style-name="ce39">
            <text:p><text:a xlink:href="http://wetten.overheid.nl/jci1.3:c:BWBR0007049&amp;hoofdstuk=9&amp;afdeling=7&amp;artikel=9.10e">artikel 9.10e van de Regeling handel levende dieren en levende producten</text:a></text:p>
          </table:table-cell>
          <table:table-cell office:value-type="string" table:style-name="ce2">
            <text:p>(10) Voor zover het sperma op het spermacentrum is geïnsemineerd, is de in het zevende lid bedoelde administratie is zodanig ingericht, dat daaruit op elk moment op eenvoudige wijze met betrekking tot elke inseminatie kan worden afgeleid:</text:p>
            <text:p>a. de datum van de inseminatie;</text:p>
            <text:p>b. het identificatienummer van het betrokken sperma, en</text:p>
            <text:p>c. het identificatienummer van het geïnsemineerde dier.</text:p>
            <text:p>(11) De in het negende en tiende lid bedoelde gegevens worden bewaard tot drie jaar nadat het betrokken sperma van het spermacentrum is afgevoerd respectievelijk op het spermacentrum is geïnsemineerd.</text:p>
          </table:table-cell>
          <table:table-cell table:style-name="ce1"/>
          <table:table-cell office:value-type="string" table:style-name="ce2">
            <text:p>Het spermacentrum</text:p>
          </table:table-cell>
          <table:table-cell office:value-type="string" table:style-name="ce14">
            <text:p>Gegevensregister</text:p>
          </table:table-cell>
          <table:table-cell office:value-type="string" table:style-name="ce14">
            <text:p>Minimaal bewaren</text:p>
          </table:table-cell>
          <table:table-cell office:value-type="string" table:style-name="ce14">
            <text:p>3 jaar</text:p>
          </table:table-cell>
          <table:table-cell office:value-type="string" table:style-name="ce14">
            <text:p>tot, nadat het betrokken sperma van het spermacentrum is afgevoerd respectievelijk op het spermacentrum is geïnsemineerd</text:p>
          </table:table-cell>
          <table:table-cell office:value-type="string" table:style-name="ce11">
            <text:p>Zelfde termijn, zelfde onderwerp</text:p>
          </table:table-cell>
          <table:table-cell table:number-columns-repeated="16373"/>
        </table:table-row>
        <table:table-row table:style-name="ro55">
          <table:table-cell office:value-type="string" table:style-name="ce37">
            <text:p>EZK</text:p>
          </table:table-cell>
          <table:table-cell table:style-name="ce1"/>
          <table:table-cell office:value-type="string" table:style-name="ce39">
            <text:p><text:a xlink:href="http://wetten.overheid.nl/jci1.3:c:BWBR0007049">Regeling handel levende dieren en levende producten</text:a></text:p>
          </table:table-cell>
          <table:table-cell office:value-type="string" table:style-name="ce2">
            <text:p><text:s/>Op het verzamelcentrum zijn een in- en uitslagregister dan wel een elektronische informatiedrager met gegevens over de in- en uitslag aanwezig waarin onmiddellijk na aankomst onderscheidenlijk vertrek van de runderen onder vermelding van het aantal runderen, de datum van aankomst en vertrek, het herkomstbedrijf en de eigenaar, het bestemmingsadres en de koper van de runderen worden bijgehouden door middel van registratie van de identificatie van alle runderen die het verzamelcentrum passeren, zodanig dat een directe koppeling tussen de in- en uitslag per dier mogelijk is. De voor aan- en afvoer gebruikte vervoermiddelen worden eveneens onmiddellijk na aankomst onderscheidenlijk vertrek onder vermelding van de registratienummers van de vervoerders alsmede van het vervoermiddel in het register dan wel in de elektronische informatiedrager bijgehouden alsmede bij export van de runderen het serienummer van het gezondheidscertificaat. De houder van het verzamelcentrum administreert zodanig, dat de officiële dierenarts aan de hand van het register alle op het verzamelcentrum aangevoerde, aanwezige en afgeleverde runderen, de vervoerders en de vervoermiddelen waarmee de runderen werden getransporteerd, kan traceren. De gegevens bedoeld in dit onderdeel worden minimaal drie jaren bewaard.</text:p>
          </table:table-cell>
          <table:table-cell table:style-name="ce1"/>
          <table:table-cell office:value-type="string" table:style-name="ce2">
            <text:p>Het verzamelcentrum</text:p>
          </table:table-cell>
          <table:table-cell office:value-type="string" table:style-name="ce14">
            <text:p><text:s/>in- en uitslagregister dan wel een elektronische informatiedrager met gegevens over de in- en uitslag</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64">
          <table:table-cell office:value-type="string" table:style-name="ce37">
            <text:p>EZK</text:p>
          </table:table-cell>
          <table:table-cell table:style-name="ce1"/>
          <table:table-cell office:value-type="string" table:style-name="ce39">
            <text:p><text:a xlink:href="http://wetten.overheid.nl/jci1.3:c:BWBR0008691&amp;hoofdstuk=4a&amp;artikel=25b">artikel 25b van de Mededingingswet</text:a></text:p>
          </table:table-cell>
          <table:table-cell office:value-type="string" table:style-name="ce2">
            <text:p>(1) Ondernemingen waaraan overeenkomstig artikel 106, eerste lid, van het Verdrag een bijzonder of uitsluitend recht is verleend of die overeenkomstig artikel 106, tweede lid, van het Verdrag met het beheer van een dienst van algemeen economisch belang zijn belast en met betrekking tot deze dienst in enigerlei vorm compensatie ontvangen, en die verschillende activiteiten uitvoeren, houden een zodanige administratie bij dat:</text:p>
            <text:p>a. de registratie van de lasten en baten van de verschillende activiteiten gescheiden zijn;</text:p>
            <text:p>b. alle lasten en baten, op grond van consequent toegepaste en objectief te rechtvaardigen beginselen inzake kostprijsadministratie, correct worden toegerekend;</text:p>
            <text:p>c. de beginselen inzake kostprijsadministratie volgens welke de administratie wordt gevoerd, duidelijk zijn vastgelegd.</text:p>
            <text:p>(2) De onderneming bewaart de in het eerste lid, onderdelen a, b en c, bedoelde gegevens gedurende vijf jaar, gerekend vanaf het einde van het boekjaar waarop de gegevens betrekking hebben.</text:p>
          </table:table-cell>
          <table:table-cell table:style-name="ce1"/>
          <table:table-cell office:value-type="string" table:style-name="ce2">
            <text:p>Onderneming</text:p>
          </table:table-cell>
          <table:table-cell office:value-type="string" table:style-name="ce14">
            <text:p>De in het eerste lid, onderdelen a, b en c, bedoelde gegevens</text:p>
          </table:table-cell>
          <table:table-cell office:value-type="string" table:style-name="ce14">
            <text:p>Minimaal bewaren</text:p>
          </table:table-cell>
          <table:table-cell office:value-type="string" table:style-name="ce14">
            <text:p>5 jaar</text:p>
          </table:table-cell>
          <table:table-cell office:value-type="string" table:style-name="ce14">
            <text:p>vanaf het einde van het boekjaar waarop de gegevens betrekking hebben</text:p>
          </table:table-cell>
          <table:table-cell table:number-columns-repeated="16374"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09094&amp;paragraaf=2&amp;artikel=11h&amp;lid=6">artikel 11h, zesde lid, van het Besluit stortplaatsen en stortverboden afvalstoffen</text:a></text:p>
          </table:table-cell>
          <table:table-cell office:value-type="string" table:style-name="ce2">
            <text:p>Degene die een stortplaats drijft, bewaart de resultaten van de analyse van een monster gedurende vijf jaar nadat de analyse is uitgevoerd.</text:p>
          </table:table-cell>
          <table:table-cell table:style-name="ce1"/>
          <table:table-cell office:value-type="string" table:style-name="ce2">
            <text:p>Degene die een stortplaats drijft</text:p>
          </table:table-cell>
          <table:table-cell office:value-type="string" table:style-name="ce14">
            <text:p>De resultaten van de analyse van een monster</text:p>
          </table:table-cell>
          <table:table-cell office:value-type="string" table:style-name="ce14">
            <text:p>Minimaal bewaren</text:p>
          </table:table-cell>
          <table:table-cell office:value-type="string" table:style-name="ce14">
            <text:p>5 jaar</text:p>
          </table:table-cell>
          <table:table-cell office:value-type="string" table:style-name="ce14">
            <text:p>nadat de analyse is uitgevoerd</text:p>
          </table:table-cell>
          <table:table-cell table:number-columns-repeated="16374"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2775&amp;hoofdstuk=2&amp;titeldeel=1&amp;paragraaf=4&amp;artikel=18">artikel 18 van de Wet voorraadvorming aardolieproducten 2012</text:a></text:p>
          </table:table-cell>
          <table:table-cell office:value-type="string" table:style-name="ce2">
            <text:p>De voorraadplichtige bewaart gegevens, overzichten en bescheiden met betrekking tot een wettelijke voorraad gedurende ten minste vijf jaar.</text:p>
          </table:table-cell>
          <table:table-cell table:style-name="ce1"/>
          <table:table-cell office:value-type="string" table:style-name="ce2">
            <text:p>De voorraadplichtige</text:p>
          </table:table-cell>
          <table:table-cell office:value-type="string" table:style-name="ce14">
            <text:p>Gegevens, overzichten en bescheiden met betrekking tot een wettelijke voorraad</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69">
          <table:table-cell office:value-type="string" table:style-name="ce37">
            <text:p>EZK</text:p>
          </table:table-cell>
          <table:table-cell office:value-type="string" table:style-name="ce2">
            <text:p>Verordening 178/2002 en richtlijn 2003/99/EG</text:p>
          </table:table-cell>
          <table:table-cell office:value-type="string" table:style-name="ce39">
            <text:p><text:a xlink:href="http://wetten.overheid.nl/jci1.3:c:BWBR0036054&amp;artikel=3">artikel 3 van het Besluit zoönosen</text:a></text:p>
          </table:table-cell>
          <table:table-cell office:value-type="string" table:style-name="ce2">
            <text:p>De exploitant van een levensmiddelenbedrijf, bedoeld in artikel 3, derde lid, van verordening (EG) nr. 178/2002 die onderzoek doet naar de aanwezigheid van zoönosen of zoönoseverwekkers, die overeenkomstig artikel 4, tweede lid, van richtlijn nr. 2003/99/EG worden bewaakt:</text:p>
            <text:p>a. houdt de resultaten van het onderzoek bij;</text:p>
            <text:p>b. bewaart de onderzoeksgegevens en de relevante isolaten gedurende twee jaar <text:s text:c="147"/>c. stelt de onderzoeksresultaten of relevante isolaten desgevraagd ter beschikking aan Onze Minister.</text:p>
          </table:table-cell>
          <table:table-cell table:style-name="ce1"/>
          <table:table-cell office:value-type="string" table:style-name="ce2">
            <text:p>De exploitant van een levensmiddelenbedrijf, bedoeld in artikel 3, derde lid, van verordening (EG) nr. 178/2002 die onderzoek doet naar de aanwezigheid van zoönosen of zoönoseverwekkers, overeenkomstig artikel 4, tweede lid, van richtlijn nr. 2003/99/EG</text:p>
          </table:table-cell>
          <table:table-cell office:value-type="string" table:style-name="ce14">
            <text:p>De onderzoeksgegevens en de relevante isolaten</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71">
          <table:table-cell office:value-type="string" table:style-name="ce37">
            <text:p>EZK</text:p>
          </table:table-cell>
          <table:table-cell table:style-name="ce1"/>
          <table:table-cell office:value-type="string" table:style-name="ce39">
            <text:p><text:a xlink:href="http://wetten.overheid.nl/jci1.3:c:BWBR0014394&amp;hoofdstuk=5&amp;afdeling=5.3&amp;paragraaf=5.3.2&amp;artikel=75&amp;lid=3">artikel 75, derde lid, van het Mijnbouwbesluit</text:a></text:p>
          </table:table-cell>
          <table:table-cell office:value-type="string" table:style-name="ce2">
            <text:p>(3) De uitvoerder bewaart het boorregister gedurende ten minste vijf jaar nadat het mijnbouwwerk buiten gebruik is gesteld.</text:p>
          </table:table-cell>
          <table:table-cell table:style-name="ce1"/>
          <table:table-cell office:value-type="string" table:style-name="ce2">
            <text:p>De uitvoerder</text:p>
          </table:table-cell>
          <table:table-cell office:value-type="string" table:style-name="ce14">
            <text:p>Het boorregister</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24256&amp;titeldeel=6&amp;sub-paragraaf=6.2&amp;artikel=6.2.3">artikel 6.2.3 van de Regeling aquacultuur</text:a></text:p>
          </table:table-cell>
          <table:table-cell office:value-type="string" table:style-name="ce2">
            <text:p>(3) De ontvanger van de aquacultuurdieren bewaart de in artikel 6.2.2, derde lid, bedoelde documenten ten minste zes maanden vanaf de aanvoer van die dieren.</text:p>
          </table:table-cell>
          <table:table-cell table:style-name="ce1"/>
          <table:table-cell office:value-type="string" table:style-name="ce2">
            <text:p>De ontvanger van de aquacultuurdieren</text:p>
          </table:table-cell>
          <table:table-cell office:value-type="string" table:style-name="ce14">
            <text:p>de in artikel 6.2.2., derde lid, bedoelde documenten</text:p>
          </table:table-cell>
          <table:table-cell office:value-type="string" table:style-name="ce14">
            <text:p>Minimaal bewaren</text:p>
          </table:table-cell>
          <table:table-cell office:value-type="string" table:style-name="ce14">
            <text:p>6 maanden</text:p>
          </table:table-cell>
          <table:table-cell office:value-type="string" table:style-name="ce14">
            <text:p>vanaf de aanvoer van die dieren</text:p>
          </table:table-cell>
          <table:table-cell table:number-columns-repeated="16374" table:style-name="ce1"/>
        </table:table-row>
        <table:table-row table:style-name="ro38">
          <table:table-cell office:value-type="string" table:style-name="ce37">
            <text:p>EZK</text:p>
          </table:table-cell>
          <table:table-cell table:style-name="ce1"/>
          <table:table-cell office:value-type="string" table:style-name="ce39">
            <text:p><text:a xlink:href="http://wetten.overheid.nl/jci1.3:c:BWBR0024256&amp;titeldeel=9&amp;artikel=9.1.4&amp;lid=2">artikel 9.1.4, tweede lid, van de Regeling aquacultuur</text:a></text:p>
          </table:table-cell>
          <table:table-cell office:value-type="string" table:style-name="ce2">
            <text:p>(2) Een handelaar als bedoeld in het eerste lid, die is ingeschreven in het in het eerste lid bedoelde register:</text:p>
            <text:p>a. voert een administratie waarin ten minste de leveringen dan wel afleveringen van aquacultuurdieren of producten daarvan, voor zover deze bestemd zijn voor invoer in Nederland dan wel voor doorvoer of uitvoer naar een lidstaat of een derde land, en de verdere bestemming van de partijen, zijn vermeld en waarin alle op de betrokken partijen betrekking hebbende bescheiden zijn opgenomen;</text:p>
            <text:p>b. bewaart de vorenbedoelde administratie ten minste drie jaren;</text:p>
          </table:table-cell>
          <table:table-cell table:style-name="ce1"/>
          <table:table-cell office:value-type="string" table:style-name="ce2">
            <text:p>Een handelaar als bedoeld in het eerste lid, die is ingeschreven in het in het eerste lid bedoelde register</text:p>
          </table:table-cell>
          <table:table-cell office:value-type="string" table:style-name="ce14">
            <text:p>de administratie</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2626&amp;hoofdstuk=6&amp;artikel=6.2">artikel 6.2 van de Regeling diergeneesmiddelen</text:a></text:p>
          </table:table-cell>
          <table:table-cell office:value-type="string" table:style-name="ce2">
            <text:p>(1) De houder van de vergunning voor het in de handel brengen van een diergeneesmiddel bewaart de verslagen, bedoeld in artikel 6.1, onderdeel b, ten minste vijf jaar.</text:p>
          </table:table-cell>
          <table:table-cell table:style-name="ce1"/>
          <table:table-cell office:value-type="string" table:style-name="ce2">
            <text:p>De houder van de vergunning</text:p>
          </table:table-cell>
          <table:table-cell office:value-type="string" table:style-name="ce14">
            <text:p>de verslagen, bedoeld in artikel 6.1, onderdeel b</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2626&amp;bijlage=8">bijlage 8 van de Regeling diergeneesmiddelen</text:a></text:p>
          </table:table-cell>
          <table:table-cell office:value-type="string" table:style-name="ce2">
            <text:p>(4c) De dierenarts: maakt een verslag van elk bezoek als bedoeld in onderdeel b en bewaart dat verslag tot ten minste één jaar na de datum van het bezoek;</text:p>
          </table:table-cell>
          <table:table-cell table:style-name="ce1"/>
          <table:table-cell office:value-type="string" table:style-name="ce2">
            <text:p>De dierenarts</text:p>
          </table:table-cell>
          <table:table-cell office:value-type="string" table:style-name="ce14">
            <text:p>Een verslag van elk bezoek</text:p>
          </table:table-cell>
          <table:table-cell office:value-type="string" table:style-name="ce14">
            <text:p>Minimaal bewaren</text:p>
          </table:table-cell>
          <table:table-cell office:value-type="string" table:style-name="ce14">
            <text:p>1 jaar<text:s/></text:p>
          </table:table-cell>
          <table:table-cell office:value-type="string" table:style-name="ce14">
            <text:p>na de datum van het bezoek</text:p>
          </table:table-cell>
          <table:table-cell table:number-columns-repeated="16374" table:style-name="ce1"/>
        </table:table-row>
        <table:table-row table:style-name="ro32">
          <table:table-cell office:value-type="string" table:style-name="ce37">
            <text:p>EZK</text:p>
          </table:table-cell>
          <table:table-cell table:style-name="ce1"/>
          <table:table-cell office:value-type="string" table:style-name="ce39">
            <text:p><text:a xlink:href="http://wetten.overheid.nl/jci1.3:c:BWBR0032462&amp;hoofdstuk=3&amp;paragraaf=3&amp;artikel=3.26">artikel 3.26 van de Regeling dierlijke producten</text:a></text:p>
          </table:table-cell>
          <table:table-cell office:value-type="string" table:style-name="ce2">
            <text:p>(1) De ondernemer registreert de identificatiecode van het merk, bedoeld in artikel 8, eerste lid, van de Regeling identificatie en registratie van dieren van een door hem opgehaalde kadaver van een rund. <text:s text:c="229"/>(3) De ondernemer bewaart de registratie, bedoeld in het eerste lid, ten minste twee jaar</text:p>
          </table:table-cell>
          <table:table-cell table:style-name="ce1"/>
          <table:table-cell office:value-type="string" table:style-name="ce2">
            <text:p>De ondernemer</text:p>
          </table:table-cell>
          <table:table-cell office:value-type="string" table:style-name="ce14">
            <text:p>de registratie, bedoeld in het eerste lid</text:p>
          </table:table-cell>
          <table:table-cell office:value-type="string" table:style-name="ce14">
            <text:p>Minimaal bewaren</text:p>
          </table:table-cell>
          <table:table-cell office:value-type="string" table:style-name="ce14">
            <text:p>2 jaar</text:p>
          </table:table-cell>
          <table:table-cell office:value-type="string" table:style-name="ce14">
            <text:p>ten minste</text:p>
          </table:table-cell>
          <table:table-cell table:number-columns-repeated="16374" table:style-name="ce1"/>
        </table:table-row>
        <table:table-row table:style-name="ro41">
          <table:table-cell office:value-type="string" table:style-name="ce37">
            <text:p>EZK</text:p>
          </table:table-cell>
          <table:table-cell table:style-name="ce1"/>
          <table:table-cell office:value-type="string" table:style-name="ce39">
            <text:p><text:a xlink:href="http://wetten.overheid.nl/jci1.3:c:BWBR0022545&amp;hoofdstuk=6&amp;paragraaf=1&amp;artikel=6.3a">artikel 6.3a van de Regeling gewasbeschermingsmiddelen en biociden</text:a></text:p>
          </table:table-cell>
          <table:table-cell office:value-type="string" table:style-name="ce2">
            <text:p>(4) Artikel 6.3, eerste lid, is niet van toepassing. De werkgever of opdrachtgever van de persoon die de instructie heeft gevolgd, verstrekt een kopie van de presentielijst van de instructie aan betrokkene, en bewaart het origineel gedurende vijf jaren nadat de instructie is gegeven. De presentielijst vermeldt de handeling, bedoeld in het eerste lid, waar de instructie betrekking op heeft, en wordt gedurende vijf jaren nadat de instructie is gevolgd, aangemerkt als bewijs van vakbekwaamheid voor de desbetreffende handeling.</text:p>
          </table:table-cell>
          <table:table-cell table:style-name="ce1"/>
          <table:table-cell office:value-type="string" table:style-name="ce2">
            <text:p>De werkgever of opdrachtgever van de persoon die de instructie heeft gevolgd</text:p>
          </table:table-cell>
          <table:table-cell office:value-type="string" table:style-name="ce14">
            <text:p>Het origineel van de presentielijst van de instructie</text:p>
          </table:table-cell>
          <table:table-cell office:value-type="string" table:style-name="ce14">
            <text:p>Minimaal bewaren</text:p>
          </table:table-cell>
          <table:table-cell office:value-type="string" table:style-name="ce14">
            <text:p>5 jaar</text:p>
          </table:table-cell>
          <table:table-cell office:value-type="string" table:style-name="ce14">
            <text:p>nadat de instructie is gevolgd</text:p>
          </table:table-cell>
          <table:table-cell table:number-columns-repeated="16374" table:style-name="ce1"/>
        </table:table-row>
        <table:table-row table:style-name="ro36">
          <table:table-cell office:value-type="string" table:style-name="ce37">
            <text:p>EZK</text:p>
          </table:table-cell>
          <table:table-cell table:style-name="ce1"/>
          <table:table-cell office:value-type="string" table:style-name="ce39">
            <text:p><text:a xlink:href="http://wetten.overheid.nl/jci1.3:c:BWBR0022545&amp;hoofdstuk=8&amp;paragraaf=2&amp;artikel=8.9">artikel 8.9 van de Regeling gewasbeschermingsmiddelen en biociden</text:a></text:p>
          </table:table-cell>
          <table:table-cell office:value-type="string" table:style-name="ce2">
            <text:p>(3) Voor de gasvrijverklaring, bedoeld in artikel 31, derde lid, van het besluit wordt het formulier bedoeld in bijlage XII volledig en naar waarheid ingevuld, verstrekt aan de opdrachtgever. Een afschrift van dit formulier wordt binnen 48 uur aan de bevoegde directeur van de Inspectie Leefomgeving en Transport toegezonden.</text:p>
            <text:p>(4) Degene die de verklaring, bedoeld in het derde lid, heeft verstrekt, bewaart een afschrift van de verklaring gedurende ten minste een jaar.</text:p>
          </table:table-cell>
          <table:table-cell table:style-name="ce1"/>
          <table:table-cell office:value-type="string" table:style-name="ce2">
            <text:p>Degene die de verklaring, bedoeld in het derde lid, heeft verstrekt</text:p>
          </table:table-cell>
          <table:table-cell office:value-type="string" table:style-name="ce14">
            <text:p>een afschrift van de verklaring, bedoeld in het derde lid</text:p>
          </table:table-cell>
          <table:table-cell office:value-type="string" table:style-name="ce14">
            <text:p>Minimaal bewaren</text:p>
          </table:table-cell>
          <table:table-cell office:value-type="string" table:style-name="ce14">
            <text:p>1 jaar</text:p>
          </table:table-cell>
          <table:table-cell table:number-columns-repeated="16375" table:style-name="ce1"/>
        </table:table-row>
        <table:table-row table:style-name="ro69">
          <table:table-cell office:value-type="string" table:style-name="ce37">
            <text:p>EZK</text:p>
          </table:table-cell>
          <table:table-cell table:style-name="ce1"/>
          <table:table-cell office:value-type="string" table:style-name="ce39">
            <text:p><text:a xlink:href="http://wetten.overheid.nl/jci1.3:c:BWBR0007049&amp;hoofdstuk=2&amp;afdeling=4&amp;paragraaf=2&amp;artikel=2.26">artikel 2.26 van de Regeling handel levende dieren en levende producten</text:a></text:p>
          </table:table-cell>
          <table:table-cell office:value-type="string" table:style-name="ce2">
            <text:p>(4) Desverlangd biedt de ontvanger de aangevoerde partij aan de keuringsdierenarts ten onderzoek aan en overlegt hij hem:</text:p>
            <text:p>a. het certificaat of document, genoemd in de derde afdeling van de hoofdstukken 3 tot en met 11, en de documenten, bedoeld in artikel 2.22, tweede lid, onderdeel a, of</text:p>
            <text:p>b. de documenten, bedoeld in artikel 2.22, vierde lid, onderdeel a of b.</text:p>
            <text:p>(5) De ontvanger bewaart de in het vierde lid bedoelde certificaten of documenten ten minste zes maanden vanaf de datum van aanvoer van de partij.</text:p>
          </table:table-cell>
          <table:table-cell table:style-name="ce1"/>
          <table:table-cell office:value-type="string" table:style-name="ce2">
            <text:p>De ontvanger</text:p>
          </table:table-cell>
          <table:table-cell office:value-type="string" table:style-name="ce14">
            <text:p>de in het vierde lid bedoelde certificaten of documenten</text:p>
          </table:table-cell>
          <table:table-cell office:value-type="string" table:style-name="ce14">
            <text:p>Minimaal bewaren</text:p>
          </table:table-cell>
          <table:table-cell office:value-type="string" table:style-name="ce14">
            <text:p>6 maanden</text:p>
          </table:table-cell>
          <table:table-cell office:value-type="string" table:style-name="ce14">
            <text:p>vanaf de datum van aanvoer van de partij</text:p>
          </table:table-cell>
          <table:table-cell table:number-columns-repeated="16374" table:style-name="ce1"/>
        </table:table-row>
        <table:table-row table:style-name="ro41">
          <table:table-cell office:value-type="string" table:style-name="ce37">
            <text:p>EZK</text:p>
          </table:table-cell>
          <table:table-cell table:style-name="ce1"/>
          <table:table-cell office:value-type="string" table:style-name="ce39">
            <text:p><text:a xlink:href="http://wetten.overheid.nl/jci1.3:c:BWBR0032523&amp;hoofdstuk=1a&amp;paragraaf=1&amp;artikel=1.7">artikel 1.7 van de Regeling handhaving en overige zaken Wet dieren</text:a></text:p>
          </table:table-cell>
          <table:table-cell office:value-type="string" table:style-name="ce2">
            <text:p>(1) De beheerder van een aangewezen register:</text:p>
            <text:p>a. verwerkt de gegevens die worden gemeld;</text:p>
            <text:p>b. verstrekt degene die de gegevens meldt, digitaal of schriftelijk bewijs van de registratie of de wijziging daarvan, en</text:p>
            <text:p>c. verstrekt de minister op zijn verzoek een overzicht van de gegevens die in het register zijn geregistreerd.</text:p>
            <text:p>(2) De beheerder van het register bewaart de gegevens, bedoeld in het eerste lid, onderdeel a, vijf jaar, te rekenen vanaf de dag na de datum waarop de gegevens zijn geregistreerd.</text:p>
          </table:table-cell>
          <table:table-cell table:style-name="ce1"/>
          <table:table-cell office:value-type="string" table:style-name="ce2">
            <text:p>De beheerder van het register</text:p>
          </table:table-cell>
          <table:table-cell office:value-type="string" table:style-name="ce14">
            <text:p>de gegevens, bedoeld in het eerste lid, onderdeel a</text:p>
          </table:table-cell>
          <table:table-cell office:value-type="string" table:style-name="ce14">
            <text:p>Minimaal bewaren</text:p>
          </table:table-cell>
          <table:table-cell office:value-type="string" table:style-name="ce14">
            <text:p>5 jaar</text:p>
          </table:table-cell>
          <table:table-cell office:value-type="string" table:style-name="ce14">
            <text:p>vanaf de dag na de datum waarop de gegevens zijn geregistreerd</text:p>
          </table:table-cell>
          <table:table-cell table:number-columns-repeated="16374" table:style-name="ce1"/>
        </table:table-row>
        <table:table-row table:style-name="ro72">
          <table:table-cell office:value-type="string" table:style-name="ce37">
            <text:p>EZK</text:p>
          </table:table-cell>
          <table:table-cell table:style-name="ce1"/>
          <table:table-cell office:value-type="string" table:style-name="ce39">
            <text:p><text:a xlink:href="http://wetten.overheid.nl/jci1.3:c:BWBR0035248&amp;hoofdstuk=3&amp;paragraaf=2&amp;sub-paragraaf=2.2&amp;artikel=3.7">artikel 3.7 van de Regeling houders van dieren</text:a></text:p>
          </table:table-cell>
          <table:table-cell office:value-type="string" table:style-name="ce2">
            <text:p>De houder, bedoeld in artikel 1.28, eerste lid, van het besluit, bewaart het bedrijfsgezondheidsplan en het bedrijfsbehandelplan, samen met het verslag, bedoeld in artikel 5.22, tweede lid, van de Regeling diergeneeskundigen, vijf jaar op zijn bedrijf.</text:p>
          </table:table-cell>
          <table:table-cell table:style-name="ce1"/>
          <table:table-cell office:value-type="string" table:style-name="ce2">
            <text:p>De houder, bedoeld in artikel 1.28, eerste lid, van het besluit</text:p>
          </table:table-cell>
          <table:table-cell office:value-type="string" table:style-name="ce14">
            <text:p><text:s/>het bedrijfsgezondheidsplan en het bedrijfsbehandelplan, samen met het verslag, bedoeld in artikel 5.22, tweede lid, van de Regeling diergeneeskundigen</text:p>
          </table:table-cell>
          <table:table-cell office:value-type="string" table:style-name="ce14">
            <text:p>Minimaal bewaren</text:p>
          </table:table-cell>
          <table:table-cell office:value-type="string" table:style-name="ce14">
            <text:p>5 jaar</text:p>
          </table:table-cell>
          <table:table-cell table:style-name="ce1"/>
          <table:table-cell office:value-type="string" table:style-name="ce14">
            <text:p>Verwijst naar andere artikelen uit regeling en naar het bijbehorende besluit</text:p>
          </table:table-cell>
          <table:table-cell table:number-columns-repeated="16373"/>
        </table:table-row>
        <table:table-row table:style-name="ro58">
          <table:table-cell office:value-type="string" table:style-name="ce37">
            <text:p>EZK</text:p>
          </table:table-cell>
          <table:table-cell table:style-name="ce1"/>
          <table:table-cell office:value-type="string" table:style-name="ce39">
            <text:p><text:a xlink:href="http://wetten.overheid.nl/jci1.3:c:BWBR0035248&amp;hoofdstuk=6&amp;artikel=6.6&amp;lid=6">artikel 6.6, zesde lid, van de Regeling houders van dieren</text:a></text:p>
          </table:table-cell>
          <table:table-cell office:value-type="string" table:style-name="ce2">
            <text:p>De houder bewaart bewijsstukken van de maatregelen die hij bij de uitvoering van het verbeterplan heeft genomen gedurende ten minste 5 jaar, gerekend vanaf de datering van die stukken.</text:p>
          </table:table-cell>
          <table:table-cell table:style-name="ce1"/>
          <table:table-cell office:value-type="string" table:style-name="ce2">
            <text:p>De houder</text:p>
          </table:table-cell>
          <table:table-cell office:value-type="string" table:style-name="ce14">
            <text:p>Bewijsstukken van de maatregelen die hij bij de uitvoering van het verbeterplan heeft genomen</text:p>
          </table:table-cell>
          <table:table-cell office:value-type="string" table:style-name="ce14">
            <text:p>Minimaal bewaren</text:p>
          </table:table-cell>
          <table:table-cell office:value-type="string" table:style-name="ce14">
            <text:p>5 jaar</text:p>
          </table:table-cell>
          <table:table-cell office:value-type="string" table:style-name="ce14">
            <text:p>vanaf de datering van die stukken</text:p>
          </table:table-cell>
          <table:table-cell table:number-columns-repeated="16374" table:style-name="ce1"/>
        </table:table-row>
        <table:table-row table:style-name="ro33">
          <table:table-cell office:value-type="string" table:style-name="ce37">
            <text:p>EZK</text:p>
          </table:table-cell>
          <table:table-cell table:style-name="ce1"/>
          <table:table-cell office:value-type="string" table:style-name="ce39">
            <text:p><text:a xlink:href="http://wetten.overheid.nl/jci1.3:c:BWBR0035248&amp;hoofdstuk=6&amp;artikel=6.8">artikel 6.8 van de Regeling houders van dieren</text:a></text:p>
          </table:table-cell>
          <table:table-cell office:value-type="string" table:style-name="ce2">
            <text:p>(1) Ten behoeve van het bepalen van de bezettingsdichtheid draagt de houder, bedoeld in de artikelen 6.2 en 6.3, er zorg voor dat per koppel de volgende gegevens worden verstrekt aan de minister:</text:p>
            <text:p>a. het aantal binnengebrachte vleeskuikens, bedoeld in artikel 2.52, eerste lid, onderdeel a, van het besluit;</text:p>
            <text:p>b. de datum waarop de vleeskuikens die uit de stal zijn verwijderd met het oogmerk om te worden geslacht, in de stal zijn geplaatst;</text:p>
            <text:p>c. het aantal vleeskuikens dat uit de stal is verwijderd met het oogmerk om te worden geslacht;</text:p>
            <text:p>d. het levend gewicht van de vleeskuikens, bedoeld in onderdeel c, op het tijdstip onmiddellijk voorafgaand aan het tijdstip waarop zij worden geslacht;</text:p>
            <text:p>e. de datum waarop de vleeskuikens, bedoeld in onderdeel c, zijn geslacht;</text:p>
            <text:p>f. het resterende aantal vleeskuikens, bedoeld in artikel 2.52, eerste lid, onderdeel e, van het besluit.</text:p>
            <text:p>(3) De houder bewaart de gegevens, bedoeld in het eerste lid, gedurende drie jaren na de datum van de verstrekking bij de gegevens die op grond van artikel 2.52 van het besluit worden geregistreerd.</text:p>
          </table:table-cell>
          <table:table-cell table:style-name="ce1"/>
          <table:table-cell office:value-type="string" table:style-name="ce2">
            <text:p>De houder, bedoeld in artikelen 6.2 en 6.3</text:p>
          </table:table-cell>
          <table:table-cell office:value-type="string" table:style-name="ce14">
            <text:p>de gegevens, bedoeld in het eerste lid</text:p>
          </table:table-cell>
          <table:table-cell office:value-type="string" table:style-name="ce14">
            <text:p>Minimaal bewaren</text:p>
          </table:table-cell>
          <table:table-cell office:value-type="string" table:style-name="ce14">
            <text:p>3 jaar</text:p>
          </table:table-cell>
          <table:table-cell office:value-type="string" table:style-name="ce14">
            <text:p>na de datum van de verstrekking bij de gegevens die op grond van artikel 2.52 van het besluit worden geregistreerd</text:p>
          </table:table-cell>
          <table:table-cell table:number-columns-repeated="16374" table:style-name="ce1"/>
        </table:table-row>
        <table:table-row table:style-name="ro39">
          <table:table-cell office:value-type="string" table:style-name="ce37">
            <text:p>EZK</text:p>
          </table:table-cell>
          <table:table-cell table:style-name="ce1"/>
          <table:table-cell office:value-type="string" table:style-name="ce39">
            <text:p><text:a xlink:href="http://wetten.overheid.nl/jci1.3:c:BWBR0014538&amp;paragraaf=7d&amp;artikel=38kk">artikel 38kk van de Regeling identificatie en registratie van dieren</text:a></text:p>
          </table:table-cell>
          <table:table-cell office:value-type="string" table:style-name="ce2">
            <text:p/>
            <text:p>(1) De beheerder van een aangewezen databank:</text:p>
            <text:p>a. verwerkt de gegevens, bedoeld in artikel 32, tweede lid, en artikel 38dd, eerste in samenhang met het tweede en derde lid;</text:p>
            <text:p>b. verstrekt de houder, bedoeld in in artikel 32, tweede lid, en artikel 38dd, eerste in samenhang met het tweede en derde lid, digitaal of schriftelijk bewijs van de registratie, melding of de wijziging daarvan, en</text:p>
            <text:p>c. verstrekt de minister op zijn verzoek een overzicht van de gegevens, bedoeld in artikel 32, tweede lid, en artikel 38dd, eerste in samenhang met het tweede en derde lid die in de databank zijn geregistreerd of gemeld.</text:p>
            <text:p>(2) De beheerder van de databank bewaart de gegevens, bedoeld in het eerste lid, onderdeel a, drie jaar, te rekenen vanaf de dag na de datum waarop het gevogelte is afgevoerd van de inrichting.</text:p>
          </table:table-cell>
          <table:table-cell table:style-name="ce1"/>
          <table:table-cell office:value-type="string" table:style-name="ce2">
            <text:p>De beheerder van een aangewezen databank</text:p>
          </table:table-cell>
          <table:table-cell office:value-type="string" table:style-name="ce14">
            <text:p>De gegevens, bedoeld in het eerste lid, onderdeel a</text:p>
          </table:table-cell>
          <table:table-cell office:value-type="string" table:style-name="ce14">
            <text:p>Minimaal bewaren</text:p>
          </table:table-cell>
          <table:table-cell office:value-type="string" table:style-name="ce14">
            <text:p>3 jaar</text:p>
          </table:table-cell>
          <table:table-cell office:value-type="string" table:style-name="ce14">
            <text:p>vanaf de dag na de datum waarop het gevogelte is afgevoerd van de inrichting</text:p>
          </table:table-cell>
          <table:table-cell table:number-columns-repeated="16374" table:style-name="ce1"/>
        </table:table-row>
        <table:table-row table:style-name="ro32">
          <table:table-cell office:value-type="string" table:style-name="ce37">
            <text:p>EZK</text:p>
          </table:table-cell>
          <table:table-cell table:style-name="ce1"/>
          <table:table-cell office:value-type="string" table:style-name="ce39">
            <text:p><text:a xlink:href="http://wetten.overheid.nl/jci1.3:c:BWBR0036075&amp;artikel=3&amp;lid=5">artikel 3, vijfde lid, van de Regeling kostenverevening reductie CO2-emissies glastuinbouw</text:a></text:p>
          </table:table-cell>
          <table:table-cell office:value-type="string" table:style-name="ce2">
            <text:p>Degene die een inrichting drijft bewaart gedurende tenminste vijf jaren na indiening de gegevens en uitgevoerde berekeningen die ten grondslag liggen aan de CO2-jaarvracht en de facturen en andere schriftelijke afleveringsbewijzen van gas, elektriciteit en warmte.</text:p>
          </table:table-cell>
          <table:table-cell table:style-name="ce1"/>
          <table:table-cell office:value-type="string" table:style-name="ce2">
            <text:p>Degene die een inrichting drijft</text:p>
          </table:table-cell>
          <table:table-cell office:value-type="string" table:style-name="ce14">
            <text:p>de gegevens en uitgevoerde berekeningen die ten grondslag liggen aan de CO2-jaarvracht en de facturen en andere schriftelijke afleveringsbewijzen van gas, elektriciteit en warmte.</text:p>
          </table:table-cell>
          <table:table-cell office:value-type="string" table:style-name="ce14">
            <text:p>Minimaal bewaren</text:p>
          </table:table-cell>
          <table:table-cell office:value-type="string" table:style-name="ce14">
            <text:p>5 jaar</text:p>
          </table:table-cell>
          <table:table-cell office:value-type="string" table:style-name="ce14">
            <text:p>na indiening</text:p>
          </table:table-cell>
          <table:table-cell table:number-columns-repeated="16374"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34313&amp;hoofdstuk=2&amp;paragraaf=9&amp;artikel=2:30&amp;lid=2">artikel 2:30, tweede lid, van de Regeling marktordening vlees</text:a></text:p>
          </table:table-cell>
          <table:table-cell office:value-type="string" table:style-name="ce2">
            <text:p>Een be- of verwerker bewaart een afschrift van een classificatielijst als bedoeld in Artikel 2:26, eerste lid, gedurende ten minste één jaar op overzichtelijke wijze.</text:p>
          </table:table-cell>
          <table:table-cell table:style-name="ce1"/>
          <table:table-cell office:value-type="string" table:style-name="ce2">
            <text:p>Een be- of verwerker</text:p>
          </table:table-cell>
          <table:table-cell office:value-type="string" table:style-name="ce14">
            <text:p>een afschrift van een classificatielijst als bedoeld in Artikel 2:26, eerste lid</text:p>
          </table:table-cell>
          <table:table-cell office:value-type="string" table:style-name="ce14">
            <text:p>Minimaal bewaren</text:p>
          </table:table-cell>
          <table:table-cell office:value-type="string" table:style-name="ce14">
            <text:p>1 jaar</text:p>
          </table:table-cell>
          <table:table-cell table:number-columns-repeated="16375" table:style-name="ce1"/>
        </table:table-row>
        <table:table-row table:style-name="ro38">
          <table:table-cell office:value-type="string" table:style-name="ce37">
            <text:p>EZK</text:p>
          </table:table-cell>
          <table:table-cell table:style-name="ce1"/>
          <table:table-cell office:value-type="string" table:style-name="ce39">
            <text:p><text:a xlink:href="http://wetten.overheid.nl/jci1.3:c:BWBR0034313&amp;hoofdstuk=3&amp;paragraaf=7&amp;artikel=3:29&amp;lid=1">artikel 3:29, eerste lid, van de Regeling marktordening vlees</text:a></text:p>
          </table:table-cell>
          <table:table-cell office:value-type="string" table:style-name="ce2">
            <text:p>Een be- of verwerker op wiens bedrijf varkens geclassificeerd worden, bewaart gedurende ten minste één jaar op overzichtelijke wijze een door de minister gedagtekende classificatielijst. Deze classificatielijst bevat naast de naam en het adres van de be- of verwerker, per slachtvarken de volgende gegevens:</text:p>
            <text:p>a. het nummer van het individueel oormerk of het bedrijfsoormerk;</text:p>
            <text:p>b. het percentage mager vlees, afgerond overeenkomstig het bepaalde in Artikel 3:27;</text:p>
            <text:p>c. indien van toepassing, het type, bedoeld in Artikel 3:24, tweede lid, en</text:p>
            <text:p>d. het warme karkasgewicht.</text:p>
          </table:table-cell>
          <table:table-cell table:style-name="ce1"/>
          <table:table-cell office:value-type="string" table:style-name="ce2">
            <text:p>Een be- of verwerker op wiens bedrijf varkens geclassificeerd worden</text:p>
          </table:table-cell>
          <table:table-cell office:value-type="string" table:style-name="ce14">
            <text:p>Classificatielijst</text:p>
          </table:table-cell>
          <table:table-cell office:value-type="string" table:style-name="ce14">
            <text:p>Minimaal bewaren</text:p>
          </table:table-cell>
          <table:table-cell office:value-type="string" table:style-name="ce14">
            <text:p>1 jaar</text:p>
          </table:table-cell>
          <table:table-cell table:number-columns-repeated="16375" table:style-name="ce1"/>
        </table:table-row>
        <table:table-row table:style-name="ro38">
          <table:table-cell office:value-type="string" table:style-name="ce37">
            <text:p>EZK</text:p>
          </table:table-cell>
          <table:table-cell table:style-name="ce1"/>
          <table:table-cell office:value-type="string" table:style-name="ce39">
            <text:p><text:a xlink:href="http://wetten.overheid.nl/jci1.3:c:BWBR0009203">Regeling niet-reinigbaar straalgrit</text:a></text:p>
          </table:table-cell>
          <table:table-cell office:value-type="string" table:style-name="ce2">
            <text:p>Het onderzoekslaboratorium vermeldt in een schriftelijk verslag van de meting ten minste:</text:p>
            <text:p>a. de gegevens die noodzakelijk zijn voor de identiteit van het monster;</text:p>
            <text:p>b. de wijze waarop het mengmonster is samengesteld;</text:p>
            <text:p>c. de wijze van monstervoorbehandeling;</text:p>
            <text:p>d. de wijze waarop het onderzoek naar de niet-reinigbaarheid van straalgrit is uitgevoerd;</text:p>
            <text:p>e. het gewichtspercentage droge zeeffractie en de concentratie van de stoffen.</text:p>
            <text:p>De ontdoener bewaart het schriftelijk verslag gedurende een periode van ten minste drie jaar nadat de meting is uitgevoerd.</text:p>
          </table:table-cell>
          <table:table-cell table:style-name="ce1"/>
          <table:table-cell office:value-type="string" table:style-name="ce2">
            <text:p>Het onderzoekslaboratorium</text:p>
          </table:table-cell>
          <table:table-cell office:value-type="string" table:style-name="ce14">
            <text:p>Het schriftelijk verslag</text:p>
          </table:table-cell>
          <table:table-cell office:value-type="string" table:style-name="ce14">
            <text:p>Minimaal bewaren</text:p>
          </table:table-cell>
          <table:table-cell office:value-type="string" table:style-name="ce14">
            <text:p>3 jaar</text:p>
          </table:table-cell>
          <table:table-cell office:value-type="string" table:style-name="ce14">
            <text:p>nadat de meting is uitgevoerd</text:p>
          </table:table-cell>
          <table:table-cell table:number-columns-repeated="16374" table:style-name="ce1"/>
        </table:table-row>
        <table:table-row table:style-name="ro38">
          <table:table-cell office:value-type="string" table:style-name="ce37">
            <text:p>EZK</text:p>
          </table:table-cell>
          <table:table-cell table:style-name="ce1"/>
          <table:table-cell office:value-type="string" table:style-name="ce39">
            <text:p><text:a xlink:href="http://wetten.overheid.nl/jci1.3:c:BWBR0018397&amp;titeldeel=1&amp;hoofdstuk=3&amp;artikel=15c">artikel 15c van de Regeling preventie, bestrijding en monitoring van besmettelijke dierziekten en zoönosen en TSE’s</text:a></text:p>
          </table:table-cell>
          <table:table-cell office:value-type="string" table:style-name="ce2">
            <text:p>(1) De beheerder van een aangewezen databank:</text:p>
            <text:p>a. verwerkt de gegevens, bedoeld in artikel 98h, eerste en tweede lid;</text:p>
            <text:p>b. verstrekt de houder, bedoeld in dat artikel, digitaal of schriftelijk bewijs van de registratie of de wijziging daarvan, en</text:p>
            <text:p>c. verstrekt de minister dagelijks een overzicht van de gegevens, bedoeld in artikel 98h, eerste, tweede en derde lid, die in de databank zijn geregistreerd.</text:p>
            <text:p>(2) De beheerder bewaart de gegevens, bedoeld in het eerste lid, onderdeel a, drie jaar, te rekenen vanaf de dag na de datum waarop de gegevens zijn geregistreerd.</text:p>
          </table:table-cell>
          <table:table-cell table:style-name="ce1"/>
          <table:table-cell office:value-type="string" table:style-name="ce2">
            <text:p>De beheerder van een aangewezen databank</text:p>
          </table:table-cell>
          <table:table-cell office:value-type="string" table:style-name="ce14">
            <text:p>De gegevens, bedoeld in het eerste lid, onderdeel a.</text:p>
          </table:table-cell>
          <table:table-cell office:value-type="string" table:style-name="ce14">
            <text:p>Minimaal bewaren</text:p>
          </table:table-cell>
          <table:table-cell office:value-type="string" table:style-name="ce14">
            <text:p>3 jaar</text:p>
          </table:table-cell>
          <table:table-cell office:value-type="string" table:style-name="ce14">
            <text:p>vanaf de dag na de datum waarop de gegevens zijn geregistreerd</text:p>
          </table:table-cell>
          <table:table-cell table:number-columns-repeated="16374" table:style-name="ce1"/>
        </table:table-row>
        <table:table-row table:style-name="ro53">
          <table:table-cell office:value-type="string" table:style-name="ce37">
            <text:p>EZK</text:p>
          </table:table-cell>
          <table:table-cell table:style-name="ce1"/>
          <table:table-cell office:value-type="string" table:style-name="ce39">
            <text:p><text:a xlink:href="http://wetten.overheid.nl/jci1.3:c:BWBR0018397&amp;titeldeel=2&amp;hoofdstuk=2&amp;paragraaf=2.2&amp;artikel=28">artikel 28 van de Regeling preventie, bestrijding en monitoring van besmettelijke dierziekten en zoönosen en TSE’s</text:a></text:p>
          </table:table-cell>
          <table:table-cell office:value-type="string" table:style-name="ce2">
            <text:p>(2) De eigenaar of exploitant van een reinigings- en ontsmettingsplaats die is erkend ingevolge artikel 26, eerste lid, houdt een register bij waarin ten aanzien van elke reiniging en ontsmetting van een vervoermiddel wordt vermeld:</text:p>
            <text:p>a. de datum en het tijdstip waarop de reiniging en ontsmetting heeft plaatsgevonden;</text:p>
            <text:p>b. het kenteken van het desbetreffende vervoermiddel en bij gebreke daarvan de naam, het adres en de woonplaats van de vervoerder.</text:p>
            <text:p>(3) De eigenaar of exploitant van een reinigings- en ontsmettingsplaats bewaart de gegevens die zijn opgenomen in het register, bedoeld in het tweede lid, gedurende drie jaren.</text:p>
          </table:table-cell>
          <table:table-cell table:style-name="ce1"/>
          <table:table-cell office:value-type="string" table:style-name="ce2">
            <text:p>De eigenaar of exploitant van een reinigings- en ontsmettingsplaats</text:p>
          </table:table-cell>
          <table:table-cell office:value-type="string" table:style-name="ce14">
            <text:p>de gegevens die zijn opgenomen in het register, bedoeld in het tweede li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56">
          <table:table-cell office:value-type="string" table:style-name="ce37">
            <text:p>EZK</text:p>
          </table:table-cell>
          <table:table-cell office:value-type="string" table:style-name="ce1">
            <text:p>64/432/EEG, 91/68/EEG</text:p>
          </table:table-cell>
          <table:table-cell office:value-type="string" table:style-name="ce39">
            <text:p><text:a xlink:href="http://wetten.overheid.nl/jci1.3:c:BWBR0018397&amp;titeldeel=2&amp;hoofdstuk=3&amp;paragraaf=3.1&amp;artikel=32">artikel 32 van de Regeling preventie, bestrijding en monitoring van besmettelijke dierziekten en zoönosen en TSE’s</text:a></text:p>
          </table:table-cell>
          <table:table-cell office:value-type="string" table:style-name="ce2">
            <text:p>(1) De vervoerder van een vervoermiddel waarmee evenhoevigen worden vervoerd, houdt een register bij met daarin de volgende gegevens:</text:p>
            <text:p>a. een aantekening van de datum en het tijdstip van elke reiniging en ontsmetting die heeft plaatsgevonden ingevolge de artikelen 31, 34 of 35;</text:p>
            <text:p>b. voor zover de reiniging en ontsmetting heeft plaatsgevonden op een erkende reinigings- en ontsmettingsplaats als bedoeld in artikel 26, is de aantekening, bedoeld in onderdeel a, voorzien van het stempel van de eigenaar of exploitant van de plaats, alsmede van een de handtekening van de eigenaar of exploitant of zijn vertegenwoordiger;</text:p>
            <text:p>c. in het geval het vervoer van runderen of varkens betreft, de gegevens, bedoeld in artikel 12, tweede lid, van richtlijn nr. 64/432/EEG;</text:p>
            <text:p>d. in het geval het vervoer van schapen of geiten betreft de gegevens, bedoeld in artikel 8 quater, tweede lid, van richtlijn nr. 91/68/EEG. <text:s text:c="76"/>(4) De vervoerder bewaart de gegevens die zijn opgenomen in het register, bedoeld in het eerste lid, gedurende drie jaren.</text:p>
          </table:table-cell>
          <table:table-cell table:style-name="ce1"/>
          <table:table-cell office:value-type="string" table:style-name="ce2">
            <text:p>De vervoerder van een vervoermiddel</text:p>
          </table:table-cell>
          <table:table-cell office:value-type="string" table:style-name="ce14">
            <text:p>de gegevens die zijn opgenomen in het register</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41">
          <table:table-cell office:value-type="string" table:style-name="ce37">
            <text:p>EZK</text:p>
          </table:table-cell>
          <table:table-cell table:style-name="ce1"/>
          <table:table-cell office:value-type="string" table:style-name="ce39">
            <text:p><text:a xlink:href="http://wetten.overheid.nl/jci1.3:c:BWBR0018397&amp;titeldeel=2&amp;hoofdstuk=4&amp;paragraaf=4.5&amp;artikel=52">artikel 52 van de Regeling preventie, bestrijding en monitoring van besmettelijke dierziekten en zoönosen en TSE’s</text:a></text:p>
          </table:table-cell>
          <table:table-cell office:value-type="string" table:style-name="ce2">
            <text:p>(1) De organisator houdt een administratie bij overeenkomstig de artikelen 19, 38b en 38d, derde, zesde en zevende lid van de Regeling identificatie en registratie van dieren en van de originele gezondheidsverklaringen, bedoeld in artikel 50, derde lid, en de kentekens van de vervoermiddelen waarmee runderen zijn aan- en afgevoerd.</text:p>
            <text:p>(2) De organisator bewaart de administratie, bedoeld in het eerste lid, tot ten minste drie maanden na afloop van de tentoonstelling of keuring.</text:p>
          </table:table-cell>
          <table:table-cell table:style-name="ce1"/>
          <table:table-cell office:value-type="string" table:style-name="ce2">
            <text:p>De organisator</text:p>
          </table:table-cell>
          <table:table-cell office:value-type="string" table:style-name="ce14">
            <text:p>De administratie, bedoeld in het eerste lid</text:p>
          </table:table-cell>
          <table:table-cell office:value-type="string" table:style-name="ce14">
            <text:p>Minimaal bewaren</text:p>
          </table:table-cell>
          <table:table-cell office:value-type="string" table:style-name="ce14">
            <text:p>3 maanden</text:p>
          </table:table-cell>
          <table:table-cell office:value-type="string" table:style-name="ce14">
            <text:p>na afloop van de tentoonstelling of keuring</text:p>
          </table:table-cell>
          <table:table-cell table:number-columns-repeated="16374" table:style-name="ce1"/>
        </table:table-row>
        <table:table-row table:style-name="ro5">
          <table:table-cell office:value-type="string" table:style-name="ce37">
            <text:p>EZK</text:p>
          </table:table-cell>
          <table:table-cell table:style-name="ce1"/>
          <table:table-cell office:value-type="string" table:style-name="ce39">
            <text:p><text:a xlink:href="http://wetten.overheid.nl/jci1.3:c:BWBR0018397&amp;titeldeel=3&amp;hoofdstuk=1&amp;paragraaf=2&amp;artikel=82c&amp;lid=1">artikel 82c, eerste lid, van de Regeling preventie, bestrijding en monitoring van besmettelijke dierziekten en zoönosen en TSE’s</text:a></text:p>
          </table:table-cell>
          <table:table-cell office:value-type="string" table:style-name="ce2">
            <text:p>(1) De houder bewaart de uitslag van het onderzoek, bedoeld in artikel 82b, eerste lid, en de gegevens, bedoeld in het derde lid van dat artikel, gedurende twee jaar.</text:p>
          </table:table-cell>
          <table:table-cell table:style-name="ce1"/>
          <table:table-cell office:value-type="string" table:style-name="ce2">
            <text:p>De houder</text:p>
          </table:table-cell>
          <table:table-cell office:value-type="string" table:style-name="ce14">
            <text:p>Uitslag van het onderzoek, bedoeld in artikel 82b, eerste lid, en de gegevens, bedoeld in het derde lid van dat artikel</text:p>
          </table:table-cell>
          <table:table-cell office:value-type="string" table:style-name="ce14">
            <text:p>Minimaal bewaren</text:p>
          </table:table-cell>
          <table:table-cell office:value-type="string" table:style-name="ce14">
            <text:p>2 jaar</text:p>
          </table:table-cell>
          <table:table-cell table:style-name="ce1"/>
          <table:table-cell office:value-type="string" table:style-name="ce14">
            <text:p>Verwijst naar andere onderdelen uit regeling.</text:p>
          </table:table-cell>
          <table:table-cell table:number-columns-repeated="16373" table:style-name="ce1"/>
        </table:table-row>
        <table:table-row table:style-name="ro5">
          <table:table-cell office:value-type="string" table:style-name="ce37">
            <text:p>EZK</text:p>
          </table:table-cell>
          <table:table-cell table:style-name="ce1"/>
          <table:table-cell office:value-type="string" table:style-name="ce39">
            <text:p><text:a xlink:href="http://wetten.overheid.nl/jci1.3:c:BWBR0018397&amp;titeldeel=3&amp;hoofdstuk=2&amp;paragraaf=2&amp;sub-paragraaf=2.3&amp;artikel=94">artikel 94 van de Regeling preventie, bestrijding en monitoring van besmettelijke dierziekten en zoönosen en TSE’s</text:a></text:p>
          </table:table-cell>
          <table:table-cell office:value-type="string" table:style-name="ce2">
            <text:p>Een houder bewaart de uitslag van het onderzoek, bedoeld in artikel 86, eerste lid, gedurende een periode van twee jaar.</text:p>
          </table:table-cell>
          <table:table-cell table:style-name="ce1"/>
          <table:table-cell office:value-type="string" table:style-name="ce2">
            <text:p>Een houder</text:p>
          </table:table-cell>
          <table:table-cell office:value-type="string" table:style-name="ce14">
            <text:p>Onderzoek bedoeld in artikel 86, eerste lid</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5">
          <table:table-cell office:value-type="string" table:style-name="ce37">
            <text:p>EZK</text:p>
          </table:table-cell>
          <table:table-cell table:style-name="ce1"/>
          <table:table-cell office:value-type="string" table:style-name="ce39">
            <text:p><text:a xlink:href="http://wetten.overheid.nl/jci1.3:c:BWBR0018397&amp;titeldeel=3&amp;hoofdstuk=2&amp;paragraaf=3&amp;sub-paragraaf=3.5&amp;artikel=94r">artikel 94r van de Regeling preventie, bestrijding en monitoring van besmettelijke dierziekten en zoönosen en TSE’s</text:a></text:p>
          </table:table-cell>
          <table:table-cell office:value-type="string" table:style-name="ce2">
            <text:p>Een houder bewaart de vaccinatieverklaring, bedoeld in artikel 94b, derde lid, en de resultaten van het onderzoek, bedoeld in artikel 94e, eerste lid, gedurende een periode van twee jaar.</text:p>
          </table:table-cell>
          <table:table-cell table:style-name="ce1"/>
          <table:table-cell office:value-type="string" table:style-name="ce2">
            <text:p>Een houder</text:p>
          </table:table-cell>
          <table:table-cell office:value-type="string" table:style-name="ce14">
            <text:p>De vaccinatieverklaring, bedoeld in artikel 94b, derde lid, en de resultaten van het onderzoek, bedoeld in artikel 94e, eerste lid</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5">
          <table:table-cell office:value-type="string" table:style-name="ce37">
            <text:p>EZK</text:p>
          </table:table-cell>
          <table:table-cell table:style-name="ce1"/>
          <table:table-cell office:value-type="string" table:style-name="ce39">
            <text:p><text:a xlink:href="http://wetten.overheid.nl/jci1.3:c:BWBR0018397&amp;titeldeel=3&amp;hoofdstuk=2&amp;paragraaf=4&amp;sub-paragraaf=4.3&amp;artikel=94w">artikel 94w van de Regeling preventie, bestrijding en monitoring van besmettelijke dierziekten en zoönosen en TSE’s</text:a></text:p>
          </table:table-cell>
          <table:table-cell office:value-type="string" table:style-name="ce2">
            <text:p>De houder bewaart de resultaten van het onderzoek, bedoeld in artikel 94t, tweede lid, gedurende een periode van twee jaar.</text:p>
          </table:table-cell>
          <table:table-cell table:style-name="ce1"/>
          <table:table-cell office:value-type="string" table:style-name="ce2">
            <text:p>De houder</text:p>
          </table:table-cell>
          <table:table-cell office:value-type="string" table:style-name="ce14">
            <text:p>de resultaten van het onderzoek, bedoeld in artikel 94t, tweede lid</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5">
          <table:table-cell office:value-type="string" table:style-name="ce37">
            <text:p>EZK</text:p>
          </table:table-cell>
          <table:table-cell table:style-name="ce1"/>
          <table:table-cell office:value-type="string" table:style-name="ce39">
            <text:p><text:a xlink:href="http://wetten.overheid.nl/jci1.3:c:BWBR0018397&amp;titeldeel=3&amp;hoofdstuk=2&amp;paragraaf=5&amp;sub-paragraaf=5.3&amp;artikel=94ab">artikel 94ab van de Regeling preventie, bestrijding en monitoring van besmettelijke dierziekten en zoönosen en TSE’s</text:a></text:p>
          </table:table-cell>
          <table:table-cell office:value-type="string" table:style-name="ce2">
            <text:p>De houder bewaart de resultaten van het onderzoek, bedoeld in artikel 94y, tweede lid, gedurende een periode van twee jaar.</text:p>
          </table:table-cell>
          <table:table-cell table:style-name="ce1"/>
          <table:table-cell office:value-type="string" table:style-name="ce2">
            <text:p>De houder</text:p>
          </table:table-cell>
          <table:table-cell office:value-type="string" table:style-name="ce14">
            <text:p>de resultaten van het onderzoek, bedoeld in artikel 94y, tweede lid</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59">
          <table:table-cell office:value-type="string" table:style-name="ce37">
            <text:p>EZK</text:p>
          </table:table-cell>
          <table:table-cell office:value-type="string" table:style-name="ce2">
            <text:p>Verordening 2160/2003 (EG)</text:p>
          </table:table-cell>
          <table:table-cell office:value-type="string" table:style-name="ce39">
            <text:p><text:a xlink:href="http://wetten.overheid.nl/jci1.3:c:BWBR0018397&amp;titeldeel=4&amp;hoofdstuk=1&amp;paragraaf=2&amp;sub-paragraaf=2.2&amp;artikel=98h">artikel 98h van de Regeling preventie, bestrijding en monitoring van besmettelijke dierziekten en zoönosen en TSE’s</text:a></text:p>
          </table:table-cell>
          <table:table-cell office:value-type="string" table:style-name="ce2">
            <text:p>(1) De houder bewaart de uitslag van het onderzoek dat krachtens verordening (EG) nr. 2160/2003 of op grond van deze paragraaf namens de houder is uitgevoerd gedurende twee jaar en registreert die uitslag:</text:p>
            <text:p>a. in een databank die op grond van artikel 15b, eerste lid, door de minister is aangewezen als databank voor de registratie van die gegevens, of</text:p>
            <text:p>b. bij de minister, voor zover voor de registratie van die gegevens geen aanwijzing als bedoeld in artikel 15b, eerste lid, heeft plaatsgevonden.</text:p>
          </table:table-cell>
          <table:table-cell table:style-name="ce1"/>
          <table:table-cell office:value-type="string" table:style-name="ce2">
            <text:p>De houder</text:p>
          </table:table-cell>
          <table:table-cell office:value-type="string" table:style-name="ce14">
            <text:p>De houder bewaart de uitslag van het onderzoek dat krachtens verordening (EG) nr. 2160/2003 of op grond van deze paragraaf namens de houder is uitgevoerd</text:p>
          </table:table-cell>
          <table:table-cell office:value-type="string" table:style-name="ce14">
            <text:p>Minimaal bewaren</text:p>
          </table:table-cell>
          <table:table-cell office:value-type="string" table:style-name="ce14">
            <text:p>2 jaar</text:p>
          </table:table-cell>
          <table:table-cell table:number-columns-repeated="16375" table:style-name="ce1"/>
        </table:table-row>
        <table:table-row table:style-name="ro63">
          <table:table-cell office:value-type="string" table:style-name="ce37">
            <text:p>EZK</text:p>
          </table:table-cell>
          <table:table-cell table:style-name="ce1"/>
          <table:table-cell office:value-type="string" table:style-name="ce39">
            <text:p><text:a xlink:href="http://wetten.overheid.nl/jci1.3:c:BWBR0022975&amp;paragraaf=3.3&amp;artikel=3.3.4">artikel 3.3.4 van de Regeling tijdelijke maatregelen dierziekten</text:a></text:p>
          </table:table-cell>
          <table:table-cell office:value-type="string" table:style-name="ce2">
            <text:p>De houder van de gevaccineerde herkauwers of kameelachtigen bewaart de factuur van de dierenarts, die betrekking heeft op de vaccinatie overeenkomstig deze regeling, zoals deze luidde op 1 januari 2009, gedurende drie jaren vanaf de dagtekening.</text:p>
          </table:table-cell>
          <table:table-cell table:style-name="ce1"/>
          <table:table-cell office:value-type="string" table:style-name="ce2">
            <text:p>De houder van de gevaccineerde herkauwers of kameelachtigen</text:p>
          </table:table-cell>
          <table:table-cell office:value-type="string" table:style-name="ce14">
            <text:p>De factuur van de dierenarts, die betrekking heeft op de vaccinatie overeenkomstig deze regeling</text:p>
          </table:table-cell>
          <table:table-cell office:value-type="string" table:style-name="ce14">
            <text:p>Minimaal bewaren</text:p>
          </table:table-cell>
          <table:table-cell office:value-type="string" table:style-name="ce14">
            <text:p>3 jaar</text:p>
          </table:table-cell>
          <table:table-cell table:style-name="ce1"/>
          <table:table-cell table:style-name="ce14"/>
          <table:table-cell table:number-columns-repeated="16373" table:style-name="ce1"/>
        </table:table-row>
        <table:table-row table:style-name="ro1">
          <table:table-cell office:value-type="string" table:style-name="ce37">
            <text:p>EZK</text:p>
          </table:table-cell>
          <table:table-cell table:style-name="ce1"/>
          <table:table-cell office:value-type="string" table:style-name="ce39">
            <text:p><text:a xlink:href="http://wetten.overheid.nl/jci1.3:c:BWBR0019437&amp;hoofdstuk=5&amp;paragraaf=2&amp;artikel=80&amp;lid=7">artikel 80, zevende lid, van de Regeling verhandeling teeltmateriaal</text:a></text:p>
          </table:table-cell>
          <table:table-cell office:value-type="string" table:style-name="ce2">
            <text:p>De leverancier van groentezaden voor beproevingsdoeleinden: bewaart de gegevens over elke partij zaad en houdt deze ten minste drie jaar ter beschikking van Naktuinbouw</text:p>
          </table:table-cell>
          <table:table-cell table:style-name="ce1"/>
          <table:table-cell office:value-type="string" table:style-name="ce2">
            <text:p>De leverancier van groentezaden voor beproevingsdoeleinden</text:p>
          </table:table-cell>
          <table:table-cell office:value-type="string" table:style-name="ce14">
            <text:p>De gegevens over elke partij zaad</text:p>
          </table:table-cell>
          <table:table-cell office:value-type="string" table:style-name="ce14">
            <text:p>Minimaal bewaren</text:p>
          </table:table-cell>
          <table:table-cell office:value-type="string" table:style-name="ce14">
            <text:p>3 jaar</text:p>
          </table:table-cell>
          <table:table-cell table:number-columns-repeated="16375" table:style-name="ce1"/>
        </table:table-row>
        <table:table-row table:style-name="ro73">
          <table:table-cell office:value-type="string" table:style-name="ce37">
            <text:p>EZK</text:p>
          </table:table-cell>
          <table:table-cell table:style-name="ce1"/>
          <table:table-cell office:value-type="string" table:style-name="ce39">
            <text:p><text:a xlink:href="http://wetten.overheid.nl/jci1.3:c:BWBR0023115&amp;artikel=2&amp;lid=4">artikel 2, vierde lid, van de Uitvoeringsregeling gebruik meststoffen</text:a></text:p>
          </table:table-cell>
          <table:table-cell office:value-type="string" table:style-name="ce2">
            <text:p>(4) De landbouwer tot wiens bedrijf het desbetreffende perceel behoort, bewaart een afschrift van het analyserapport gedurende tien jaar na afloop van het kalenderjaar waarin de bemonstering en analyse van de bodem is verricht als onderdeel van de administratie, bedoeld in artikel 32 van het Uitvoeringsbesluit Meststoffenwet.</text:p>
          </table:table-cell>
          <table:table-cell table:style-name="ce1"/>
          <table:table-cell office:value-type="string" table:style-name="ce2">
            <text:p>De landbouwer tot wiens bedrijf het desbetreffende perceel behoort.</text:p>
          </table:table-cell>
          <table:table-cell office:value-type="string" table:style-name="ce14">
            <text:p>Een afschrift van het analyserapport</text:p>
          </table:table-cell>
          <table:table-cell office:value-type="string" table:style-name="ce14">
            <text:p>Minimaal bewaren</text:p>
          </table:table-cell>
          <table:table-cell office:value-type="string" table:style-name="ce14">
            <text:p>10 jaar<text:s/></text:p>
          </table:table-cell>
          <table:table-cell office:value-type="string" table:style-name="ce14">
            <text:p>na afloop van het kalenderjaar waarin de bemonstering en analyse van de bodem is verricht als onderdeel van de admnistratie bedoeld in artikel 32 van het uitvoeringsbesluit Meststoffenwet.</text:p>
          </table:table-cell>
          <table:table-cell table:number-columns-repeated="16374" table:style-name="ce1"/>
        </table:table-row>
        <table:table-row table:style-name="ro63">
          <table:table-cell office:value-type="string" table:style-name="ce37">
            <text:p>EZK</text:p>
          </table:table-cell>
          <table:table-cell table:style-name="ce1"/>
          <table:table-cell office:value-type="string" table:style-name="ce39">
            <text:p><text:a xlink:href="http://wetten.overheid.nl/jci1.3:c:BWBR0035925">Uitvoeringsregeling rechtstreekse betalingen GLB</text:a></text:p>
          </table:table-cell>
          <table:table-cell office:value-type="string" table:style-name="ce2">
            <text:p>(3) Ten aanzien van het ecologische aandachtsgebied, bedoeld in het eerste lid, onderdeel c:</text:p>
            <text:p>a. bewaart de landbouwer aankoopbewijzen en etiketten van het gebruikte zaaizaadmengsel gedurende 5 jaar in zijn administratie;</text:p>
          </table:table-cell>
          <table:table-cell table:style-name="ce1"/>
          <table:table-cell office:value-type="string" table:style-name="ce2">
            <text:p>De landbouwer</text:p>
          </table:table-cell>
          <table:table-cell office:value-type="string" table:style-name="ce14">
            <text:p>aankoopbewijzen en etiketten van het gebruikte zaaizaadmengsel</text:p>
          </table:table-cell>
          <table:table-cell office:value-type="string" table:style-name="ce14">
            <text:p>Minimaal bewaren</text:p>
          </table:table-cell>
          <table:table-cell office:value-type="string" table:style-name="ce14">
            <text:p>5 jaar</text:p>
          </table:table-cell>
          <table:table-cell table:number-columns-repeated="16375" table:style-name="ce1"/>
        </table:table-row>
        <table:table-row table:style-name="ro60">
          <table:table-cell office:value-type="string" table:style-name="ce37">
            <text:p>EZK</text:p>
          </table:table-cell>
          <table:table-cell table:style-name="ce1"/>
          <table:table-cell office:value-type="string" table:style-name="ce39">
            <text:p><text:a xlink:href="http://wetten.overheid.nl/jci1.3:c:BWBR0030288&amp;hoofdstuk=5&amp;artikel=90&amp;lid=1">artikel 90, eerste lid, van de Uitvoeringsregeling zeevisserij</text:a></text:p>
          </table:table-cell>
          <table:table-cell office:value-type="string" table:style-name="ce2">
            <text:p>(1) De ondernemer bewaart een kopie van alle door of namens hem ingevulde visserijlogboeken, aangiften van overlading en aangiften van aanlanding als bedoeld in de artikelen 14, 21 onderscheidenlijk 23 van de controleverordening, gedurende een periode van drie jaar vanaf 1 januari van het jaar dat volgt op het jaar waarin de desbetreffende gegevens zijn ingediend.</text:p>
          </table:table-cell>
          <table:table-cell table:style-name="ce1"/>
          <table:table-cell office:value-type="string" table:style-name="ce2">
            <text:p>De ondernemer</text:p>
          </table:table-cell>
          <table:table-cell office:value-type="string" table:style-name="ce14">
            <text:p>een kopie van alle door of namens hem ingevulde visserijlogboeken, aangiften van overlading en aangiften van aanlanding als bedoeld in de artikelen 14, 21 onderscheidenlijk 23 van de controleverordening</text:p>
          </table:table-cell>
          <table:table-cell office:value-type="string" table:style-name="ce14">
            <text:p>Minimaal bewaren</text:p>
          </table:table-cell>
          <table:table-cell office:value-type="string" table:style-name="ce14">
            <text:p>3 jaar</text:p>
          </table:table-cell>
          <table:table-cell office:value-type="string" table:style-name="ce14">
            <text:p>vanaf 1 januari van het jaar dat volgt op het jaar waarin de desbetreffende gegevens zijn ingediend</text:p>
          </table:table-cell>
          <table:table-cell table:number-columns-repeated="16374" table:style-name="ce1"/>
        </table:table-row>
        <table:table-row table:style-name="ro73">
          <table:table-cell office:value-type="string" table:style-name="ce37">
            <text:p>EZK</text:p>
          </table:table-cell>
          <table:table-cell table:style-name="ce1"/>
          <table:table-cell office:value-type="string" table:style-name="ce39">
            <text:p><text:a xlink:href="http://wetten.overheid.nl/jci1.3:c:BWBR0030288&amp;hoofdstuk=5&amp;artikel=90&amp;lid=3">artikel 90, derde lid, van de Uitvoeringsregeling zeevisserij</text:a></text:p>
          </table:table-cell>
          <table:table-cell office:value-type="string" table:style-name="ce2">
            <text:p>De landbouwer bewaart een afschrift van het analyserapport gedurende vijf jaar na afloop van het kalenderjaar waarin de fosfaatgebruiksnorm, bedoeld in artikel 30, eerste of tweede lid, wordt toegepast als onderdeel van de administratie, bedoeld in artikel 32 van het besluit.</text:p>
          </table:table-cell>
          <table:table-cell table:style-name="ce1"/>
          <table:table-cell office:value-type="string" table:style-name="ce2">
            <text:p>De landbouwer</text:p>
          </table:table-cell>
          <table:table-cell office:value-type="string" table:style-name="ce14">
            <text:p>een afschrift van het analyserapport</text:p>
          </table:table-cell>
          <table:table-cell office:value-type="string" table:style-name="ce14">
            <text:p>Minimaal bewaren</text:p>
          </table:table-cell>
          <table:table-cell office:value-type="string" table:style-name="ce14">
            <text:p>5 jaar</text:p>
          </table:table-cell>
          <table:table-cell office:value-type="string" table:style-name="ce14">
            <text:p>na afloop van het kalenderjaar waarin de fosfaatgebruiksnorm, bedoeld in artikel 30, eerste of tweede lid, wordt toegepast als onderdeel van de administratie, bedoeld in artikel 32 van het besluit.</text:p>
          </table:table-cell>
          <table:table-cell table:number-columns-repeated="16374" table:style-name="ce1"/>
        </table:table-row>
        <table:table-row table:style-name="ro7">
          <table:table-cell office:value-type="string" table:style-name="ce31">
            <text:p>I&amp;W</text:p>
          </table:table-cell>
          <table:table-cell table:style-name="ce2"/>
          <table:table-cell office:value-type="string" table:style-name="ce39">
            <text:p><text:a xlink:href="http://wetten.overheid.nl/jci1.3:c:BWBR0006622&amp;hoofdstuk=IV&amp;paragraaf=7&amp;artikel=70b&amp;lid=5">artikel 70b, vijfde lid, van de Wegenverkeerswet 1994</text:a></text:p>
          </table:table-cell>
          <table:table-cell office:value-type="string" table:style-name="ce2">
            <text:p>(1) De fabrikant van kentekenplaten is in geval van levering van kentekenplaten verplicht tot het vastleggen van gegevens omtrent: van:</text:p>
            <text:p>a. het betrokken kenteken;</text:p>
            <text:p>b. de aard en het nummer van het identiteitsdocument van degene door, respectievelijk namens wie de kentekenplaten worden aangevraagd, en</text:p>
            <text:p>c. het aantal afgegeven kentekenplaten.</text:p>
            <text:p/>
            <text:p>(5) De vastgelegde gegevens worden gedurende één jaar na de vastlegging bewaard.</text:p>
          </table:table-cell>
          <table:table-cell table:number-columns-repeated="2" table:style-name="ce2"/>
          <table:table-cell office:value-type="string" table:style-name="ce2">
            <text:p>De vastgelegde gegevens<text:s/></text:p>
          </table:table-cell>
          <table:table-cell office:value-type="string" table:style-name="ce2">
            <text:p>Minimaal bewaren</text:p>
          </table:table-cell>
          <table:table-cell office:value-type="string" table:style-name="ce2">
            <text:p>1 jaar</text:p>
          </table:table-cell>
          <table:table-cell office:value-type="string" table:style-name="ce2">
            <text:p>na de vastlegging</text:p>
          </table:table-cell>
          <table:table-cell office:value-type="string" table:style-name="ce2">
            <text:p>Wet</text:p>
          </table:table-cell>
          <table:table-cell office:value-type="string" table:style-name="ce2">
            <text:p>(Informatieobject): Wegenverkeerswet 1994 artikel 70b (1)</text:p>
          </table:table-cell>
          <table:table-cell table:style-name="ce2"/>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06622&amp;hoofdstuk=IV&amp;paragraaf=7&amp;artikel=70c">artikel 70c van de Wegenverkeerswet 1994</text:a></text:p>
          </table:table-cell>
          <table:table-cell office:value-type="string" table:style-name="ce2">
            <text:p>(1) Na afloop van de termijn, bedoeld in artikel 70b, vijfde lid, worden de daar bedoelde vastgelegde gegevens overgedragen aan de Dienst Wegverkeer.</text:p>
            <text:p/>
            <text:p>(3) De vastgelegde gegevens worden door de Dienst Wegverkeer maximaal vijf jaar na de overdracht, bedoeld in het eerste lid, bewaard.</text:p>
          </table:table-cell>
          <table:table-cell table:style-name="ce2"/>
          <table:table-cell office:value-type="string" table:style-name="ce2">
            <text:p>Dienst Wegverkeer</text:p>
          </table:table-cell>
          <table:table-cell office:value-type="string" table:style-name="ce2">
            <text:p>De vastgelegde gegevens<text:s/></text:p>
          </table:table-cell>
          <table:table-cell office:value-type="string" table:style-name="ce2">
            <text:p>Minimaal bewaren</text:p>
          </table:table-cell>
          <table:table-cell office:value-type="string" table:style-name="ce2">
            <text:p>5 jaar</text:p>
          </table:table-cell>
          <table:table-cell office:value-type="string" table:style-name="ce2">
            <text:p>na de overdracht</text:p>
          </table:table-cell>
          <table:table-cell office:value-type="string" table:style-name="ce2">
            <text:p>Wet</text:p>
          </table:table-cell>
          <table:table-cell table:style-name="ce2"/>
          <table:table-cell office:value-type="string" table:style-name="ce2">
            <text:p>Termijn gaat pas in na termijn uit artikel 70b (5) van de Wegenverkeerswet.</text:p>
          </table:table-cell>
          <table:table-cell table:number-columns-repeated="16371"/>
        </table:table-row>
        <table:table-row table:style-name="ro1">
          <table:table-cell office:value-type="string" table:style-name="ce31">
            <text:p>I&amp;W</text:p>
          </table:table-cell>
          <table:table-cell table:style-name="ce2"/>
          <table:table-cell office:value-type="string" table:style-name="ce39">
            <text:p><text:a xlink:href="http://wetten.overheid.nl/jci1.3:c:BWBR0017718&amp;hoofdstuk=2&amp;paragraaf=2&amp;artikel=12">artikel 12 van de Wet laden en lossen zeeschepen</text:a></text:p>
          </table:table-cell>
          <table:table-cell office:value-type="string" table:style-name="ce2">
            <text:p>Het laad- of losplan en eventuele naderhand overeengekomen wijzigingen worden door de kapitein en de terminalvertegenwoordiger gedurende zes maanden bewaard.</text:p>
          </table:table-cell>
          <table:table-cell table:style-name="ce2"/>
          <table:table-cell office:value-type="string" table:style-name="ce2">
            <text:p>de kapitein en de terminalvertegenwoordiger</text:p>
          </table:table-cell>
          <table:table-cell office:value-type="string" table:style-name="ce2">
            <text:p>Het laad- of losplan en eventuele naderhand overeengekomen wijzigingen</text:p>
          </table:table-cell>
          <table:table-cell office:value-type="string" table:style-name="ce2">
            <text:p>Minimaal bewaren</text:p>
          </table:table-cell>
          <table:table-cell office:value-type="string" table:style-name="ce2">
            <text:p>6 maanden</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44">
          <table:table-cell office:value-type="string" table:style-name="ce31">
            <text:p>I&amp;W</text:p>
          </table:table-cell>
          <table:table-cell table:style-name="ce2"/>
          <table:table-cell office:value-type="string" table:style-name="ce43">
            <text:p><text:a xlink:href="https://wetten.overheid.nl/jci1.3:c:BWBR0003245&amp;hoofdstuk=9&amp;titeldeel=9.7&amp;paragraaf=9.7.2&amp;artikel=9.7.2.3&amp;z=2017-08-30&amp;g=2017-08-30">Artikel 9.7.2.3 Wet milieubeheer</text:a></text:p>
          </table:table-cell>
          <table:table-cell office:value-type="string" table:style-name="ce2">
            <text:p>(4) Bij ministeriële regeling worden de bij het invoeren op de rekening te vermelden gegevens bepaald.</text:p>
            <text:p/>
            <text:p>(6) De gegevens, bedoeld in het vierde lid, en de onderliggende stukken, worden door de leverancier tot eindverbruik bewaard tot ten minste vijf jaar na afloop van het kalenderjaar waarop die gegevens betrekking hebben</text:p>
          </table:table-cell>
          <table:table-cell table:style-name="ce2"/>
          <table:table-cell office:value-type="string" table:style-name="ce2">
            <text:p>De leverancier</text:p>
          </table:table-cell>
          <table:table-cell office:value-type="string" table:style-name="ce2">
            <text:p>De gegevens, bedoeld in het vierde lid, en de onderliggende stukken</text:p>
          </table:table-cell>
          <table:table-cell office:value-type="string" table:style-name="ce2">
            <text:p>Minimaal bewaren</text:p>
          </table:table-cell>
          <table:table-cell office:value-type="string" table:style-name="ce2">
            <text:p>5 jaar</text:p>
          </table:table-cell>
          <table:table-cell office:value-type="string" table:style-name="ce2">
            <text:p>na afloop van het kalenderjaar waarop die gegevens betrekking hebben</text:p>
          </table:table-cell>
          <table:table-cell office:value-type="string" table:style-name="ce2">
            <text:p>Wet</text:p>
          </table:table-cell>
          <table:table-cell table:number-columns-repeated="2" table:style-name="ce2"/>
          <table:table-cell table:number-columns-repeated="16371"/>
        </table:table-row>
        <table:table-row table:style-name="ro53">
          <table:table-cell office:value-type="string" table:style-name="ce31">
            <text:p>I&amp;W</text:p>
          </table:table-cell>
          <table:table-cell table:style-name="ce2"/>
          <table:table-cell office:value-type="string" table:style-name="ce43">
            <text:p><text:a xlink:href="https://wetten.overheid.nl/jci1.3:c:BWBR0003245&amp;hoofdstuk=9&amp;titeldeel=9.7&amp;paragraaf=9.7.4&amp;artikel=9.7.4.5&amp;z=2017-08-30&amp;g=2017-08-30">Artikel 9.7.4.5 Wet milieubeheer</text:a></text:p>
          </table:table-cell>
          <table:table-cell office:value-type="string" table:style-name="ce2">
            <text:p>(1) Bij ministeriële regeling:</text:p>
            <text:p>a. worden regels gesteld over de bepaling van de ingeboekte hoeveelheid hernieuwbare energie vervoer;</text:p>
            <text:p>b. wordt bepaald op welke wijze de inboeker aantoont dat is voldaan aan de artikelen 9.7.4.2, 9.7.4.3 en 9.7.4.4;</text:p>
            <text:p>c. worden de bij het inboeken te vermelden gegevens bepaald;</text:p>
            <text:p/>
            <text:p>(2) De gegevens, bedoeld in het eerste lid, onderdeel c, worden door de inboeker bewaard gedurende ten minste vijf jaar na het kalenderjaar waarin de inboeking plaatsvond.</text:p>
            <text:p/>
          </table:table-cell>
          <table:table-cell table:number-columns-repeated="2" table:style-name="ce2"/>
          <table:table-cell office:value-type="string" table:style-name="ce2">
            <text:p>De gegevens, bedoeld in het eerste lid, onderdeel c</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59">
          <table:table-cell office:value-type="string" table:style-name="ce31">
            <text:p>I&amp;W</text:p>
          </table:table-cell>
          <table:table-cell office:value-type="string" table:style-name="ce2">
            <text:p>(EU) 2015/652</text:p>
          </table:table-cell>
          <table:table-cell office:value-type="string" table:style-name="ce43">
            <text:p><text:a xlink:href="https://wetten.overheid.nl/jci1.3:c:BWBR0003245&amp;hoofdstuk=9&amp;titeldeel=9.8&amp;paragraaf=9.8.2&amp;artikel=9.8.2.3&amp;z=2019-01-01&amp;g=2019-01-01">Artikel 9.8.2.3 Wet milieubeheer</text:a></text:p>
          </table:table-cell>
          <table:table-cell office:value-type="string" table:style-name="ce2">
            <text:p>(6) Bij ministeriële regeling worden de bij het invoeren op de rekening te vermelden gegevens en te hanteren berekeningsmethode als bedoeld in richtlijn (EU) 2015/652 bepaald.</text:p>
            <text:p/>
            <text:p>(8) De gegevens, bedoeld in het zesde lid, en de onderliggende stukken worden door de rapportageplichtige bewaard tot ten minste vijf jaar na afloop van het kalenderjaar waarop die gegevens betrekking hebben.</text:p>
            <text:p/>
          </table:table-cell>
          <table:table-cell table:style-name="ce2"/>
          <table:table-cell office:value-type="string" table:style-name="ce2">
            <text:p>de rapportageplichtige</text:p>
          </table:table-cell>
          <table:table-cell office:value-type="string" table:style-name="ce2">
            <text:p>De gegevens, bedoeld in het zesde lid, en de onderliggende stukken</text:p>
          </table:table-cell>
          <table:table-cell office:value-type="string" table:style-name="ce2">
            <text:p>Minimaal bewaren</text:p>
          </table:table-cell>
          <table:table-cell office:value-type="string" table:style-name="ce2">
            <text:p>5 jaar</text:p>
          </table:table-cell>
          <table:table-cell office:value-type="string" table:style-name="ce2">
            <text:p>na afloop van het kalenderjaar</text:p>
          </table:table-cell>
          <table:table-cell office:value-type="string" table:style-name="ce2">
            <text:p>Wet</text:p>
          </table:table-cell>
          <table:table-cell table:number-columns-repeated="2" table:style-name="ce2"/>
          <table:table-cell table:number-columns-repeated="16371"/>
        </table:table-row>
        <table:table-row table:style-name="ro32">
          <table:table-cell office:value-type="string" table:style-name="ce31">
            <text:p>I&amp;W</text:p>
          </table:table-cell>
          <table:table-cell table:style-name="ce2"/>
          <table:table-cell office:value-type="string" table:style-name="ce43">
            <text:p><text:a xlink:href="https://wetten.overheid.nl/jci1.3:c:BWBR0003245&amp;hoofdstuk=10&amp;titeldeel=10.6&amp;paragraaf=10.6.1&amp;artikel=10.38&amp;z=2019-01-01&amp;g=2019-01-01">Artikel 10.38 Wet milieubeheer</text:a></text:p>
          </table:table-cell>
          <table:table-cell office:value-type="string" table:style-name="ce2">
            <text:p>(2) De geregistreerde gegevens worden ten minste vijf jaar bewaard en gedurende die periode door de afvalstoffenhouder ter beschikking gehouden van degenen die zijn belast met het toezicht of de douanecontrole op de naleving van de wet en van voorgaande afvalstoffenhouders.</text:p>
          </table:table-cell>
          <table:table-cell table:number-columns-repeated="2" table:style-name="ce2"/>
          <table:table-cell office:value-type="string" table:style-name="ce2">
            <text:p>De geregistreerde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19">
          <table:table-cell office:value-type="string" table:style-name="ce31">
            <text:p>I&amp;W</text:p>
          </table:table-cell>
          <table:table-cell table:style-name="ce2"/>
          <table:table-cell office:value-type="string" table:style-name="ce39">
            <text:p><text:a xlink:href="http://wetten.overheid.nl/jci1.3:c:BWBR0037517&amp;hoofdstuk=2&amp;paragraaf=2.3&amp;artikel=10">artikel 10 van de Wet tijdelijke tolheffing Blankenburgverbinding en ViA15</text:a></text:p>
          </table:table-cell>
          <table:table-cell office:value-type="string" table:style-name="ce2">
            <text:p>(2) Onze Minister verwerkt bij of krachtens algemene maatregel van bestuur te bepalen gegevens van motorrijtuigen die over een wegvak als bedoeld in artikel 2, tweede lid, onder a, hebben gereden.</text:p>
            <text:p/>
            <text:p>(3) Als het toltarief niet of niet geheel binnen de termijn, bedoeld in artikel 7, tweede lid, onder a, is betaald, is Onze Minister bevoegd de gegevens verder te verwerken door deze te koppelen aan de naam, het adres en de woonplaats van de verschuldigde van het toltarief, bedoeld in artikel 7, eerste lid.</text:p>
            <text:p/>
            <text:p>(4) De gegevens, bedoeld in het tweede en derde lid, worden bewaard:</text:p>
            <text:p>a. gedurende een termijn van uiterlijk twee maanden na betaling van het toltarief;</text:p>
            <text:p/>
          </table:table-cell>
          <table:table-cell table:number-columns-repeated="2" table:style-name="ce2"/>
          <table:table-cell office:value-type="string" table:style-name="ce2">
            <text:p>De gegevens, bedoeld in het tweede en derde lid</text:p>
          </table:table-cell>
          <table:table-cell office:value-type="string" table:style-name="ce2">
            <text:p>Vernietigen na max. termijn</text:p>
          </table:table-cell>
          <table:table-cell office:value-type="string" table:style-name="ce2">
            <text:p>2 maanden</text:p>
          </table:table-cell>
          <table:table-cell office:value-type="string" table:style-name="ce2">
            <text:p>na betaling van het toltarief</text:p>
          </table:table-cell>
          <table:table-cell office:value-type="string" table:style-name="ce2">
            <text:p>Wet</text:p>
          </table:table-cell>
          <table:table-cell table:style-name="ce2"/>
          <table:table-cell table:style-name="ce3"/>
          <table:table-cell table:number-columns-repeated="16371"/>
        </table:table-row>
        <table:table-row table:style-name="ro13">
          <table:table-cell office:value-type="string" table:style-name="ce31">
            <text:p>I&amp;W</text:p>
          </table:table-cell>
          <table:table-cell table:style-name="ce2"/>
          <table:table-cell office:value-type="string" table:style-name="ce39">
            <text:p><text:a xlink:href="http://wetten.overheid.nl/jci1.3:c:BWBR0022762&amp;hoofdstuk=3&amp;afdeling=3.2&amp;paragraaf=3.2.1&amp;artikel=3.10m">artikel 3.10m van het Activiteitenbesluit milieubeheer</text:a></text:p>
          </table:table-cell>
          <table:table-cell office:value-type="string" table:style-name="ce2">
            <text:p>(1) Jaarlijks wordt het brandstofverbruik en de geproduceerde elektriciteit van een warmtekrachtinstallatie geregistreerd.</text:p>
            <text:p/>
            <text:p>(2) Indien de warmtekrachtinstallatie is aangesloten op een noodkoeler wordt jaarlijks de hoeveelheid nuttig toegepaste warmte geregistreerd.</text:p>
            <text:p/>
            <text:p>(4) De registraties, bedoeld in het eerste en tweede lid, worden gedurende vijf kalenderjaren na dagtekening bewaard en zijn in de inrichting aanwezig of binnen een termijn die wordt gesteld door het bevoegd gezag voor deze beschikbaar.</text:p>
          </table:table-cell>
          <table:table-cell table:number-columns-repeated="2" table:style-name="ce2"/>
          <table:table-cell office:value-type="string" table:style-name="ce2">
            <text:p>De registraties, bedoeld in het eerste en tweede lid</text:p>
          </table:table-cell>
          <table:table-cell office:value-type="string" table:style-name="ce2">
            <text:p>Minimaal bewaren</text:p>
          </table:table-cell>
          <table:table-cell office:value-type="string" table:style-name="ce2">
            <text:p>5 jaar</text:p>
          </table:table-cell>
          <table:table-cell office:value-type="string" table:style-name="ce2">
            <text:p>na dagtekening</text:p>
          </table:table-cell>
          <table:table-cell office:value-type="string" table:style-name="ce2">
            <text:p>Besluit</text:p>
          </table:table-cell>
          <table:table-cell table:style-name="ce2"/>
          <table:table-cell office:value-type="string" table:style-name="ce2">
            <text:p>Kalenderjaren ipv jaren</text:p>
          </table:table-cell>
          <table:table-cell table:number-columns-repeated="16371"/>
        </table:table-row>
        <table:table-row table:style-name="ro18">
          <table:table-cell office:value-type="string" table:style-name="ce31">
            <text:p>I&amp;W</text:p>
          </table:table-cell>
          <table:table-cell table:style-name="ce2"/>
          <table:table-cell office:value-type="string" table:style-name="ce39">
            <text:p><text:a xlink:href="http://wetten.overheid.nl/jci1.3:c:BWBR0022762&amp;hoofdstuk=3&amp;afdeling=3.2&amp;paragraaf=3.2.3&amp;artikel=3.15">artikel 3.15 van het Besluit algemene regels voor inrichtingen milieubeheer</text:a></text:p>
          </table:table-cell>
          <table:table-cell office:value-type="string" table:style-name="ce2">
            <text:p>(2) De drijver van de inrichting registreert de bij ministeriële regeling te bepalen gegevens welke gedurende vijf kalenderjaren na dagtekening worden bewaard en ter inzage gehouden.</text:p>
          </table:table-cell>
          <table:table-cell table:style-name="ce2"/>
          <table:table-cell office:value-type="string" table:style-name="ce2">
            <text:p>De drijver van de inrichting</text:p>
          </table:table-cell>
          <table:table-cell office:value-type="string" table:style-name="ce2">
            <text:p>de bij ministeriële regeling te bepalen gegevens</text:p>
          </table:table-cell>
          <table:table-cell office:value-type="string" table:style-name="ce2">
            <text:p>Minimaal bewaren</text:p>
          </table:table-cell>
          <table:table-cell office:value-type="string" table:style-name="ce2">
            <text:p>5 jaar</text:p>
          </table:table-cell>
          <table:table-cell office:value-type="string" table:style-name="ce2">
            <text:p>na dagtekening</text:p>
          </table:table-cell>
          <table:table-cell office:value-type="string" table:style-name="ce2">
            <text:p>Besluit</text:p>
          </table:table-cell>
          <table:table-cell table:style-name="ce2"/>
          <table:table-cell office:value-type="string" table:style-name="ce2">
            <text:p>Kalenderjaren ipv jaren</text:p>
          </table:table-cell>
          <table:table-cell table:number-columns-repeated="16371"/>
        </table:table-row>
        <table:table-row table:style-name="ro15">
          <table:table-cell office:value-type="string" table:style-name="ce31">
            <text:p>I&amp;W</text:p>
          </table:table-cell>
          <table:table-cell table:style-name="ce2"/>
          <table:table-cell office:value-type="string" table:style-name="ce39">
            <text:p><text:a xlink:href="http://wetten.overheid.nl/jci1.3:c:BWBR0022762&amp;hoofdstuk=3&amp;afdeling=3.2&amp;paragraaf=3.2.8&amp;artikel=3.16n">artikel 3.16n van het Activiteitenbesluit milieubeheer</text:a></text:p>
          </table:table-cell>
          <table:table-cell office:value-type="string" table:style-name="ce2">
            <text:p>(1) Met betrekking tot het in werking hebben van een gesloten bodemenergiesysteem wordt een registratie bijgehouden, die de volgende gegevens bevat:</text:p>
            <text:p>a. de temperatuur van de circulatievloeistof in de retourbuis;</text:p>
            <text:p>b. de hoeveelheden warmte en koude die vanaf de datum van ingebruikneming aan de bodem zijn toegevoegd, op zodanige wijze dat daaruit de data kunnen worden afgelezen, waarop aan artikel 3.16k is voldaan;</text:p>
            <text:p>c. het energierendement dat het systeem jaarlijks vanaf de datum van ingebruikneming heeft geleverd.</text:p>
            <text:p/>
            <text:p>(3) Indien de geregistreerde gegevens, bedoeld in het eerste lid, betrekking hebben op een gesloten bodemenergiesysteem met een bodemzijdig vermogen van minder dan 70 kW, worden zij ten minste tien jaar in de inrichting bewaard en ter inzage gehouden.</text:p>
            <text:p/>
          </table:table-cell>
          <table:table-cell office:value-type="string" table:style-name="ce2">
            <text:p>Indien de geregistreerde gegevens, bedoeld in het eerste lid, betrekking hebben op een gesloten bodemenergiesysteem met een bodemzijdig vermogen van minder dan 70 kW</text:p>
          </table:table-cell>
          <table:table-cell table:style-name="ce2"/>
          <table:table-cell office:value-type="string" table:style-name="ce2">
            <text:p>de geregistreerde gegevens, bedoeld in het eerste lid</text:p>
          </table:table-cell>
          <table:table-cell office:value-type="string" table:style-name="ce2">
            <text:p>Minimaal bewaren</text:p>
          </table:table-cell>
          <table:table-cell office:value-type="string" table:style-name="ce2">
            <text:p>10 jaar</text:p>
          </table:table-cell>
          <table:table-cell office:value-type="string" table:style-name="ce2">
            <text:p>na de inrichting</text:p>
          </table:table-cell>
          <table:table-cell office:value-type="string" table:style-name="ce2">
            <text:p>Besluit</text:p>
          </table:table-cell>
          <table:table-cell table:number-columns-repeated="2" table:style-name="ce2"/>
          <table:table-cell table:number-columns-repeated="16371"/>
        </table:table-row>
        <table:table-row table:style-name="ro13">
          <table:table-cell office:value-type="string" table:style-name="ce31">
            <text:p>I&amp;W</text:p>
          </table:table-cell>
          <table:table-cell table:style-name="ce2"/>
          <table:table-cell office:value-type="string" table:style-name="ce39">
            <text:p><text:a xlink:href="http://wetten.overheid.nl/jci1.3:c:BWBR0022762&amp;hoofdstuk=3&amp;afdeling=3.3&amp;paragraaf=3.3.6&amp;artikel=3.26p">artikel 3.26p van het Activiteitenbesluit milieubeheer</text:a></text:p>
          </table:table-cell>
          <table:table-cell office:value-type="string" table:style-name="ce2">
            <text:p>(1) Degene die het helitraumacentrum of het ziekenhuis, niet zijnde een helitraumacentrum drijft, registreert met betrekking tot het gebruik van zijn voorziening ten behoeve van het landen en opstijgen van hefschroefvliegtuigen ten minste de volgende gegevens:</text:p>
            <text:p>a. de reden voor het gebruik van de voorziening;</text:p>
            <text:p>b. de tijd van vertrek;</text:p>
            <text:p>c. de tijd van aankomst.</text:p>
            <text:p/>
            <text:p>(2) De registratie wordt binnen twee werkdagen na gebruik van de voorziening bijgewerkt en gedurende ten minste vijf jaar na het vastleggen in de registratie bewaard.</text:p>
          </table:table-cell>
          <table:table-cell table:number-columns-repeated="2" table:style-name="ce2"/>
          <table:table-cell office:value-type="string" table:style-name="ce2">
            <text:p>De registraties, bedoeld in het eerste en tweede lid</text:p>
          </table:table-cell>
          <table:table-cell office:value-type="string" table:style-name="ce2">
            <text:p>Minimaal bewaren</text:p>
          </table:table-cell>
          <table:table-cell office:value-type="string" table:style-name="ce2">
            <text:p>5 jaar</text:p>
          </table:table-cell>
          <table:table-cell office:value-type="string" table:style-name="ce2">
            <text:p>na het vastleggen in de registratie</text:p>
          </table:table-cell>
          <table:table-cell office:value-type="string" table:style-name="ce2">
            <text:p>Besluit</text:p>
          </table:table-cell>
          <table:table-cell table:number-columns-repeated="2" table:style-name="ce2"/>
          <table:table-cell table:number-columns-repeated="16371"/>
        </table:table-row>
        <table:table-row table:style-name="ro14">
          <table:table-cell office:value-type="string" table:style-name="ce31">
            <text:p>I&amp;W</text:p>
          </table:table-cell>
          <table:table-cell table:style-name="ce2"/>
          <table:table-cell office:value-type="string" table:style-name="ce39">
            <text:p><text:a xlink:href="http://wetten.overheid.nl/jci1.3:c:BWBR0022762&amp;hoofdstuk=3&amp;afdeling=3.5&amp;paragraaf=3.5.1&amp;artikel=3.64a">artikel 3.64a van het Activiteitenbesluit milieubeheer</text:a></text:p>
          </table:table-cell>
          <table:table-cell office:value-type="string" table:style-name="ce2">
            <text:p>(4) De hoeveelheid van het, in het eerste lid bedoelde, water dat wordt geloosd, wordt gemeten en geregistreerd.</text:p>
            <text:p/>
            <text:p>(5) De resultaten van de metingen en registraties worden gedurende vijf jaren bewaard.</text:p>
            <text:p/>
          </table:table-cell>
          <table:table-cell table:number-columns-repeated="2" table:style-name="ce2"/>
          <table:table-cell office:value-type="string" table:style-name="ce2">
            <text:p>De resultaten van de metingen en registratie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30">
          <table:table-cell office:value-type="string" table:style-name="ce31">
            <text:p>I&amp;W</text:p>
          </table:table-cell>
          <table:table-cell table:style-name="ce2"/>
          <table:table-cell office:value-type="string" table:style-name="ce39">
            <text:p><text:a xlink:href="http://wetten.overheid.nl/jci1.3:c:BWBR0022762&amp;hoofdstuk=3&amp;afdeling=3.5&amp;paragraaf=3.5.1&amp;artikel=3.67">artikel 3.67 van het Activiteitenbesluit milieubeheer</text:a></text:p>
          </table:table-cell>
          <table:table-cell office:value-type="string" table:style-name="ce2">
            <text:p>(1) De volgende gegevens worden gemeten of berekend en geregistreerd:</text:p>
            <text:p>a. de hoeveelheid drainwater in kubieke meter die wordt geloosd en de hoeveelheid voedingswater die wordt toegediend;</text:p>
            <text:p>b. het gehalte aan nitraatstikstof en ammoniumstikstof en totaal fosfor, natrium en de geleidingswaarde in het drainwater, en</text:p>
            <text:p>c. het gewas of de gewassen die worden geteeld, het teeltoppervlak en de teeltperiode per gewas.</text:p>
            <text:p/>
            <text:p>(2) Indien op grond van artikel 3.63, eerste lid, drainwater zowel in het vuilwaterriool als in een oppervlaktewaterlichaam wordt geloosd, kan het bevoegd gezag bij maatwerkvoorschrift bepalen dat beide hoeveelheden worden gemeten en geregistreerd overeenkomstig het eerste lid.</text:p>
            <text:p/>
            <text:p>(4) De resultaten van de metingen, berekeningen en registraties, bedoeld in het eerste lid, en van de metingen en registraties, bedoeld in het tweede lid, worden gedurende 5 jaren bewaard en op een daartoe strekkend verzoek aan het bevoegd gezag overgelegd.</text:p>
            <text:p/>
          </table:table-cell>
          <table:table-cell table:number-columns-repeated="2" table:style-name="ce2"/>
          <table:table-cell office:value-type="string" table:style-name="ce2">
            <text:p>De resultaten van de metingen, berekeningen en registraties, bedoeld in het eerste lid, en van de metingen en registraties, bedoeld in het tweede li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9">
          <table:table-cell office:value-type="string" table:style-name="ce31">
            <text:p>I&amp;W</text:p>
          </table:table-cell>
          <table:table-cell table:style-name="ce2"/>
          <table:table-cell office:value-type="string" table:style-name="ce39">
            <text:p><text:a xlink:href="http://wetten.overheid.nl/jci1.3:c:BWBR0022762&amp;hoofdstuk=3&amp;afdeling=3.5&amp;paragraaf=3.5.1&amp;artikel=3.72">artikel 3.72 van het Activiteitenbesluit milieubeheer</text:a></text:p>
          </table:table-cell>
          <table:table-cell office:value-type="string" table:style-name="ce2">
            <text:p>(1) De volgende gegevens ten aanzien van de teelt worden gemeten of berekend en geregistreerd:</text:p>
            <text:p>a. de hoeveelheid voedingswater in kubieke meter die wordt toegediend;</text:p>
            <text:p>b. de hoeveelheid drainagewater in kubieke meter die wordt hergebruikt;</text:p>
            <text:p>c. de hoeveelheid drainagewater in kubieke meter die wordt geloosd;</text:p>
            <text:p>d. het gehalte aan nitraatstikstof en ammoniumstikstof en totaal fosfor in het te lozen drainagewater;</text:p>
            <text:p>e. per gewas of groep van gewassen met eenzelfde bemestingsniveau, het gehalte aan totaal stikstof en totaal fosfor in de bodem op basis van een representatief grondmonster;</text:p>
            <text:p>f. na elk gebruik de hoeveelheid in kilogram per hectare toegediende meststoffen onder vermelding van de samenstelling van de meststof;</text:p>
            <text:p>g. het gewas of de gewassen die worden geteeld en het teeltoppervlak per gewas en de teeltperiode, en</text:p>
            <text:p>h. jaarlijks de op 1 januari aanwezige meststoffen onder vermelding van de merknaam zoals die op de verpakking is vermeld, de naam en het adres van de leveranciers en de hoeveelheid, uitgedrukt in kilogrammen of liters.</text:p>
            <text:p/>
            <text:p>(2) Indien op grond van artikel 3.63, eerste lid, drainagewater zowel in het vuilwaterriool als in een oppervlaktewaterlichaam wordt geloosd, kan het bevoegd gezag bij maatwerkvoorschrift bepalen dat beide hoeveelheden worden gemeten en geregistreerd overeenkomstig het eerste lid.</text:p>
            <text:p/>
            <text:p>(4) De resultaten van de metingen, berekeningen, en registraties, bedoeld in het eerste lid en van de metingen en registraties, bedoeld in het tweede lid, worden gedurende 5 jaren bewaard en op een daartoe strekkend verzoek aan het bevoegd gezag overgelegd.</text:p>
          </table:table-cell>
          <table:table-cell table:number-columns-repeated="2" table:style-name="ce2"/>
          <table:table-cell office:value-type="string" table:style-name="ce2">
            <text:p>De resultaten van de metingen, berekeningen, en registraties, bedoeld in het eerste lid en van de metingen en registraties, bedoeld in het tweede li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3">
          <table:table-cell office:value-type="string" table:style-name="ce31">
            <text:p>I&amp;W</text:p>
          </table:table-cell>
          <table:table-cell table:style-name="ce2"/>
          <table:table-cell office:value-type="string" table:style-name="ce39">
            <text:p><text:a xlink:href="http://wetten.overheid.nl/jci1.3:c:BWBR0022762&amp;hoofdstuk=3&amp;afdeling=3.5&amp;paragraaf=3.5.8&amp;artikel=3.120">artikel 3.120 van het Activiteitenbesluit milieubeheer</text:a></text:p>
          </table:table-cell>
          <table:table-cell office:value-type="string" table:style-name="ce2">
            <text:p>Het aantal aanwezige dieren per diersoort wordt ten minste een keer per maand geregistreerd, waarbij de perioden tussen de registraties van een vergelijkbare tijdsduur zijn. De registraties zijn binnen de inrichting aanwezig en worden gedurende tien jaren bewaard.</text:p>
          </table:table-cell>
          <table:table-cell table:number-columns-repeated="2" table:style-name="ce2"/>
          <table:table-cell office:value-type="string" table:style-name="ce2">
            <text:p>De registraties van het aantal aanwezige dieren per diersoort wordt ten minste een keer per maand geregistreerd, waarbij de perioden tussen de registraties van een vergelijkbare tijdsduur zijn.</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29">
          <table:table-cell office:value-type="string" table:style-name="ce31">
            <text:p>I&amp;W</text:p>
          </table:table-cell>
          <table:table-cell table:style-name="ce2"/>
          <table:table-cell office:value-type="string" table:style-name="ce39">
            <text:p><text:a xlink:href="http://wetten.overheid.nl/jci1.3:c:BWBR0022762&amp;hoofdstuk=3&amp;afdeling=3.5&amp;paragraaf=3.5.8&amp;artikel=3.125">artikel 3.125 van het Activiteitenbesluit milieubeheer</text:a></text:p>
          </table:table-cell>
          <table:table-cell office:value-type="string" table:style-name="ce2">
            <text:p>(8) Het vierde lid is tot 1 januari 2016 niet van toepassing op een luchtwassysteem dat is geïnstalleerd voor 1 januari 2013 en niet is voorzien van een elektronisch monitoringssysteem als bedoeld in dat lid.</text:p>
            <text:p/>
            <text:p>(9) Van een luchtwassysteem als bedoeld in het achtste lid worden tot 1 januari 2016 ten minste eenmaal per week de volgende gegevens geregistreerd:</text:p>
            <text:p>a. de zuurgraad van het waswater;</text:p>
            <text:p>b. de meterstand van de urenteller van de waswaterpomp;</text:p>
            <text:p>c. de meterstand van de watermeter van de spuiwaterproductie in kubieke meter.</text:p>
            <text:p/>
            <text:p>(10) De gegevens, genoemd in het achtste lid, worden gedurende ten minste drie jaar in de inrichting bewaard</text:p>
            <text:p/>
            <text:p/>
          </table:table-cell>
          <table:table-cell table:number-columns-repeated="2" table:style-name="ce2"/>
          <table:table-cell office:value-type="string" table:style-name="ce2">
            <text:p><text:s/>De gegevens, genoemd in het achtste lid</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Besluit</text:p>
          </table:table-cell>
          <table:table-cell table:style-name="ce2"/>
          <table:table-cell office:value-type="string" table:style-name="ce3">
            <text:p>Volgens mij moet het ipv 8e lid het 9e lid zijn (bij Informatieobject) // melden</text:p>
          </table:table-cell>
          <table:table-cell table:number-columns-repeated="16371"/>
        </table:table-row>
        <table:table-row table:style-name="ro5">
          <table:table-cell office:value-type="string" table:style-name="ce31">
            <text:p>I&amp;W</text:p>
          </table:table-cell>
          <table:table-cell table:style-name="ce2"/>
          <table:table-cell office:value-type="string" table:style-name="ce39">
            <text:p><text:a xlink:href="http://wetten.overheid.nl/jci1.3:c:BWBR0022762&amp;hoofdstuk=3&amp;afdeling=3.5&amp;paragraaf=3.5.8&amp;artikel=3.125a&amp;lid=3">artikel 3.125a, derde lid, van het Activiteitenbesluit milieubeheer</text:a></text:p>
          </table:table-cell>
          <table:table-cell office:value-type="string" table:style-name="ce2">
            <text:p>(3) Een afschrift van de rapportage van de meting wordt in de inrichting bewaard tot ten minste het tijdstip waarop twee jaren zijn verstreken na de eerstvolgende meting.</text:p>
          </table:table-cell>
          <table:table-cell table:number-columns-repeated="2" table:style-name="ce2"/>
          <table:table-cell office:value-type="string" table:style-name="ce2">
            <text:p>Een afschrift van de rapportage van de meting</text:p>
          </table:table-cell>
          <table:table-cell office:value-type="string" table:style-name="ce2">
            <text:p>Minimaal bewaren</text:p>
          </table:table-cell>
          <table:table-cell office:value-type="string" table:style-name="ce2">
            <text:p>2 jaar</text:p>
          </table:table-cell>
          <table:table-cell office:value-type="string" table:style-name="ce2">
            <text:p>na de eerstvolgende meting</text:p>
          </table:table-cell>
          <table:table-cell office:value-type="string" table:style-name="ce2">
            <text:p>Besluit</text:p>
          </table:table-cell>
          <table:table-cell table:style-name="ce2"/>
          <table:table-cell office:value-type="string" table:style-name="ce2">
            <text:p>Harde termijn (2 jaar) met flexibele schil (2 jaar afhankelijk van het tijdstip van de eerstvolgende meting)</text:p>
          </table:table-cell>
          <table:table-cell table:number-columns-repeated="16371"/>
        </table:table-row>
        <table:table-row table:style-name="ro4">
          <table:table-cell office:value-type="string" table:style-name="ce31">
            <text:p>I&amp;W</text:p>
          </table:table-cell>
          <table:table-cell table:style-name="ce2"/>
          <table:table-cell office:value-type="string" table:style-name="ce39">
            <text:p><text:a xlink:href="http://wetten.overheid.nl/jci1.3:c:BWBR0022762&amp;hoofdstuk=3&amp;afdeling=3.8&amp;paragraaf=3.8.3&amp;artikel=3.161">artikel 3.161 van het Activiteitenbesluit milieubeheer</text:a></text:p>
          </table:table-cell>
          <table:table-cell office:value-type="string" table:style-name="ce2">
            <text:p/>
            <text:p>(1) De berekening van de geluidbelasting wordt uitgevoerd overeenkomstig de bij ministeriële regeling gestelde eisen.</text:p>
            <text:p/>
            <text:p>(2) De drijver van de inrichting registreert de bij ministeriële regeling te bepalen gegevens welke gedurende vijf kalenderjaren na dagtekening worden bewaard en ter inzage gehouden.</text:p>
            <text:p/>
          </table:table-cell>
          <table:table-cell table:number-columns-repeated="2" table:style-name="ce2"/>
          <table:table-cell office:value-type="string" table:style-name="ce2">
            <text:p>de bij ministeriële regeling te bepalen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9">
          <table:table-cell office:value-type="string" table:style-name="ce31">
            <text:p>I&amp;W</text:p>
          </table:table-cell>
          <table:table-cell table:style-name="ce2"/>
          <table:table-cell office:value-type="string" table:style-name="ce39">
            <text:p><text:a xlink:href="http://wetten.overheid.nl/jci1.3:c:BWBR0022762&amp;hoofdstuk=5&amp;paragraaf=5.2&amp;artikel=5.17">artikel 5.17 van het Activiteitenbesluit milieubeheer</text:a></text:p>
          </table:table-cell>
          <table:table-cell office:value-type="string" table:style-name="ce2">
            <text:p>(1) Degene die een inrichting drijft waarbinnen zich een afvalverbrandings- of afvalmeeverbrandingsinstallatie bevindt, draagt er zorg voor dat afvalstoffen niet in ontvangst worden genomen dan nadat:</text:p>
            <text:p>a. ten minste de massa van de afvalstoffen, voor zover mogelijk per categorie, genoemd in de afvalstoffenlijst, is bepaald en geregistreerd;</text:p>
            <text:p>b. voor zover het gevaarlijke afvalstoffen betreft: ten minste van die afvalstoffen representatieve monsters zijn genomen, zo mogelijk voordat de lading wordt gelost, en die monsters zijn geanalyseerd, tenzij dit niet gepast is;</text:p>
            <text:p>c. voor zover het gevaarlijke afvalstoffen betreft: hij van de ontdoener van die afvalstoffen ten minste de volgende gegevens heeft ontvangen en daarvan de gegevens, bedoeld onder 1° en 2°, heeft gecontroleerd:</text:p>
            <text:p/>
            <text:p>1°. de begeleidingsbrieven, bedoeld in artikel 10.39, eerste lid, onder b, van de wet en, voor zover van toepassing, op grond van bijlage IB bij de EG-verordening overbrenging van afvalstoffen;</text:p>
            <text:p>2°. de gegevens die vereist zijn bij of krachtens de Wet vervoer gevaarlijke stoffen;</text:p>
            <text:p>3°. gegevens over de gevaarlijke eigenschappen van de gevaarlijke afvalstoffen;</text:p>
            <text:p>4°. gegevens over de stoffen waarmee zij niet mogen worden gemengd;</text:p>
            <text:p>5°. gegevens over de bij de behandeling van de gevaarlijke afvalstoffen te treffen voorzorgsmaatregelen;</text:p>
            <text:p>6°. de fysische, en voor zover mogelijk, chemische samenstelling van de afvalstoffen;</text:p>
            <text:p>7°. alle overige gegevens die nodig zijn voor de beoordeling van de geschiktheid van die stoffen voor het beoogde verbrandingsproces.</text:p>
            <text:p/>
            <text:p>(3) De gegevens, bedoeld in het eerste lid, onder a en c, worden ten minste gedurende vijf jaren na het thermisch behandelen van de partij waarop de gegevens betrekking hebben, bewaard.</text:p>
            <text:p/>
          </table:table-cell>
          <table:table-cell table:number-columns-repeated="2" table:style-name="ce2"/>
          <table:table-cell office:value-type="string" table:style-name="ce2">
            <text:p>De gegevens, bedoeld in het eerste lid, onder a en c</text:p>
          </table:table-cell>
          <table:table-cell office:value-type="string" table:style-name="ce2">
            <text:p>Minimaal bewaren</text:p>
          </table:table-cell>
          <table:table-cell office:value-type="string" table:style-name="ce2">
            <text:p>5 jaar</text:p>
          </table:table-cell>
          <table:table-cell office:value-type="string" table:style-name="ce2">
            <text:p>na het thermisch behandelen van de artij waarop de gegevens betrekking hebben</text:p>
          </table:table-cell>
          <table:table-cell office:value-type="string" table:style-name="ce2">
            <text:p>Besluit</text:p>
          </table:table-cell>
          <table:table-cell table:number-columns-repeated="2" table:style-name="ce2"/>
          <table:table-cell table:number-columns-repeated="16371"/>
        </table:table-row>
        <table:table-row table:style-name="ro8">
          <table:table-cell office:value-type="string" table:style-name="ce31">
            <text:p>I&amp;W</text:p>
          </table:table-cell>
          <table:table-cell table:style-name="ce2"/>
          <table:table-cell office:value-type="string" table:style-name="ce39">
            <text:p><text:a xlink:href="http://wetten.overheid.nl/jci1.3:c:BWBR0004826&amp;hoofdstuk=IIb&amp;artikel=47">artikel 47 van het Besluit administratieve bepalingen inzake het wegverkeer (BABW)</text:a></text:p>
          </table:table-cell>
          <table:table-cell office:value-type="string" table:style-name="ce2">
            <text:p>Kentekengegevens die zijn verkregen met behulp van een technisch hulpmiddel worden:</text:p>
            <text:p>f. indien de kentekenhouder heeft ingestemd met deelname aan het verkeersonderzoek of het spitsmijdenproject, niet langer bewaard dan vier weken na beëindiging van het verkeersonderzoek of spitsmijdenproject en uiterlijk aan het einde van die termijn geanonimiseerd of vernietigd.</text:p>
            <text:p/>
          </table:table-cell>
          <table:table-cell office:value-type="string" table:style-name="ce2">
            <text:p>indien de kentekenhouder heeft ingestemd met deelname aan het verkeersonderzoek of het spitsmijdenproject</text:p>
          </table:table-cell>
          <table:table-cell table:style-name="ce2"/>
          <table:table-cell office:value-type="string" table:style-name="ce2">
            <text:p>Kentekengegevens die zijn verkregen met behulp van een technisch hulpmiddel</text:p>
          </table:table-cell>
          <table:table-cell office:value-type="string" table:style-name="ce2">
            <text:p>Vernietigen na max. termijn</text:p>
          </table:table-cell>
          <table:table-cell office:value-type="string" table:style-name="ce2">
            <text:p>4 weken</text:p>
          </table:table-cell>
          <table:table-cell office:value-type="string" table:style-name="ce2">
            <text:p>na beëindiging van het verkeersonderzoek of spitsmijdenproject en uiterlijk aan het einde van die termijn geanonimiseerd of vernietigd</text:p>
          </table:table-cell>
          <table:table-cell office:value-type="string" table:style-name="ce2">
            <text:p>Besluit</text:p>
          </table:table-cell>
          <table:table-cell table:number-columns-repeated="2" table:style-name="ce2"/>
          <table:table-cell table:number-columns-repeated="16371"/>
        </table:table-row>
        <table:table-row table:style-name="ro22">
          <table:table-cell office:value-type="string" table:style-name="ce31">
            <text:p>I&amp;W</text:p>
          </table:table-cell>
          <table:table-cell table:style-name="ce2"/>
          <table:table-cell office:value-type="string" table:style-name="ce39">
            <text:p><text:a xlink:href="http://wetten.overheid.nl/jci1.3:c:BWBR0029909&amp;hoofdstuk=3&amp;paragraaf=3.1&amp;artikel=3.3">artikel 3.3 van het Besluit brandstoffen luchtverontreiniging</text:a></text:p>
          </table:table-cell>
          <table:table-cell office:value-type="string" table:style-name="ce2">
            <text:p>(1) Overeenkomstig voorschrift 18, zesde lid, van Bijlage VI bij het Verdrag wordt door de leverancier van alle scheepsbrandstoffen, bestemd voor het gebruik door schepen als bedoeld in voorschrift 5, eerste lid, aanhef, van Bijlage VI bij het Verdrag:</text:p>
            <text:p>a. op de brandstofleveringsnota ten minste de informatie vermeld die is opgenomen in Aanhangsel V van Bijlage VI bij het Verdrag;</text:p>
            <text:p>b. een door de vertegenwoordiger van de leverancier ondertekend, verzegeld representatief monster van de scheepsbrandstof, dat is genomen volgens de richtsnoeren van de Internationale Maritieme Organisatie van de Verenigde Naties, bijgeleverd;</text:p>
            <text:p>c. een afschrift van de brandstofleveringsnota gedurende ten minste drie jaar bewaard.</text:p>
            <text:p/>
          </table:table-cell>
          <table:table-cell table:number-columns-repeated="2" table:style-name="ce2"/>
          <table:table-cell office:value-type="string" table:style-name="ce2">
            <text:p>een afschrift van de brandstofleveringsnota</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28265">Besluit externe veiligheid buisleidingen</text:a></text:p>
          </table:table-cell>
          <table:table-cell office:value-type="string" table:style-name="ce2">
            <text:p>Het document voor de fasen van ingebruikname en het beheer omvat ten minste een beschrijving van: <text:s/>(11) de wijze waarop aantekening wordt gemaakt van de uitgevoerde maatregelen, controles en onderzoeken, alsmede van de resultaten daarvan en de daaruit voortvloeiende aanpassingen van het document. Deze informatie wordt gedurende minimaal vijf jaar bewaard;</text:p>
          </table:table-cell>
          <table:table-cell table:number-columns-repeated="2" table:style-name="ce2"/>
          <table:table-cell office:value-type="string" table:style-name="ce2">
            <text:p>de wijze waarop aantekening wordt gemaakt van de uitgevoerde maatregelen, controles en onderzoeken, alsmede van de resultaten daarvan en de daaruit voortvloeiende aanpassingen van het document</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8">
          <table:table-cell office:value-type="string" table:style-name="ce31">
            <text:p>I&amp;W</text:p>
          </table:table-cell>
          <table:table-cell table:style-name="ce2"/>
          <table:table-cell office:value-type="string" table:style-name="ce39">
            <text:p><text:a xlink:href="http://wetten.overheid.nl/jci1.3:c:BWBR0019285&amp;hoofdstuk=5&amp;artikel=33">artikel 33 van het Besluit financiële bepalingen bodemsanering</text:a></text:p>
          </table:table-cell>
          <table:table-cell office:value-type="string" table:style-name="ce2">
            <text:p>(1) De ontvanger van een projectsubsidie voert een zodanig ingerichte administratie, dat daaruit te allen tijde de voor de vaststelling van de subsidie van belang zijnde rechten en verplichtingen alsmede de betalingen en de ontvangsten kunnen worden nagegaan.</text:p>
            <text:p/>
            <text:p>(2) Deze administratie wordt gedurende zeven jaren bewaard.</text:p>
          </table:table-cell>
          <table:table-cell table:style-name="ce2"/>
          <table:table-cell office:value-type="string" table:style-name="ce2">
            <text:p>De ontvanger van een projectsubsidie</text:p>
          </table:table-cell>
          <table:table-cell office:value-type="string" table:style-name="ce2">
            <text:p>een zodanig ingerichte administratie, dat daaruit te allen tijde de voor de vaststelling van de subsidie van belang zijnde rechten en verplichtingen alsmede de betalingen en de ontvangsten kunnen worden nagegaa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2">
          <table:table-cell office:value-type="string" table:style-name="ce31">
            <text:p>I&amp;W</text:p>
          </table:table-cell>
          <table:table-cell table:style-name="ce2"/>
          <table:table-cell office:value-type="string" table:style-name="ce39">
            <text:p><text:a xlink:href="http://wetten.overheid.nl/jci1.3:c:BWBR0029789&amp;hoofdstuk=3a&amp;artikel=3a.8&amp;lid=4">artikel 3a.8, vierde lid, van het Besluit lozen buiten inrichtingen</text:a></text:p>
          </table:table-cell>
          <table:table-cell office:value-type="string" table:style-name="ce2">
            <text:p>4 Indien de geregistreerde gegevens, bedoeld in het eerste lid, betrekking hebben op een gesloten bodemenergiesysteem met een bodemzijdig vermogen van minder dan 70 kW, worden zij ten minste tien jaar bewaard en ter inzage gehouden.</text:p>
          </table:table-cell>
          <table:table-cell office:value-type="string" table:style-name="ce2">
            <text:p>Indien de geregistreerde gegevens, bedoeld in het eerste lid, betrekking hebben op een gesloten bodemenergiesysteem met een bodemzijdig vermogen van minder dan 70 kW</text:p>
          </table:table-cell>
          <table:table-cell table:style-name="ce2"/>
          <table:table-cell office:value-type="string" table:style-name="ce2">
            <text:p><text:s/>de geregistreerde gegevens, bedoeld in het eerste lid, betrekking hebben op een gesloten bodemenergiesysteem met een bodemzijdig vermogen van minder dan 70 kW</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5">
          <table:table-cell office:value-type="string" table:style-name="ce31">
            <text:p>I&amp;W</text:p>
          </table:table-cell>
          <table:table-cell table:style-name="ce2"/>
          <table:table-cell office:value-type="string" table:style-name="ce39">
            <text:p><text:a xlink:href="http://wetten.overheid.nl/jci1.3:c:BWBR0011982&amp;hoofdstuk=8&amp;paragraaf=2&amp;artikel=91&amp;lid=3">artikel 91, derde lid, van het Besluit personenvervoer 2000</text:a></text:p>
          </table:table-cell>
          <table:table-cell office:value-type="string" table:style-name="ce2">
            <text:p>(3) Een kopie van het reisblad als bedoeld in artikel 13 van de ASOR, alsmede in artikel 13 van de Interbus-overeenkomst wordt op het hoofdkantoor van de desbetreffende vervoerder tenminste twee jaar bewaard.</text:p>
          </table:table-cell>
          <table:table-cell table:number-columns-repeated="2" table:style-name="ce2"/>
          <table:table-cell office:value-type="string" table:style-name="ce2">
            <text:p>Een kopie van het reisblad als bedoeld in artikel 13 van de ASOR, alsmede in artikel 13 van de Interbus-overeenkomst<text:s/></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Besluit</text:p>
          </table:table-cell>
          <table:table-cell table:style-name="ce2"/>
          <table:table-cell table:style-name="ce3"/>
          <table:table-cell table:number-columns-repeated="16371"/>
        </table:table-row>
        <table:table-row table:style-name="ro2">
          <table:table-cell office:value-type="string" table:style-name="ce31">
            <text:p>I&amp;W</text:p>
          </table:table-cell>
          <table:table-cell table:style-name="ce2"/>
          <table:table-cell office:value-type="string" table:style-name="ce39">
            <text:p><text:a xlink:href="http://wetten.overheid.nl/jci1.3:c:BWBR0030111&amp;hoofdstuk=4&amp;paragraaf=4.2&amp;artikel=40&amp;lid=2">artikel 40, tweede lid, van het Drinkwaterbesluit</text:a></text:p>
          </table:table-cell>
          <table:table-cell office:value-type="string" table:style-name="ce2">
            <text:p>(1) De eigenaar van een collectieve watervoorziening of collectief leidingnet voert maatregelen en controles uit overeenkomstig het legionella-beheersplan.</text:p>
            <text:p/>
            <text:p>(2) De eigenaar, bedoeld in het eerste lid, houdt in een logboek aantekening van de krachtens hoofdstuk 4 uitgevoerde maatregelen, controles en onderzoeken, alsmede van de resultaten daarvan. Deze gegevens worden gedurende drie jaar bewaard.</text:p>
          </table:table-cell>
          <table:table-cell table:style-name="ce2"/>
          <table:table-cell office:value-type="string" table:style-name="ce2">
            <text:p>De eigenaar van een collectieve watervoorziening of collectief leidingnet</text:p>
          </table:table-cell>
          <table:table-cell office:value-type="string" table:style-name="ce2">
            <text:p>[Gegevens] een logboek aantekening van de krachtens hoofdstuk 4 uitgevoerde maatregelen, controles en onderzoeken, alsmede van de resultaten daarvan</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74">
          <table:table-cell office:value-type="string" table:style-name="ce31">
            <text:p>I&amp;W</text:p>
          </table:table-cell>
          <table:table-cell table:style-name="ce2"/>
          <table:table-cell office:value-type="string" table:style-name="ce39">
            <text:p><text:a xlink:href="http://wetten.overheid.nl/jci1.3:c:BWBR0036381&amp;hoofdstuk=8&amp;artikel=19">artikel 19 van het Kaderbesluit subsidies I en M</text:a></text:p>
          </table:table-cell>
          <table:table-cell office:value-type="string" table:style-name="ce2">
            <text:p>(1) De subsidie-ontvanger voert een zodanige administratie dat daaruit op eenvoudige en duidelijke wijze is af te leiden:</text:p>
            <text:p>a. de aard, inhoud en voortgang van de verrichte activiteiten;</text:p>
            <text:p>b. het aantal eenheden dat per kostendrager is besteed aan activiteiten die voor subsidie in aanmerking komen;</text:p>
            <text:p>c. het aantal uren dat per persoon is besteed aan activiteiten die voor subsidie in aanmerking komen;</text:p>
            <text:p>d. indien een tarief als bedoeld in artikel 7 wordt gehanteerd, de berekening en samenstelling van het tarief;</text:p>
            <text:p>e. de specifiek ten behoeve van de activiteiten gemaakte kosten.</text:p>
            <text:p/>
            <text:p>(2) De administratie wordt tot vijf jaar na de datum van de beschikking tot subsidievaststelling bewaard of, indien er sprake is van staatssteun, gedurende een andere bij ministeriële regeling of bij beschikking aangegeven termijn.</text:p>
          </table:table-cell>
          <table:table-cell table:style-name="ce2"/>
          <table:table-cell office:value-type="string" table:style-name="ce2">
            <text:p>De subsidie-ontvanger</text:p>
          </table:table-cell>
          <table:table-cell office:value-type="string" table:style-name="ce2">
            <text:p>De administratie</text:p>
          </table:table-cell>
          <table:table-cell office:value-type="string" table:style-name="ce2">
            <text:p>Minimaal bewaren</text:p>
          </table:table-cell>
          <table:table-cell office:value-type="string" table:style-name="ce2">
            <text:p>5 jaar</text:p>
          </table:table-cell>
          <table:table-cell office:value-type="string" table:style-name="ce2">
            <text:p><text:s/>na de datum van de beschikking tot subsidievaststelling<text:s/></text:p>
          </table:table-cell>
          <table:table-cell office:value-type="string" table:style-name="ce2">
            <text:p>Besluit</text:p>
          </table:table-cell>
          <table:table-cell table:number-columns-repeated="2" table:style-name="ce2"/>
          <table:table-cell table:number-columns-repeated="16371"/>
        </table:table-row>
        <table:table-row table:style-name="ro61">
          <table:table-cell office:value-type="string" table:style-name="ce31">
            <text:p>I&amp;W</text:p>
          </table:table-cell>
          <table:table-cell table:style-name="ce2"/>
          <table:table-cell office:value-type="string" table:style-name="ce39">
            <text:p><text:a xlink:href="http://wetten.overheid.nl/jci1.3:c:BWBR0006951&amp;hoofdstuk=3&amp;artikel=6">artikel 6 van de Kentekenreglement</text:a></text:p>
          </table:table-cell>
          <table:table-cell office:value-type="string" table:style-name="ce2">
            <text:p>(1) Het kentekenregister bevat uitsluitend de volgende categorieën gegevens:</text:p>
            <text:p>a. de naam, de voornaam of voornamen, de adellijke titel of het predicaat, de geboortedatum, de geboorteplaats, het geboorteland, het geslacht en het adres van degene aan wie het kenteken is dan wel was opgegeven;</text:p>
            <text:p>b. de naam, het adres en het inschrijvingsnummer bij de Kamer van Koophandel van de rechtspersoon waaraan het kenteken is dan wel was opgegeven;</text:p>
            <text:p>c. de naam, de voornaam of voornamen, de geboortedatum, de geboorteplaats, het geboorteland, het geslacht en het adres van degene die bij de aanvraag van een inschrijving of tenaamstelling als gemachtigde van een rechtspersoon is opgetreden;</text:p>
            <text:p>d. de naam en het adres van degene die een voertuig waarvoor nog geen kenteken is opgegeven, op Nederlands grondgebied heeft gebracht of in Nederland heeft vervaardigd;</text:p>
            <text:p>e. de naam, het adres en de gegevens omtrent het legitimatiebewijs van degene die een voertuig voorgoed buiten Nederland brengt;</text:p>
            <text:p>f. gegevens omtrent bij de aanvraag van een inschrijving of tenaamstelling alsmede bij de aanvraag van een kentekenbewijs overgelegde legitimatiebewijzen;</text:p>
            <text:p>g. gegevens omtrent de inschrijving en tenaamstelling en het verval van de tenaamstelling, alsmede de afgifte, uitreiking en ongeldigverklaring van het kentekenbewijs;</text:p>
            <text:p>h. gegevens omtrent de erkenning bedrijfsvoorraad, de erkenning exportdienstverlening en de erkenning tenaamstelling, bedoeld in respectievelijk de artikelen 61a, 62 en 66a van de wet;</text:p>
            <text:p>i. gegevens omtrent de schorsing, bedoeld in hoofdstuk IV, paragraaf 6 van de wet;</text:p>
            <text:p>j. gegevens omtrent de verplichting tot periodieke keuring, bedoeld in hoofdstuk V van de wet;</text:p>
            <text:p>k. gegevens ten behoeve van de heffing van de motorrijtuigenbelasting, bedoeld in de Wet op de motorrijtuigenbelasting 1994 en de belasting, bedoeld in de Wet op de belasting van personenauto’s en motorrijwielen 1992;</text:p>
            <text:p>l. gegevens omtrent voertuigen die zijn of waren te naam gesteld alsmede voertuigen die op Nederlands grondgebied zijn gebracht of in Nederland zijn vervaardigd, die nog niet zijn ingeschreven of te naam gesteld;</text:p>
            <text:p>m. gegevens omtrent het bepaalde in andere wettelijke regelingen ten aanzien van voertuigen dan de wet en de in onderdeel k bedoelde wettelijke regelingen;</text:p>
            <text:p>n. gegevens omtrent in het buitenland geregistreerde voertuigen waarvoor inschrijving of tenaamstelling wordt verzocht;</text:p>
            <text:p>o. gegevens omtrent typegoedkeuringen van voertuigen, voertuigonderdelen en uitrustingsstukken;</text:p>
            <text:p>p. gegevens in verband met het verwerken van gegevens in het kader van het kentekenregister alsmede het gebruiken van deze gegevens door belanghebbenden;</text:p>
            <text:p>q. gegevens van administratieve aard, verband houdende met de tenaamstelling van voertuigen;</text:p>
            <text:p>r. gegevens omtrent de vermissing van voertuigen en de aangifte van diefstal of verduistering van voertuigen;</text:p>
            <text:p>s. het burgerservicenummer, het administratienummer, bedoeld in artikel 4.9 van de Wet basisregistratie personen, en het door de Dienst Wegverkeer in het kader van het kentekenregister toegekende persoonsidentificatienummer;</text:p>
            <text:p>t. het gegeven dat degene op wiens naam een voertuig is geregistreerd is overleden, en</text:p>
            <text:p>u. het gegeven dat ten aanzien van een te naam gesteld voertuig niet is voldaan aan de verplichting tot het betalen van motorrijtuigenbelasting als bedoeld in de Wet op de motorrijtuigenbelasting 1994, of de verplichtingen inzake opgelegde administratieve sancties als bedoeld in de Wet administratiefrechtelijke handhaving verkeersvoorschriften.</text:p>
            <text:p/>
            <text:p>(2) De in het eerste lid bedoelde gegevens worden, voor zover zij verband houden met een tenaamstelling, maximaal negen jaar na het verval van de tenaamstelling in het kentekenregister bewaard. De overige gegevens worden gedurende een door de Dienst Wegverkeer vastgestelde periode bewaard.<text:s/></text:p>
            <text:p/>
          </table:table-cell>
          <table:table-cell office:value-type="string" table:style-name="ce2">
            <text:p>voor zover zij verband houden met een tenaamstelling</text:p>
          </table:table-cell>
          <table:table-cell table:style-name="ce2"/>
          <table:table-cell office:value-type="string" table:style-name="ce2">
            <text:p>De in het eerste lid bedoelde gegevens</text:p>
          </table:table-cell>
          <table:table-cell office:value-type="string" table:style-name="ce2">
            <text:p>Vernietigen na max. termijn</text:p>
          </table:table-cell>
          <table:table-cell office:value-type="string" table:style-name="ce2">
            <text:p>9 jaar</text:p>
          </table:table-cell>
          <table:table-cell table:style-name="ce2"/>
          <table:table-cell office:value-type="string" table:style-name="ce2">
            <text:p>Reglement</text:p>
          </table:table-cell>
          <table:table-cell table:style-name="ce2"/>
          <table:table-cell table:style-name="ce3"/>
          <table:table-cell table:number-columns-repeated="16371"/>
        </table:table-row>
        <table:table-row table:style-name="ro36">
          <table:table-cell office:value-type="string" table:style-name="ce31">
            <text:p>I&amp;W</text:p>
          </table:table-cell>
          <table:table-cell table:style-name="ce3"/>
          <table:table-cell office:value-type="string" table:style-name="ce50">
            <text:p><text:a xlink:href="https://wetten.overheid.nl/jci1.3:c:BWBR0006923&amp;deel=III&amp;hoofdstuk=15&amp;artikel=15.05&amp;z=2018-12-01&amp;g=2018-12-01">Artikel 15.05 Rijnvaartpolitiereglement 1995</text:a></text:p>
          </table:table-cell>
          <table:table-cell office:value-type="string" table:style-name="ce3">
            <text:p>(1) Elk gemotoriseerd schip, indien het gasolie gebruikt, moet een geldig olie-afgifteboekje aan boord hebben, dat door de bevoegde autoriteit volgens het model van bijlage 10 wordt verstrekt. Dit afgifteboekje moet aan boord worden bewaard. Na het verkrijgen van een nieuw olie-afgifteboekje moet het voorgaande boekje gedurende tenminste zes maanden na de laatste daarin vermelde datum van afgifte aan boord worden bewaard.<text:s/></text:p>
          </table:table-cell>
          <table:table-cell table:number-columns-repeated="2" table:style-name="ce3"/>
          <table:table-cell office:value-type="string" table:style-name="ce3">
            <text:p>olie-afgifteboekje</text:p>
          </table:table-cell>
          <table:table-cell office:value-type="string" table:style-name="ce3">
            <text:p>Minimaal bewaren</text:p>
          </table:table-cell>
          <table:table-cell office:value-type="string" table:style-name="ce3">
            <text:p>6 maanden</text:p>
          </table:table-cell>
          <table:table-cell office:value-type="string" table:style-name="ce3">
            <text:p>na de laatste daarin vermelde datum van afgifte aan boord</text:p>
          </table:table-cell>
          <table:table-cell office:value-type="string" table:style-name="ce3">
            <text:p>Reglement</text:p>
          </table:table-cell>
          <table:table-cell table:style-name="ce3"/>
          <table:table-cell office:value-type="string" table:style-name="ce3">
            <text:p>Bewaard aan boord: relevant?</text:p>
          </table:table-cell>
          <table:table-cell table:number-columns-repeated="16371"/>
        </table:table-row>
        <table:table-row table:style-name="ro69">
          <table:table-cell office:value-type="string" table:style-name="ce31">
            <text:p>I&amp;W</text:p>
          </table:table-cell>
          <table:table-cell table:style-name="ce2"/>
          <table:table-cell office:value-type="string" table:style-name="ce43">
            <text:p><text:a xlink:href="https://wetten.overheid.nl/jci1.3:c:BWBR0006923&amp;deel=III&amp;hoofdstuk=15&amp;artikel=15.08&amp;z=2018-12-01&amp;g=2018-12-01">Artikel 15.08 Rijnvaartpolitiereglement 1995</text:a></text:p>
          </table:table-cell>
          <table:table-cell office:value-type="string" table:style-name="ce2">
            <text:p>(1) Bij het nalossen alsmede bij de afgifte en inname van afval van de lading, dient de schipper de bepalingen van deel B van de Uitvoeringsregeling van het CDNI na te komen.</text:p>
            <text:p/>
            <text:p>(2) Ieder schip dat op de Rijn is gelost, moet voor elk lossen een geldige losverklaring aan boord hebben overeenkomstig het in Aanhangsel IV van Bijlage 2 van het CDNI opgenomen model. Behoudens de in het CDNI vermelde uitzonderingen, dient de verklaring ten minste zes maanden na afgifte aan boord te worden bewaard.</text:p>
          </table:table-cell>
          <table:table-cell table:number-columns-repeated="2" table:style-name="ce2"/>
          <table:table-cell office:value-type="string" table:style-name="ce2">
            <text:p>een geldige losverklaring</text:p>
          </table:table-cell>
          <table:table-cell office:value-type="string" table:style-name="ce2">
            <text:p>Minimaal bewaren<text:s/></text:p>
          </table:table-cell>
          <table:table-cell office:value-type="string" table:style-name="ce2">
            <text:p>6 maanden<text:s/></text:p>
          </table:table-cell>
          <table:table-cell office:value-type="string" table:style-name="ce2">
            <text:p>na afgifte</text:p>
          </table:table-cell>
          <table:table-cell office:value-type="string" table:style-name="ce2">
            <text:p>Reglement</text:p>
          </table:table-cell>
          <table:table-cell table:number-columns-repeated="2" table:style-name="ce2"/>
          <table:table-cell table:number-columns-repeated="16371"/>
        </table:table-row>
        <table:table-row table:style-name="ro58">
          <table:table-cell office:value-type="string" table:style-name="ce31">
            <text:p>I&amp;W</text:p>
          </table:table-cell>
          <table:table-cell table:style-name="ce2"/>
          <table:table-cell office:value-type="string" table:style-name="ce39">
            <text:p><text:a xlink:href="http://wetten.overheid.nl/jci1.3:c:BWBR0012019&amp;hoofdstuk=2&amp;paragraaf=2.3&amp;artikel=14">artikel 14 van het Scheepsafvalstoffenbesluit Rijn- en binnenvaart</text:a></text:p>
          </table:table-cell>
          <table:table-cell office:value-type="string" table:style-name="ce2">
            <text:p>(4) Na verkrijging van een nieuw olie-afgifteboekje wordt het voorgaande olie-afgifteboekje ten minste zes maanden na de datum van de laatste daarin opgenomen vermelding van een afgifte aan boord bewaard.</text:p>
          </table:table-cell>
          <table:table-cell table:number-columns-repeated="2" table:style-name="ce2"/>
          <table:table-cell office:value-type="string" table:style-name="ce2">
            <text:p>het voorgaande olie-afgifteboekje</text:p>
          </table:table-cell>
          <table:table-cell office:value-type="string" table:style-name="ce2">
            <text:p>Minimaal bewaren<text:s/></text:p>
          </table:table-cell>
          <table:table-cell office:value-type="string" table:style-name="ce2">
            <text:p>6 maanden<text:s/></text:p>
          </table:table-cell>
          <table:table-cell office:value-type="string" table:style-name="ce2">
            <text:p>na de datum van de laatste daarin opgenomen vermelding van een afgifte</text:p>
          </table:table-cell>
          <table:table-cell office:value-type="string" table:style-name="ce2">
            <text:p>Besluit</text:p>
          </table:table-cell>
          <table:table-cell table:number-columns-repeated="2" table:style-name="ce2"/>
          <table:table-cell table:number-columns-repeated="16371"/>
        </table:table-row>
        <table:table-row table:style-name="ro63">
          <table:table-cell office:value-type="string" table:style-name="ce31">
            <text:p>I&amp;W</text:p>
          </table:table-cell>
          <table:table-cell table:style-name="ce2"/>
          <table:table-cell office:value-type="string" table:style-name="ce43">
            <text:p><text:a xlink:href="https://wetten.overheid.nl/jci1.3:c:BWBR0013360&amp;hoofdstuk=1a&amp;paragraaf=5&amp;artikel=1A.5.14&amp;z=2016-10-17&amp;g=2016-10-17">Artikel 1A.5.14 Vuurwerkbesluit</text:a></text:p>
          </table:table-cell>
          <table:table-cell office:value-type="string" table:style-name="ce2">
            <text:p>(4) Het register moet ten minste de in bijlage 4 vermelde informatie over producten bevatten. Deze informatie wordt gedurende tien jaar bewaard na de datum waarop de aangemelde instantie de documenten, bedoeld in artikel 1A.5.13, heeft afgegeven.</text:p>
          </table:table-cell>
          <table:table-cell table:number-columns-repeated="2" table:style-name="ce2"/>
          <table:table-cell office:value-type="string" table:style-name="ce2">
            <text:p><text:s/>Het register moet ten minste de in bijlage 4 vermelde informatie over producten bevatten</text:p>
          </table:table-cell>
          <table:table-cell office:value-type="string" table:style-name="ce2">
            <text:p>Minimaal bewaren<text:s/></text:p>
          </table:table-cell>
          <table:table-cell office:value-type="string" table:style-name="ce2">
            <text:p>10 jaar</text:p>
          </table:table-cell>
          <table:table-cell office:value-type="string" table:style-name="ce2">
            <text:p><text:s/>na de datum waarop de aangemelde instantie de documenten, bedoeld in artikel 1A.5.13, heeft afgegeven.</text:p>
          </table:table-cell>
          <table:table-cell office:value-type="string" table:style-name="ce2">
            <text:p>Besluit</text:p>
          </table:table-cell>
          <table:table-cell office:value-type="string" table:style-name="ce2">
            <text:p>(Informatieobject): Vuurwerkbesluit bijlage 4 // (Conditie termijn): Vuurwerkbesluit artikel 1A.5.13</text:p>
          </table:table-cell>
          <table:table-cell table:style-name="ce2"/>
          <table:table-cell table:number-columns-repeated="16371"/>
        </table:table-row>
        <table:table-row table:style-name="ro11">
          <table:table-cell office:value-type="string" table:style-name="ce31">
            <text:p>I&amp;W</text:p>
          </table:table-cell>
          <table:table-cell table:style-name="ce2"/>
          <table:table-cell office:value-type="string" table:style-name="ce39">
            <text:p><text:a xlink:href="http://wetten.overheid.nl/jci1.3:c:BWBR0023025&amp;hoofdstuk=6&amp;paragraaf=3&amp;artikel=6.14">artikel 6.14 van het Waterschapsbesluit</text:a></text:p>
          </table:table-cell>
          <table:table-cell office:value-type="string" table:style-name="ce2">
            <text:p>(1) Administratieplichtig voor de toepassing van de zuiveringsheffing, bedoeld in artikel 122d, eerste lid, van de wet en de verontreinigingsheffing, bedoeld in artikel 7.2, tweede lid, van de Waterwet is:</text:p>
            <text:p>a. de heffingplichtige op wie artikel 122k van de wet of artikel 7.5, vijfde lid, van de Waterwet in samenhang met dat artikel van toepassing is.</text:p>
            <text:p>b. de heffingplichtige op wie artikel 6.12, tweede lid, van dit besluit of 7.5, tweede lid, van de Waterwet van toepassing is.</text:p>
            <text:p/>
            <text:p>(2) De in het eerste lid bedoelde administratieplichtige is verplicht de gegevensdragers, die op basis van het eerste lid tot zijn administratie dienen te behoren, gedurende zeven jaren te bewaren.</text:p>
          </table:table-cell>
          <table:table-cell table:style-name="ce2"/>
          <table:table-cell office:value-type="string" table:style-name="ce2">
            <text:p>De in het eerste lid bedoelde administratieplichtige</text:p>
          </table:table-cell>
          <table:table-cell office:value-type="string" table:style-name="ce2">
            <text:p><text:s/>de gegevensdragers, die op basis van het eerste lid tot zijn administratie dienen te behoren</text:p>
          </table:table-cell>
          <table:table-cell office:value-type="string" table:style-name="ce2">
            <text:p>Minimaal bewaren<text:s/></text:p>
          </table:table-cell>
          <table:table-cell office:value-type="string" table:style-name="ce2">
            <text:p>7 jaar</text:p>
          </table:table-cell>
          <table:table-cell table:style-name="ce2"/>
          <table:table-cell office:value-type="string" table:style-name="ce2">
            <text:p>Besluit</text:p>
          </table:table-cell>
          <table:table-cell table:style-name="ce3"/>
          <table:table-cell table:style-name="ce2"/>
          <table:table-cell table:number-columns-repeated="16371"/>
        </table:table-row>
        <table:table-row table:style-name="ro11">
          <table:table-cell office:value-type="string" table:style-name="ce31">
            <text:p>I&amp;W</text:p>
          </table:table-cell>
          <table:table-cell table:style-name="ce2"/>
          <table:table-cell office:value-type="string" table:style-name="ce39">
            <text:p><text:a xlink:href="http://wetten.overheid.nl/jci1.3:c:BWBR0002437">Aanwijzing Vervoerdocumenten en Nadere Administratievoorschriften inzake Uitvoering Verordening nr. 11 van de raad van de E.E.G.</text:a></text:p>
          </table:table-cell>
          <table:table-cell office:value-type="string" table:style-name="ce2">
            <text:p>(2) Bij gebruik van een vervoerdocument, als bedoeld in het eerste lid, is de ondernemer verplicht ervoor zorg te dragen, dat, onverminderd de reeds ingevolge het besluit geldende voorschriften, nog de volgende voorschriften in acht worden genomen:</text:p>
            <text:p>a. De administratie en de boekhouding worden op zodanige wijze bijgehouden, dat een volledige verificatie van de vrachtprijzen en vervoervoorwaarden inzake het onderhavige vervoer mogelijk is.</text:p>
            <text:p>b. De stukken, welke op het desbetreffende vervoer betrekking hebben, worden gedurende ten minste twee jaren op ordelijke wijze bewaard, tenzij bij de ontheffing, verleend op grond van artikel 8 van het besluit, een kortere termijn is bepaald.</text:p>
          </table:table-cell>
          <table:table-cell office:value-type="string" table:style-name="ce2">
            <text:p>tenzij bij de ontheffing, verleend op grond van artikel 8 van het besluit, een kortere termijn is bepaald</text:p>
          </table:table-cell>
          <table:table-cell table:style-name="ce2"/>
          <table:table-cell office:value-type="string" table:style-name="ce2">
            <text:p>De stukken, welke op het desbetreffende vervoer betrekking hebben</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Aanwijzing</text:p>
          </table:table-cell>
          <table:table-cell table:number-columns-repeated="2" table:style-name="ce2"/>
          <table:table-cell table:number-columns-repeated="16371"/>
        </table:table-row>
        <table:table-row table:style-name="ro17">
          <table:table-cell office:value-type="string" table:style-name="ce31">
            <text:p>I&amp;W</text:p>
          </table:table-cell>
          <table:table-cell table:style-name="ce2"/>
          <table:table-cell office:value-type="string" table:style-name="ce39">
            <text:p><text:a xlink:href="http://wetten.overheid.nl/jci1.3:c:BWBR0022830&amp;hoofdstuk=2&amp;afdeling=2.1&amp;paragraaf=2.1.4&amp;artikel=2.6">artikel 2.6 van de Regeling algemene regels voor inrichtingen milieubeheer</text:a></text:p>
          </table:table-cell>
          <table:table-cell office:value-type="string" table:style-name="ce2">
            <text:p>(1) Indien bij of krachtens het besluit verplichtingen gelden met betrekking tot:</text:p>
            <text:p>a. het uitvoeren van metingen, keuringen, controles of beoordelingen van of aan bodembeschermende voorzieningen, ondergrondse opslagtanks en daarbij behorende leidingen, appendages en kathodische bescherming, installaties of onderdelen van installaties, worden de resultaten daarvan ten minste tot aan het beschikbaar zijn van de resultaten van de eerstvolgende meting, keuring, controle of beoordeling maar ten minste gedurende drie jaar binnen de inrichting bewaard en ter inzage gehouden voor het bevoegd gezag of op een door het bevoegd gezag te stellen termijn beschikbaar gesteld;</text:p>
          </table:table-cell>
          <table:table-cell table:number-columns-repeated="2" table:style-name="ce2"/>
          <table:table-cell office:value-type="string" table:style-name="ce2">
            <text:p>De resultaten van het uitvoeren van metingen, keuringen, controles of beoordelingen van of aan bodembeschermende voorzieningen, ondergrondse opslagtanks en daarbij behorende leidingen, appendages en kathodische bescherming, installaties of onderdelen van installaties.</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74">
          <table:table-cell office:value-type="string" table:style-name="ce31">
            <text:p>I&amp;W</text:p>
          </table:table-cell>
          <table:table-cell table:style-name="ce2"/>
          <table:table-cell office:value-type="string" table:style-name="ce39">
            <text:p><text:a xlink:href="http://wetten.overheid.nl/jci1.3:c:BWBR0022830&amp;hoofdstuk=3&amp;afdeling=3.2&amp;paragraaf=3.2.1&amp;artikel=3.7m">artikel 3.7m van de Activiteitenregeling milieubeheer</text:a></text:p>
          </table:table-cell>
          <table:table-cell office:value-type="string" table:style-name="ce2">
            <text:p>(1) Een niet-gasgestookte stookinstallatie met een nominaal thermisch ingangsvermogen van:</text:p>
            <text:p>a. 20 kilowatt tot ten hoogste 100 kilowatt, wordt ten minste eenmaal per vier jaar gekeurd op veilig functioneren, optimale verbranding en energiezuinigheid;</text:p>
            <text:p>b. meer dan 100 kilowatt, wordt ten minste eenmaal per twee jaar gekeurd op veilig functioneren, optimale verbranding en energiezuinigheid.</text:p>
            <text:p/>
            <text:p>(2) Een gasgestookte stookinstallatie met een nominaal thermisch ingangsvermogen van meer dan 100 kilowatt wordt ten minste eenmaal per vier jaar gekeurd op veilig functioneren, optimale verbranding en energiezuinigheid.</text:p>
            <text:p/>
            <text:p>(8) Het verslag van de keuring, bedoeld in het eerste of tweede lid, ondertekend door degene die de keuring heeft verricht, ligt bij de stookinstallatie ter inzage van het bevoegd gezag en wordt voor een periode van ten minste zes jaar bewaard.</text:p>
          </table:table-cell>
          <table:table-cell table:number-columns-repeated="2" table:style-name="ce2"/>
          <table:table-cell office:value-type="string" table:style-name="ce2">
            <text:p>Het verslag van de keuring, bedoeld in het eerste of tweede lid</text:p>
          </table:table-cell>
          <table:table-cell office:value-type="string" table:style-name="ce2">
            <text:p>Minimaal bewaren</text:p>
          </table:table-cell>
          <table:table-cell office:value-type="string" table:style-name="ce2">
            <text:p>6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4">
          <table:table-cell office:value-type="string" table:style-name="ce31">
            <text:p>I&amp;W</text:p>
          </table:table-cell>
          <table:table-cell table:style-name="ce2"/>
          <table:table-cell office:value-type="string" table:style-name="ce39">
            <text:p><text:a xlink:href="http://wetten.overheid.nl/jci1.3:c:BWBR0022830&amp;hoofdstuk=3&amp;afdeling=3.2&amp;paragraaf=3.2.1&amp;artikel=3.7p">artikel 3.7p van de Activiteitenregeling milieubeheer</text:a></text:p>
          </table:table-cell>
          <table:table-cell office:value-type="string" table:style-name="ce2">
            <text:p>(1) Degene die de inrichting drijft, bewaart en houdt ter beschikking van het van het bevoegd gezag:</text:p>
            <text:p>a. de omgevingsvergunning of de melding ingevolge artikel 1.10 van het besluit;</text:p>
            <text:p>b. de registratie die wordt bijgehouden ingevolge artikel 3.7o;</text:p>
            <text:p>c. de resultaten van de laatstelijk uitgevoerde metingen en andere gegevens, die nodig zijn om te kunnen beoordelen of voldaan wordt aan de emissiegrenswaarden;</text:p>
            <text:p>d. een overzicht van de soort en de hoeveelheid in de installatie gebruikte brandstoffen;</text:p>
            <text:p>e. een overzicht van eventuele storingen of uitvallen van aanvullende emissiebeperkende apparatuur;</text:p>
            <text:p>f. een overzicht van de gevallen van niet-naleving van de emissiegrenswaarden en de getroffen maatregelen.</text:p>
            <text:p/>
            <text:p>(2) De onder b tot en met f bedoelde gegevens en informatie worden ten minste zes jaar bewaard.</text:p>
            <text:p/>
          </table:table-cell>
          <table:table-cell table:number-columns-repeated="2" table:style-name="ce2"/>
          <table:table-cell office:value-type="string" table:style-name="ce2">
            <text:p><text:s/>De onder b tot en met f bedoelde gegevens en informatie</text:p>
          </table:table-cell>
          <table:table-cell office:value-type="string" table:style-name="ce2">
            <text:p>Minimaal bewaren</text:p>
          </table:table-cell>
          <table:table-cell office:value-type="string" table:style-name="ce2">
            <text:p>6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1">
          <table:table-cell office:value-type="string" table:style-name="ce31">
            <text:p>I&amp;W</text:p>
          </table:table-cell>
          <table:table-cell table:style-name="ce2"/>
          <table:table-cell office:value-type="string" table:style-name="ce39">
            <text:p><text:a xlink:href="http://wetten.overheid.nl/jci1.3:c:BWBR0022830&amp;hoofdstuk=3&amp;afdeling=3.2&amp;paragraaf=3.2.5&amp;artikel=3.16a">artikel 3.16a van de Regeling algemene regels voor inrichtingen milieubeheer</text:a></text:p>
          </table:table-cell>
          <table:table-cell office:value-type="string" table:style-name="ce2">
            <text:p>(1) Ten behoeve van het voorkomen van risico’s voor de omgeving en ongewone voorvallen, dan wel voor zover dat niet mogelijk is het zoveel mogelijk beperken van de risico’s voor de omgeving en de kans dat ongewone voorvallen zich voordoen en de gevolgen hiervan beschikt degene die een inrichting met een natte koeltoren drijft over een risicoanalyse waarin is beschreven welke risico’s de natte koeltoren met zich meebrengt voor de omgeving alsmede over een legionella-beheersplan waarin de maatregelen zijn beschreven waarmee deze risico’s worden voorkomen, dan wel zoveel mogelijk worden beperkt. De drijver van de inrichting draagt er zorg voor dat het legionella-beheersplan wordt uitgevoerd.</text:p>
            <text:p/>
            <text:p>(6) In het legionella-beheersplan, bedoeld in het eerste lid, wordt aantekening gemaakt van de onderhoudswerkzaamheden die worden verricht, de wijzigingen in de natte koeltoren of het onderhoud, de uitkomsten van controles die worden uitgevoerd, alsmede bijzonderheden over de werking van de natte koeltoren. Deze aantekeningen worden ten minste gedurende drie jaren bewaard.</text:p>
          </table:table-cell>
          <table:table-cell table:number-columns-repeated="2" table:style-name="ce2"/>
          <table:table-cell office:value-type="string" table:style-name="ce2">
            <text:p>het legionella-beheersplan, bedoeld in het eerste lid: de onderhoudswerkzaamheden die worden verricht, de wijzigingen in de natte koeltoren of het onderhoud, de uitkomsten van controles die worden uitgevoerd, alsmede bijzonderheden over de werking van de natte koeltoren.</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13">
          <table:table-cell office:value-type="string" table:style-name="ce31">
            <text:p>I&amp;W</text:p>
          </table:table-cell>
          <table:table-cell table:style-name="ce2"/>
          <table:table-cell office:value-type="string" table:style-name="ce39">
            <text:p><text:a xlink:href="http://wetten.overheid.nl/jci1.3:c:BWBR0022830&amp;hoofdstuk=3&amp;afdeling=3.4&amp;paragraaf=3.4.2&amp;artikel=3.37a&amp;lid=3">artikel 3.37a, derde lid, van de Activiteitenregeling milieubeheer</text:a></text:p>
          </table:table-cell>
          <table:table-cell office:value-type="string" table:style-name="ce2">
            <text:p>(3) Een betonnen constructie die geheel of gedeeltelijk ondergronds ligt en wordt gebruikt voor het opslaan van een vloeibare bodembedreigende stof wordt jaarlijks leeggemaakt en visueel aan de binnenzijde geïnspecteerd. De toestand van de binnenzijde van de constructie wordt gefotografeerd of op een vergelijkbare manier vastgelegd, zodat de vergelijking met eerdere en latere inspecties gemaakt kan worden en wordt ten minste gedurende 6 jaar bewaard. Indien bij de inspectie verwering of beschadiging wordt geconstateerd, wordt de constructie gerepareerd voordat deze weer in gebruik wordt genomen.</text:p>
          </table:table-cell>
          <table:table-cell table:number-columns-repeated="2" table:style-name="ce2"/>
          <table:table-cell office:value-type="string" table:style-name="ce2">
            <text:p>De toestand van de binnenzijde van de constructie wordt gefotografeerd of op een vergelijkbare manier vastgelegd</text:p>
          </table:table-cell>
          <table:table-cell office:value-type="string" table:style-name="ce2">
            <text:p>Minimaal bewaren</text:p>
          </table:table-cell>
          <table:table-cell office:value-type="string" table:style-name="ce2">
            <text:p>6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19">
          <table:table-cell office:value-type="string" table:style-name="ce31">
            <text:p>I&amp;W</text:p>
          </table:table-cell>
          <table:table-cell table:style-name="ce2"/>
          <table:table-cell office:value-type="string" table:style-name="ce39">
            <text:p><text:a xlink:href="http://wetten.overheid.nl/jci1.3:c:BWBR0022830&amp;hoofdstuk=3&amp;afdeling=3.5&amp;paragraaf=3.5.6&amp;artikel=3.99">artikel 3.99 van de Activiteitenregeling milieubeheer</text:a></text:p>
          </table:table-cell>
          <table:table-cell office:value-type="string" table:style-name="ce2">
            <text:p>(1) In een elektronisch monitoringsysteem als bedoeld in artikel 3.125, vijfde lid, van het besluit worden ieder uur de waarden van in ieder geval de volgende parameters geregistreerd:</text:p>
            <text:p>a. de zuurgraad van het waswater;</text:p>
            <text:p>b. de geleidbaarheid van het waswater in milliSiemens per centimeter;</text:p>
            <text:p>c. de spuiwaterproductie in kubieke meter;</text:p>
            <text:p>d. de drukval over het filterpakket in pascal;</text:p>
            <text:p>e. het elektriciteitsverbruik van de waswaterpomp in kilowatt uur.</text:p>
            <text:p/>
            <text:p>(2) Van de parameters, genoemd in het eerste lid, onderdelen c en e, worden tevens de cumulatieve waarden geregistreerd.</text:p>
            <text:p/>
            <text:p>(4) De geregistreerde waarden van de parameters worden gedurende ten minste vijf jaar binnen de inrichting bewaard.</text:p>
          </table:table-cell>
          <table:table-cell table:number-columns-repeated="2" table:style-name="ce2"/>
          <table:table-cell office:value-type="string" table:style-name="ce2">
            <text:p>De geregistreerde waarden van de parameter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40">
          <table:table-cell office:value-type="string" table:style-name="ce31">
            <text:p>I&amp;W</text:p>
          </table:table-cell>
          <table:table-cell table:style-name="ce2"/>
          <table:table-cell office:value-type="string" table:style-name="ce39">
            <text:p><text:a xlink:href="http://wetten.overheid.nl/jci1.3:c:BWBR0022830&amp;hoofdstuk=3&amp;afdeling=3.5&amp;paragraaf=3.5.6&amp;artikel=3.100">artikel 3.100 van de Activiteitenregeling milieubeheer</text:a></text:p>
          </table:table-cell>
          <table:table-cell office:value-type="string" table:style-name="ce2">
            <text:p>(1) Voor de registratie van de parameters, bedoeld in artikel 3.125, vijfde lid, van het besluit zijn doelmatige meetvoorzieningen aanwezig die voldoen aan het tweede tot en met vierde lid.</text:p>
            <text:p/>
            <text:p>(2) Voor het meten van de spuiwaterproductie is per spuiwaterstroom in de spuileiding een elektromagnetische flowmeter geïnstalleerd.</text:p>
            <text:p/>
            <text:p>(3) Ten minste eenmaal per zes maanden worden de EC-elektrode en de pH-elektrode gekalibreerd door een deskundige op het gebied van het kalibreren van elektrodes.</text:p>
            <text:p/>
            <text:p>(4) Bewijzen van de kalibraties worden gedurende ten minste vijf jaar binnen de inrichting bewaard.</text:p>
            <text:p/>
          </table:table-cell>
          <table:table-cell table:number-columns-repeated="2" table:style-name="ce2"/>
          <table:table-cell office:value-type="string" table:style-name="ce2">
            <text:p>Bewijzen van de kalibratie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63">
          <table:table-cell office:value-type="string" table:style-name="ce31">
            <text:p>I&amp;W</text:p>
          </table:table-cell>
          <table:table-cell table:style-name="ce2"/>
          <table:table-cell office:value-type="string" table:style-name="ce43">
            <text:p><text:a xlink:href="https://wetten.overheid.nl/jci1.3:c:BWBR0032807&amp;bijlage=3&amp;z=2018-03-01&amp;g=2018-03-01">Bijlage 3 Besluit tot goedkeuring examenreglementen en examenprogramma's voor de binnenvaart 2013</text:a></text:p>
          </table:table-cell>
          <table:table-cell office:value-type="string" table:style-name="ce2">
            <text:p>(2) De voorzitter van de examencommissie bewaart alle examenstukken gedurende een half jaar na afloop van het eindexamen en draagt zorg dat eventuele schriftelijke opgaven ten minste een half jaar bewaard blijven in het archief van de cursusadministratie.</text:p>
          </table:table-cell>
          <table:table-cell table:style-name="ce2"/>
          <table:table-cell office:value-type="string" table:style-name="ce2">
            <text:p>De voorzitter van de examencommissie</text:p>
          </table:table-cell>
          <table:table-cell office:value-type="string" table:style-name="ce2">
            <text:p>alle examenstukken, eventuele schriftelijke opgaven</text:p>
          </table:table-cell>
          <table:table-cell office:value-type="string" table:style-name="ce2">
            <text:p>Minimaal bewaren</text:p>
          </table:table-cell>
          <table:table-cell office:value-type="string" table:style-name="ce2">
            <text:p>6 maanden</text:p>
          </table:table-cell>
          <table:table-cell office:value-type="string" table:style-name="ce2">
            <text:p>na afloop van het eindexamen</text:p>
          </table:table-cell>
          <table:table-cell office:value-type="string" table:style-name="ce2">
            <text:p>Besluit</text:p>
          </table:table-cell>
          <table:table-cell table:number-columns-repeated="2" table:style-name="ce2"/>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25958&amp;hoofdstuk=5&amp;paragraaf=5&amp;artikel=5.15">artikel 5.15 van de Binnenvaartregeling</text:a></text:p>
          </table:table-cell>
          <table:table-cell office:value-type="string" table:style-name="ce2">
            <text:p>6°. het schip is uitgerust met een goed functionerende tachograaf die in werking is gesteld vanaf het begin van de voorafgaande ten minste 8 aaneengesloten uren durende onderbreking van de vaart en waarvan de gegevens gedurende ten minste zes maanden na de laatste aantekening daarop in chronologische volgorde aan boord worden bewaard;</text:p>
          </table:table-cell>
          <table:table-cell table:number-columns-repeated="2" table:style-name="ce2"/>
          <table:table-cell office:value-type="string" table:style-name="ce2">
            <text:p>de gegevens [tachograaf]</text:p>
          </table:table-cell>
          <table:table-cell office:value-type="string" table:style-name="ce2">
            <text:p>Minimaal bewaren</text:p>
          </table:table-cell>
          <table:table-cell office:value-type="string" table:style-name="ce2">
            <text:p>6 maanden</text:p>
          </table:table-cell>
          <table:table-cell office:value-type="string" table:style-name="ce2">
            <text:p>na de laatste aantekening</text:p>
          </table:table-cell>
          <table:table-cell office:value-type="string" table:style-name="ce2">
            <text:p>Regeling</text:p>
          </table:table-cell>
          <table:table-cell table:number-columns-repeated="2" table:style-name="ce2"/>
          <table:table-cell table:number-columns-repeated="16371"/>
        </table:table-row>
        <table:table-row table:style-name="ro2">
          <table:table-cell office:value-type="string" table:style-name="ce31">
            <text:p>I&amp;W</text:p>
          </table:table-cell>
          <table:table-cell table:style-name="ce2"/>
          <table:table-cell office:value-type="string" table:style-name="ce42">
            <text:p>Erkenningsregeling foliefabrikant</text:p>
          </table:table-cell>
          <table:table-cell office:value-type="string" table:style-name="ce2">
            <text:p/>
            <text:p>(2) Bij de aflevering is de folie voorzien van een document, waarin in ieder geval zijn vermeld;</text:p>
            <text:p>a. <text:s/>de hoeveelheid en de soort folie, onderverdeeld naar kleur en model;</text:p>
            <text:p>b. <text:s/>de datum van levering, en</text:p>
            <text:p>c. <text:s/>de naam en het adres van de afnemer.</text:p>
            <text:p/>
            <text:p>3 Van het in het tweede lid bedoelde document wordt gedurende twee jaren een afschrift bewaard.</text:p>
          </table:table-cell>
          <table:table-cell table:number-columns-repeated="2" table:style-name="ce2"/>
          <table:table-cell office:value-type="string" table:style-name="ce2">
            <text:p>Eeb afschrift van het in het tweede lid bedoelde document</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17">
          <table:table-cell office:value-type="string" table:style-name="ce31">
            <text:p>I&amp;W</text:p>
          </table:table-cell>
          <table:table-cell table:style-name="ce2"/>
          <table:table-cell office:value-type="string" table:style-name="ce39">
            <text:p><text:a xlink:href="http://wetten.overheid.nl/jci1.3:c:BWBR0012922&amp;hoofdstuk=3&amp;artikel=3&amp;lid=20">artikel 3, 20e lid, van de Examenreglement voor RPL(G)</text:a></text:p>
          </table:table-cell>
          <table:table-cell office:value-type="string" table:style-name="ce2">
            <text:p>(20) Na afloop van het examen is de coördinator verantwoordelijk voor toezending aan het secretariaat van de niet uitgeschreven certificaten, samen met</text:p>
            <text:p>a. <text:s/>het beoordeelde examenwerk,</text:p>
            <text:p>b. <text:s/>een overzichtlijst van de deelnemende examinatoren,</text:p>
            <text:p>c. <text:s/>een volledig stel vragen, en</text:p>
            <text:p>d. <text:s/>een ingevuld examenuitslagformulier met daarop de uitslag van het examen per kandidaat en de aanduiding of een certificaat is uitgeschreven en uitgereikt.</text:p>
            <text:p/>
            <text:p>Al deze bescheiden worden door toedoen van het secretariaat minimaal 5 jaren zorgvuldig bewaard.</text:p>
          </table:table-cell>
          <table:table-cell table:number-columns-repeated="2" table:style-name="ce2"/>
          <table:table-cell office:value-type="string" table:style-name="ce2">
            <text:p>Bescheid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lement</text:p>
          </table:table-cell>
          <table:table-cell table:number-columns-repeated="2" table:style-name="ce2"/>
          <table:table-cell table:number-columns-repeated="16371"/>
        </table:table-row>
        <table:table-row table:style-name="ro18">
          <table:table-cell office:value-type="string" table:style-name="ce31">
            <text:p>I&amp;W</text:p>
          </table:table-cell>
          <table:table-cell table:style-name="ce2"/>
          <table:table-cell office:value-type="string" table:style-name="ce39">
            <text:p><text:a xlink:href="http://wetten.overheid.nl/jci1.3:c:BWBR0015302&amp;artikel=7">artikel 7 van de Privacyreglement verkeersregistratiesystemen Rijkswaterstaat</text:a></text:p>
          </table:table-cell>
          <table:table-cell office:value-type="string" table:style-name="ce2">
            <text:p>(1) Persoonsgegevens worden niet langer dan dertig dagen na vastlegging bewaard. Voor het IVS90 geldt de regeling zoals beschreven in de bijlage.</text:p>
          </table:table-cell>
          <table:table-cell table:number-columns-repeated="2" table:style-name="ce2"/>
          <table:table-cell office:value-type="string" table:style-name="ce2">
            <text:p>Persoonsgegevens</text:p>
          </table:table-cell>
          <table:table-cell office:value-type="string" table:style-name="ce2">
            <text:p>Vernietigen na max. termijn</text:p>
          </table:table-cell>
          <table:table-cell office:value-type="string" table:style-name="ce2">
            <text:p>30 dagen</text:p>
          </table:table-cell>
          <table:table-cell table:style-name="ce2"/>
          <table:table-cell office:value-type="string" table:style-name="ce2">
            <text:p>Reglement</text:p>
          </table:table-cell>
          <table:table-cell table:number-columns-repeated="2" table:style-name="ce2"/>
          <table:table-cell table:number-columns-repeated="16371"/>
        </table:table-row>
        <table:table-row table:style-name="ro3">
          <table:table-cell office:value-type="string" table:style-name="ce31">
            <text:p>I&amp;W</text:p>
          </table:table-cell>
          <table:table-cell table:style-name="ce19"/>
          <table:table-cell office:value-type="string" table:style-name="ce39">
            <text:p><text:a xlink:href="http://wetten.overheid.nl/jci1.3:c:BWBR0015302">Privacyreglement verkeersregistratiesystemen Rijkswaterstaat</text:a></text:p>
          </table:table-cell>
          <table:table-cell office:value-type="string" table:style-name="ce2">
            <text:p>[…] De operationele gegevens worden daarentegen slechts korte tijd opgeslagen. Ze worden zeven dagen na vastlegging uit het IVS90 verwijderd en overgebracht in een archiefbestand. Dit archiefbestand blijft maximaal twee jaar bewaard. […]</text:p>
          </table:table-cell>
          <table:table-cell table:number-columns-repeated="2" table:style-name="ce19"/>
          <table:table-cell office:value-type="string" table:style-name="ce2">
            <text:p>Operationele gegevens IVS90</text:p>
          </table:table-cell>
          <table:table-cell office:value-type="string" table:style-name="ce2">
            <text:p>Vernietigen na max. termijn</text:p>
          </table:table-cell>
          <table:table-cell office:value-type="string" table:style-name="ce2">
            <text:p>2 jaar</text:p>
          </table:table-cell>
          <table:table-cell table:style-name="ce19"/>
          <table:table-cell office:value-type="string" table:style-name="ce2">
            <text:p>Reglement</text:p>
          </table:table-cell>
          <table:table-cell table:number-columns-repeated="2" table:style-name="ce19"/>
          <table:table-cell table:number-columns-repeated="16371"/>
        </table:table-row>
        <table:table-row table:style-name="ro3">
          <table:table-cell office:value-type="string" table:style-name="ce31">
            <text:p>I&amp;W</text:p>
          </table:table-cell>
          <table:table-cell table:style-name="ce19"/>
          <table:table-cell office:value-type="string" table:style-name="ce39">
            <text:p><text:a xlink:href="http://wetten.overheid.nl/jci1.3:c:BWBR0004769&amp;artikel=2&amp;lid=5">artikel 2, vijfde lid, van de Regelen voeren technische administratie en bepaling administratieve onderdelen</text:a></text:p>
          </table:table-cell>
          <table:table-cell office:value-type="string" table:style-name="ce2">
            <text:p>(5) De aantekeningen en de daarop betrekking hebbende bescheiden moeten gedurende de hieronder aangegeven termijnen worden bewaard, tenzij de Minister van Verkeer en Waterstaat een kortere termijn heeft vastgesteld:</text:p>
            <text:p>a. met betrekking tot onderhoud: twee jaar;</text:p>
          </table:table-cell>
          <table:table-cell office:value-type="string" table:style-name="ce2">
            <text:p>tenzij de Minister van Verkeer en Waterstaat een kortere termijn heeft vastgesteld</text:p>
          </table:table-cell>
          <table:table-cell table:style-name="ce2"/>
          <table:table-cell office:value-type="string" table:style-name="ce2">
            <text:p><text:s/>De aantekeningen en de daarop betrekking hebbende bescheiden met betrekking tot onderhoud</text:p>
          </table:table-cell>
          <table:table-cell office:value-type="string" table:style-name="ce2">
            <text:p>Vernietigen na max. termijn</text:p>
          </table:table-cell>
          <table:table-cell office:value-type="string" table:style-name="ce2">
            <text:p>2 jaar</text:p>
          </table:table-cell>
          <table:table-cell table:style-name="ce19"/>
          <table:table-cell office:value-type="string" table:style-name="ce2">
            <text:p>Regeling</text:p>
          </table:table-cell>
          <table:table-cell table:style-name="ce2"/>
          <table:table-cell table:style-name="ce19"/>
          <table:table-cell table:number-columns-repeated="16371"/>
        </table:table-row>
        <table:table-row table:style-name="ro8">
          <table:table-cell office:value-type="string" table:style-name="ce31">
            <text:p>I&amp;W</text:p>
          </table:table-cell>
          <table:table-cell table:style-name="ce19"/>
          <table:table-cell office:value-type="string" table:style-name="ce39">
            <text:p><text:a xlink:href="http://wetten.overheid.nl/jci1.3:c:BWBR0004769&amp;artikel=2&amp;lid=5">artikel 2, vijfde lid, van de Regelen voeren technische administratie en bepaling administratieve onderdelen</text:a></text:p>
          </table:table-cell>
          <table:table-cell office:value-type="string" table:style-name="ce2">
            <text:p>(5) De aantekeningen en de daarop betrekking hebbende bescheiden moeten gedurende de hieronder aangegeven termijnen worden bewaard, tenzij de Minister van Verkeer en Waterstaat een kortere termijn heeft vastgesteld:</text:p>
            <text:p>c. met betrekking tot wijzigingen en belangrijke herstellingen: tot één jaar is verstreken, nadat het luchtvaartuig in het luchtvaartuigregister is doorgehaald;</text:p>
          </table:table-cell>
          <table:table-cell office:value-type="string" table:style-name="ce2">
            <text:p>tenzij de Minister van Verkeer en Waterstaat een kortere termijn heeft vastgesteld</text:p>
          </table:table-cell>
          <table:table-cell table:style-name="ce2"/>
          <table:table-cell office:value-type="string" table:style-name="ce2">
            <text:p><text:s/>De aantekeningen en de daarop betrekking hebbende bescheiden met betrekking tot wijzigingen en belangrijke herstellingen</text:p>
          </table:table-cell>
          <table:table-cell office:value-type="string" table:style-name="ce2">
            <text:p>Vernietigen na max. termijn</text:p>
          </table:table-cell>
          <table:table-cell office:value-type="string" table:style-name="ce2">
            <text:p>1 jaar</text:p>
          </table:table-cell>
          <table:table-cell office:value-type="string" table:style-name="ce2">
            <text:p>nadat het luchtvaartuig in het luchtvaartuigregister is doorgehaald</text:p>
          </table:table-cell>
          <table:table-cell office:value-type="string" table:style-name="ce2">
            <text:p>Regeling</text:p>
          </table:table-cell>
          <table:table-cell table:number-columns-repeated="2" table:style-name="ce19"/>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04769&amp;artikel=2&amp;lid=5">artikel 2, vijfde lid, van de Regelen voeren technische administratie en bepaling administratieve onderdelen</text:a></text:p>
          </table:table-cell>
          <table:table-cell office:value-type="string" table:style-name="ce2">
            <text:p>(5) De aantekeningen en de daarop betrekking hebbende bescheiden moeten gedurende de hieronder aangegeven termijnen worden bewaard, tenzij de Minister van Verkeer en Waterstaat een kortere termijn heeft vastgesteld:</text:p>
            <text:p>d. met betrekking tot onderdelen met beperkte levensduur: totdat één jaar is verstreken na de vervanging van het betreffende onderdeel.</text:p>
          </table:table-cell>
          <table:table-cell office:value-type="string" table:style-name="ce2">
            <text:p>tenzij de Minister van Verkeer en Waterstaat een kortere termijn heeft vastgesteld</text:p>
          </table:table-cell>
          <table:table-cell table:style-name="ce2"/>
          <table:table-cell office:value-type="string" table:style-name="ce2">
            <text:p><text:s/>De aantekeningen en de daarop betrekking hebbende bescheiden met betrekking tot onderdelen met beperkte levensduur</text:p>
          </table:table-cell>
          <table:table-cell office:value-type="string" table:style-name="ce2">
            <text:p>Vernietigen na max. termijn</text:p>
          </table:table-cell>
          <table:table-cell office:value-type="string" table:style-name="ce2">
            <text:p>1 jaar</text:p>
          </table:table-cell>
          <table:table-cell office:value-type="string" table:style-name="ce2">
            <text:p><text:s/>na de vervanging van het betreffende onderdeel</text:p>
          </table:table-cell>
          <table:table-cell office:value-type="string" table:style-name="ce2">
            <text:p>Regeling</text:p>
          </table:table-cell>
          <table:table-cell table:number-columns-repeated="2" table:style-name="ce19"/>
          <table:table-cell table:number-columns-repeated="16371"/>
        </table:table-row>
        <table:table-row table:style-name="ro3">
          <table:table-cell office:value-type="string" table:style-name="ce31">
            <text:p>I&amp;W</text:p>
          </table:table-cell>
          <table:table-cell table:style-name="ce2"/>
          <table:table-cell office:value-type="string" table:style-name="ce39">
            <text:p><text:a xlink:href="http://wetten.overheid.nl/jci1.3:c:BWBR0022213&amp;artikel=5">artikel 5 van de Regeling EG-verordening overbrenging van afvalstoffen</text:a></text:p>
          </table:table-cell>
          <table:table-cell office:value-type="string" table:style-name="ce2">
            <text:p>(5) Een afschrift van aan of door de bevoegde autoriteiten verzonden documenten inzake de overbrenging van afvalstoffen wordt door de kennisgever, de ontvanger en de inrichting die de afvalstoffen ontvangt, ten minste vijf jaar bewaard.</text:p>
          </table:table-cell>
          <table:table-cell table:style-name="ce2"/>
          <table:table-cell office:value-type="string" table:style-name="ce2">
            <text:p>de kennisgever, de ontvanger en de inrichting</text:p>
          </table:table-cell>
          <table:table-cell office:value-type="string" table:style-name="ce2">
            <text:p>Een afschrift van aan of door de bevoegde autoriteiten verzonden documenten inzake de overbrenging van afvalstoff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19"/>
          <table:table-cell office:value-type="string" table:style-name="ce3">
            <text:p>3 'actoren'</text:p>
          </table:table-cell>
          <table:table-cell table:number-columns-repeated="16371"/>
        </table:table-row>
        <table:table-row table:style-name="ro8">
          <table:table-cell office:value-type="string" table:style-name="ce31">
            <text:p>I&amp;W</text:p>
          </table:table-cell>
          <table:table-cell table:style-name="ce2"/>
          <table:table-cell office:value-type="string" table:style-name="ce39">
            <text:p><text:a xlink:href="http://wetten.overheid.nl/jci1.3:c:BWBR0032948&amp;paragraaf=4&amp;artikel=9">artikel 9 van de Regeling Yakovlev-52 vliegtuigen</text:a></text:p>
          </table:table-cell>
          <table:table-cell office:value-type="string" table:style-name="ce2">
            <text:p>(1) Door de vlieginstructeur Yak-52 wordt een deugdelijke administratie bijgehouden met betrekking tot de voortgang van de opleiding en het eindresultaat.</text:p>
            <text:p/>
            <text:p>(2) De in het eerste lid bedoelde administratie wordt voor een periode van 5 jaar bewaard en desgevraagd ter beschikking gesteld aan de minister.</text:p>
          </table:table-cell>
          <table:table-cell table:number-columns-repeated="2" table:style-name="ce2"/>
          <table:table-cell office:value-type="string" table:style-name="ce2">
            <text:p>De in het eerste lid bedoelde administratie</text:p>
          </table:table-cell>
          <table:table-cell office:value-type="string" table:style-name="ce2">
            <text:p>Minimaal bewaren<text:s/></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15">
          <table:table-cell office:value-type="string" table:style-name="ce31">
            <text:p>I&amp;W</text:p>
          </table:table-cell>
          <table:table-cell table:style-name="ce2"/>
          <table:table-cell office:value-type="string" table:style-name="ce39">
            <text:p><text:a xlink:href="http://wetten.overheid.nl/jci1.3:c:BWBR0034782&amp;artikel=11">artikel 11 van de Regeling afgedankte elektrische en elektronische apparatuur</text:a></text:p>
          </table:table-cell>
          <table:table-cell office:value-type="string" table:style-name="ce2">
            <text:p>(4) Degene die ingezamelde afgedankte elektrische en elektronische apparatuur naar een ander land overbrengt draagt er zorg voor en toont voorafgaand aan de overbrenging aan dat deze passend zal worden verwerkt onder voorwaarden die gelijkwaardig zijn aan het tweede lid.</text:p>
            <text:p/>
            <text:p>(5) De houder die gebruikte elektrische of elektronische apparatuur, waarvan vermoed wordt dat het afgedankte elektrische of elektronische apparatuur is, naar een ander land overbrengt of voornemens is over te brengen, draagt er zorg voor en toont aan dat hij voldoet aan de minimumvoorschriften, bedoeld in bijlage VI van richtlijn nr. 2012/19/EU.</text:p>
            <text:p/>
            <text:p>(6) Documenten die betrekking hebben op de overbrenging, bedoeld in het vierde en vijfde lid, worden door degene die ingezamelde elektrische en elektronische apparatuur doet overbrengen, ten minste vijf jaar bewaard.</text:p>
          </table:table-cell>
          <table:table-cell table:style-name="ce2"/>
          <table:table-cell office:value-type="string" table:style-name="ce2">
            <text:p><text:s/>degene die ingezamelde elektrische en elektronische apparatuur doet overbrengen</text:p>
          </table:table-cell>
          <table:table-cell office:value-type="string" table:style-name="ce2">
            <text:p>Documenten die betrekking hebben op de overbrenging, bedoeld in het vierde en vijfde li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18">
          <table:table-cell office:value-type="string" table:style-name="ce31">
            <text:p>I&amp;W</text:p>
          </table:table-cell>
          <table:table-cell table:style-name="ce2"/>
          <table:table-cell office:value-type="string" table:style-name="ce39">
            <text:p><text:a xlink:href="http://wetten.overheid.nl/jci1.3:c:BWBR0025735&amp;hoofdstuk=4&amp;paragraaf=2&amp;artikel=18&amp;lid=1">artikel 18, eerste lid, van de Regeling erkenning en keuringsbevoegdheid APK</text:a></text:p>
          </table:table-cell>
          <table:table-cell office:value-type="string" table:style-name="ce2">
            <text:p>(1) <text:s/>Van het steekproefcontrolerapport wordt ten minste gedurende twee jaar een afschrift bewaard. Op dit afschrift worden geen wijzigingen aangebracht.</text:p>
          </table:table-cell>
          <table:table-cell table:number-columns-repeated="2" table:style-name="ce2"/>
          <table:table-cell office:value-type="string" table:style-name="ce2">
            <text:p>Afschrift van het steekproefcontrolerapport<text:s/></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58">
          <table:table-cell office:value-type="string" table:style-name="ce31">
            <text:p>I&amp;W</text:p>
          </table:table-cell>
          <table:table-cell table:style-name="ce2"/>
          <table:table-cell office:value-type="string" table:style-name="ce29">
            <text:p><text:a xlink:href="http://wetten.overheid.nl/jci1.3:c:BWBR0025735&amp;hoofdstuk=2&amp;artikel=6">artikel 6 van de Regeling erkenning en keuringsbevoegdheid APK</text:a></text:p>
          </table:table-cell>
          <table:table-cell office:value-type="string" table:style-name="ce2">
            <text:p>De erkende opleiding moet een beoordelingssysteem bijhouden, waarvan de administratie per leerling ten minste tot 3 jaar na het door de leerling beëindigen van de opleiding bewaard moet blijven.</text:p>
          </table:table-cell>
          <table:table-cell table:style-name="ce2"/>
          <table:table-cell office:value-type="string" table:style-name="ce2">
            <text:p>De erkende opleiding</text:p>
          </table:table-cell>
          <table:table-cell office:value-type="string" table:style-name="ce2">
            <text:p>de administratie per leerling</text:p>
          </table:table-cell>
          <table:table-cell office:value-type="string" table:style-name="ce2">
            <text:p>Minimaal bewaren</text:p>
          </table:table-cell>
          <table:table-cell office:value-type="string" table:style-name="ce2">
            <text:p>3 jaar</text:p>
          </table:table-cell>
          <table:table-cell office:value-type="string" table:style-name="ce2">
            <text:p>na het door de leerling beëindigen van de opleiding</text:p>
          </table:table-cell>
          <table:table-cell office:value-type="string" table:style-name="ce2">
            <text:p>Regeling</text:p>
          </table:table-cell>
          <table:table-cell table:number-columns-repeated="2" table:style-name="ce19"/>
          <table:table-cell table:number-columns-repeated="16371"/>
        </table:table-row>
        <table:table-row table:style-name="ro32">
          <table:table-cell office:value-type="string" table:style-name="ce31">
            <text:p>I&amp;W</text:p>
          </table:table-cell>
          <table:table-cell table:style-name="ce2"/>
          <table:table-cell office:value-type="string" table:style-name="ce43">
            <text:p><text:a xlink:href="https://wetten.overheid.nl/jci1.3:c:BWBR0027348&amp;hoofdstuk=4&amp;artikel=8&amp;z=2012-01-01&amp;g=2012-01-01">Artikel 8 Regeling meldings- en informatieplicht vervoer gevaarlijke stoffen door de lucht.</text:a></text:p>
          </table:table-cell>
          <table:table-cell office:value-type="string" table:style-name="ce2">
            <text:p>(1) Een afschrift, daaronder begrepen een elektronisch afschrift, van de NOTOC wordt door de houder van het desbetreffende luchtvaartuig tot 12 uur na de vlucht bewaard op een zodanige plaats op de grond, dat te allen tijde terstond over de inhoud van de NOTOC beschikt kan worden.</text:p>
          </table:table-cell>
          <table:table-cell table:style-name="ce2"/>
          <table:table-cell office:value-type="string" table:style-name="ce2">
            <text:p>De houder van het desbtreffende luchtvaartuig</text:p>
          </table:table-cell>
          <table:table-cell office:value-type="string" table:style-name="ce2">
            <text:p><text:s/>Een afschrift, daaronder begrepen een elektronisch afschrift, van de NOTOC</text:p>
          </table:table-cell>
          <table:table-cell office:value-type="string" table:style-name="ce2">
            <text:p>Minimaal bewaren</text:p>
          </table:table-cell>
          <table:table-cell office:value-type="string" table:style-name="ce2">
            <text:p>12 uur<text:s/></text:p>
          </table:table-cell>
          <table:table-cell office:value-type="string" table:style-name="ce2">
            <text:p>na de vlucht</text:p>
          </table:table-cell>
          <table:table-cell office:value-type="string" table:style-name="ce2">
            <text:p>Regeling</text:p>
          </table:table-cell>
          <table:table-cell table:number-columns-repeated="2" table:style-name="ce19"/>
          <table:table-cell table:number-columns-repeated="16371"/>
        </table:table-row>
        <table:table-row table:style-name="ro2">
          <table:table-cell office:value-type="string" table:style-name="ce31">
            <text:p>I&amp;W</text:p>
          </table:table-cell>
          <table:table-cell table:style-name="ce2"/>
          <table:table-cell office:value-type="string" table:style-name="ce39">
            <text:p><text:a xlink:href="http://wetten.overheid.nl/jci1.3:c:BWBR0012882&amp;paragraaf=4&amp;artikel=11">artikel 11 van de Regeling onderhoud luchtvaartuigen</text:a></text:p>
          </table:table-cell>
          <table:table-cell office:value-type="string" table:style-name="ce2">
            <text:p>1 Tenzij de minister een andere termijn heeft vastgesteld, wordt de technische administratie onder verantwoordelijkheid van de houder van het luchtvaartuig gedurende de hieronder aangegeven termijnen bewaardVolgende zoekterm markering:</text:p>
            <text:p/>
            <text:p>a. met betrekking tot onderhoud anders dan revisie, wijzigingen of belangrijke herstellingen: twee jaar;</text:p>
            <text:p/>
          </table:table-cell>
          <table:table-cell office:value-type="string" table:style-name="ce2">
            <text:p>Tenzij de minister een andere termijn heeft vastgesteld</text:p>
          </table:table-cell>
          <table:table-cell table:style-name="ce2"/>
          <table:table-cell office:value-type="string" table:style-name="ce2">
            <text:p>de technische administratie met betrekking tot onderhoud anders dan revisie</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7">
          <table:table-cell office:value-type="string" table:style-name="ce31">
            <text:p>I&amp;W</text:p>
          </table:table-cell>
          <table:table-cell table:style-name="ce2"/>
          <table:table-cell office:value-type="string" table:style-name="ce39">
            <text:p><text:a xlink:href="http://wetten.overheid.nl/jci1.3:c:BWBR0012882&amp;paragraaf=4&amp;artikel=11">artikel 11 van de Regeling onderhoud luchtvaartuigen</text:a></text:p>
          </table:table-cell>
          <table:table-cell office:value-type="string" table:style-name="ce2">
            <text:p>1 Tenzij de minister een andere termijn heeft vastgesteld, wordt de technische administratie onder verantwoordelijkheid van de houder van het luchtvaartuig gedurende de hieronder aangegeven termijnen bewaard:</text:p>
            <text:p/>
            <text:p>c. <text:s/>met betrekking tot wijzigingen en belangrijke herstellingen: tot één jaar is verstreken, nadat het luchtvaartuig in het luchtvaartuigregister is doorgehaald;</text:p>
            <text:p/>
            <text:p/>
          </table:table-cell>
          <table:table-cell office:value-type="string" table:style-name="ce2">
            <text:p>Tenzij de minister een andere termijn heeft vastgesteld</text:p>
          </table:table-cell>
          <table:table-cell table:style-name="ce2"/>
          <table:table-cell office:value-type="string" table:style-name="ce2">
            <text:p>de technische administratie met betrekking tot wijzigingen en belangrijke herstellingen</text:p>
          </table:table-cell>
          <table:table-cell office:value-type="string" table:style-name="ce2">
            <text:p>Minimaal bewaren</text:p>
          </table:table-cell>
          <table:table-cell office:value-type="string" table:style-name="ce2">
            <text:p>1 jaar</text:p>
          </table:table-cell>
          <table:table-cell office:value-type="string" table:style-name="ce2">
            <text:p>nadat het luchtvaartuig in het luchtvaartuigregister is doorgehaald</text:p>
          </table:table-cell>
          <table:table-cell office:value-type="string" table:style-name="ce2">
            <text:p>Regeling</text:p>
          </table:table-cell>
          <table:table-cell table:number-columns-repeated="2" table:style-name="ce19"/>
          <table:table-cell table:number-columns-repeated="16371"/>
        </table:table-row>
        <table:table-row table:style-name="ro2">
          <table:table-cell office:value-type="string" table:style-name="ce31">
            <text:p>I&amp;W</text:p>
          </table:table-cell>
          <table:table-cell table:style-name="ce2"/>
          <table:table-cell office:value-type="string" table:style-name="ce39">
            <text:p><text:a xlink:href="http://wetten.overheid.nl/jci1.3:c:BWBR0012882&amp;paragraaf=4&amp;artikel=11">artikel 11 van de Regeling onderhoud luchtvaartuigen</text:a></text:p>
          </table:table-cell>
          <table:table-cell office:value-type="string" table:style-name="ce2">
            <text:p>1 Tenzij de minister een andere termijn heeft vastgesteld, wordt de technische administratie onder verantwoordelijkheid van de houder van het luchtvaartuig gedurende de hieronder aangegeven termijnen bewaard:</text:p>
            <text:p/>
            <text:p>d. met betrekking tot onderdelen met beperkte levensduur: totdat één jaar is verstreken na de vervanging van het betreffende onderdeel.</text:p>
            <text:p/>
            <text:p/>
          </table:table-cell>
          <table:table-cell office:value-type="string" table:style-name="ce2">
            <text:p>Tenzij de minister een andere termijn heeft vastgesteld</text:p>
          </table:table-cell>
          <table:table-cell table:style-name="ce2"/>
          <table:table-cell office:value-type="string" table:style-name="ce2">
            <text:p>de technische administratie <text:s/>met betrekking tot onderdelen met beperkte levensduur</text:p>
          </table:table-cell>
          <table:table-cell office:value-type="string" table:style-name="ce2">
            <text:p>Minimaal bewaren</text:p>
          </table:table-cell>
          <table:table-cell office:value-type="string" table:style-name="ce2">
            <text:p>1 jaar</text:p>
          </table:table-cell>
          <table:table-cell office:value-type="string" table:style-name="ce2">
            <text:p>na de vervanging van het betreffende onderdeel.</text:p>
          </table:table-cell>
          <table:table-cell office:value-type="string" table:style-name="ce2">
            <text:p>Regeling</text:p>
          </table:table-cell>
          <table:table-cell table:number-columns-repeated="2" table:style-name="ce19"/>
          <table:table-cell table:number-columns-repeated="16371"/>
        </table:table-row>
        <table:table-row table:style-name="ro3">
          <table:table-cell office:value-type="string" table:style-name="ce31">
            <text:p>I&amp;W</text:p>
          </table:table-cell>
          <table:table-cell table:style-name="ce2"/>
          <table:table-cell office:value-type="string" table:style-name="ce39">
            <text:p><text:a xlink:href="http://wetten.overheid.nl/jci1.3:c:BWBR0028868&amp;hoofdstuk=2&amp;paragraaf=6&amp;artikel=27a&amp;lid=4">artikel 27a, vierde lid, van de Regeling overige pyrotechnische artikelen</text:a></text:p>
          </table:table-cell>
          <table:table-cell office:value-type="string" table:style-name="ce2">
            <text:p>(4) Het register moet ten minste de in bijlage 1 vermelde informatie over producten bevatten. Deze informatie wordt gedurende tien jaar bewaard na de datum waarop de aangewezen instantie de documenten, bedoeld in artikel 27, heeft afgegeven.</text:p>
          </table:table-cell>
          <table:table-cell table:number-columns-repeated="2" table:style-name="ce2"/>
          <table:table-cell office:value-type="string" table:style-name="ce10">
            <text:p>Het register met ten minste de in bijlage 1 vermelde informatie over producten</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Regeling</text:p>
          </table:table-cell>
          <table:table-cell office:value-type="string" table:style-name="ce2">
            <text:p>(Informatieobject): Bijlage 1 // (Conditie termijn): Regeling overige pyrotechnische artikelen, artikel 27.</text:p>
          </table:table-cell>
          <table:table-cell table:style-name="ce19"/>
          <table:table-cell table:number-columns-repeated="16371"/>
        </table:table-row>
        <table:table-row table:style-name="ro9">
          <table:table-cell office:value-type="string" table:style-name="ce31">
            <text:p>I&amp;W</text:p>
          </table:table-cell>
          <table:table-cell table:style-name="ce2"/>
          <table:table-cell office:value-type="string" table:style-name="ce39">
            <text:p><text:a xlink:href="http://wetten.overheid.nl/jci1.3:c:BWBR0026570&amp;hoofdstuk=2&amp;afdeling=3&amp;paragraaf=2&amp;artikel=14">artikel 14 van de Regeling veilig gebruik luchthavens en andere terreinen</text:a></text:p>
          </table:table-cell>
          <table:table-cell office:value-type="string" table:style-name="ce2">
            <text:p>(1) De exploitant moet een register aanleggen waarin gegevens worden bijgehouden omtrent elk luchtvaartuig dat op de luchthaven landt of daarvan opstijgt en het daarmee gepleegde vervoer.</text:p>
            <text:p/>
            <text:p>(2) De exploitant houdt van niet-verkeersvluchten de volgende gegevens bij:</text:p>
            <text:p>a. het nationaliteits- en inschrijvingskenmerk, type luchtvaartuig tevens inhoudende de inrichting van het luchtvaartuig en de naam van de eigenaar of houder;</text:p>
            <text:p>b. de naam van de gezagvoerder van het luchtvaartuig;</text:p>
            <text:p>c. de luchthaven, waarvan het luchtvaartuig het laatst is vertrokken, alsmede het tijdstip van aankomst;</text:p>
            <text:p>d. de luchthaven van bestemming, alsmede tijdstip van vertrek;</text:p>
            <text:p>e. de aard van de vlucht, alsmede het aantal inzittenden;</text:p>
            <text:p>f. de baan- en circuitrichting.</text:p>
            <text:p/>
            <text:p>(3) De exploitant houdt van verkeersvluchten dezelfde gegevens bij als van niet-verkeersvluchten, met uitzondering van de onderdelen b en e van het tweede lid, doch dient daarentegen van verkeersvluchten de volgende additionele gegevens bij te houden:</text:p>
            <text:p>a. het vluchtnummer;</text:p>
            <text:p>b. de herkomst of bestemming van de vervoerde passagiers, zowel voor passagiers met bestemming respectievelijk herkomst Nederland als voor overstappende passagiers en doorgaande passagiers;</text:p>
            <text:p>c. de herkomst of bestemming van de vervoerde vracht en post, zowel voor vracht en post met bestemming respectievelijk herkomst Nederland als voor vracht en post met overslag.</text:p>
            <text:p/>
            <text:p>(4) De gegevens van het register dienen ten minste 2 jaar te worden bewaard.</text:p>
          </table:table-cell>
          <table:table-cell table:number-columns-repeated="2" table:style-name="ce2"/>
          <table:table-cell office:value-type="string" table:style-name="ce2">
            <text:p><text:s/>De gegevens van het register</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29">
          <table:table-cell office:value-type="string" table:style-name="ce31">
            <text:p>I&amp;W</text:p>
          </table:table-cell>
          <table:table-cell table:style-name="ce2"/>
          <table:table-cell office:value-type="string" table:style-name="ce39">
            <text:p><text:a xlink:href="http://wetten.overheid.nl/jci1.3:c:BWBR0026570&amp;hoofdstuk=3&amp;paragraaf=2&amp;artikel=22&amp;lid=1">artikel 22, eerste lid, van de Regeling veilig gebruik luchthavens en andere terreinen</text:a></text:p>
          </table:table-cell>
          <table:table-cell office:value-type="string" table:style-name="ce2">
            <text:p>(1c) het gebruik van de luchthaven wordt door de exploitant vastgelegd in een register. In dit register worden ten minste de navolgende gegevens vermeld:</text:p>
            <text:p>1°. het nationaliteits- en inschrijvingskenmerk, type luchtvaartuig tevens inhoudende de inrichting van het luchtvaartuig en de naam van de eigenaar c.q. houder;</text:p>
            <text:p>2°. de naam van de gezagvoerder van het luchtvaartuig;</text:p>
            <text:p>3°. de luchthaven, waarvan het luchtvaartuig het laatst is vertrokken, alsmede het tijdstip van aankomst;</text:p>
            <text:p>4°. de luchthaven van bestemming, alsmede tijdstip van vertrek;</text:p>
            <text:p>5°. de aard van de vlucht, alsmede het aantal inzittenden;</text:p>
            <text:p>6°. de baan- en circuitrichting;</text:p>
            <text:p/>
            <text:p>(d) de gegevens van het register worden ten minste 2 jaar bewaard.</text:p>
          </table:table-cell>
          <table:table-cell table:number-columns-repeated="2" table:style-name="ce2"/>
          <table:table-cell office:value-type="string" table:style-name="ce2">
            <text:p>De gegevens van het register</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17728&amp;hoofdstuk=3&amp;paragraaf=2&amp;artikel=31&amp;lid=3">artikel 31, derde lid, van de Regeling veiligheid zeeschepen</text:a></text:p>
          </table:table-cell>
          <table:table-cell office:value-type="string" table:style-name="ce2">
            <text:p>(3) Beveiligingsverklaringen als bedoeld in voorschrift XI-2/1.15 van het SOLAS-verdrag worden minimaal 3 maanden bewaard, of zoveel langer als nodig is om aan voorschrift XI-2/9.2.3 van dat verdrag te voldoen. De minimumtermijn voor het bewaren van de in voorschrift A/10.1 van de ISPS-Code bedoelde documentatie bedraagt drie jaren.</text:p>
          </table:table-cell>
          <table:table-cell table:number-columns-repeated="2" table:style-name="ce2"/>
          <table:table-cell office:value-type="string" table:style-name="ce2">
            <text:p>de in voorschrift A/10.1 van de ISPS-Code bedoelde documentatie</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17728&amp;hoofdstuk=3&amp;paragraaf=2&amp;artikel=31&amp;lid=3">artikel 31, derde lid, van de Regeling veiligheid zeeschepen</text:a></text:p>
          </table:table-cell>
          <table:table-cell office:value-type="string" table:style-name="ce2">
            <text:p>(3) Beveiligingsverklaringen als bedoeld in voorschrift XI-2/1.15 van het SOLAS-verdrag worden minimaal 3 maanden bewaard, of zoveel langer als nodig is om aan voorschrift XI-2/9.2.3 van dat verdrag te voldoen. De minimumtermijn voor het bewaren van de in voorschrift A/10.1 van de ISPS-Code bedoelde documentatie bedraagt drie jaren.</text:p>
          </table:table-cell>
          <table:table-cell table:number-columns-repeated="2" table:style-name="ce2"/>
          <table:table-cell office:value-type="string" table:style-name="ce2">
            <text:p>Beveiligingsverklaringen als bedoeld in voorschrift XI-2/1.15 van het SOLAS-verdrag</text:p>
          </table:table-cell>
          <table:table-cell office:value-type="string" table:style-name="ce2">
            <text:p>Minimaal bewaren</text:p>
          </table:table-cell>
          <table:table-cell office:value-type="string" table:style-name="ce2">
            <text:p>3 maanden</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4">
          <table:table-cell office:value-type="string" table:style-name="ce31">
            <text:p>I&amp;W</text:p>
          </table:table-cell>
          <table:table-cell table:style-name="ce2"/>
          <table:table-cell office:value-type="string" table:style-name="ce39">
            <text:p><text:a xlink:href="http://wetten.overheid.nl/jci1.3:c:BWBR0010053">Regeling vervoer over de spoorweg van gevaarlijke stoffen</text:a></text:p>
          </table:table-cell>
          <table:table-cell office:value-type="string" table:style-name="ce2">
            <text:p>(4) Van de controle en het onder toezicht staan wordt een registratie bijgehouden. Hierin worden ten minste de volgende gegevens aangegeven:</text:p>
            <text:p>a. wagennummer;</text:p>
            <text:p>b. datum en tijdstip van de controle;</text:p>
            <text:p>c. geconstateerde onregelmatigheden;</text:p>
            <text:p>d. eventueel genomen maatregelen.</text:p>
            <text:p/>
            <text:p>(6) De registratie, bedoeld in het vierde lid wordt gedurende ten minste drie maanden bewaard.</text:p>
          </table:table-cell>
          <table:table-cell table:number-columns-repeated="2" table:style-name="ce2"/>
          <table:table-cell office:value-type="string" table:style-name="ce2">
            <text:p>De registratie, bedoeld in het vierde lid</text:p>
          </table:table-cell>
          <table:table-cell office:value-type="string" table:style-name="ce2">
            <text:p>Minimaal bewaren</text:p>
          </table:table-cell>
          <table:table-cell office:value-type="string" table:style-name="ce2">
            <text:p>3 maanden</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7">
          <table:table-cell office:value-type="string" table:style-name="ce31">
            <text:p>I&amp;W</text:p>
          </table:table-cell>
          <table:table-cell table:style-name="ce2"/>
          <table:table-cell office:value-type="string" table:style-name="ce39">
            <text:p><text:a xlink:href="http://wetten.overheid.nl/jci1.3:c:BWBR0024167&amp;paragraaf=3&amp;artikel=8">artikel 8 van de Regeling vluchtuitvoering</text:a></text:p>
          </table:table-cell>
          <table:table-cell office:value-type="string" table:style-name="ce2">
            <text:p>(1) De gezagvoerder zorgt ervoor dat tijdens of dadelijk na afloop van een vlucht met een vrije ballon tegen vergoeding een journaal wordt gehouden.</text:p>
            <text:p/>
            <text:p>(2) Het journaal vermeldt:</text:p>
            <text:p>a. de in artikel 4, tweede lid, bedoelde gegevens;</text:p>
            <text:p>b. de meteorologische invloeden die de navigatie hebben bemoeilijkt.</text:p>
            <text:p/>
            <text:p>(3) Het journaal wordt ten minste drie maanden bewaard.</text:p>
          </table:table-cell>
          <table:table-cell table:number-columns-repeated="2" table:style-name="ce2"/>
          <table:table-cell office:value-type="string" table:style-name="ce2">
            <text:p>Het journaal</text:p>
          </table:table-cell>
          <table:table-cell office:value-type="string" table:style-name="ce2">
            <text:p>Minimaal bewaren</text:p>
          </table:table-cell>
          <table:table-cell office:value-type="string" table:style-name="ce2">
            <text:p>3 maanden</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20">
          <table:table-cell office:value-type="string" table:style-name="ce31">
            <text:p>I&amp;W</text:p>
          </table:table-cell>
          <table:table-cell table:style-name="ce2"/>
          <table:table-cell office:value-type="string" table:style-name="ce49">
            <text:p>Regeling vluchtuitvoering</text:p>
          </table:table-cell>
          <table:table-cell office:value-type="string" table:style-name="ce2">
            <text:p>(d) ten hoogste tien werkdagen na elke eerste keuring of herkeuring met een positief resultaat wordt:</text:p>
            <text:p/>
            <text:p>1°. voor meetmiddelen ten behoeve van de periodieke keuring, hiervan een melding in het Register Meetmiddelen gedaan, waarbij de door de Dienst Wegverkeer voorgeschreven gegevens worden gemeld;</text:p>
            <text:p>2°. voor overige meetmiddelen aan de eigenaar of houder van het betrokken meetmiddel een certificaat van eerste keuring of herkeuring afgegeven van een door de keuringsinstelling vastgesteld model;</text:p>
            <text:p/>
            <text:p>(e) gedurende ten minste twee jaar wordt een afschrift bewaard van elk overeenkomstig onderdeel d, onder 2°, afgegeven certificaat;</text:p>
            <text:p/>
            <text:p/>
          </table:table-cell>
          <table:table-cell table:number-columns-repeated="2" table:style-name="ce2"/>
          <table:table-cell office:value-type="string" table:style-name="ce2">
            <text:p>een afschrift van elk overeenkomstig onderdeel d, onder 2, afgegeven certificaat</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3">
          <table:table-cell office:value-type="string" table:style-name="ce31">
            <text:p>I&amp;W</text:p>
          </table:table-cell>
          <table:table-cell table:style-name="ce2"/>
          <table:table-cell office:value-type="string" table:style-name="ce49">
            <text:p>Regeling voertuigen</text:p>
          </table:table-cell>
          <table:table-cell office:value-type="string" table:style-name="ce2">
            <text:p>(d). gegevens als bedoeld in artikel 8.2.12, tweede lid, worden vastgelegd, voor zover van belang met betrekking tot het certificeren;</text:p>
            <text:p/>
            <text:p>(e). de gegevens, bedoeld in onderdeel d, worden gedurende ten minste vijf jaar bewaard.</text:p>
          </table:table-cell>
          <table:table-cell table:number-columns-repeated="2" table:style-name="ce2"/>
          <table:table-cell office:value-type="string" table:style-name="ce2">
            <text:p>De gegevens, bedoeld in onderdeel 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office:value-type="string" table:style-name="ce2">
            <text:p>(Informatieobject): Regeling voertuigen, artikel 8.2.12, tweede lid</text:p>
          </table:table-cell>
          <table:table-cell table:style-name="ce19"/>
          <table:table-cell table:number-columns-repeated="16371"/>
        </table:table-row>
        <table:table-row table:style-name="ro18">
          <table:table-cell office:value-type="string" table:style-name="ce31">
            <text:p>I&amp;W</text:p>
          </table:table-cell>
          <table:table-cell table:style-name="ce2"/>
          <table:table-cell office:value-type="string" table:style-name="ce39">
            <text:p><text:a xlink:href="http://wetten.overheid.nl/jci1.3:c:BWBR0030215&amp;deel=II&amp;hoofdstuk=3&amp;paragraaf=2&amp;artikel=3.13">artikel 3.13 van de Reglement betreffende het scheepvaartpersoneel op de Rijn (RSP)</text:a></text:p>
          </table:table-cell>
          <table:table-cell office:value-type="string" table:style-name="ce2">
            <text:p>(3) Het ongeldig gemaakte vaartijdenboek moet gedurende zes maanden na de laatste aantekening aan boord worden bewaard.</text:p>
          </table:table-cell>
          <table:table-cell table:number-columns-repeated="2" table:style-name="ce2"/>
          <table:table-cell office:value-type="string" table:style-name="ce2">
            <text:p>Het ongeldig gemaakte vaartijdenboek</text:p>
          </table:table-cell>
          <table:table-cell office:value-type="string" table:style-name="ce2">
            <text:p>Minimaal bewaren</text:p>
          </table:table-cell>
          <table:table-cell office:value-type="string" table:style-name="ce2">
            <text:p>6 maanden</text:p>
          </table:table-cell>
          <table:table-cell table:style-name="ce2"/>
          <table:table-cell office:value-type="string" table:style-name="ce2">
            <text:p>Reglement</text:p>
          </table:table-cell>
          <table:table-cell table:number-columns-repeated="2" table:style-name="ce19"/>
          <table:table-cell table:number-columns-repeated="16371"/>
        </table:table-row>
        <table:table-row table:style-name="ro3">
          <table:table-cell office:value-type="string" table:style-name="ce31">
            <text:p>I&amp;W</text:p>
          </table:table-cell>
          <table:table-cell table:style-name="ce2"/>
          <table:table-cell office:value-type="string" table:style-name="ce39">
            <text:p><text:a xlink:href="http://wetten.overheid.nl/jci1.3:c:BWBR0030215&amp;deel=II&amp;hoofdstuk=3&amp;paragraaf=2&amp;artikel=3.13">artikel 3.13 van de Reglement betreffende het scheepvaartpersoneel op de Rijn (RSP)</text:a></text:p>
          </table:table-cell>
          <table:table-cell office:value-type="string" table:style-name="ce2">
            <text:p>(5) De naleving van de rusttijden kan bovendien door een tachograaf worden aangetoond, die voldoet aan de technische vereisten van bijlage A3 van dit reglement. De registraties van de tachografen moeten gedurende zes maanden na de laatste registratie aan boord worden bewaard.</text:p>
          </table:table-cell>
          <table:table-cell table:number-columns-repeated="2" table:style-name="ce2"/>
          <table:table-cell office:value-type="string" table:style-name="ce2">
            <text:p>De registraties van de tachografen<text:s/></text:p>
          </table:table-cell>
          <table:table-cell office:value-type="string" table:style-name="ce2">
            <text:p>Minimaal bewaren</text:p>
          </table:table-cell>
          <table:table-cell office:value-type="string" table:style-name="ce2">
            <text:p>6 maanden</text:p>
          </table:table-cell>
          <table:table-cell office:value-type="string" table:style-name="ce2">
            <text:p><text:s/>na de laatste registratie</text:p>
          </table:table-cell>
          <table:table-cell office:value-type="string" table:style-name="ce2">
            <text:p>Reglement</text:p>
          </table:table-cell>
          <table:table-cell table:number-columns-repeated="2" table:style-name="ce19"/>
          <table:table-cell table:number-columns-repeated="16371"/>
        </table:table-row>
        <table:table-row table:style-name="ro13">
          <table:table-cell office:value-type="string" table:style-name="ce31">
            <text:p>I&amp;W</text:p>
          </table:table-cell>
          <table:table-cell table:style-name="ce2"/>
          <table:table-cell office:value-type="string" table:style-name="ce39">
            <text:p><text:a xlink:href="http://wetten.overheid.nl/jci1.3:c:BWBR0040085&amp;artikel=7">artikel 7 van de Tijdelijke subsidieregeling Stichting CROW inzake OV-Klantenbarometer 2018–2022</text:a></text:p>
          </table:table-cell>
          <table:table-cell office:value-type="string" table:style-name="ce2">
            <text:p>(1) Stichting CROW voert een zodanige administratie dat daaruit te allen tijde de voor de vaststelling van de subsidie van belang zijnde rechten en verplichtingen alsmede de betalingen en ontvangsten kunnen worden nagegaan en dat de betalingen en ontvangsten voor zover deze betreffen het project OV- Klantenbarometer te onderscheiden zijn van de overige activiteiten van Stichting CROW.</text:p>
            <text:p/>
            <text:p>(2) De administratie en de daartoe behorende bescheiden worden gedurende vijf jaar na de datum van de beschikking tot subsidievaststelling bewaard.</text:p>
          </table:table-cell>
          <table:table-cell table:number-columns-repeated="2" table:style-name="ce2"/>
          <table:table-cell office:value-type="string" table:style-name="ce2">
            <text:p>De administratie en de daartoe behorende bescheiden</text:p>
          </table:table-cell>
          <table:table-cell office:value-type="string" table:style-name="ce2">
            <text:p>Minimaal bewaren</text:p>
          </table:table-cell>
          <table:table-cell office:value-type="string" table:style-name="ce2">
            <text:p>5 jaar</text:p>
          </table:table-cell>
          <table:table-cell office:value-type="string" table:style-name="ce2">
            <text:p>na de datum van de beschikking tot subsidievaststelling</text:p>
          </table:table-cell>
          <table:table-cell office:value-type="string" table:style-name="ce2">
            <text:p>Regeling</text:p>
          </table:table-cell>
          <table:table-cell table:number-columns-repeated="2" table:style-name="ce19"/>
          <table:table-cell table:number-columns-repeated="16371"/>
        </table:table-row>
        <table:table-row table:style-name="ro8">
          <table:table-cell office:value-type="string" table:style-name="ce31">
            <text:p>I&amp;W</text:p>
          </table:table-cell>
          <table:table-cell table:style-name="ce2"/>
          <table:table-cell office:value-type="string" table:style-name="ce39">
            <text:p><text:a xlink:href="http://wetten.overheid.nl/jci1.3:c:BWBR0009351&amp;artikel=10">artikel 10 van de Vrijstellingsregeling waterige fracties en reinigingswater 1998</text:a></text:p>
          </table:table-cell>
          <table:table-cell office:value-type="string" table:style-name="ce2">
            <text:p>(1) De producent en de gebruiker van waterige fracties of reinigingswater tonen op het eerste verzoek van de opsporingsambtenaar een exemplaar van het analyserapport bedoeld in artikel 9.</text:p>
            <text:p/>
            <text:p>(2) Het in het eerste lid bedoelde rapport wordt door de producent en de gebruiker gedurende vijf jaren bewaard.<text:s/></text:p>
          </table:table-cell>
          <table:table-cell table:style-name="ce2"/>
          <table:table-cell office:value-type="string" table:style-name="ce2">
            <text:p><text:s/>de producent en de gebruiker</text:p>
          </table:table-cell>
          <table:table-cell office:value-type="string" table:style-name="ce2">
            <text:p>Het in het eerste lid bedoelde rapport<text: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19"/>
          <table:table-cell office:value-type="string" table:style-name="ce52">
            <text:p>twee actoren'</text:p>
          </table:table-cell>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32425&amp;hoofdstuk=4&amp;artikel=8">artikel 8 van de Regeling erkenning exportdienstverlening</text:a></text:p>
          </table:table-cell>
          <table:table-cell office:value-type="string" table:style-name="ce2">
            <text:p>(6) Het erkende bedrijf bewaart het afschrift van het proces-verbaal van diefstal van de bij het voertuig behorende kentekenplaten minimaal twee jaar in de in artikel 3, tweede lid, bedoelde voorziening. Het erkende bedrijf vernietigt het afschrift wanneer ten minste twee en ten hoogste drie jaren zijn verstreken sinds de dag van de exportmelding.</text:p>
          </table:table-cell>
          <table:table-cell table:style-name="ce2"/>
          <table:table-cell office:value-type="string" table:style-name="ce2">
            <text:p>Het erkende bedrijf</text:p>
          </table:table-cell>
          <table:table-cell office:value-type="string" table:style-name="ce2">
            <text:p><text:s/>het afschrift van het proces-verbaal van diefstal van de bij het voertuig behorende kentekenplaten</text:p>
          </table:table-cell>
          <table:table-cell office:value-type="string" table:style-name="ce2">
            <text:p>Minimaal bewaren</text:p>
          </table:table-cell>
          <table:table-cell office:value-type="string" table:style-name="ce2">
            <text:p>2 jaar</text:p>
          </table:table-cell>
          <table:table-cell office:value-type="string" table:style-name="ce2">
            <text:p>sinds de dag van de exportmelding</text:p>
          </table:table-cell>
          <table:table-cell office:value-type="string" table:style-name="ce2">
            <text:p>Regeling</text:p>
          </table:table-cell>
          <table:table-cell table:style-name="ce19"/>
          <table:table-cell office:value-type="string" table:style-name="ce3">
            <text:p>Flexibele termijn (minimaal 2 jaar, max 3. jaar)</text:p>
          </table:table-cell>
          <table:table-cell table:number-columns-repeated="16371"/>
        </table:table-row>
        <table:table-row table:style-name="ro6">
          <table:table-cell office:value-type="string" table:style-name="ce31">
            <text:p>I&amp;W</text:p>
          </table:table-cell>
          <table:table-cell table:style-name="ce2"/>
          <table:table-cell office:value-type="string" table:style-name="ce39">
            <text:p><text:a xlink:href="http://wetten.overheid.nl/jci1.3:c:BWBR0032425&amp;hoofdstuk=4&amp;artikel=8">artikel 8 van de Regeling erkenning exportdienstverlening</text:a></text:p>
          </table:table-cell>
          <table:table-cell office:value-type="string" table:style-name="ce2">
            <text:p>(6) Het erkende bedrijf bewaart het afschrift van het proces-verbaal van diefstal van de bij het voertuig behorende kentekenplaten minimaal twee jaar in de in artikel 3, tweede lid, bedoelde voorziening. Het erkende bedrijf vernietigt het afschrift wanneer ten minste twee en ten hoogste drie jaren zijn verstreken sinds de dag van de exportmelding.</text:p>
          </table:table-cell>
          <table:table-cell table:style-name="ce2"/>
          <table:table-cell office:value-type="string" table:style-name="ce2">
            <text:p>Het erkende bedrijf</text:p>
          </table:table-cell>
          <table:table-cell office:value-type="string" table:style-name="ce2">
            <text:p><text:s/>het afschrift van het proces-verbaal van diefstal van de bij het voertuig behorende kentekenplaten</text:p>
          </table:table-cell>
          <table:table-cell office:value-type="string" table:style-name="ce2">
            <text:p>Vernietigen na max. termijn</text:p>
          </table:table-cell>
          <table:table-cell office:value-type="string" table:style-name="ce2">
            <text:p>3 jaar</text:p>
          </table:table-cell>
          <table:table-cell office:value-type="string" table:style-name="ce2">
            <text:p>sinds de dag van de exportmelding</text:p>
          </table:table-cell>
          <table:table-cell office:value-type="string" table:style-name="ce2">
            <text:p>Regeling</text:p>
          </table:table-cell>
          <table:table-cell table:style-name="ce19"/>
          <table:table-cell office:value-type="string" table:style-name="ce3">
            <text:p>Flexibele termijn (minimaal 2 jaar, max 3. jaar)</text:p>
          </table:table-cell>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04826&amp;hoofdstuk=IIb&amp;artikel=47">artikel 47 van het Besluit administratieve bepalingen inzake het wegverkeer (BABW)</text:a></text:p>
          </table:table-cell>
          <table:table-cell office:value-type="string" table:style-name="ce2">
            <text:p>Kentekengegevens die zijn verkregen met behulp van een technisch hulpmiddel worden:</text:p>
            <text:p>f. indien de kentekenhouder heeft ingestemd met deelname aan het verkeersonderzoek of het spitsmijdenproject, niet langer bewaard dan vier weken na beëindiging van het verkeersonderzoek of spitsmijdenproject en uiterlijk aan het einde van die termijn geanonimiseerd of vernietigd.</text:p>
          </table:table-cell>
          <table:table-cell office:value-type="string" table:style-name="ce2">
            <text:p>indien de kentekenhouder heeft ingestemd met deelname aan het verkeersonderzoek of het spitsmijdenproject</text:p>
          </table:table-cell>
          <table:table-cell table:style-name="ce2"/>
          <table:table-cell office:value-type="string" table:style-name="ce2">
            <text:p>Kentekengegevens die zijn verkregen met behulp van een technisch hulpmiddel worden</text:p>
          </table:table-cell>
          <table:table-cell office:value-type="string" table:style-name="ce2">
            <text:p>Vernietigen na max. termijn</text:p>
          </table:table-cell>
          <table:table-cell office:value-type="string" table:style-name="ce2">
            <text:p>4 weken</text:p>
          </table:table-cell>
          <table:table-cell office:value-type="string" table:style-name="ce2">
            <text:p>na beëindiging van het verkeersonderzoek of spitsmijdenproject</text:p>
          </table:table-cell>
          <table:table-cell office:value-type="string" table:style-name="ce2">
            <text:p>Besluit</text:p>
          </table:table-cell>
          <table:table-cell table:number-columns-repeated="2" table:style-name="ce2"/>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12649&amp;paragraaf=2&amp;artikel=10">artikel 10 van het Besluit wegslepen van voertuigen</text:a></text:p>
          </table:table-cell>
          <table:table-cell office:value-type="string" table:style-name="ce2">
            <text:p>De gegevens blijven in het bewaringsregister opgenomen gedurende vijf jaar na de laatste dag van het kalenderjaar waarin de gemeente het voertuig heeft teruggegeven, verkocht, om niet aan een derde in eigendom overgedragen dan wel vernietigd.</text:p>
          </table:table-cell>
          <table:table-cell table:number-columns-repeated="2" table:style-name="ce2"/>
          <table:table-cell office:value-type="string" table:style-name="ce2">
            <text:p>De gegevens in het bewaringsregister</text:p>
          </table:table-cell>
          <table:table-cell office:value-type="string" table:style-name="ce2">
            <text:p>Minimaal bewaren</text:p>
          </table:table-cell>
          <table:table-cell office:value-type="string" table:style-name="ce2">
            <text:p>5 jaar</text:p>
          </table:table-cell>
          <table:table-cell office:value-type="string" table:style-name="ce2">
            <text:p>na de laatste dag van het kalenderjaar waarin de gemeente het voertuig heeft teruggeven, verkocht</text:p>
          </table:table-cell>
          <table:table-cell office:value-type="string" table:style-name="ce2">
            <text:p>Besluit</text:p>
          </table:table-cell>
          <table:table-cell table:number-columns-repeated="2" table:style-name="ce2"/>
          <table:table-cell table:number-columns-repeated="16371"/>
        </table:table-row>
        <table:table-row table:style-name="ro16">
          <table:table-cell office:value-type="string" table:style-name="ce28">
            <text:p>I&amp;W</text:p>
          </table:table-cell>
          <table:table-cell table:style-name="ce2"/>
          <table:table-cell office:value-type="string" table:style-name="ce39">
            <text:p><text:a xlink:href="http://wetten.overheid.nl/jci1.3:c:BWBR0007089&amp;hoofdstuk=4&amp;artikel=15b&amp;lid=3">artikel 15b, derde lid, van de Regeling erkenning bedrijfsvoorraad</text:a></text:p>
          </table:table-cell>
          <table:table-cell office:value-type="string" table:style-name="ce2">
            <text:p>(3) De volgende documenten worden opgeslagen in een afsluitbare voorziening als bedoeld in artikel 4, vierde lid, en worden door het erkende bedrijf vernietigd wanneer ten minste twee en ten hoogste drie jaren zijn verstreken sinds de dag van tenaamstelling:</text:p>
            <text:p>a. ondertekende verklaringen als bedoeld in artikel 25a, tweede lid, en artikel 28a, tweede lid, van het Kentekenreglement, en</text:p>
            <text:p>b. ondertekende machtigingen als bedoeld in artikel 25a, derde lid, en artikel 28a, derde lid, van het Kentekenreglement.</text:p>
            <text:p/>
          </table:table-cell>
          <table:table-cell table:number-columns-repeated="2" table:style-name="ce2"/>
          <table:table-cell office:value-type="string" table:style-name="ce2">
            <text:p>ondertekende verklaringen als bedoeld in artikel 25a, tweede lid, en artikel 28a, tweede lid, van het Kentekenreglement, en ondertekende machtigingen als bedoeld in artikel 25a, derde lid, en artikel 28a, derde lid, van het Kentekenreglement.</text:p>
          </table:table-cell>
          <table:table-cell office:value-type="string" table:style-name="ce2">
            <text:p>Vernietigen na max. termijn</text:p>
          </table:table-cell>
          <table:table-cell office:value-type="string" table:style-name="ce2">
            <text:p>3 jaar</text:p>
          </table:table-cell>
          <table:table-cell office:value-type="string" table:style-name="ce2">
            <text:p>sinds de dag van tenaamstelling</text:p>
          </table:table-cell>
          <table:table-cell office:value-type="string" table:style-name="ce2">
            <text:p>Regeling</text:p>
          </table:table-cell>
          <table:table-cell office:value-type="string" table:style-name="ce2">
            <text:p>(Informatieobject): Kentekenreglement artikel 25a, tweede lid en artikel 28a, tweede lid.</text:p>
          </table:table-cell>
          <table:table-cell table:style-name="ce2"/>
          <table:table-cell table:number-columns-repeated="16371"/>
        </table:table-row>
        <table:table-row table:style-name="ro16">
          <table:table-cell office:value-type="string" table:style-name="ce28">
            <text:p>I&amp;W</text:p>
          </table:table-cell>
          <table:table-cell table:style-name="ce2"/>
          <table:table-cell office:value-type="string" table:style-name="ce39">
            <text:p><text:a xlink:href="http://wetten.overheid.nl/jci1.3:c:BWBR0007089&amp;hoofdstuk=4&amp;artikel=15b">artikel 15b van de Regeling erkenning bedrijfsvoorraad</text:a></text:p>
          </table:table-cell>
          <table:table-cell office:value-type="string" table:style-name="ce2">
            <text:p>(3) De volgende documenten worden opgeslagen in een afsluitbare voorziening als bedoeld in artikel 4, vierde lid, en worden door het erkende bedrijf vernietigd wanneer ten minste twee en ten hoogste drie jaren zijn verstreken sinds de dag van tenaamstelling:</text:p>
            <text:p>a. ondertekende verklaringen als bedoeld in artikel 25a, tweede lid, en artikel 28a, tweede lid, van het Kentekenreglement, en</text:p>
            <text:p>b. ondertekende machtigingen als bedoeld in artikel 25a, derde lid, en artikel 28a, derde lid, van het Kentekenreglement.</text:p>
            <text:p/>
          </table:table-cell>
          <table:table-cell table:number-columns-repeated="2" table:style-name="ce2"/>
          <table:table-cell office:value-type="string" table:style-name="ce2">
            <text:p>ondertekende verklaringen als bedoeld in artikel 25a, tweede lid, en artikel 28a, tweede lid, van het Kentekenreglement, en ondertekende machtigingen als bedoeld in artikel 25a, derde lid, en artikel 28a, derde lid, van het Kentekenreglement.</text:p>
          </table:table-cell>
          <table:table-cell office:value-type="string" table:style-name="ce2">
            <text:p>Minimaal bewaren</text:p>
          </table:table-cell>
          <table:table-cell office:value-type="string" table:style-name="ce2">
            <text:p>2 jaar</text:p>
          </table:table-cell>
          <table:table-cell office:value-type="string" table:style-name="ce2">
            <text:p>sinds de dag van tenaamstelling</text:p>
          </table:table-cell>
          <table:table-cell office:value-type="string" table:style-name="ce2">
            <text:p>Regeling</text:p>
          </table:table-cell>
          <table:table-cell office:value-type="string" table:style-name="ce2">
            <text:p>(Informatieobject): Kentekenreglement artikel 25a, derde lid en artikel 28a, tweede lid.</text:p>
          </table:table-cell>
          <table:table-cell table:style-name="ce2"/>
          <table:table-cell table:number-columns-repeated="16371"/>
        </table:table-row>
        <table:table-row table:style-name="ro16">
          <table:table-cell office:value-type="string" table:style-name="ce28">
            <text:p>I&amp;W</text:p>
          </table:table-cell>
          <table:table-cell table:style-name="ce2"/>
          <table:table-cell office:value-type="string" table:style-name="ce39">
            <text:p><text:a xlink:href="http://wetten.overheid.nl/jci1.3:c:BWBR0003104&amp;artikel=11d">artikel 11d van de Wedervergeldingswet zeescheepvaart</text:a></text:p>
          </table:table-cell>
          <table:table-cell office:value-type="string" table:style-name="ce2">
            <text:p>(1) Onze Minister kan in de gevallen als bedoeld in artikel 11b, eerste of tweede lid, bij regeling bepalen dat een ieder, die bij het vervoer op een door hem te omschrijven zeevervoermarkt is betrokken, verplicht is een daarbij nader te omschrijven administratie te voeren.<text:s/></text:p>
            <text:p/>
            <text:p>(2) <text:s/>Een ieder die ingevolge een regeling op grond van het eerste lid een administratie voert of heeft gevoerd, is verplicht de bescheiden, waaruit die administratie bestaat, gedurende twee jaren na het kalenderjaar, waarop zij betrekking hebben, in Nederland te bewaren.<text:s/></text:p>
          </table:table-cell>
          <table:table-cell office:value-type="string" table:style-name="ce2">
            <text:p><text:s/>in de gevallen als bedoeld in artikel 11b, eerste of tweede lid</text:p>
          </table:table-cell>
          <table:table-cell office:value-type="string" table:style-name="ce2">
            <text:p>Een ieder die ingevolge een regeling op grond van het eerste lid een administratie voert of heeft gevoerd</text:p>
          </table:table-cell>
          <table:table-cell office:value-type="string" table:style-name="ce2">
            <text:p>de bescheiden, waaruit die administratie bestaat</text:p>
          </table:table-cell>
          <table:table-cell office:value-type="string" table:style-name="ce2">
            <text:p>Minimaal bewaren</text:p>
          </table:table-cell>
          <table:table-cell office:value-type="string" table:style-name="ce2">
            <text:p>2 jaar</text:p>
          </table:table-cell>
          <table:table-cell office:value-type="string" table:style-name="ce2">
            <text:p>na het kalenderjaar, waarop zij betrekking hebben</text:p>
          </table:table-cell>
          <table:table-cell office:value-type="string" table:style-name="ce2">
            <text:p>Wet</text:p>
          </table:table-cell>
          <table:table-cell office:value-type="string" table:style-name="ce2">
            <text:p>(Conditie bepaling): Wedervergeldingswet zeescheepvaart artikel 11b, lid 1 en 2.<text:s/></text:p>
          </table:table-cell>
          <table:table-cell table:style-name="ce2"/>
          <table:table-cell table:number-columns-repeated="16371"/>
        </table:table-row>
        <table:table-row table:style-name="ro26">
          <table:table-cell office:value-type="string" table:style-name="ce28">
            <text:p>I&amp;W</text:p>
          </table:table-cell>
          <table:table-cell table:style-name="ce2"/>
          <table:table-cell office:value-type="string" table:style-name="ce39">
            <text:p><text:a xlink:href="http://wetten.overheid.nl/jci1.3:c:BWBR0006803&amp;hoofdstuk=III&amp;paragraaf=4&amp;artikel=21">artikel 21 van de Wet explosieven voor civiel gebruik</text:a></text:p>
          </table:table-cell>
          <table:table-cell office:value-type="string" table:style-name="ce2">
            <text:p/>
            <text:p>(1) Ondernemingen uit de sector explosieven houden een doorlopend register van hun transacties in explosieven bij, onverlet de bij of krachtens andere wettelijk regelingen gestelde voorschriften.</text:p>
            <text:p/>
            <text:p>(2) <text:s/>De registratie dient zodanig te zijn opgezet dat ondernemingen uit de sector explosieven de in artikel 22, eerste lid, bedoelde personen te allen tijde ten minste de volgende gegevens kunnen verstrekken:<text:s/></text:p>
            <text:p>a. de unieke identificatie van de explosieven;</text:p>
            <text:p>b. het type explosieven;</text:p>
            <text:p>c. de naam en de vestigingsplaats van de onderneming of de woonplaats van de persoon die de explosieven houdt of in bewaring heeft;</text:p>
            <text:p>d. de locatie van de explosieven;</text:p>
            <text:p>e. de contactgegevens van degene die namens de onderneming buiten kantooruren gegevens kan verstrekken, en</text:p>
            <text:p>f. indien van toepassing, de naam en de vestigingsplaats van de onderneming of de woonplaats van de persoon aan welke de explosieven zijn overgedragen.</text:p>
            <text:p/>
            <text:p>(3) De in het eerste lid bedoelde ondernemingen of hun rechtsopvolgers bewaren de documenten die betrekking hebben op de in dat lid bedoelde geregistreerde transacties gedurende een periode van tien jaar na de levering of, voor zover bekend, na het einde van de levenscyclus van de explosieven, ongeacht of zij tijdens die periode hun activiteiten hebben beëindigd.</text:p>
          </table:table-cell>
          <table:table-cell table:style-name="ce2"/>
          <table:table-cell office:value-type="string" table:style-name="ce2">
            <text:p>De in het eerste lid bedoelde ondernemingen of hun rechtsopvolgers</text:p>
          </table:table-cell>
          <table:table-cell office:value-type="string" table:style-name="ce2">
            <text:p>de documenten die betrekking hebben op de in dat lid bedoelde geregistreerde transacties</text:p>
          </table:table-cell>
          <table:table-cell office:value-type="string" table:style-name="ce2">
            <text:p>Minimaal bewaren</text:p>
          </table:table-cell>
          <table:table-cell office:value-type="string" table:style-name="ce2">
            <text:p>10 jaar</text:p>
          </table:table-cell>
          <table:table-cell office:value-type="string" table:style-name="ce2">
            <text:p>na de levering of, voor zover bekend, na het einde van de levenscyclus van de explosieven, ongeacht of zij tijdens die periode hun activiteiten hebben beëindigd.</text:p>
          </table:table-cell>
          <table:table-cell office:value-type="string" table:style-name="ce2">
            <text:p>Wet</text:p>
          </table:table-cell>
          <table:table-cell table:number-columns-repeated="2" table:style-name="ce2"/>
          <table:table-cell table:number-columns-repeated="16371"/>
        </table:table-row>
        <table:table-row table:style-name="ro16">
          <table:table-cell office:value-type="string" table:style-name="ce28">
            <text:p>I&amp;W</text:p>
          </table:table-cell>
          <table:table-cell table:style-name="ce2"/>
          <table:table-cell office:value-type="string" table:style-name="ce39">
            <text:p><text:a xlink:href="http://wetten.overheid.nl/jci1.3:c:BWBR0003528&amp;hoofdstuk=IX&amp;artikel=31">artikel 31 van de Wet vervoer over zee</text:a></text:p>
          </table:table-cell>
          <table:table-cell office:value-type="string" table:style-name="ce2">
            <text:p>(1) Onze Minister kan bepalen, dat een ieder die bij het vervoer op een door hem te omschrijven zeevervoermarkt is betrokken, verplicht is een bij besluit nader te omschrijven administratie te voeren.<text:s/></text:p>
            <text:p/>
            <text:p>(2) Een ieder die ingevolge een besluit op grond van het eerste lid een administratie voert of heeft gevoerd, is verplicht de bescheiden, waaruit die administratie bestaat, gedurende twee jaar na het kalenderjaar, waarop zij betrekking hebben, in Nederland te bewaren.<text:s/></text:p>
            <text:p/>
          </table:table-cell>
          <table:table-cell table:style-name="ce2"/>
          <table:table-cell office:value-type="string" table:style-name="ce2">
            <text:p>Een ieder die ingevolge een besluit op grond van het eerste lid een administratie voert of heeft gevoerd</text:p>
          </table:table-cell>
          <table:table-cell office:value-type="string" table:style-name="ce2">
            <text:p>de bescheiden, waaruit die administratie bestaat</text:p>
          </table:table-cell>
          <table:table-cell office:value-type="string" table:style-name="ce2">
            <text:p>Minimaal bewaren</text:p>
          </table:table-cell>
          <table:table-cell office:value-type="string" table:style-name="ce2">
            <text:p>2 jaar</text:p>
          </table:table-cell>
          <table:table-cell office:value-type="string" table:style-name="ce2">
            <text:p><text:s/>na het kalenderjaar, waarop zij betrekking hebben</text:p>
          </table:table-cell>
          <table:table-cell office:value-type="string" table:style-name="ce2">
            <text:p>Wet</text:p>
          </table:table-cell>
          <table:table-cell table:number-columns-repeated="2" table:style-name="ce2"/>
          <table:table-cell table:number-columns-repeated="16371"/>
        </table:table-row>
        <table:table-row table:style-name="ro27">
          <table:table-cell office:value-type="string" table:style-name="ce28">
            <text:p>I&amp;W</text:p>
          </table:table-cell>
          <table:table-cell table:style-name="ce2"/>
          <table:table-cell office:value-type="string" table:style-name="ce39">
            <text:p><text:a xlink:href="http://wetten.overheid.nl/jci1.3:c:BWBR0004321&amp;artikel=3">artikel 3 van het Administratiebesluit milieugevaarlijke stoffen en preparaten</text:a></text:p>
          </table:table-cell>
          <table:table-cell office:value-type="string" table:style-name="ce2">
            <text:p>(1) De administratieplichtige dient de gegevens, bedoeld in de artikelen 1a en 2, op zodanige wijze te administreren dat hij deze over de periode gedurende welke de bewaarplicht ingevolge het derde lid, geldt, indien Onze Minister daarom verzoekt, binnen vier weken schriftelijk kan overleggen, gespecificeerd per stof onderscheidenlijk preparaat, per afnemer en per kalenderjaar.</text:p>
            <text:p/>
            <text:p>(2) De administratieplichtige kan, in afwijking van het eerste lid, voor stoffen, al dan niet verwerkt in een preparaat, die zijn bestemd voor particuliere huishoudens of voor afnemers in het buitenland volstaan met een zodanige wijze van administreren van gegevens dat hij op verzoek van Onze Minister binnen vier weken schriftelijk opgave kan doen van de totale hoeveelheid die hij van een stof in een kalenderjaar aan elk van de genoemde categorieën van gebruikers ter beschikking heeft gesteld.</text:p>
            <text:p/>
            <text:p>(3) De administratieplichtige dient de gegevens, bedoeld in het eerste, onderscheidenlijk het tweede lid, te bewaren gedurende ten minste 10 jaren vanaf het tijdstip waarop hij die gegevens krijgt.</text:p>
          </table:table-cell>
          <table:table-cell table:style-name="ce2"/>
          <table:table-cell office:value-type="string" table:style-name="ce2">
            <text:p>De administratieplichtige</text:p>
          </table:table-cell>
          <table:table-cell office:value-type="string" table:style-name="ce2">
            <text:p>de gegevens, bedoeld in het eerste, onderscheidenlijk het tweede lid</text:p>
          </table:table-cell>
          <table:table-cell office:value-type="string" table:style-name="ce2">
            <text:p>Minimaal bewaren</text:p>
          </table:table-cell>
          <table:table-cell office:value-type="string" table:style-name="ce2">
            <text:p>10 jaar</text:p>
          </table:table-cell>
          <table:table-cell office:value-type="string" table:style-name="ce2">
            <text:p>vanaf het tijdstip waarop hij die gegevens krijgt</text:p>
          </table:table-cell>
          <table:table-cell office:value-type="string" table:style-name="ce2">
            <text:p>Besluit</text:p>
          </table:table-cell>
          <table:table-cell office:value-type="string" table:style-name="ce2">
            <text:p>(Informatieobject): Administratiebesluit milieugevaarlijke stoffen en preparaten, artikel 1a en 2.</text:p>
          </table:table-cell>
          <table:table-cell table:style-name="ce3"/>
          <table:table-cell table:number-columns-repeated="16371"/>
        </table:table-row>
        <table:table-row table:style-name="ro75">
          <table:table-cell office:value-type="string" table:style-name="ce28">
            <text:p>I&amp;W</text:p>
          </table:table-cell>
          <table:table-cell table:style-name="ce2"/>
          <table:table-cell office:value-type="string" table:style-name="ce39">
            <text:p><text:a xlink:href="http://wetten.overheid.nl/jci1.3:c:BWBR0004321&amp;artikel=3">artikel 3 van het Administratiebesluit milieugevaarlijke stoffen en preparaten</text:a></text:p>
          </table:table-cell>
          <table:table-cell office:value-type="string" table:style-name="ce2">
            <text:p>(1) De administratieplichtige dient de gegevens, bedoeld in de artikelen 1a en 2, op zodanige wijze te administreren dat hij deze over de periode gedurende welke de bewaarplicht ingevolge het derde lid, geldt, indien Onze Minister daarom verzoekt, binnen vier weken schriftelijk kan overleggen, gespecificeerd per stof onderscheidenlijk preparaat, per afnemer en per kalenderjaar.</text:p>
            <text:p/>
            <text:p>(2) De administratieplichtige kan, in afwijking van het eerste lid, voor stoffen, al dan niet verwerkt in een preparaat, die zijn bestemd voor particuliere huishoudens of voor afnemers in het buitenland volstaan met een zodanige wijze van administreren van gegevens dat hij op verzoek van Onze Minister binnen vier weken schriftelijk opgave kan doen van de totale hoeveelheid die hij van een stof in een kalenderjaar aan elk van de genoemde categorieën van gebruikers ter beschikking heeft gesteld.</text:p>
            <text:p/>
            <text:p>(4) Indien toepassing wordt gegeven aan het tweede lid, dient de administratieplichtige tevens de namen en adressen van de afnemers van de stoffen en preparaten, bestemd voor de desbetreffende categorie van gebruikers, gedurende één jaar overeenkomstig het in het eerste lid bepaalde te bewaren.</text:p>
            <text:p/>
            <text:p/>
          </table:table-cell>
          <table:table-cell table:style-name="ce2"/>
          <table:table-cell office:value-type="string" table:style-name="ce2">
            <text:p>De administratieplichtige</text:p>
          </table:table-cell>
          <table:table-cell office:value-type="string" table:style-name="ce2">
            <text:p>de namen en adressen van de afnemers van de stoffen en preparaten, bestemd voor de desbetreffende categorie van gebruikers</text:p>
          </table:table-cell>
          <table:table-cell office:value-type="string" table:style-name="ce2">
            <text:p>Minimaal bewaren</text:p>
          </table:table-cell>
          <table:table-cell office:value-type="string" table:style-name="ce2">
            <text:p>1 jaar</text:p>
          </table:table-cell>
          <table:table-cell table:style-name="ce2"/>
          <table:table-cell office:value-type="string" table:style-name="ce2">
            <text:p>Besluit</text:p>
          </table:table-cell>
          <table:table-cell table:style-name="ce2"/>
          <table:table-cell table:style-name="ce3"/>
          <table:table-cell table:number-columns-repeated="16371"/>
        </table:table-row>
        <table:table-row table:style-name="ro8">
          <table:table-cell office:value-type="string" table:style-name="ce28">
            <text:p>I&amp;W</text:p>
          </table:table-cell>
          <table:table-cell office:value-type="string" table:style-name="ce2">
            <text:p>(EU) nr. 165/2014</text:p>
          </table:table-cell>
          <table:table-cell office:value-type="string" table:style-name="ce39">
            <text:p><text:a xlink:href="http://wetten.overheid.nl/jci1.3:c:BWBR0009386&amp;hoofdstuk=2&amp;paragraaf=2.4&amp;artikel=2.4:1&amp;lid=1">artikel 2.4:1, eerste lid, van het Arbeidstijdenbesluit vervoer</text:a></text:p>
          </table:table-cell>
          <table:table-cell office:value-type="string" table:style-name="ce2">
            <text:p>(1) Met uitzondering van de gegevens en bescheiden, bedoeld in verordening (EU) nr. 165/2014, bewaren de werkgever en de persoon, bedoeld in artikel 2:7, eerste lid, van de wet, de gegevens en bescheiden met betrekking tot de in artikel 4:3 van de wet neergelegde registratieverplichting ten minste 104 weken, gerekend vanaf de datum waarop de gegevens en bescheiden betrekking hebben.</text:p>
          </table:table-cell>
          <table:table-cell table:style-name="ce2"/>
          <table:table-cell office:value-type="string" table:style-name="ce2">
            <text:p>de werkgever en de persoon, bedoeld in artikel 2:7, eerste lid, van de wet</text:p>
          </table:table-cell>
          <table:table-cell office:value-type="string" table:style-name="ce2">
            <text:p>de gegevens en bescheiden met betrekking tot de in artikel 4:3 van de wet neergelegde registratieverplichting (Met uitzondering van de gegevens en bescheiden, bedoeld in verordening (EU) nr. 165/2014)</text:p>
          </table:table-cell>
          <table:table-cell office:value-type="string" table:style-name="ce2">
            <text:p>Minimaal bewaren</text:p>
          </table:table-cell>
          <table:table-cell office:value-type="string" table:style-name="ce2">
            <text:p>2 jaar</text:p>
          </table:table-cell>
          <table:table-cell office:value-type="string" table:style-name="ce2">
            <text:p>vanaf de datum waarop de gegevens en bescheiden betrekking hebben</text:p>
          </table:table-cell>
          <table:table-cell office:value-type="string" table:style-name="ce2">
            <text:p>Besluit</text:p>
          </table:table-cell>
          <table:table-cell office:value-type="string" table:style-name="ce2">
            <text:p>(Informatieobject): Arbeidstijdenwet, artikel 2:7, eerste lid en Arbeidstijdenwet, artikel 4:3 // (Actor): Arbeidstijdenwet, artikel 4:3</text:p>
          </table:table-cell>
          <table:table-cell table:style-name="ce2"/>
          <table:table-cell table:number-columns-repeated="16371"/>
        </table:table-row>
        <table:table-row table:style-name="ro8">
          <table:table-cell office:value-type="string" table:style-name="ce28">
            <text:p>I&amp;W</text:p>
          </table:table-cell>
          <table:table-cell table:style-name="ce2"/>
          <table:table-cell office:value-type="string" table:style-name="ce39">
            <text:p><text:a xlink:href="http://wetten.overheid.nl/jci1.3:c:BWBR0009386&amp;hoofdstuk=4&amp;paragraaf=4.4&amp;artikel=4.4:2">artikel 4.4:2 van het Arbeidstijdenbesluit vervoer</text:a></text:p>
          </table:table-cell>
          <table:table-cell office:value-type="string" table:style-name="ce2">
            <text:p>De werkgever, de persoon, bedoeld in artikel 4.2:2, en het lid van het boordpersoneel, bedoeld in artikel 4.4:1, eerste lid, bewaren de gegevens en bescheiden met betrekking tot artikel 4.4:1, eerste en tweede lid, en de in artikel 4.3 van de wet neergelegde registratieverplichting ten minste 52 weken, gerekend vanaf de datum waarop de desbetreffende gegevens en bescheiden betrekking hebben.<text:s/></text:p>
          </table:table-cell>
          <table:table-cell table:style-name="ce2"/>
          <table:table-cell office:value-type="string" table:style-name="ce2">
            <text:p>De werkgever, de persoon, bedoeld in artikel 4.2:2, en het lid van het boordpersoneel, bedoeld in artikel 4.4:1, eerste lid</text:p>
          </table:table-cell>
          <table:table-cell office:value-type="string" table:style-name="ce2">
            <text:p>de gegevens en bescheiden met betrekking tot artikel 4.4:1, eerste en tweede lid, en de in artikel 4.3 van de wet neergelegde registratieverplichting<text:s/></text:p>
          </table:table-cell>
          <table:table-cell office:value-type="string" table:style-name="ce2">
            <text:p>Minimaal bewaren</text:p>
          </table:table-cell>
          <table:table-cell office:value-type="string" table:style-name="ce2">
            <text:p>1 jaar<text:s/></text:p>
          </table:table-cell>
          <table:table-cell office:value-type="string" table:style-name="ce2">
            <text:p>vanaf de datum waarop de desbetreffende gegevens en bescheiden betrekking hebben.</text:p>
          </table:table-cell>
          <table:table-cell office:value-type="string" table:style-name="ce2">
            <text:p>Besluit</text:p>
          </table:table-cell>
          <table:table-cell office:value-type="string" table:style-name="ce2">
            <text:p>(Actor): Arbeidstijdenbesluit artikel 4.2:2 en 4.4:1 // (Informatieobject): Arbeidstijdenbesluit, artikel 4.4:1 en Arbeidstijdenwet, artikel 4.3</text:p>
          </table:table-cell>
          <table:table-cell table:style-name="ce2"/>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09386&amp;hoofdstuk=5&amp;paragraaf=5.4&amp;artikel=5.4:3&amp;lid=1">artikel 5.4:3, eerste lid, van het Arbeidstijdenbesluit vervoer</text:a></text:p>
          </table:table-cell>
          <table:table-cell office:value-type="string" table:style-name="ce2">
            <text:p>(1) De gezagvoerend schipper en de werkgever bewaren de in de artikelen 5.4:1 en 5.4:2 bedoelde registratie van arbeids- en rusttijden ten minste 52 weken, gerekend vanaf de datum waarop de desbetreffende gegevens en bescheiden betrekking hebben, aan boord.</text:p>
          </table:table-cell>
          <table:table-cell table:style-name="ce2"/>
          <table:table-cell office:value-type="string" table:style-name="ce2">
            <text:p>De gezagvoerend schipper en de werkgever</text:p>
          </table:table-cell>
          <table:table-cell office:value-type="string" table:style-name="ce2">
            <text:p>de in de artikelen 5.4:1 en 5.4:2 bedoelde registratie van arbeids- en rusttijden</text:p>
          </table:table-cell>
          <table:table-cell office:value-type="string" table:style-name="ce2">
            <text:p>Minimaal bewaren</text:p>
          </table:table-cell>
          <table:table-cell office:value-type="string" table:style-name="ce2">
            <text:p>1 jaar<text:s/></text:p>
          </table:table-cell>
          <table:table-cell office:value-type="string" table:style-name="ce2">
            <text:p>vanaf de datum waarop de desbetreffende gegevens en bescheiden betrekking hebben</text:p>
          </table:table-cell>
          <table:table-cell office:value-type="string" table:style-name="ce2">
            <text:p>Besluit</text:p>
          </table:table-cell>
          <table:table-cell office:value-type="string" table:style-name="ce2">
            <text:p>(Informatieobject): Arbeidstijdenbesluit artikelen 5.4:1 en 5.4:2<text:s/></text:p>
          </table:table-cell>
          <table:table-cell table:style-name="ce2"/>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09386&amp;hoofdstuk=5&amp;paragraaf=5.4&amp;artikel=5.4:3&amp;lid=3">artikel 5.4:3, derde lid, van het Arbeidstijdenbesluit vervoer</text:a></text:p>
          </table:table-cell>
          <table:table-cell office:value-type="string" table:style-name="ce2">
            <text:p>(3) Het bemanningslid dat werknemer is ontvangt een kopie van de registratie van zijn arbeids- en rusttijden en bewaart deze ten minste 52 weken, gerekend vanaf de datum waarop de gegevens betrekking hebben</text:p>
          </table:table-cell>
          <table:table-cell table:style-name="ce2"/>
          <table:table-cell office:value-type="string" table:style-name="ce2">
            <text:p>Het bemanningslid dat werknemer</text:p>
          </table:table-cell>
          <table:table-cell office:value-type="string" table:style-name="ce2">
            <text:p>een kopie van de registratie van zijn arbeids- en rusttijden</text:p>
          </table:table-cell>
          <table:table-cell office:value-type="string" table:style-name="ce2">
            <text:p>Minimaal bewaren</text:p>
          </table:table-cell>
          <table:table-cell office:value-type="string" table:style-name="ce2">
            <text:p>1 jaar<text:s/></text:p>
          </table:table-cell>
          <table:table-cell office:value-type="string" table:style-name="ce2">
            <text:p>vanaf de datum waarop de desbetreffende gegevens en bescheiden betrekking hebben</text:p>
          </table:table-cell>
          <table:table-cell office:value-type="string" table:style-name="ce2">
            <text:p>Besluit</text:p>
          </table:table-cell>
          <table:table-cell table:number-columns-repeated="2" table:style-name="ce2"/>
          <table:table-cell table:number-columns-repeated="16371"/>
        </table:table-row>
        <table:table-row table:style-name="ro76">
          <table:table-cell office:value-type="string" table:style-name="ce28">
            <text:p>I&amp;W</text:p>
          </table:table-cell>
          <table:table-cell table:style-name="ce2"/>
          <table:table-cell office:value-type="string" table:style-name="ce39">
            <text:p><text:a xlink:href="http://wetten.overheid.nl/jci1.3:c:BWBR0022929&amp;hoofdstuk=4&amp;afdeling=1&amp;paragraaf=2&amp;artikel=42">artikel 42 van het Besluit bodemkwaliteit</text:a></text:p>
          </table:table-cell>
          <table:table-cell office:value-type="string" table:style-name="ce2">
            <text:p>(2) Bij de melding van een toepassing als bedoeld in artikel 35, onder a tot en met e en g, worden ten minste de volgende gegevens verstrekt:</text:p>
            <text:p>a. de naam en het adres van degene die voornemens is grond of baggerspecie toe te passen;</text:p>
            <text:p>b. het toetsingskader waarbinnen de toepassing wordt uitgevoerd;</text:p>
            <text:p>c. de milieuhygiënische verklaring van de toe te passen grond of baggerspecie;</text:p>
            <text:p>d. de plaats van herkomst van de toe te passen grond of baggerspecie;</text:p>
            <text:p>e. de hoeveelheid toe te passen grond of baggerspecie;</text:p>
            <text:p>f. de toepassingslocatie;</text:p>
            <text:p/>
            <text:p>(11) De volgende toepassers van grond of baggerspecie bewaren de in het tweede, onder a, c tot en met f, genoemde gegevens gedurende ten minste vijf jaren:</text:p>
            <text:p>a. degene die voornemens is grond of baggerspecie toe te passen als bedoeld in artikel 39, uitgezonderd degene, bedoeld in het achtste lid, onder a en b;</text:p>
            <text:p>b. degene die baggerspecie verspreidt uit een watergang over de aan de watergang grenzende percelen.</text:p>
            <text:p/>
          </table:table-cell>
          <table:table-cell table:style-name="ce2"/>
          <table:table-cell office:value-type="string" table:style-name="ce2">
            <text:p>a. degene die voornemens is grond of baggerspecie toe te passen als bedoeld in artikel 39, uitgezonderd degene, bedoeld in het achtste lid, onder a en b;</text:p>
            <text:p>b. degene die baggerspecie verspreidt uit een watergang over de aan de watergang grenzende percelen.</text:p>
          </table:table-cell>
          <table:table-cell office:value-type="string" table:style-name="ce2">
            <text:p>de in het tweede, onder a, c tot en met f, genoemde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21">
          <table:table-cell office:value-type="string" table:style-name="ce28">
            <text:p>I&amp;W</text:p>
          </table:table-cell>
          <table:table-cell table:style-name="ce2"/>
          <table:table-cell office:value-type="string" table:style-name="ce39">
            <text:p><text:a xlink:href="http://wetten.overheid.nl/jci1.3:c:BWBR0027464&amp;hoofdstuk=5&amp;paragraaf=5.2&amp;sub-paragraaf=5.2.1&amp;artikel=5.8">artikel 5.8 van het Besluit omgevingsrecht</text:a></text:p>
          </table:table-cell>
          <table:table-cell office:value-type="string" table:style-name="ce2">
            <text:p>(1) Indien een omgevingsvergunning betrekking heeft op een inrichting waarin afvalstoffen nuttig worden toegepast of worden verwijderd, bevat de omgevingsvergunning ten minste de verplichtingen:</text:p>
            <text:p>a. tot het registreren van:</text:p>
            <text:p>1°. daarbij aangewezen afvalstoffen die in de inrichting nuttig worden toegepast of worden verwijderd: naar hoeveelheid, aard en oorsprong;</text:p>
            <text:p>2°. stoffen die bij de nuttige toepassing of verwijdering van die afvalstoffen worden gebruikt of verbruikt: naar aard en hoeveelheid;</text:p>
            <text:p>3°. stoffen, preparaten en andere producten, hieronder mede begrepen afvalstoffen, die bij de nuttige toepassing of verwijdering ontstaan: naar aard en hoeveelheid;</text:p>
            <text:p>4°. de wijze waarop de onder 3° bedoelde afvalstoffen nuttig worden toegepast of worden verwijderd;</text:p>
            <text:p>5°. stoffen, preparaten en andere producten die de inrichting verlaten, voor zover deze bij de nuttige toepassing of verwijdering zijn ontstaan: naar aard en hoeveelheid, en</text:p>
            <text:p/>
            <text:p>b. tot het bewaren van de geregistreerde gegevens gedurende ten minste vijf jaren.</text:p>
          </table:table-cell>
          <table:table-cell table:number-columns-repeated="2" table:style-name="ce2"/>
          <table:table-cell office:value-type="string" table:style-name="ce2">
            <text:p>de geregistreerde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15">
          <table:table-cell office:value-type="string" table:style-name="ce28">
            <text:p>I&amp;W</text:p>
          </table:table-cell>
          <table:table-cell table:style-name="ce3"/>
          <table:table-cell office:value-type="string" table:style-name="ce40">
            <text:p><text:a xlink:href="http://wetten.overheid.nl/jci1.3:c:BWBR0041395">Europese standaard tot vaststelling van de technische voorschriften voor binnenschepen</text:a></text:p>
          </table:table-cell>
          <table:table-cell office:value-type="string" table:style-name="ce2">
            <text:p>(3) De fabrikant zendt op verzoek van de bevoegde autoriteit die de typegoedkeuring heeft verleend, binnen 45 dagen na het einde van ieder kalenderjaar en onmiddellijk na ieder verder tijdstip dat door de bevoegde autoriteit is vastgesteld, een lijst met serienummers van alle boordzuiveringsinstallaties die conform de eisen van dit hoofdstuk zijn geproduceerd sinds de laatste lijst werd ingediend of sinds de datum waarop deze voorschriften voor het eerst van kracht werden. Deze lijst moet het verband tussen de serienummers en de daarbij behorende boordzuiveringsinstallatietypes en de typegoedkeuringsnummers aangeven. Bovendien moet de lijst bijzondere gegevens bevatten indien de fabrikant niet langer een typegoedgekeurd boordzuiveringsinstallatietype produceert. Indien de bevoegde autoriteit niet verlangt dat deze lijst haar regelmatig wordt toegezonden, moet de fabrikant de geregistreerde gegevens gedurende ten minste 40 jaar bewaren.</text:p>
          </table:table-cell>
          <table:table-cell table:style-name="ce2"/>
          <table:table-cell office:value-type="string" table:style-name="ce2">
            <text:p>de fabrikant</text:p>
          </table:table-cell>
          <table:table-cell office:value-type="string" table:style-name="ce2">
            <text:p>de geregistreerde gegevens</text:p>
          </table:table-cell>
          <table:table-cell office:value-type="string" table:style-name="ce2">
            <text:p>Minimaal bewaren</text:p>
          </table:table-cell>
          <table:table-cell office:value-type="string" table:style-name="ce2">
            <text:p>40 jaar</text:p>
          </table:table-cell>
          <table:table-cell table:style-name="ce2"/>
          <table:table-cell office:value-type="string" table:style-name="ce2">
            <text:p>Europese standaard</text:p>
          </table:table-cell>
          <table:table-cell table:number-columns-repeated="2" table:style-name="ce2"/>
          <table:table-cell table:number-columns-repeated="16371"/>
        </table:table-row>
        <table:table-row table:style-name="ro4">
          <table:table-cell office:value-type="string" table:style-name="ce28">
            <text:p>I&amp;W</text:p>
          </table:table-cell>
          <table:table-cell table:style-name="ce2"/>
          <table:table-cell office:value-type="string" table:style-name="ce39">
            <text:p><text:a xlink:href="http://wetten.overheid.nl/jci1.3:c:BWBR0018540&amp;paragraaf=6&amp;artikel=34">artikel 34 van de Regeling controleapparaten 2005</text:a></text:p>
          </table:table-cell>
          <table:table-cell office:value-type="string" table:style-name="ce2">
            <text:p>(1) Indien een erkenninghouder een digitaal controleapparaat buiten bedrijf stelt of in een ander motorrijtuig installeert, stelt hij, voor zover dit mogelijk is, alle gegevens uit het apparaat veilig.</text:p>
            <text:p/>
            <text:p>(2) De erkenninghouder moet de in het eerste lid bedoelde gegevens ten minste 52 weken bewaren vanaf de datum van gegevensoverdracht.</text:p>
          </table:table-cell>
          <table:table-cell table:style-name="ce2"/>
          <table:table-cell office:value-type="string" table:style-name="ce2">
            <text:p>De erkenninghouder</text:p>
          </table:table-cell>
          <table:table-cell office:value-type="string" table:style-name="ce2">
            <text:p>de in het eerste lid bedoelde gegevens</text:p>
          </table:table-cell>
          <table:table-cell office:value-type="string" table:style-name="ce2">
            <text:p>Minimaal bewaren</text:p>
          </table:table-cell>
          <table:table-cell office:value-type="string" table:style-name="ce2">
            <text:p>1 jaar<text:s/></text:p>
          </table:table-cell>
          <table:table-cell office:value-type="string" table:style-name="ce2">
            <text:p>Vanaf de datum van gegevensoverdracht</text:p>
          </table:table-cell>
          <table:table-cell office:value-type="string" table:style-name="ce2">
            <text:p>Regeling</text:p>
          </table:table-cell>
          <table:table-cell table:number-columns-repeated="2" table:style-name="ce2"/>
          <table:table-cell table:number-columns-repeated="16371"/>
        </table:table-row>
        <table:table-row table:style-name="ro8">
          <table:table-cell office:value-type="string" table:style-name="ce28">
            <text:p>I&amp;W</text:p>
          </table:table-cell>
          <table:table-cell table:style-name="ce2"/>
          <table:table-cell office:value-type="string" table:style-name="ce39">
            <text:p><text:a xlink:href="http://wetten.overheid.nl/jci1.3:c:BWBR0041050&amp;bijlage=6">bijlage 6 van de Regeling energie vervoer</text:a></text:p>
          </table:table-cell>
          <table:table-cell office:value-type="string" table:style-name="ce2">
            <text:p>(C) Met betrekking tot de totstandkoming van de verificatieverklaring hernieuwbare brandstof (deel productie en deel inboeken):</text:p>
            <text:p>• vergewist de verificateur hernieuwbare brandstof zich er van dat alle partijen en organisaties bij wie gedurende het verificatieproces informatie wordt verzameld deze informatie minimaal vijf jaar bewaren;</text:p>
            <text:p/>
          </table:table-cell>
          <table:table-cell table:style-name="ce2"/>
          <table:table-cell office:value-type="string" table:style-name="ce2">
            <text:p><text:s/>alle partijen en organisaties bij wie gedurende het verificatieproces informatie wordt verzameld</text:p>
          </table:table-cell>
          <table:table-cell office:value-type="string" table:style-name="ce2">
            <text:p>Deze informatie</text:p>
          </table:table-cell>
          <table:table-cell office:value-type="string" table:style-name="ce2">
            <text:p>Minimaal bewaren</text:p>
          </table:table-cell>
          <table:table-cell office:value-type="string" table:style-name="ce2">
            <text:p>5 jaar</text:p>
          </table:table-cell>
          <table:table-cell table:number-columns-repeated="4" table:style-name="ce2"/>
          <table:table-cell table:number-columns-repeated="16371"/>
        </table:table-row>
        <table:table-row table:style-name="ro7">
          <table:table-cell office:value-type="string" table:style-name="ce28">
            <text:p>I&amp;W</text:p>
          </table:table-cell>
          <table:table-cell table:style-name="ce2"/>
          <table:table-cell office:value-type="string" table:style-name="ce39">
            <text:p><text:a xlink:href="http://wetten.overheid.nl/jci1.3:c:BWBR0019304&amp;bijlage=8a">bijlage 8a van de Regeling financiële bepalingen bodemsanering 2005</text:a></text:p>
          </table:table-cell>
          <table:table-cell office:value-type="string" table:style-name="ce2">
            <text:p>Verzamelen en bewaren van alle informatie:</text:p>
            <text:p>De lidstaten verzamelen en bewaren alle informatie die betrekking heeft op de toepassing van de de-minimisverordening. Deze dossiers moeten alle informatie bevatten die nodig is om na te gaan of aan de voorwaarden van de de-minimisverordening is voldaan. Deze dossiers moeten tien jaar worden bewaard. Op verzoek van de Commissie moet de lidstaat alle informatie over verleende de-minimissteun verstrekken.</text:p>
            <text:p/>
          </table:table-cell>
          <table:table-cell table:number-columns-repeated="2" table:style-name="ce2"/>
          <table:table-cell office:value-type="string" table:style-name="ce2">
            <text:p>Alle informatie die betrekking heeft op de toepassing van de de-minimisverordening. Deze dossiers moeten alle informatie bevatten die nodig is om na te gaan of aan de voorwaarden van de de-minimisverordening is voldaan</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8">
          <table:table-cell office:value-type="string" table:style-name="ce28">
            <text:p>I&amp;W</text:p>
          </table:table-cell>
          <table:table-cell table:style-name="ce3"/>
          <table:table-cell office:value-type="string" table:style-name="ce39">
            <text:p><text:a xlink:href="http://wetten.overheid.nl/jci1.3:c:BWBR0032405&amp;paragraaf=3&amp;artikel=5">artikel 5 van de Regeling gevaarlijke stoffen in elektrische en elektronische apparatuur</text:a></text:p>
          </table:table-cell>
          <table:table-cell office:value-type="string" table:style-name="ce2">
            <text:p>(1) Een fabrikant kan met een schriftelijk mandaat een gemachtigde aanstellen die ten minste de volgende taken verricht:</text:p>
            <text:p>a. het bewaren van de EU-conformiteitsverklaring en de technische documentatie tot ten minste 10 jaar na het in de handel brengen van elektrische en elektronische apparatuur bedoeld in artikel 4, derde lid,</text:p>
            <text:p/>
          </table:table-cell>
          <table:table-cell table:style-name="ce2"/>
          <table:table-cell office:value-type="string" table:style-name="ce2">
            <text:p><text:s/>Een fabrikant // een gemachtigde<text:s/></text:p>
          </table:table-cell>
          <table:table-cell office:value-type="string" table:style-name="ce2">
            <text:p>het bewaren van de EU-conformiteitsverklaring en de technische documentatie<text:s/></text:p>
          </table:table-cell>
          <table:table-cell office:value-type="string" table:style-name="ce2">
            <text:p>Minimaal bewaren</text:p>
          </table:table-cell>
          <table:table-cell office:value-type="string" table:style-name="ce2">
            <text:p>10 jaar</text:p>
          </table:table-cell>
          <table:table-cell office:value-type="string" table:style-name="ce2">
            <text:p>na het in de handel brengen van elektrische en elektronische apparatuur bedoeld in artikel 4, derde lid</text:p>
          </table:table-cell>
          <table:table-cell office:value-type="string" table:style-name="ce2">
            <text:p>Regeling</text:p>
          </table:table-cell>
          <table:table-cell office:value-type="string" table:style-name="ce2">
            <text:p>(Conditie termijn): Artikel 4, derde lid.</text:p>
          </table:table-cell>
          <table:table-cell table:style-name="ce2"/>
          <table:table-cell table:number-columns-repeated="16371"/>
        </table:table-row>
        <table:table-row table:style-name="ro6">
          <table:table-cell office:value-type="string" table:style-name="ce28">
            <text:p>I&amp;W</text:p>
          </table:table-cell>
          <table:table-cell table:style-name="ce2"/>
          <table:table-cell office:value-type="string" table:style-name="ce40">
            <text:p><text:a xlink:href="http://wetten.overheid.nl/jci1.3:c:BWBR0014722">Regeling milieu-informatie luchthaven Schiphol</text:a></text:p>
          </table:table-cell>
          <table:table-cell office:value-type="string" table:style-name="ce2">
            <text:p>De exploitant van de luchthaven en de LVNL:</text:p>
            <text:p>a. maken dagelijks een back-up van de geregistreerde gegevens zoals bedoeld in bijlage 8;</text:p>
            <text:p>b. bewaren de geregistreerde en verstrekte gegevens en de resultaten van de uitgevoerde bewerkingen en berekeningen gedurende een periode van 5 jaar;</text:p>
          </table:table-cell>
          <table:table-cell table:style-name="ce2"/>
          <table:table-cell office:value-type="string" table:style-name="ce2">
            <text:p>De exploitant van de luchthaven en de LVNL:</text:p>
          </table:table-cell>
          <table:table-cell office:value-type="string" table:style-name="ce2">
            <text:p>de geregistreerde en verstrekte gegevens en de resultaten van de uitgevoerde bewerkingen en berekening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18544&amp;paragraaf=6&amp;artikel=11&amp;lid=4">artikel 11, vierde lid, van de Regeling tachograafkaarten</text:a></text:p>
          </table:table-cell>
          <table:table-cell office:value-type="string" table:style-name="ce2">
            <text:p>(4) De werkgever en de persoon, bedoeld in artikel 2:7, eerste lid van de Arbeidstijdenwet, bewaren aan hen door de erkenninghouder als bedoeld in artikel 1, onderdeel d, van de Regeling controleapparaten 2005 verstrekte certificaten van onmogelijkheid van gegevensoverdracht ten minste 52 weken vanaf de datum van afgifte van het certificaat.</text:p>
          </table:table-cell>
          <table:table-cell table:style-name="ce2"/>
          <table:table-cell office:value-type="string" table:style-name="ce2">
            <text:p>De werkgever en de persoon, bedoeld in artikel 2:7, eerste lid van de Arbeidstijdenwet</text:p>
          </table:table-cell>
          <table:table-cell office:value-type="string" table:style-name="ce2">
            <text:p>door de erkenninghouder als bedoeld in artikel 1, onderdeel d, van de Regeling controleapparaten 2005 verstrekte certificaten van onmogelijkheid van gegevensoverdracht</text:p>
          </table:table-cell>
          <table:table-cell office:value-type="string" table:style-name="ce2">
            <text:p>Minimaal bewaren</text:p>
          </table:table-cell>
          <table:table-cell office:value-type="string" table:style-name="ce2">
            <text:p>1 jaar<text:s/></text:p>
          </table:table-cell>
          <table:table-cell office:value-type="string" table:style-name="ce2">
            <text:p>vanaf de datum van afgifte van het certificaat.</text:p>
          </table:table-cell>
          <table:table-cell office:value-type="string" table:style-name="ce2">
            <text:p>Regeling</text:p>
          </table:table-cell>
          <table:table-cell office:value-type="string" table:style-name="ce2">
            <text:p>(Actor): Arbeidstijdenwet, artikel 2:7, eerste lid //<text:s/></text:p>
          </table:table-cell>
          <table:table-cell table:style-name="ce2"/>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17726&amp;hoofdstuk=3&amp;paragraaf=2&amp;artikel=22&amp;lid=2">artikel 22, tweede lid, van de Regeling veiligheid Nederlands-Antilliaanse en Arubaanse zeeschepen</text:a></text:p>
          </table:table-cell>
          <table:table-cell office:value-type="string" table:style-name="ce2">
            <text:p>(2) Beveiligingsverklaringen als bedoeld in voorschrift XI-2/1.15 van het SOLAS-verdrag behoeven niet langer te worden bewaard dan nodig is om aan voorschrift XI-2/9.2.3 van dat verdrag te voldoen. De minimumtermijn voor het bewaren van de in voorschrift A/10.1 van de ISPS-Code bedoelde documentatie bedraagt drie jaren.</text:p>
          </table:table-cell>
          <table:table-cell table:number-columns-repeated="2" table:style-name="ce2"/>
          <table:table-cell office:value-type="string" table:style-name="ce2">
            <text:p>de in voorschrift A/10.1 van de ISPS-Code bedoelde documentatie</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17728&amp;hoofdstuk=3&amp;paragraaf=2&amp;artikel=31&amp;lid=3">artikel 31, derde lid, van de Regeling veiligheid zeeschepen</text:a></text:p>
          </table:table-cell>
          <table:table-cell office:value-type="string" table:style-name="ce2">
            <text:p>(3) Beveiligingsverklaringen als bedoeld in voorschrift XI-2/1.15 van het SOLAS-verdrag worden minimaal 3 maanden bewaard, of zoveel langer als nodig is om aan voorschrift XI-2/9.2.3 van dat verdrag te voldoen. De minimumtermijn voor het bewaren van de in voorschrift A/10.1 van de ISPS-Code bedoelde documentatie bedraagt drie jaren.</text:p>
          </table:table-cell>
          <table:table-cell office:value-type="string" table:style-name="ce2">
            <text:p>Of zoveel langer als nodig is om aan voorschrift XI-2/9.2.3 van dat verdrag te voldoen</text:p>
          </table:table-cell>
          <table:table-cell table:style-name="ce2"/>
          <table:table-cell office:value-type="string" table:style-name="ce2">
            <text:p>Beveiligingsverklaringen als bedoeld in voorschrift XI-2/1.15 van het SOLAS-verdrag</text:p>
          </table:table-cell>
          <table:table-cell office:value-type="string" table:style-name="ce2">
            <text:p>Minimaal bewaren</text:p>
          </table:table-cell>
          <table:table-cell office:value-type="string" table:style-name="ce2">
            <text:p>3 maanden</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17728&amp;hoofdstuk=3&amp;paragraaf=2&amp;artikel=31&amp;lid=3">artikel 31, derde lid, van de Regeling veiligheid zeeschepen</text:a></text:p>
          </table:table-cell>
          <table:table-cell office:value-type="string" table:style-name="ce2">
            <text:p>(3) Beveiligingsverklaringen als bedoeld in voorschrift XI-2/1.15 van het SOLAS-verdrag worden minimaal 3 maanden bewaard, of zoveel langer als nodig is om aan voorschrift XI-2/9.2.3 van dat verdrag te voldoen. De minimumtermijn voor het bewaren van de in voorschrift A/10.1 van de ISPS-Code bedoelde documentatie bedraagt drie jaren.</text:p>
          </table:table-cell>
          <table:table-cell office:value-type="string" table:style-name="ce2">
            <text:p>Of zoveel langer als nodig is om aan voorschrift XI-2/9.2.3 van dat verdrag te voldoen</text:p>
          </table:table-cell>
          <table:table-cell table:style-name="ce2"/>
          <table:table-cell office:value-type="string" table:style-name="ce2">
            <text:p>de in voorschrift A/10.1 van de ISPS-Code bedoelde documentatie</text:p>
          </table:table-cell>
          <table:table-cell office:value-type="string" table:style-name="ce2">
            <text:p>Minimaal bewaren</text:p>
          </table:table-cell>
          <table:table-cell office:value-type="string" table:style-name="ce2">
            <text:p>3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4">
          <table:table-cell office:value-type="string" table:style-name="ce28">
            <text:p>I&amp;W</text:p>
          </table:table-cell>
          <table:table-cell table:style-name="ce2"/>
          <table:table-cell office:value-type="string" table:style-name="ce39">
            <text:p><text:a xlink:href="http://wetten.overheid.nl/jci1.3:c:BWBR0025973">Reglement onderzoek schepen op de Rijn</text:a></text:p>
          </table:table-cell>
          <table:table-cell office:value-type="string" table:style-name="ce2">
            <text:p>(3) De fabrikant zendt op verzoek van de autoriteit die de typegoedkeuring heeft verleend binnen 45 dagen na het einde van ieder kalenderjaar, en onmiddellijk na ieder verder tijdstip dat door de autoriteit is vastgesteld, een lijst met de identificatienummers (serienummers) van alle motoren die conform de eisen van dit hoofdstuk zijn geproduceerd sinds de laatste lijst werd ingediend of sinds de datum waarop deze voorschriften voor het eerst van kracht werden. Indien het codesysteem van de motor daarover geen uitsluitsel geeft, moet deze lijst het verband aangeven tussen de identificatienummers en de daarbij behorende motortypes, de motorfamilies of de motorgroepen en de typegoedkeuringsnummers. Bovendien moet de lijst bijzondere gegevens bevatten indien de fabrikant niet langer een goedgekeurd motortype, een goedgekeurde motorfamilie of motorgroep produceert. Indien de bevoegde autoriteit niet verlangt dat deze lijst haar regelmatig wordt toegezonden, moet de fabrikant de geregistreerde gegevens gedurende ten minste 40 jaren bewaren.</text:p>
          </table:table-cell>
          <table:table-cell table:style-name="ce2"/>
          <table:table-cell office:value-type="string" table:style-name="ce2">
            <text:p>de fabrikant</text:p>
          </table:table-cell>
          <table:table-cell office:value-type="string" table:style-name="ce2">
            <text:p>de geregistreerde gegevens</text:p>
          </table:table-cell>
          <table:table-cell office:value-type="string" table:style-name="ce2">
            <text:p>Minimaal bewaren</text:p>
          </table:table-cell>
          <table:table-cell office:value-type="string" table:style-name="ce2">
            <text:p>40 jaar</text:p>
          </table:table-cell>
          <table:table-cell table:style-name="ce2"/>
          <table:table-cell office:value-type="string" table:style-name="ce2">
            <text:p>Reglement</text:p>
          </table:table-cell>
          <table:table-cell table:number-columns-repeated="2" table:style-name="ce2"/>
          <table:table-cell table:number-columns-repeated="16371"/>
        </table:table-row>
        <table:table-row table:style-name="ro19">
          <table:table-cell office:value-type="string" table:style-name="ce28">
            <text:p>I&amp;W</text:p>
          </table:table-cell>
          <table:table-cell table:style-name="ce2"/>
          <table:table-cell office:value-type="string" table:style-name="ce39">
            <text:p><text:a xlink:href="http://wetten.overheid.nl/jci1.3:c:BWBR0020731&amp;paragraaf=5&amp;sub-paragraaf=5.1&amp;artikel=40">artikel 40 van de Subsidieregeling sanering verkeerslawaai</text:a></text:p>
          </table:table-cell>
          <table:table-cell office:value-type="string" table:style-name="ce2">
            <text:p>1 De subsidieontvanger draagt zorg voor:</text:p>
            <text:p>a. een zodanige administratieve organisatie, dat het beheer van de ontvangen subsidies en de rechtmatigheid en doelmatigheid van de hieruit gedane uitgaven kunnen worden gecontroleerd;</text:p>
            <text:p>b. het voeren van een zodanige administratie, dat daaraan te allen tijde op eenvoudige wijze de kosten en de financieringswijze van de maatregelen en activiteiten, waarvoor een subsidie is verstrekt, kunnen worden gecontroleerd;</text:p>
            <text:p>c. een functiescheiding van de instanties die worden betrokken bij de voorbereiding en controle van de projecten enerzijds en de uitvoering anderzijds;</text:p>
            <text:p>d. het bewaren van de administratie en de daartoe behorende bescheiden gedurende tien jaar na gereedmelding.</text:p>
            <text:p/>
          </table:table-cell>
          <table:table-cell table:style-name="ce2"/>
          <table:table-cell office:value-type="string" table:style-name="ce2">
            <text:p>De subsidieontvanger</text:p>
          </table:table-cell>
          <table:table-cell office:value-type="string" table:style-name="ce2">
            <text:p>De administratie en de daartoe behorende bescheiden</text:p>
          </table:table-cell>
          <table:table-cell office:value-type="string" table:style-name="ce2">
            <text:p>Minimaal bewaren</text:p>
          </table:table-cell>
          <table:table-cell office:value-type="string" table:style-name="ce2">
            <text:p>10 jaar</text:p>
          </table:table-cell>
          <table:table-cell office:value-type="string" table:style-name="ce2">
            <text:p>na gereedmelding</text:p>
          </table:table-cell>
          <table:table-cell office:value-type="string" table:style-name="ce2">
            <text:p>Regeling</text:p>
          </table:table-cell>
          <table:table-cell table:number-columns-repeated="2" table:style-name="ce2"/>
          <table:table-cell table:number-columns-repeated="16371"/>
        </table:table-row>
        <table:table-row table:style-name="ro1">
          <table:table-cell office:value-type="string" table:style-name="ce28">
            <text:p>I&amp;W</text:p>
          </table:table-cell>
          <table:table-cell table:style-name="ce19"/>
          <table:table-cell office:value-type="string" table:style-name="ce39">
            <text:p><text:a xlink:href="http://wetten.overheid.nl/jci1.3:c:BWBR0006803&amp;hoofdstuk=Ia&amp;paragraaf=1&amp;artikel=2b&amp;lid=3">artikel 2b, derde lid, van de Wet explosieven voor civiel gebruik</text:a></text:p>
          </table:table-cell>
          <table:table-cell office:value-type="string" table:style-name="ce2">
            <text:p>(3) De fabrikant bewaart de technische documentatie en de EU-conformiteitsverklaring gedurende tien jaar nadat het explosief in de handel is gebracht.</text:p>
          </table:table-cell>
          <table:table-cell table:style-name="ce19"/>
          <table:table-cell office:value-type="string" table:style-name="ce2">
            <text:p>De fabrikant</text:p>
          </table:table-cell>
          <table:table-cell office:value-type="string" table:style-name="ce2">
            <text:p>de technische documentatie en de EU-conformiteitsverklaring</text:p>
          </table:table-cell>
          <table:table-cell office:value-type="string" table:style-name="ce2">
            <text:p>Minimaal bewaren</text:p>
          </table:table-cell>
          <table:table-cell office:value-type="string" table:style-name="ce2">
            <text:p>10 jaar</text:p>
          </table:table-cell>
          <table:table-cell office:value-type="string" table:style-name="ce2">
            <text:p>nadat het explosief in de handel is gebracht</text:p>
          </table:table-cell>
          <table:table-cell office:value-type="string" table:style-name="ce2">
            <text:p>Wet</text:p>
          </table:table-cell>
          <table:table-cell table:number-columns-repeated="2" table:style-name="ce19"/>
          <table:table-cell table:number-columns-repeated="16371"/>
        </table:table-row>
        <table:table-row table:style-name="ro53">
          <table:table-cell office:value-type="string" table:style-name="ce28">
            <text:p>I&amp;W</text:p>
          </table:table-cell>
          <table:table-cell table:style-name="ce2"/>
          <table:table-cell office:value-type="string" table:style-name="ce43">
            <text:p><text:a xlink:href="https://wetten.overheid.nl/jci1.3:c:BWBR0003245&amp;hoofdstuk=9&amp;titeldeel=9.4&amp;artikel=9.4.6&amp;z=2019-01-01&amp;g=2019-01-01">Artikel 9.4.6 van de Wet milieubeheer</text:a></text:p>
          </table:table-cell>
          <table:table-cell office:value-type="string" table:style-name="ce2">
            <text:p>(1) De fabrikant onderscheidenlijk importeur van een energiegerelateerd product dat behoort tot een ingevolge een algemene maatregel van bestuur als bedoeld in artikel 9.4.4, tweede lid, aangewezen categorie of tot een categorie, aangewezen in een uitvoeringsmaatregel die in de vorm van een verordening is gesteld, bewaart na het in Nederland op de markt introduceren of in gebruik nemen van dat product de relevante documenten betreffende de conformiteitsbeoordeling, als bedoeld in artikel 9.4.5, eerste lid, en de daaromtrent afgegeven conformiteitsverklaringen gedurende een periode van tien jaar na beëindiging van de vervaardiging van dat product.</text:p>
          </table:table-cell>
          <table:table-cell table:style-name="ce2"/>
          <table:table-cell office:value-type="string" table:style-name="ce2">
            <text:p>De fabrikant onderscheidenlijk importeur van een energiegerelateerd product dat behoort tot een ingevolge een algemene maatregel van bestuur als bedoeld in artikel 9.4.4, tweede lid, aangewezen categorie of tot een categorie, aangewezen in een uitvoeringsmaatregel die in de vorm van een verordening is gesteld</text:p>
          </table:table-cell>
          <table:table-cell office:value-type="string" table:style-name="ce2">
            <text:p>na het in Nederland op de markt introduceren of in gebruik nemen van dat product de relevante documenten betreffende de conformiteitsbeoordeling, als bedoeld in artikel 9.4.5, eerste lid, en de daaromtrent afgegeven conformiteitsverklaringen</text:p>
          </table:table-cell>
          <table:table-cell office:value-type="string" table:style-name="ce2">
            <text:p>Minimaal bewaren</text:p>
          </table:table-cell>
          <table:table-cell office:value-type="string" table:style-name="ce2">
            <text:p>10 jaar</text:p>
          </table:table-cell>
          <table:table-cell office:value-type="string" table:style-name="ce2">
            <text:p>na beëindiging van de vervaardiging van dat product</text:p>
          </table:table-cell>
          <table:table-cell office:value-type="string" table:style-name="ce2">
            <text:p>Wet<text:s/></text:p>
          </table:table-cell>
          <table:table-cell office:value-type="string" table:style-name="ce2">
            <text:p>(Informatieobject): Wet Millieubeheer, artikel 9.4.5, eerste lid.</text:p>
          </table:table-cell>
          <table:table-cell table:style-name="ce19"/>
          <table:table-cell table:number-columns-repeated="16371"/>
        </table:table-row>
        <table:table-row table:style-name="ro39">
          <table:table-cell office:value-type="string" table:style-name="ce28">
            <text:p>I&amp;W</text:p>
          </table:table-cell>
          <table:table-cell table:style-name="ce2"/>
          <table:table-cell office:value-type="string" table:style-name="ce43">
            <text:p><text:a xlink:href="https://wetten.overheid.nl/jci1.3:c:BWBR0003245&amp;hoofdstuk=9&amp;titeldeel=9.7&amp;paragraaf=9.7.4&amp;artikel=9.7.4.4&amp;z=2019-01-01&amp;g=2019-01-01">Artikel 9.7.4.4 van de Wet milieubeheer</text:a></text:p>
          </table:table-cell>
          <table:table-cell office:value-type="string" table:style-name="ce2">
            <text:p>(1) De in te boeken vloeibare of gasvormige hernieuwbare brandstof voldoet aan bij of krachtens algemene maatregel van bestuur gestelde eisen.</text:p>
            <text:p/>
            <text:p>(2) De inboeker die een hoeveelheid vloeibare of gasvormige hernieuwbare brandstof inboekt, beschikt over een verklaring van een verificateur dat die brandstof voldoet aan de eisen, bedoeld in het eerste lid.</text:p>
            <text:p/>
            <text:p>(3) De verificateur geeft geen verklaring af indien niet is voldaan aan de eisen, bedoeld in het eerste lid.</text:p>
            <text:p/>
            <text:p>(4) De verificateur bewaart alle gegevens en documentatie met betrekking tot de verificatie gedurende ten minste vijf jaar na afloop van het kalenderjaar waarop de verificatie betrekking heeft.</text:p>
          </table:table-cell>
          <table:table-cell table:style-name="ce2"/>
          <table:table-cell office:value-type="string" table:style-name="ce2">
            <text:p>De verificateur</text:p>
          </table:table-cell>
          <table:table-cell office:value-type="string" table:style-name="ce2">
            <text:p>alle gegevens en documentatie met betrekking tot de verificatie<text:s/></text:p>
          </table:table-cell>
          <table:table-cell office:value-type="string" table:style-name="ce2">
            <text:p>Minimaal bewaren</text:p>
          </table:table-cell>
          <table:table-cell office:value-type="string" table:style-name="ce2">
            <text:p>5 jaar</text:p>
          </table:table-cell>
          <table:table-cell office:value-type="string" table:style-name="ce2">
            <text:p>na afloop van het kalenderjaar waarop de verificatie betrekking heeft</text:p>
          </table:table-cell>
          <table:table-cell office:value-type="string" table:style-name="ce2">
            <text:p>Wet</text:p>
          </table:table-cell>
          <table:table-cell table:number-columns-repeated="2" table:style-name="ce19"/>
          <table:table-cell table:number-columns-repeated="16371"/>
        </table:table-row>
        <table:table-row table:style-name="ro54">
          <table:table-cell office:value-type="string" table:style-name="ce28">
            <text:p>I&amp;W</text:p>
          </table:table-cell>
          <table:table-cell table:style-name="ce2"/>
          <table:table-cell office:value-type="string" table:style-name="ce43">
            <text:p><text:a xlink:href="https://wetten.overheid.nl/jci1.3:c:BWBR0003245&amp;hoofdstuk=9&amp;titeldeel=9.7&amp;paragraaf=9.7.4&amp;artikel=9.7.4.8&amp;z=2019-01-01&amp;g=2019-01-01">Artikel 9.7.4.8 van de Wet milieubeheer</text:a></text:p>
          </table:table-cell>
          <table:table-cell office:value-type="string" table:style-name="ce2">
            <text:p>(1) Bij of krachtens algemene maatregel van bestuur kunnen categorieën biobrandstof worden aangewezen waarvan, onder bij of krachtens die maatregel te stellen voorwaarden, de energie-inhoud wordt vermenigvuldigd met een bij of krachtens die maatregel vastgestelde factor.</text:p>
            <text:p/>
            <text:p>(2) De inboeker die een hoeveelheid biobrandstof als bedoeld in het eerste lid inboekt, beschikt over een verklaring van een verificateur dat die biobrandstof voldoet aan de voorwaarden, bedoeld in dat lid.</text:p>
            <text:p/>
            <text:p>(3) De verificateur geeft geen verklaring af indien niet is voldaan aan de eisen, bedoeld in het eerste lid.</text:p>
            <text:p/>
            <text:p>(4) De verificateur bewaart alle gegevens en documentatie met betrekking tot de verificatie gedurende ten minste vijf jaar na afloop van het kalenderjaar waarop de verificatie betrekking heeft.</text:p>
          </table:table-cell>
          <table:table-cell table:style-name="ce2"/>
          <table:table-cell office:value-type="string" table:style-name="ce2">
            <text:p>De verificateur</text:p>
          </table:table-cell>
          <table:table-cell office:value-type="string" table:style-name="ce2">
            <text:p>alle gegevens en documentatie met betrekking tot de verificatie<text:s/></text:p>
          </table:table-cell>
          <table:table-cell office:value-type="string" table:style-name="ce2">
            <text:p>Minimaal bewaren</text:p>
          </table:table-cell>
          <table:table-cell office:value-type="string" table:style-name="ce2">
            <text:p>5 jaar</text:p>
          </table:table-cell>
          <table:table-cell office:value-type="string" table:style-name="ce2">
            <text:p>na afloop van het kalenderjaar waarop de verificatie betrekking heeft</text:p>
          </table:table-cell>
          <table:table-cell office:value-type="string" table:style-name="ce2">
            <text:p>Wet</text:p>
          </table:table-cell>
          <table:table-cell table:number-columns-repeated="2" table:style-name="ce19"/>
          <table:table-cell table:number-columns-repeated="16371"/>
        </table:table-row>
        <table:table-row table:style-name="ro9">
          <table:table-cell office:value-type="string" table:style-name="ce28">
            <text:p>I&amp;W</text:p>
          </table:table-cell>
          <table:table-cell table:style-name="ce2"/>
          <table:table-cell office:value-type="string" table:style-name="ce39">
            <text:p><text:a xlink:href="http://wetten.overheid.nl/jci1.3:c:BWBR0011470&amp;hoofdstuk=III&amp;paragraaf=4b&amp;artikel=63c">artikel 63c van de Wet personenvervoer 2000</text:a></text:p>
          </table:table-cell>
          <table:table-cell office:value-type="string" table:style-name="ce2">
            <text:p>(1) Een vervoerder aan wie op grond van artikel 63a een concessie is verleend, waarbij voor die concessie een subsidie als bedoeld in artikel 22 is verstrekt, en die in een groep als bedoeld in artikel 24b van Boek 2 van het Burgerlijk Wetboek verbonden is met aanbieders van andere activiteiten dan dat openbaar vervoer, voert een gescheiden boekhouding voor het verrichten van het openbaar vervoer waarvoor die concessie is verleend ten opzichte van andere activiteiten die binnen die groep worden verricht.</text:p>
            <text:p/>
            <text:p>(2) Een vervoerder aan wie op grond van artikel 63a een concessie is verleend, waarbij voor die concessie een subsidie als bedoeld in artikel 22 is verstrekt, en die niet in een groep als bedoeld in het eerste lid is verbonden, en wel tevens andere activiteiten verricht binnen een organisatie, voert voor het verrichten van openbaar vervoer waarvoor die concessie is verleend, een gescheiden administratie binnen de boekhouding, waarbinnen de kosten en opbrengsten van het verrichten van dat openbaar vervoer afzonderlijk worden geadministreerd.</text:p>
            <text:p/>
            <text:p>(3) Een vervoerder aan wie anders dan op grond van artikel 63a een concessie voor openbaar vervoer is verleend zonder dat daartoe een aanbesteding is gehouden en waarbij voor die concessie een subsidie als bedoeld in artikel 22 is verstrekt, voert voor het verrichten van openbaar vervoer waarvoor die concessie is verleend, een gescheiden administratie binnen de boekhouding, waarbinnen de kosten en opbrengsten van het verrichten van het openbaar vervoer waarvoor subsidie is verstrekt afzonderlijk worden geadministreerd.</text:p>
            <text:p/>
            <text:p>(4) De boekhouding en de administratie, bedoeld in het eerste tot en met het derde lid, zijn zodanig vorm gegeven dat:</text:p>
            <text:p>a. de registratie van de lasten en baten van de verschillende activiteiten gescheiden zijn;</text:p>
            <text:p>b. alle lasten en baten, op grond van consequent toegepaste en objectief te rechtvaardigen beginselen inzake kostprijsadministratie, correct worden toegerekend;</text:p>
            <text:p>c. de beginselen inzake kostprijsadministratie volgens welke de administratie wordt gevoerd, duidelijk zijn vastgelegd.</text:p>
            <text:p/>
            <text:p>(6) Een vervoerder als bedoeld in het eerste, tweede en derde lid, bewaart de in het vierde lid bedoelde gegevens gedurende vijf jaar, te rekenen vanaf het einde van het boekjaar waarop de gegevens betrekking hebben.</text:p>
          </table:table-cell>
          <table:table-cell table:style-name="ce2"/>
          <table:table-cell office:value-type="string" table:style-name="ce2">
            <text:p>Een vervoerder als bedoeld in het eerste, tweede en derde lid</text:p>
          </table:table-cell>
          <table:table-cell office:value-type="string" table:style-name="ce2">
            <text:p>De in het vierde lid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vanaf het einde van het boekjaar waarop de gegevens betrekking hebben</text:p>
          </table:table-cell>
          <table:table-cell office:value-type="string" table:style-name="ce2">
            <text:p>Wet</text:p>
          </table:table-cell>
          <table:table-cell table:number-columns-repeated="2" table:style-name="ce19"/>
          <table:table-cell table:number-columns-repeated="16371"/>
        </table:table-row>
        <table:table-row table:style-name="ro19">
          <table:table-cell office:value-type="string" table:style-name="ce28">
            <text:p>I&amp;W</text:p>
          </table:table-cell>
          <table:table-cell table:style-name="ce2"/>
          <table:table-cell office:value-type="string" table:style-name="ce39">
            <text:p><text:a xlink:href="http://wetten.overheid.nl/jci1.3:c:BWBR0003642&amp;hoofdstuk=III&amp;paragraaf=1&amp;artikel=6">artikel 6 van de Wet voorkoming verontreiniging door schepen</text:a></text:p>
          </table:table-cell>
          <table:table-cell office:value-type="string" table:style-name="ce2">
            <text:p>(1) De beheerder van een bij of krachtens algemene maatregel van bestuur aangewezen haven draagt zorg voor een toereikende voorziening, geschikt voor het in ontvangst nemen van:</text:p>
            <text:p>a. scheepsafval en overige schadelijke stoffen dan wel restanten van schadelijke stoffen, afkomstig van schepen die de desbetreffende haven gewoonlijk aandoen;</text:p>
            <text:p/>
            <text:p>(6) De havenbeheerder houdt een registratie bij van de in zijn haven afgegeven hoeveelheden scheepsafval en andere stoffen als bedoeld in het eerste lid, onderdeel a. Hij bewaart de geregistreerde gegevens gedurende vijf jaar na ontvangst van de gegevens en verstrekt gegevens uit deze registratie, dan wel inlichtingen omtrent deze gegevens aan Onze Minister op diens verzoek.</text:p>
          </table:table-cell>
          <table:table-cell table:style-name="ce2"/>
          <table:table-cell office:value-type="string" table:style-name="ce2">
            <text:p>een registratie bij van de in zijn haven afgegeven hoeveelheden scheepsafval en andere stoffen als bedoeld in het eerste lid, onderdeel a.</text:p>
          </table:table-cell>
          <table:table-cell office:value-type="string" table:style-name="ce2">
            <text:p>de geregistreerde gegevens</text:p>
          </table:table-cell>
          <table:table-cell office:value-type="string" table:style-name="ce2">
            <text:p>Minimaal bewaren</text:p>
          </table:table-cell>
          <table:table-cell office:value-type="string" table:style-name="ce2">
            <text:p>5 jaar</text:p>
          </table:table-cell>
          <table:table-cell office:value-type="string" table:style-name="ce2">
            <text:p><text:s/>na ontvangst van de gegevens</text:p>
          </table:table-cell>
          <table:table-cell office:value-type="string" table:style-name="ce2">
            <text:p>Wet</text:p>
          </table:table-cell>
          <table:table-cell table:number-columns-repeated="2" table:style-name="ce19"/>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33232&amp;artikel=IV">artikel IV van de Wijzigingswet Wet milieubeheer, enz. (intrekking handel in NOx-emissierechten)</text:a></text:p>
          </table:table-cell>
          <table:table-cell office:value-type="string" table:style-name="ce2">
            <text:p>(4) De Nederlandse emissieautoriteit, genoemd in artikel 2.1 van de Wet milieubeheer, bewaart de gegevens uit het register als bedoeld in artikel 16.58 van de Wet milieubeheer, zoals die luidde tot de inwerkingtreding van deze wet, tot 1 januari 2025.</text:p>
          </table:table-cell>
          <table:table-cell table:style-name="ce2"/>
          <table:table-cell office:value-type="string" table:style-name="ce2">
            <text:p>De Nederlandse emissieautoriteit, genoemd in artikel 2.1 van de Wet milieubeheer</text:p>
          </table:table-cell>
          <table:table-cell office:value-type="string" table:style-name="ce2">
            <text:p><text:s/>de gegevens uit het register als bedoeld in artikel 16.58 van de Wet milieubeheer</text:p>
          </table:table-cell>
          <table:table-cell office:value-type="string" table:style-name="ce2">
            <text:p>Minimaal bewaren</text:p>
          </table:table-cell>
          <table:table-cell office:value-type="string" table:style-name="ce2">
            <text:p>Tot 1 januari 2025</text:p>
          </table:table-cell>
          <table:table-cell table:number-columns-repeated="2" table:style-name="ce2"/>
          <table:table-cell office:value-type="string" table:style-name="ce2">
            <text:p>(Actor): Wet milieubeheer, artikel 2.1 // (Informatieobject): Wet milieubeheer, artikel 16.58</text:p>
          </table:table-cell>
          <table:table-cell office:value-type="string" table:style-name="ce3">
            <text:p>Harde datum als termijn</text:p>
          </table:table-cell>
          <table:table-cell table:number-columns-repeated="16371"/>
        </table:table-row>
        <table:table-row table:style-name="ro14">
          <table:table-cell office:value-type="string" table:style-name="ce28">
            <text:p>I&amp;W</text:p>
          </table:table-cell>
          <table:table-cell table:style-name="ce2"/>
          <table:table-cell office:value-type="string" table:style-name="ce39">
            <text:p><text:a xlink:href="http://wetten.overheid.nl/jci1.3:c:BWBR0022762&amp;hoofdstuk=3&amp;afdeling=3.4&amp;paragraaf=3.4.11&amp;artikel=3.54i">artikel 3.54i van het Activiteitenbesluit milieubeheer</text:a></text:p>
          </table:table-cell>
          <table:table-cell office:value-type="string" table:style-name="ce2">
            <text:p>(4) Als de inrichtinghouder asbest van verschillende saneringen samenvoegt in een container, legt hij per container vast van welke saneringen het asbest afkomstig is. De drijver van de inrichting bewaart deze gegevens gedurende ten minste vijf jaar.</text:p>
          </table:table-cell>
          <table:table-cell office:value-type="string" table:style-name="ce2">
            <text:p>Als de inrichtinghouder asbest van verschillende saneringen samenvoegt in een container</text:p>
          </table:table-cell>
          <table:table-cell office:value-type="string" table:style-name="ce2">
            <text:p>De inrichtinghouder</text:p>
          </table:table-cell>
          <table:table-cell office:value-type="string" table:style-name="ce2">
            <text:p>vastlegging per container van welke saneringen het asbest afkomstig i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Wet</text:p>
          </table:table-cell>
          <table:table-cell table:number-columns-repeated="2" table:style-name="ce19"/>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09386&amp;hoofdstuk=3&amp;paragraaf=3.2&amp;artikel=3.2:1">artikel 3.2:1 van het Arbeidstijdenbesluit vervoer</text:a></text:p>
          </table:table-cell>
          <table:table-cell office:value-type="string" table:style-name="ce2">
            <text:p>De werkgever bewaart de gegevens en bescheiden met betrekking tot de in artikel 4:3 van de wet neergelegde registratieverplichting ten minste 52 weken, gerekend vanaf de datum waarop de gegevens en bescheiden betrekking hebben.</text:p>
          </table:table-cell>
          <table:table-cell table:style-name="ce2"/>
          <table:table-cell office:value-type="string" table:style-name="ce2">
            <text:p>De werkgever</text:p>
          </table:table-cell>
          <table:table-cell office:value-type="string" table:style-name="ce2">
            <text:p>de gegevens en bescheiden met betrekking tot de in artikel 4:3 van de wet neergelegde registratieverplichting</text:p>
          </table:table-cell>
          <table:table-cell office:value-type="string" table:style-name="ce2">
            <text:p>Minimaal bewaren</text:p>
          </table:table-cell>
          <table:table-cell office:value-type="string" table:style-name="ce2">
            <text:p>1 jaar<text:s/></text:p>
          </table:table-cell>
          <table:table-cell table:style-name="ce2"/>
          <table:table-cell office:value-type="string" table:style-name="ce2">
            <text:p>Besluit</text:p>
          </table:table-cell>
          <table:table-cell office:value-type="string" table:style-name="ce2">
            <text:p>(Informatieobject): Arbeidstijdenwet, artikel 4:3</text:p>
          </table:table-cell>
          <table:table-cell table:style-name="ce19"/>
          <table:table-cell table:number-columns-repeated="16371"/>
        </table:table-row>
        <table:table-row table:style-name="ro18">
          <table:table-cell office:value-type="string" table:style-name="ce28">
            <text:p>I&amp;W</text:p>
          </table:table-cell>
          <table:table-cell table:style-name="ce2"/>
          <table:table-cell office:value-type="string" table:style-name="ce39">
            <text:p><text:a xlink:href="http://wetten.overheid.nl/jci1.3:c:BWBR0009386&amp;hoofdstuk=6&amp;paragraaf=6.4&amp;artikel=6.4:3">artikel 6.4:3 van het Arbeidstijdenbesluit vervoer</text:a></text:p>
          </table:table-cell>
          <table:table-cell office:value-type="string" table:style-name="ce2">
            <text:p>De scheepsbeheerder bewaart de werklijsten ten minste 3 jaren, gerekend vanaf het einde van de periode waarop de werklijsten betrekking hebben.<text:s/></text:p>
          </table:table-cell>
          <table:table-cell table:style-name="ce2"/>
          <table:table-cell office:value-type="string" table:style-name="ce2">
            <text:p>De scheepsbeheerder</text:p>
          </table:table-cell>
          <table:table-cell office:value-type="string" table:style-name="ce2">
            <text:p>De werklijsten</text:p>
          </table:table-cell>
          <table:table-cell office:value-type="string" table:style-name="ce2">
            <text:p>Minimaal bewaren</text:p>
          </table:table-cell>
          <table:table-cell office:value-type="string" table:style-name="ce2">
            <text:p>3 jaar</text:p>
          </table:table-cell>
          <table:table-cell office:value-type="string" table:style-name="ce2">
            <text:p>vanaf het einde van de periode waarop de werklijsten betrekking hebben</text:p>
          </table:table-cell>
          <table:table-cell office:value-type="string" table:style-name="ce2">
            <text:p>Besluit</text:p>
          </table:table-cell>
          <table:table-cell table:number-columns-repeated="2" table:style-name="ce19"/>
          <table:table-cell table:number-columns-repeated="16371"/>
        </table:table-row>
        <table:table-row table:style-name="ro12">
          <table:table-cell office:value-type="string" table:style-name="ce28">
            <text:p>I&amp;W</text:p>
          </table:table-cell>
          <table:table-cell table:style-name="ce2"/>
          <table:table-cell office:value-type="string" table:style-name="ce39">
            <text:p><text:a xlink:href="http://wetten.overheid.nl/jci1.3:c:BWBR0040179&amp;hoofdstuk=4&amp;afdeling=4.1&amp;artikel=4.3">artikel 4.3 van het Besluit basisveiligheidsnormen stralingsbescherming</text:a></text:p>
          </table:table-cell>
          <table:table-cell office:value-type="string" table:style-name="ce2">
            <text:p/>
            <text:p>(1) De ondernemer die op wisselende plaatsen handelingen verricht ten behoeve van industriële radiografie, houdt per locatie een administratie bij van die handelingen.</text:p>
            <text:p/>
            <text:p>(2) Een administratie als bedoeld in het eerste lid wordt ondergebracht in een beheersysteem.</text:p>
            <text:p/>
            <text:p>(3) De ondernemer die een administratie als bedoeld in het eerste lid bijhoudt, bewaart de gegevens waaruit die administratie bestaat gedurende een periode van ten minste drie jaar na het kalenderjaar waarop deze gegevens betrekking hebben.</text:p>
          </table:table-cell>
          <table:table-cell table:style-name="ce2"/>
          <table:table-cell office:value-type="string" table:style-name="ce2">
            <text:p>De ondernemer</text:p>
          </table:table-cell>
          <table:table-cell office:value-type="string" table:style-name="ce2">
            <text:p><text:s/>een administratie als bedoeld in het eerste lid bijhoudt</text:p>
          </table:table-cell>
          <table:table-cell office:value-type="string" table:style-name="ce2">
            <text:p>Minimaal bewaren<text:s/></text:p>
          </table:table-cell>
          <table:table-cell office:value-type="string" table:style-name="ce2">
            <text:p>3 jaar</text:p>
          </table:table-cell>
          <table:table-cell office:value-type="string" table:style-name="ce2">
            <text:p>Na het kalenderjaar waarop deze gegevens betrekking hebben.</text:p>
          </table:table-cell>
          <table:table-cell office:value-type="string" table:style-name="ce2">
            <text:p>Besluit</text:p>
          </table:table-cell>
          <table:table-cell table:number-columns-repeated="2" table:style-name="ce19"/>
          <table:table-cell table:number-columns-repeated="16371"/>
        </table:table-row>
        <table:table-row table:style-name="ro19">
          <table:table-cell office:value-type="string" table:style-name="ce28">
            <text:p>I&amp;W</text:p>
          </table:table-cell>
          <table:table-cell table:style-name="ce2"/>
          <table:table-cell office:value-type="string" table:style-name="ce39">
            <text:p><text:a xlink:href="http://wetten.overheid.nl/jci1.3:c:BWBR0040179&amp;hoofdstuk=7&amp;afdeling=7.1&amp;paragraaf=7.1.3&amp;artikel=7.17">artikel 7.17 van het Besluit basisveiligheidsnormen stralingsbescherming</text:a></text:p>
          </table:table-cell>
          <table:table-cell office:value-type="string" table:style-name="ce2">
            <text:p>(1) Er is een dosisregistratiesysteem voor individuele radiologische controle ten behoeve van het bewaren van de resultaten van de individuele monitoring, bepaald overeenkomstig de artikelen 7.12, 7.13, 7.14 en 7.31.</text:p>
            <text:p/>
            <text:p>(2) Onze Minister van Sociale Zaken en Werkgelegenheid wijst een instelling aan die belast is met het beheren van het in het eerste lid bedoelde systeem.</text:p>
            <text:p/>
            <text:p>(3) De in het tweede lid bedoelde instelling bewaart de geregistreerde gegevens in ieder geval totdat de persoon op wie de gegevens betrekking hebben, de leeftijd van vijfenzeventig jaar heeft bereikt of zou hebben bereikt, maar ten minste dertig jaar nadat deze persoon de handelingen heeft beëindigd.</text:p>
            <text:p/>
          </table:table-cell>
          <table:table-cell office:value-type="string" table:style-name="ce2">
            <text:p><text:s/>in ieder geval totdat de persoon op wie de gegevens betrekking hebben, de leeftijd van vijfenzeventig jaar heeft bereikt</text:p>
          </table:table-cell>
          <table:table-cell office:value-type="string" table:style-name="ce2">
            <text:p>De in het tweede lid bedoelde instelling</text:p>
          </table:table-cell>
          <table:table-cell office:value-type="string" table:style-name="ce2">
            <text:p>de geregistreerde gegevens</text:p>
          </table:table-cell>
          <table:table-cell office:value-type="string" table:style-name="ce2">
            <text:p>Minimaal bewaren</text:p>
          </table:table-cell>
          <table:table-cell office:value-type="string" table:style-name="ce2">
            <text:p>30 jaar</text:p>
          </table:table-cell>
          <table:table-cell office:value-type="string" table:style-name="ce2">
            <text:p>Nadat deze persoon de handelingen heeft beëindigd.</text:p>
          </table:table-cell>
          <table:table-cell office:value-type="string" table:style-name="ce2">
            <text:p>Besluit</text:p>
          </table:table-cell>
          <table:table-cell table:number-columns-repeated="2" table:style-name="ce19"/>
          <table:table-cell table:number-columns-repeated="16371"/>
        </table:table-row>
        <table:table-row table:style-name="ro29">
          <table:table-cell office:value-type="string" table:style-name="ce28">
            <text:p>I&amp;W</text:p>
          </table:table-cell>
          <table:table-cell table:style-name="ce2"/>
          <table:table-cell office:value-type="string" table:style-name="ce39">
            <text:p><text:a xlink:href="http://wetten.overheid.nl/jci1.3:c:BWBR0040179&amp;hoofdstuk=7&amp;afdeling=7.4&amp;artikel=7.38">artikel 7.38 van het Besluit basisveiligheidsnormen stralingsbescherming</text:a></text:p>
          </table:table-cell>
          <table:table-cell office:value-type="string" table:style-name="ce2">
            <text:p>(6) De werkgever zorgt ervoor dat voor de werkplekken waarbij het referentieniveau genoemd in het eerste lid, blijvend wordt overschreden:</text:p>
            <text:p>a. de blootstelling van de werknemers aan radon wordt vastgesteld en met passende frequentie wordt gemonitord en de gegevens geregistreerd;</text:p>
            <text:p>b. maatregelen worden genomen om de blootstelling van de werknemers aan radon tot een minimum te beperken; en</text:p>
            <text:p>c. op daarvoor geschikte plaatsen doelmatige en duidelijke waarschuwingsborden of waarschuwingstekens en opschriften worden aangebracht.</text:p>
            <text:p/>
            <text:p>(7) De werkgever bewaart de geregistreerde gegevens in ieder geval totdat de persoon op wie de gegevens betrekking hebben, de leeftijd van vijfenzeventig jaar heeft bereikt of zou hebben bereikt, maar ten minste dertig jaar nadat deze persoon de handelingen heeft beëindigd.</text:p>
          </table:table-cell>
          <table:table-cell office:value-type="string" table:style-name="ce2">
            <text:p><text:s/>in ieder geval totdat de persoon op wie de gegevens betrekking hebben, de leeftijd van vijfenzeventig jaar heeft bereikt</text:p>
          </table:table-cell>
          <table:table-cell office:value-type="string" table:style-name="ce2">
            <text:p>De werkgever</text:p>
          </table:table-cell>
          <table:table-cell office:value-type="string" table:style-name="ce2">
            <text:p>de geregistreerde gegevens</text:p>
          </table:table-cell>
          <table:table-cell office:value-type="string" table:style-name="ce2">
            <text:p>Minimaal bewaren</text:p>
          </table:table-cell>
          <table:table-cell office:value-type="string" table:style-name="ce2">
            <text:p>30 jaar<text:s/></text:p>
          </table:table-cell>
          <table:table-cell office:value-type="string" table:style-name="ce2">
            <text:p>Nadat deze persoon de handelingen heeft beëindigd.</text:p>
          </table:table-cell>
          <table:table-cell office:value-type="string" table:style-name="ce2">
            <text:p>Besluit</text:p>
          </table:table-cell>
          <table:table-cell table:number-columns-repeated="2" table:style-name="ce19"/>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22929&amp;hoofdstuk=3&amp;artikel=28&amp;lid=3">artikel 28, derde lid, van het Besluit bodemkwaliteit</text:a></text:p>
          </table:table-cell>
          <table:table-cell office:value-type="string" table:style-name="ce2">
            <text:p>(3) Degene die de bouwstoffen toepast bewaart de bijbehorende milieuhygiënische verklaring en de afleveringsbon gedurende vijf jaar na het tijdstip waarop de bouwstoffen zijn toegepast en verstrekt die verklaring of afleveringsbon op verzoek van het bevoegd gezag.</text:p>
          </table:table-cell>
          <table:table-cell table:style-name="ce2"/>
          <table:table-cell office:value-type="string" table:style-name="ce2">
            <text:p>Degene die de bouwstoffen toepast</text:p>
          </table:table-cell>
          <table:table-cell office:value-type="string" table:style-name="ce2">
            <text:p>de bijbehorende milieuhygiënische verklaring en de afleveringsbon</text:p>
          </table:table-cell>
          <table:table-cell office:value-type="string" table:style-name="ce2">
            <text:p>Minimaal bewaren</text:p>
          </table:table-cell>
          <table:table-cell office:value-type="string" table:style-name="ce2">
            <text:p>5 jaar</text:p>
          </table:table-cell>
          <table:table-cell office:value-type="string" table:style-name="ce2">
            <text:p>na het tijdstip waarop de bouwstoffen zijn toegepast</text:p>
          </table:table-cell>
          <table:table-cell office:value-type="string" table:style-name="ce2">
            <text:p>Besluit</text:p>
          </table:table-cell>
          <table:table-cell table:number-columns-repeated="2" table:style-name="ce19"/>
          <table:table-cell table:number-columns-repeated="16371"/>
        </table:table-row>
        <table:table-row table:style-name="ro20">
          <table:table-cell office:value-type="string" table:style-name="ce28">
            <text:p>I&amp;W</text:p>
          </table:table-cell>
          <table:table-cell table:style-name="ce19"/>
          <table:table-cell office:value-type="string" table:style-name="ce39">
            <text:p><text:a xlink:href="http://wetten.overheid.nl/jci1.3:c:BWBR0003716&amp;hoofdstuk=II&amp;paragraaf=1a&amp;artikel=2c">artikel 2c van het Besluit hygiëne en veiligheid badinrichtingen en zwemgelegenheden</text:a></text:p>
          </table:table-cell>
          <table:table-cell office:value-type="string" table:style-name="ce2">
            <text:p>(1) De houder laat de in het beheersplan vermelde risicopunten ten minste halfjaarlijks door een laboratorium als bedoeld in artikel 10 op de aanwezigheid van Legionella onderzoeken.</text:p>
            <text:p/>
            <text:p>(2) Hij voert de in het beheersplan opgenomen controles en maatregelen uit.</text:p>
            <text:p/>
            <text:p>(3) Hij houdt in een apart logboek aantekening van de op grond van het beheersplan uitgevoerde controles en maatregelen alsmede van de resultaten daarvan en draagt er zorg voor dat het logboek voor gedeputeerde staten ter inzage ligt in de badinrichting en aan hen op hun verzoek wordt toegezonden in een door hen aangegeven vorm.</text:p>
            <text:p/>
            <text:p>(4) Hij bewaart de risicoanalyse, het beheersplan alsmede het logboek ten minste vijf jaar voor inzage door gedeputeerde staten.</text:p>
          </table:table-cell>
          <table:table-cell table:style-name="ce19"/>
          <table:table-cell table:style-name="ce2"/>
          <table:table-cell office:value-type="string" table:style-name="ce2">
            <text:p>De risicoanalyse, het beheersplan alsmede het logboek</text:p>
          </table:table-cell>
          <table:table-cell office:value-type="string" table:style-name="ce2">
            <text:p>Minimaal bewaren</text:p>
          </table:table-cell>
          <table:table-cell office:value-type="string" table:style-name="ce2">
            <text:p>5 jaar</text:p>
          </table:table-cell>
          <table:table-cell table:style-name="ce19"/>
          <table:table-cell office:value-type="string" table:style-name="ce2">
            <text:p>Besluit</text:p>
          </table:table-cell>
          <table:table-cell table:number-columns-repeated="2" table:style-name="ce19"/>
          <table:table-cell table:number-columns-repeated="16371"/>
        </table:table-row>
        <table:table-row table:style-name="ro25">
          <table:table-cell office:value-type="string" table:style-name="ce28">
            <text:p>I&amp;W</text:p>
          </table:table-cell>
          <table:table-cell table:style-name="ce19"/>
          <table:table-cell office:value-type="string" table:style-name="ce39">
            <text:p><text:a xlink:href="http://wetten.overheid.nl/jci1.3:c:BWBR0003716&amp;hoofdstuk=II&amp;paragraaf=4&amp;artikel=9">artikel 9 van het Besluit hygiëne en veiligheid badinrichtingen en zwemgelegenheden</text:a></text:p>
          </table:table-cell>
          <table:table-cell office:value-type="string" table:style-name="ce2">
            <text:p>(1) De houder onderzoekt de parameters die zijn aangegeven in de bij dit besluit behorende bijlage I, ten minste zo vaak als in die bijlage is aangegeven.</text:p>
            <text:p/>
            <text:p>(2) Hij noteert de gegevens die het resultaat zijn van ieder onderzoek.</text:p>
            <text:p/>
            <text:p>(3) Hij noteert daarbij tevens:<text:s/></text:p>
            <text:p>a. het tijdstip waarop het onderzoek is verricht, waaruit de gegevens zijn verkregen;</text:p>
            <text:p>b. het geschatte aantal zwemmers en baders op de betrokken dag;</text:p>
            <text:p>c. of, en zo ja, welke filters op de betrokken dag zijn gereinigd, en het tijdstip waarop dit is geschied;</text:p>
            <text:p>d. of, en zo ja, van welke bassins op de betrokken dag de bodem is gereinigd;</text:p>
            <text:p>e. de aard en hoeveelheid van de op de betrokken dag voor de zuivering van het zwem- of badwater gebruikte en aan het zwem- of badwater toegevoegde chemicaliën;</text:p>
            <text:p>f. de hoeveelheid water die gedurende de betrokken dag aan het zwem- of badwater is toegevoegd;</text:p>
            <text:p>h. andere bijzonderheden die van belang zijn uit het oogpunt van hygiëne.</text:p>
            <text:p/>
            <text:p>(4) Hij bewaart de in het tweede en derde lid bedoelde gegevens ten minste twee jaar.</text:p>
          </table:table-cell>
          <table:table-cell table:number-columns-repeated="2" table:style-name="ce19"/>
          <table:table-cell office:value-type="string" table:style-name="ce19">
            <text:p>de in het tweede en derde lid bedoelde gegevens</text:p>
          </table:table-cell>
          <table:table-cell office:value-type="string" table:style-name="ce2">
            <text:p>Minimaal bewaren</text:p>
          </table:table-cell>
          <table:table-cell office:value-type="string" table:style-name="ce2">
            <text:p>2 jaar</text:p>
          </table:table-cell>
          <table:table-cell table:style-name="ce19"/>
          <table:table-cell office:value-type="string" table:style-name="ce2">
            <text:p>Besluit</text:p>
          </table:table-cell>
          <table:table-cell table:number-columns-repeated="2" table:style-name="ce19"/>
          <table:table-cell table:number-columns-repeated="16371"/>
        </table:table-row>
        <table:table-row table:style-name="ro16">
          <table:table-cell office:value-type="string" table:style-name="ce28">
            <text:p>I&amp;W</text:p>
          </table:table-cell>
          <table:table-cell table:style-name="ce19"/>
          <table:table-cell office:value-type="string" table:style-name="ce39">
            <text:p><text:a xlink:href="http://wetten.overheid.nl/jci1.3:c:BWBR0003716&amp;hoofdstuk=IV&amp;paragraaf=3&amp;artikel=36">artikel 36 van het Besluit hygiëne en veiligheid badinrichtingen en zwemgelegenheden</text:a></text:p>
          </table:table-cell>
          <table:table-cell office:value-type="string" table:style-name="ce2">
            <text:p>(1) De houder onderzoekt de parameters die zijn aangegeven in de bij dit besluit behorende bijlage II, ten minste zo vaak als in die bijlage is aangegeven.</text:p>
            <text:p/>
            <text:p>(2) Hij noteert de gegevens die het resultaat zijn van ieder onderzoek.</text:p>
            <text:p/>
            <text:p>(3) Hij noteert daarbij tevens bijzonderheden die van belang zijn uit het oogpunt van hygiëne.</text:p>
            <text:p/>
            <text:p>(4) Hij bewaart de in het tweede en derde lid bedoelde gegevens ten minste twee jaar.</text:p>
          </table:table-cell>
          <table:table-cell table:number-columns-repeated="2" table:style-name="ce19"/>
          <table:table-cell office:value-type="string" table:style-name="ce2">
            <text:p>de in het tweede en derde lid bedoelde gegevens</text:p>
          </table:table-cell>
          <table:table-cell office:value-type="string" table:style-name="ce2">
            <text:p>Minimaal bewaren</text:p>
          </table:table-cell>
          <table:table-cell office:value-type="string" table:style-name="ce2">
            <text:p>2 jaar</text:p>
          </table:table-cell>
          <table:table-cell table:style-name="ce19"/>
          <table:table-cell office:value-type="string" table:style-name="ce2">
            <text:p>Besluit</text:p>
          </table:table-cell>
          <table:table-cell table:number-columns-repeated="2" table:style-name="ce19"/>
          <table:table-cell table:number-columns-repeated="16371"/>
        </table:table-row>
        <table:table-row table:style-name="ro5">
          <table:table-cell office:value-type="string" table:style-name="ce28">
            <text:p>I&amp;W</text:p>
          </table:table-cell>
          <table:table-cell table:style-name="ce2"/>
          <table:table-cell office:value-type="string" table:style-name="ce39">
            <text:p><text:a xlink:href="http://wetten.overheid.nl/jci1.3:c:BWBR0017294&amp;paragraaf=2&amp;artikel=3&amp;lid=6">artikel 3, zesde lid, van het Besluit melden bedrijfsafvalstoffen en gevaarlijke afvalstoffen</text:a></text:p>
          </table:table-cell>
          <table:table-cell office:value-type="string" table:style-name="ce2">
            <text:p>6 Degene die een melding als bedoeld in artikel 10.40, eerste lid, van de wet doet, bewaart gedurende ten minste vijf jaar de begeleidingsbrieven of de elektronische versie hiervan.</text:p>
          </table:table-cell>
          <table:table-cell table:style-name="ce2"/>
          <table:table-cell office:value-type="string" table:style-name="ce2">
            <text:p><text:s/>Degene die een melding als bedoeld in artikel 10.40, eerste lid, van de wet doet</text:p>
          </table:table-cell>
          <table:table-cell office:value-type="string" table:style-name="ce2">
            <text:p>De begeleidingsbrieven of de elektronische versie hierva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office:value-type="string" table:style-name="ce2">
            <text:p>(Actor): Weet milieubeheer, artikel 10:40 (1)</text:p>
          </table:table-cell>
          <table:table-cell table:style-name="ce19"/>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17294&amp;paragraaf=5&amp;artikel=10&amp;lid=5">artikel 10, vijfde lid, van het Besluit melden bedrijfsafvalstoffen en gevaarlijke afvalstoffen</text:a></text:p>
          </table:table-cell>
          <table:table-cell office:value-type="string" table:style-name="ce2">
            <text:p>(5) Degene die ten behoeve van het verstrekken van een omschrijving gebruik maakt van schriftelijk of elektronisch vastgelegde gegevens omtrent aard, eigenschappen en samenstelling van de afvalstoffen, bewaart deze gegevens gedurende ten minste vijf jaar na de laatste afgifte van afvalstoffen waarop die omschrijving betrekking heeft.</text:p>
          </table:table-cell>
          <table:table-cell table:style-name="ce2"/>
          <table:table-cell office:value-type="string" table:style-name="ce2">
            <text:p><text:s/>Degene die ten behoeve van het verstrekken van een omschrijving gebruik maakt van schriftelijk of elektronisch vastgelegde gegevens omtrent aard, eigenschappen en samenstelling van de afvalstoffen</text:p>
          </table:table-cell>
          <table:table-cell office:value-type="string" table:style-name="ce2">
            <text:p>schriftelijk of elektronisch vastgelegde gegevens omtrent aard, eigenschappen en samenstelling van de afvalstoff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number-columns-repeated="2" table:style-name="ce19"/>
          <table:table-cell table:number-columns-repeated="16371"/>
        </table:table-row>
        <table:table-row table:style-name="ro14">
          <table:table-cell office:value-type="string" table:style-name="ce28">
            <text:p>I&amp;W</text:p>
          </table:table-cell>
          <table:table-cell table:style-name="ce2"/>
          <table:table-cell office:value-type="string" table:style-name="ce39">
            <text:p><text:a xlink:href="http://wetten.overheid.nl/jci1.3:c:BWBR0011982&amp;hoofdstuk=6&amp;paragraaf=3&amp;artikel=80&amp;lid=2">artikel 80, tweede lid, van het Besluit personenvervoer 2000</text:a></text:p>
          </table:table-cell>
          <table:table-cell office:value-type="string" table:style-name="ce2">
            <text:p>(2) De vervoerder die taxivervoer verricht bewaart de door de boordcomputer geregistreerde gegevens, bedoeld in artikel 79, derde en vijfde lid, en de gegevens, bedoeld in het vijfde lid, ten minste 104 weken, gerekend vanaf de datum waarop de gegevens betrekking hebben.</text:p>
          </table:table-cell>
          <table:table-cell table:style-name="ce2"/>
          <table:table-cell office:value-type="string" table:style-name="ce2">
            <text:p>De vervoerder die taxivervoer verricht</text:p>
          </table:table-cell>
          <table:table-cell office:value-type="string" table:style-name="ce2">
            <text:p>de door de boordcomputer geregistreerde gegevens, bedoeld in artikel 79, derde en vijfde lid, en de gegevens, bedoeld in het vijfde lid</text:p>
          </table:table-cell>
          <table:table-cell office:value-type="string" table:style-name="ce2">
            <text:p>Minimaal bewaren</text:p>
          </table:table-cell>
          <table:table-cell office:value-type="string" table:style-name="ce2">
            <text:p>2 jaar</text:p>
          </table:table-cell>
          <table:table-cell office:value-type="string" table:style-name="ce2">
            <text:p>vanaf de datum waarop de gegevens betrekking hebben.</text:p>
          </table:table-cell>
          <table:table-cell office:value-type="string" table:style-name="ce2">
            <text:p>Besluit</text:p>
          </table:table-cell>
          <table:table-cell office:value-type="string" table:style-name="ce2">
            <text:p>(Informatieobject): Besluit personenvervoer 2000, artikel 79 (3,4)</text:p>
          </table:table-cell>
          <table:table-cell table:style-name="ce19"/>
          <table:table-cell table:number-columns-repeated="16371"/>
        </table:table-row>
        <table:table-row table:style-name="ro20">
          <table:table-cell office:value-type="string" table:style-name="ce28">
            <text:p>I&amp;W</text:p>
          </table:table-cell>
          <table:table-cell table:style-name="ce2"/>
          <table:table-cell office:value-type="string" table:style-name="ce39">
            <text:p><text:a xlink:href="http://wetten.overheid.nl/jci1.3:c:BWBR0013360&amp;hoofdstuk=1&amp;paragraaf=4&amp;artikel=1.4.4">artikel 1.4.4 van het Vuurwerkbesluit</text:a></text:p>
          </table:table-cell>
          <table:table-cell office:value-type="string" table:style-name="ce2">
            <text:p>(1) Degene die een inrichting drijft als bedoeld in artikel 2.2.1, eerste lid, draagt er zorg voor dat op 1 februari van elk jaar binnen de inrichting een overzicht aanwezig is van:</text:p>
            <text:p>a. de hoeveelheid ingekocht consumentenvuurwerk in de voorgaande 12 maanden;</text:p>
            <text:p>b. de hoeveelheid verkocht consumentenvuurwerk in de voorgaande 12 maanden;</text:p>
            <text:p>c. de hoeveelheid afgevoerd consumentenvuurwerk in de voorgaande 12 maanden;</text:p>
            <text:p>d. de hoeveelheid opgeslagen consumentenvuurwerk.</text:p>
            <text:p/>
            <text:p>Hij bewaart het overzicht gedurende een periode van ten minste 7 jaar vanaf de hiervoor genoemde datum in het jaar waarin het overzicht is opgesteld.</text:p>
          </table:table-cell>
          <table:table-cell table:number-columns-repeated="2" table:style-name="ce2"/>
          <table:table-cell office:value-type="string" table:style-name="ce2">
            <text:p>Het overzicht</text:p>
          </table:table-cell>
          <table:table-cell office:value-type="string" table:style-name="ce2">
            <text:p>Minimaal bewaren</text:p>
          </table:table-cell>
          <table:table-cell office:value-type="string" table:style-name="ce2">
            <text:p>7 jaar<text:s/></text:p>
          </table:table-cell>
          <table:table-cell office:value-type="string" table:style-name="ce2">
            <text:p>vanaf de hiervoor genoemde datum in het jaar waarin het overzicht is opgesteld</text:p>
          </table:table-cell>
          <table:table-cell office:value-type="string" table:style-name="ce2">
            <text:p>Besluit</text:p>
          </table:table-cell>
          <table:table-cell table:number-columns-repeated="2" table:style-name="ce19"/>
          <table:table-cell table:number-columns-repeated="16371"/>
        </table:table-row>
        <table:table-row table:style-name="ro12">
          <table:table-cell office:value-type="string" table:style-name="ce28">
            <text:p>I&amp;W</text:p>
          </table:table-cell>
          <table:table-cell table:style-name="ce2"/>
          <table:table-cell office:value-type="string" table:style-name="ce39">
            <text:p><text:a xlink:href="http://wetten.overheid.nl/jci1.3:c:BWBR0012019&amp;hoofdstuk=2&amp;paragraaf=2.5&amp;artikel=26">artikel 26 van het Scheepsafvalstoffenbesluit Rijn- en binnenvaart</text:a></text:p>
          </table:table-cell>
          <table:table-cell office:value-type="string" table:style-name="ce2">
            <text:p>(1) De schipper hecht aan het ingevolge artikel 24 ontvangen afschrift van de bunkerverklaring:</text:p>
            <text:p>a. het betalingsbewijs, bedoeld in artikel 20, vierde lid,</text:p>
            <text:p>b. de schuldbekentenis, bedoeld in artikel 21, tweede lid, onderdeel a, of</text:p>
            <text:p>c. de machtiging, bedoeld in artikel 21, tweede lid, onderdeel b.</text:p>
            <text:p/>
            <text:p>(2) De schipper bewaart het afschrift, alsmede een door hem ontvangen afschrift van een buiten Nederland opgemaakte bunkerverklaring inzake het betrekken van gasolie ten behoeve van het schip, gedurende ten minste zes maanden aan boord.</text:p>
          </table:table-cell>
          <table:table-cell table:style-name="ce2"/>
          <table:table-cell office:value-type="string" table:style-name="ce2">
            <text:p>De schipper</text:p>
          </table:table-cell>
          <table:table-cell office:value-type="string" table:style-name="ce2">
            <text:p>het afschrift, alsmede een door hem ontvangen afschrift van een buiten Nederland opgemaakte bunkerverklaring inzake het betrekken van gasolie ten behoeve van het schip</text:p>
          </table:table-cell>
          <table:table-cell office:value-type="string" table:style-name="ce2">
            <text:p>Minimaal bewaren</text:p>
          </table:table-cell>
          <table:table-cell office:value-type="string" table:style-name="ce2">
            <text:p>6 maanden</text:p>
          </table:table-cell>
          <table:table-cell table:style-name="ce2"/>
          <table:table-cell office:value-type="string" table:style-name="ce2">
            <text:p>Besluit</text:p>
          </table:table-cell>
          <table:table-cell table:number-columns-repeated="2" table:style-name="ce19"/>
          <table:table-cell table:number-columns-repeated="16371"/>
        </table:table-row>
        <table:table-row table:style-name="ro29">
          <table:table-cell office:value-type="string" table:style-name="ce28">
            <text:p>I&amp;W</text:p>
          </table:table-cell>
          <table:table-cell table:style-name="ce2"/>
          <table:table-cell office:value-type="string" table:style-name="ce39">
            <text:p><text:a xlink:href="http://wetten.overheid.nl/jci1.3:c:BWBR0012019&amp;hoofdstuk=3&amp;paragraaf=3.9&amp;artikel=68">artikel 68 van het Scheepsafvalstoffenbesluit Rijn- en binnenvaart</text:a></text:p>
          </table:table-cell>
          <table:table-cell office:value-type="string" table:style-name="ce2">
            <text:p>(1) Het in ontvangst nemen van afvalwater dat ladingrestanten bevat wordt bevestigd door invulling en ondertekening van de daartoe bestemde rubrieken van de ingevolge artikel 66 voorgelegde losverklaring in tweevoud voorgelegde verklaringen. De ontvangstvoorziening bezorgt na ondertekening een exemplaar van de ondertekende losverklaring terug aan de schipper.</text:p>
            <text:p/>
            <text:p>(2) De houder van de inrichting als bedoeld in artikel 67 bewaart een van de in het eerste lid bedoelde losverklaring in zijn administratie.</text:p>
            <text:p/>
            <text:p>(3) De schipper bewaart de van de inrichting terugontvangen ondertekende losverklaring gedurende ten minste zes maanden aan boord.</text:p>
            <text:p/>
            <text:p>(4) De exploitant van het schip bewaart de van de inrichting terugontvangen ondertekende losverklaring in zijn bedrijfsadministratie.</text:p>
          </table:table-cell>
          <table:table-cell table:style-name="ce2"/>
          <table:table-cell office:value-type="string" table:style-name="ce2">
            <text:p><text:s/>De schipper</text:p>
          </table:table-cell>
          <table:table-cell office:value-type="string" table:style-name="ce2">
            <text:p>de van de inrichting terugontvangen ondertekende losverklaring</text:p>
          </table:table-cell>
          <table:table-cell office:value-type="string" table:style-name="ce2">
            <text:p>Minimaal bewaren</text:p>
          </table:table-cell>
          <table:table-cell office:value-type="string" table:style-name="ce2">
            <text:p>6 maanden</text:p>
          </table:table-cell>
          <table:table-cell table:style-name="ce2"/>
          <table:table-cell office:value-type="string" table:style-name="ce2">
            <text:p>Besluit</text:p>
          </table:table-cell>
          <table:table-cell table:number-columns-repeated="2" table:style-name="ce19"/>
          <table:table-cell table:number-columns-repeated="16371"/>
        </table:table-row>
        <table:table-row table:style-name="ro4">
          <table:table-cell office:value-type="string" table:style-name="ce28">
            <text:p>I&amp;W</text:p>
          </table:table-cell>
          <table:table-cell table:style-name="ce2"/>
          <table:table-cell office:value-type="string" table:style-name="ce39">
            <text:p><text:a xlink:href="http://wetten.overheid.nl/jci1.3:c:BWBR0006951&amp;hoofdstuk=4&amp;artikel=25b&amp;lid=4">artikel 25b, vierde lid, van de Kentekenreglement</text:a></text:p>
          </table:table-cell>
          <table:table-cell office:value-type="string" table:style-name="ce2">
            <text:p>(4) De Dienst Wegverkeer bewaart de ingenomen kentekenbewijzen dan wel de ingenomen delen daarvan, gedurende zes maanden en stelt de autoriteiten van de lidstaat die het kentekenbewijs hebben afgegeven binnen twee maanden na de datum van inname daarvan op de hoogte. Op verzoek stuurt de Dienst Wegverkeer de ingenomen kentekenbewijzen terug naar de autoriteiten van de lidstaat die het kentekenbewijs hebben afgegeven.</text:p>
          </table:table-cell>
          <table:table-cell table:style-name="ce2"/>
          <table:table-cell office:value-type="string" table:style-name="ce2">
            <text:p>De Dienst Wegverkeer</text:p>
          </table:table-cell>
          <table:table-cell office:value-type="string" table:style-name="ce2">
            <text:p><text:s/>de ingenomen kentekenbewijzen dan wel de ingenomen delen daarvan</text:p>
          </table:table-cell>
          <table:table-cell office:value-type="string" table:style-name="ce2">
            <text:p>Minimaal bewaren</text:p>
          </table:table-cell>
          <table:table-cell office:value-type="string" table:style-name="ce2">
            <text:p>6 maanden</text:p>
          </table:table-cell>
          <table:table-cell table:style-name="ce2"/>
          <table:table-cell office:value-type="string" table:style-name="ce2">
            <text:p>Reglement</text:p>
          </table:table-cell>
          <table:table-cell table:number-columns-repeated="2" table:style-name="ce19"/>
          <table:table-cell table:number-columns-repeated="16371"/>
        </table:table-row>
        <table:table-row table:style-name="ro5">
          <table:table-cell office:value-type="string" table:style-name="ce28">
            <text:p>I&amp;W</text:p>
          </table:table-cell>
          <table:table-cell table:style-name="ce2"/>
          <table:table-cell office:value-type="string" table:style-name="ce39">
            <text:p><text:a xlink:href="http://wetten.overheid.nl/jci1.3:c:BWBR0012790&amp;hoofdstuk=6&amp;paragraaf=1&amp;artikel=52">artikel 52 van het Besluit zeevisvaartbemanning</text:a></text:p>
          </table:table-cell>
          <table:table-cell office:value-type="string" table:style-name="ce2">
            <text:p>De scheepsbeheerder bewaart een monsterrol, nadat zij is vervangen of nadat de geldigheidsduur is verstreken, gedurende drie jaren na de vervangingsdatum of geldigheidsdatum.</text:p>
          </table:table-cell>
          <table:table-cell table:style-name="ce2"/>
          <table:table-cell office:value-type="string" table:style-name="ce2">
            <text:p>De scheepsbeheerder</text:p>
          </table:table-cell>
          <table:table-cell office:value-type="string" table:style-name="ce2">
            <text:p>een monsterrol, nadat zij is vervangen of nadat de geldigheidsduur is verstreken</text:p>
          </table:table-cell>
          <table:table-cell office:value-type="string" table:style-name="ce2">
            <text:p>Minimaal bewaren</text:p>
          </table:table-cell>
          <table:table-cell office:value-type="string" table:style-name="ce2">
            <text:p>3 jaar</text:p>
          </table:table-cell>
          <table:table-cell office:value-type="string" table:style-name="ce2">
            <text:p>na de vervangingsdatum of geldigheidsdatum.</text:p>
          </table:table-cell>
          <table:table-cell office:value-type="string" table:style-name="ce2">
            <text:p>Besluit</text:p>
          </table:table-cell>
          <table:table-cell table:number-columns-repeated="2" table:style-name="ce19"/>
          <table:table-cell table:number-columns-repeated="16371"/>
        </table:table-row>
        <table:table-row table:style-name="ro5">
          <table:table-cell office:value-type="string" table:style-name="ce28">
            <text:p>I&amp;W</text:p>
          </table:table-cell>
          <table:table-cell table:style-name="ce2"/>
          <table:table-cell office:value-type="string" table:style-name="ce39">
            <text:p><text:a xlink:href="http://wetten.overheid.nl/jci1.3:c:BWBR0012778&amp;hoofdstuk=4&amp;paragraaf=2&amp;artikel=36">artikel 36 van het Besluit zeevarenden handelsvaart en zeilvaart</text:a></text:p>
          </table:table-cell>
          <table:table-cell office:value-type="string" table:style-name="ce2">
            <text:p>De scheepsbeheerder bewaart een monsterrol, nadat zij is vervangen of nadat de geldigheidsduur is verstreken, gedurende drie jaren na de vervangingsdatum of geldigheidsdatum.</text:p>
          </table:table-cell>
          <table:table-cell table:style-name="ce2"/>
          <table:table-cell office:value-type="string" table:style-name="ce2">
            <text:p>De scheepsbeheerder</text:p>
          </table:table-cell>
          <table:table-cell office:value-type="string" table:style-name="ce2">
            <text:p>een monsterrol, nadat zij is vervangen of nadat de geldigheidsduur is verstreken</text:p>
          </table:table-cell>
          <table:table-cell office:value-type="string" table:style-name="ce2">
            <text:p>Minimaal bewaren</text:p>
          </table:table-cell>
          <table:table-cell office:value-type="string" table:style-name="ce2">
            <text:p>3 jaar</text:p>
          </table:table-cell>
          <table:table-cell office:value-type="string" table:style-name="ce2">
            <text:p>na de vervangingsdatum of geldigheidsdatum.</text:p>
          </table:table-cell>
          <table:table-cell office:value-type="string" table:style-name="ce2">
            <text:p>Besluit</text:p>
          </table:table-cell>
          <table:table-cell table:number-columns-repeated="2" table:style-name="ce19"/>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22830&amp;hoofdstuk=5&amp;afdeling=5.7&amp;paragraaf=5.7.1&amp;artikel=5.81&amp;lid=5">artikel 5.81, vijfde lid, van de Activiteitenregeling milieubeheer</text:a></text:p>
          </table:table-cell>
          <table:table-cell office:value-type="string" table:style-name="ce2">
            <text:p>(5) Degene die een LPG-tankstation drijft, registreert van de afleveringen van LPG door middel van een LPG-afleverautomaat de volgende gegevens en bewaart deze ten minste gedurende twee weken in het logboek:</text:p>
            <text:p>a. registratiegegevens van de afnemer;</text:p>
            <text:p>b. datum en tijd van de aflevering, en</text:p>
            <text:p>c. de afgeleverde hoeveelheid LPG.</text:p>
          </table:table-cell>
          <table:table-cell table:style-name="ce2"/>
          <table:table-cell office:value-type="string" table:style-name="ce2">
            <text:p>Degene die een LPG-tankstation drijft</text:p>
          </table:table-cell>
          <table:table-cell office:value-type="string" table:style-name="ce2">
            <text:p>registreert van de afleveringen van LPG door middel van een LPG-afleverautomaat de volgende gegevens in het logboek:</text:p>
            <text:p>a. registratiegegevens van de afnemer;</text:p>
            <text:p>b. datum en tijd van de aflevering, en</text:p>
            <text:p>c. de afgeleverde hoeveelheid LPG.</text:p>
          </table:table-cell>
          <table:table-cell office:value-type="string" table:style-name="ce2">
            <text:p>Minimaal bewaren</text:p>
          </table:table-cell>
          <table:table-cell office:value-type="string" table:style-name="ce2">
            <text:p>2 weken</text:p>
          </table:table-cell>
          <table:table-cell table:number-columns-repeated="2" table:style-name="ce2"/>
          <table:table-cell table:number-columns-repeated="2" table:style-name="ce19"/>
          <table:table-cell table:number-columns-repeated="16371"/>
        </table:table-row>
        <table:table-row table:style-name="ro38">
          <table:table-cell office:value-type="string" table:style-name="ce28">
            <text:p>I&amp;W</text:p>
          </table:table-cell>
          <table:table-cell table:style-name="ce2"/>
          <table:table-cell office:value-type="string" table:style-name="ce38">
            <text:p><text:a xlink:href="http://wetten.overheid.nl/jci1.3:c:BWBR0032807">Besluit tot goedkeuring examenreglementen en examenprogramma's voor de binnenvaart 2013</text:a></text:p>
          </table:table-cell>
          <table:table-cell office:value-type="string" table:style-name="ce2">
            <text:p>(1). De voorzitter van de examencommissie draagt er zorg voor dat van het eindexamen, de daarbij behorende opgaven, beoordelingsnormen en cijfers, de processen-verbaal en alle andere van belang zijnde stukken tijdens het eindexamen voor de deskundigen ter inzage liggen.</text:p>
            <text:p/>
            <text:p>(2). De voorzitter van de examencommissie bewaart alle examenstukken gedurende een half jaar na afloop van het eindexamen en draagt zorg dat eventuele schriftelijke opgaven ten minste een half jaar bewaard blijven in het archief van de cursusadministratie.</text:p>
          </table:table-cell>
          <table:table-cell table:style-name="ce2"/>
          <table:table-cell office:value-type="string" table:style-name="ce2">
            <text:p>De voorzitter van de examencommissie</text:p>
          </table:table-cell>
          <table:table-cell office:value-type="string" table:style-name="ce2">
            <text:p>alle examenstukken</text:p>
          </table:table-cell>
          <table:table-cell office:value-type="string" table:style-name="ce2">
            <text:p>Minimaal bewaren</text:p>
          </table:table-cell>
          <table:table-cell office:value-type="string" table:style-name="ce2">
            <text:p>6 maanden</text:p>
          </table:table-cell>
          <table:table-cell office:value-type="string" table:style-name="ce2">
            <text:p>na afloop van het eindexamen</text:p>
          </table:table-cell>
          <table:table-cell office:value-type="string" table:style-name="ce2">
            <text:p>Besluit</text:p>
          </table:table-cell>
          <table:table-cell table:number-columns-repeated="2" table:style-name="ce19"/>
          <table:table-cell table:number-columns-repeated="16371"/>
        </table:table-row>
        <table:table-row table:style-name="ro77">
          <table:table-cell office:value-type="string" table:style-name="ce28">
            <text:p>I&amp;W</text:p>
          </table:table-cell>
          <table:table-cell table:style-name="ce2"/>
          <table:table-cell office:value-type="string" table:style-name="ce38">
            <text:p><text:a xlink:href="http://wetten.overheid.nl/jci1.3:c:BWBR0025958&amp;hoofdstuk=5&amp;paragraaf=4&amp;artikel=5.14&amp;lid=2">artikel 5.14, tweede lid, van de Binnenvaartregeling</text:a></text:p>
          </table:table-cell>
          <table:table-cell office:value-type="string" table:style-name="ce2">
            <text:p>(2) Indien gebruik wordt gemaakt van een tachograaf bewaart de gezagvoerder de registraties van de tachograaf gedurende ten minste zes maanden na de laatste aantekening daarop in chronologische volgorde aan boord.</text:p>
          </table:table-cell>
          <table:table-cell office:value-type="string" table:style-name="ce2">
            <text:p>Indien gebruik wordt gemaakt van een tachograaf</text:p>
          </table:table-cell>
          <table:table-cell office:value-type="string" table:style-name="ce2">
            <text:p>de gezagvoerder</text:p>
          </table:table-cell>
          <table:table-cell office:value-type="string" table:style-name="ce2">
            <text:p>de registraties van de tachograaf</text:p>
          </table:table-cell>
          <table:table-cell office:value-type="string" table:style-name="ce2">
            <text:p>Minimaal bewaren</text:p>
          </table:table-cell>
          <table:table-cell office:value-type="string" table:style-name="ce2">
            <text:p>6 maanden</text:p>
          </table:table-cell>
          <table:table-cell office:value-type="string" table:style-name="ce2">
            <text:p>na de laatste aantekening daarop in chronologische volgorde aan boord</text:p>
          </table:table-cell>
          <table:table-cell office:value-type="string" table:style-name="ce2">
            <text:p>Regeling</text:p>
          </table:table-cell>
          <table:table-cell table:number-columns-repeated="2" table:style-name="ce19"/>
          <table:table-cell table:number-columns-repeated="16371"/>
        </table:table-row>
        <table:table-row table:style-name="ro78">
          <table:table-cell office:value-type="string" table:style-name="ce28">
            <text:p>I&amp;W</text:p>
          </table:table-cell>
          <table:table-cell table:style-name="ce2"/>
          <table:table-cell office:value-type="string" table:style-name="ce38">
            <text:p>artikel 6.4, vijfde lid, van de Binnenvaartregeling</text:p>
          </table:table-cell>
          <table:table-cell office:value-type="string" table:style-name="ce2">
            <text:p>(5) De arts bewaart het keuringsformulier en eventuele andere stukken betrekking hebbende op het onderzoek, gedurende vijftien jaar.</text:p>
          </table:table-cell>
          <table:table-cell table:style-name="ce2"/>
          <table:table-cell office:value-type="string" table:style-name="ce2">
            <text:p>De arts</text:p>
          </table:table-cell>
          <table:table-cell office:value-type="string" table:style-name="ce2">
            <text:p>het keuringsformulier en eventuele andere stukken betrekking hebbende op het onderzoek</text:p>
          </table:table-cell>
          <table:table-cell office:value-type="string" table:style-name="ce2">
            <text:p>Minimaal bewaren</text:p>
          </table:table-cell>
          <table:table-cell office:value-type="string" table:style-name="ce2">
            <text:p>15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54">
          <table:table-cell office:value-type="string" table:style-name="ce28">
            <text:p>I&amp;W</text:p>
          </table:table-cell>
          <table:table-cell table:style-name="ce2"/>
          <table:table-cell office:value-type="string" table:style-name="ce39">
            <text:p><text:a xlink:href="http://wetten.overheid.nl/jci1.3:c:BWBR0025958&amp;hoofdstuk=7&amp;paragraaf=1&amp;artikel=7.2">artikel 7.2 van de Binnenvaartregeling</text:a></text:p>
          </table:table-cell>
          <table:table-cell office:value-type="string" table:style-name="ce2">
            <text:p>(1) De examinator biedt ten minste eenmaal per jaar de mogelijkheid examens af te leggen. Hij maakt tijdig bekend voor welk tijdstip en bij wie aanmelding voor een examen dient te geschieden. Hij vermeldt tevens welke vergoeding voor het afleggen van het examen verschuldigd is, alsmede de wijze van betaling.</text:p>
            <text:p/>
            <text:p>(2) De examinator zorgt dat de examens worden afgenomen in daartoe geschikte locaties. Hij zorgt voor toezicht en een goede gang van zaken bij het examen. Onder meer worden maatregelen getroffen om bedrog te voorkomen.</text:p>
            <text:p/>
            <text:p>(3) Indien zich tijdens het examen onregelmatigheden hebben voorgedaan stelt de examinator zo spoedig mogelijk een verslag op omtrent het voorgevallene.</text:p>
            <text:p/>
            <text:p>(4) De examinator bewaart het verslag en de examenbescheiden gedurende een jaar na afloop van het examen.</text:p>
          </table:table-cell>
          <table:table-cell table:style-name="ce2"/>
          <table:table-cell office:value-type="string" table:style-name="ce2">
            <text:p>De examinator</text:p>
          </table:table-cell>
          <table:table-cell office:value-type="string" table:style-name="ce2">
            <text:p>het verslag en de examenbescheiden</text:p>
          </table:table-cell>
          <table:table-cell office:value-type="string" table:style-name="ce2">
            <text:p>Minimaal bewaren</text:p>
          </table:table-cell>
          <table:table-cell office:value-type="string" table:style-name="ce2">
            <text:p>1 jaar</text:p>
          </table:table-cell>
          <table:table-cell office:value-type="string" table:style-name="ce2">
            <text:p>na afloop van het examen</text:p>
          </table:table-cell>
          <table:table-cell office:value-type="string" table:style-name="ce2">
            <text:p>Regeling</text:p>
          </table:table-cell>
          <table:table-cell table:number-columns-repeated="2" table:style-name="ce19"/>
          <table:table-cell table:number-columns-repeated="16371"/>
        </table:table-row>
        <table:table-row table:style-name="ro5">
          <table:table-cell office:value-type="string" table:style-name="ce28">
            <text:p>I&amp;W</text:p>
          </table:table-cell>
          <table:table-cell table:style-name="ce2"/>
          <table:table-cell office:value-type="string" table:style-name="ce49">
            <text:p>Binnenvaartregeling</text:p>
          </table:table-cell>
          <table:table-cell office:value-type="string" table:style-name="ce2">
            <text:p>Van de verklaring bedoeld in de bijlage A3, onderdeel B, punt 6, van het Rsp bewaart de installateur een afschrift gedurende zeven jaren na dagtekening daarvan.</text:p>
          </table:table-cell>
          <table:table-cell table:style-name="ce2"/>
          <table:table-cell office:value-type="string" table:style-name="ce2">
            <text:p>De installateur</text:p>
          </table:table-cell>
          <table:table-cell office:value-type="string" table:style-name="ce2">
            <text:p><text:s/>de verklaring bedoeld in de bijlage A3, onderdeel B, punt 6, van het Rsp</text:p>
          </table:table-cell>
          <table:table-cell office:value-type="string" table:style-name="ce2">
            <text:p>Minimaal bewaren</text:p>
          </table:table-cell>
          <table:table-cell office:value-type="string" table:style-name="ce2">
            <text:p>7 jaar</text:p>
          </table:table-cell>
          <table:table-cell office:value-type="string" table:style-name="ce2">
            <text:p>na dagtekening</text:p>
          </table:table-cell>
          <table:table-cell office:value-type="string" table:style-name="ce2">
            <text:p>Regeling</text:p>
          </table:table-cell>
          <table:table-cell office:value-type="string" table:style-name="ce2">
            <text:p>(Informatieobject): Reglement betreffende het scheepvaartpersoneel op de Rijn (RSP), artikel 11</text:p>
          </table:table-cell>
          <table:table-cell table:style-name="ce19"/>
          <table:table-cell table:number-columns-repeated="16371"/>
        </table:table-row>
        <table:table-row table:style-name="ro18">
          <table:table-cell office:value-type="string" table:style-name="ce28">
            <text:p>I&amp;W</text:p>
          </table:table-cell>
          <table:table-cell table:style-name="ce2"/>
          <table:table-cell office:value-type="string" table:style-name="ce39">
            <text:p><text:a xlink:href="http://wetten.overheid.nl/jci1.3:c:BWBR0017001&amp;artikel=8">artikel 8 van de Erkenningsregeling opleidingen havenbeveiliger</text:a></text:p>
          </table:table-cell>
          <table:table-cell office:value-type="string" table:style-name="ce2">
            <text:p>Bij beëindiging van de opleiding wordt de registratie, bedoeld in artikel 4, overgedragen aan de minister, die deze registratie gedurende ten minste vijftig jaar bewaart.</text:p>
          </table:table-cell>
          <table:table-cell office:value-type="string" table:style-name="ce2">
            <text:p>Bij beëindiging van de opleiding<text:s/></text:p>
          </table:table-cell>
          <table:table-cell table:style-name="ce2"/>
          <table:table-cell office:value-type="string" table:style-name="ce2">
            <text:p><text:s/>de registratie, bedoeld in artikel 4</text:p>
          </table:table-cell>
          <table:table-cell office:value-type="string" table:style-name="ce2">
            <text:p>Minimaal bewaren</text:p>
          </table:table-cell>
          <table:table-cell office:value-type="string" table:style-name="ce2">
            <text:p>50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18">
          <table:table-cell office:value-type="string" table:style-name="ce28">
            <text:p>I&amp;W</text:p>
          </table:table-cell>
          <table:table-cell table:style-name="ce2"/>
          <table:table-cell office:value-type="string" table:style-name="ce39">
            <text:p><text:a xlink:href="http://wetten.overheid.nl/jci1.3:c:BWBR0017001&amp;artikel=9">artikel 9 van de Erkenningsregeling opleidingen havenbeveiliger</text:a></text:p>
          </table:table-cell>
          <table:table-cell office:value-type="string" table:style-name="ce2">
            <text:p>Bij beëindiging van de desbetreffende opleidingen wordt de registratie overgedragen aan de Minister, die deze registratie gedurende ten minste vijftig jaar bewaart.</text:p>
          </table:table-cell>
          <table:table-cell office:value-type="string" table:style-name="ce2">
            <text:p>Bij beëindiging van de desbetreffende opleiding<text:s/></text:p>
          </table:table-cell>
          <table:table-cell table:style-name="ce2"/>
          <table:table-cell office:value-type="string" table:style-name="ce2">
            <text:p>De registratie</text:p>
          </table:table-cell>
          <table:table-cell office:value-type="string" table:style-name="ce2">
            <text:p>Minimaal bewaren</text:p>
          </table:table-cell>
          <table:table-cell office:value-type="string" table:style-name="ce2">
            <text:p>50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9">
          <table:table-cell office:value-type="string" table:style-name="ce28">
            <text:p>I&amp;W</text:p>
          </table:table-cell>
          <table:table-cell table:style-name="ce2"/>
          <table:table-cell office:value-type="string" table:style-name="ce39">
            <text:p><text:a xlink:href="http://wetten.overheid.nl/jci1.3:c:BWBR0023085&amp;hoofdstuk=3&amp;paragraaf=3.5&amp;artikel=3.5.4">artikel 3.5.4 van de Regeling bodemkwaliteit</text:a></text:p>
          </table:table-cell>
          <table:table-cell office:value-type="string" table:style-name="ce2">
            <text:p>(1) De interne kwaliteitsbewaking bij de productie van de bouwstof bevat:</text:p>
            <text:p>a. een kwaliteitssysteem dat waarborgt dat bouwstoffen worden geproduceerd die voldoen aan de eisen van artikel 3.5.1;</text:p>
            <text:p>b. een kwaliteitshandboek waarin het kwaliteitssysteem inzichtelijk is gedocumenteerd, met heldere voorschriften en procedures voor alle productiestappen en controles</text:p>
            <text:p>c. een register waarin de resultaten van het kwaliteitssysteem worden bijgehouden, waaronder een beschrijving van het product, de productiedatum, de gebruikte testmethode, de productiekenmerken, de gebruikte acceptatiecriteria voor grondstoffen en een overzicht van geleverde partijen met vermelding van de afnemer.</text:p>
            <text:p/>
            <text:p>(2) Het kwaliteitssysteem, bedoeld in het eerste lid, onder a, bevat:</text:p>
            <text:p>a. de gegevens van de functionaris die is belast met het beheer van het kwaliteitssysteem;</text:p>
            <text:p>b. een functionerend IKB-schema dat betrekking heeft op de grondstoffen, het productieproces, de eindproducten, de status van meet- en bepalingsmethoden, het interne transport, de opslag en de identificatie van half- en eindproducten. Uit dit IKB-schema blijkt dat bij voortduring bouwstoffen worden vervaardigd die aan artikel 3.5.1 voldoen, en</text:p>
            <text:p>c. een beschrijving hoe elk van de onderdelen onder b wordt gecontroleerd, welke controlemethode en controlefrequentie worden gehanteerd en de wijze waarop de controleresultaten worden geregistreerd en bewaard.</text:p>
            <text:p/>
            <text:p>(3) Indien bouwstoffen of partijen niet voldoen aan de kwaliteit die is vastgesteld in het toelatingsonderzoek worden correctieve maatregelen genomen. Deze maatregelen worden bijgehouden in het register.</text:p>
            <text:p/>
            <text:p>(4) De producent bewaart de informatie over het kwaliteitssysteem en het register ten minste vijf jaar.</text:p>
          </table:table-cell>
          <table:table-cell table:number-columns-repeated="2" table:style-name="ce2"/>
          <table:table-cell office:value-type="string" table:style-name="ce2">
            <text:p>de informatie over het kwaliteitssysteem en het register</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19"/>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26564&amp;hoofdstuk=4&amp;artikel=14">artikel 14 van de Regeling burgerluchthavens</text:a></text:p>
          </table:table-cell>
          <table:table-cell office:value-type="string" table:style-name="ce2">
            <text:p>De exploitant van de luchthaven:</text:p>
            <text:p>a. maakt dagelijks een back-up van de in artikel 13, eerste lid, bedoelde gegevens;</text:p>
            <text:p>b. bewaart de gegevens gedurende een periode van 5 jaar;</text:p>
            <text:p>c. draagt er zorg voor dat de gegevens worden beveiligd tegen ongeautoriseerde wijzigingen, diefstal en brand.</text:p>
          </table:table-cell>
          <table:table-cell table:number-columns-repeated="2" table:style-name="ce2"/>
          <table:table-cell office:value-type="string" table:style-name="ce2">
            <text:p>de in artikel 13, eerste lid, bedoelde gegeven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office:value-type="string" table:style-name="ce2">
            <text:p>(Informatieobject): Regeling burgerluchthavens, artikel 13 (1)</text:p>
          </table:table-cell>
          <table:table-cell table:style-name="ce19"/>
          <table:table-cell table:number-columns-repeated="16371"/>
        </table:table-row>
        <table:table-row table:style-name="ro23">
          <table:table-cell office:value-type="string" table:style-name="ce28">
            <text:p>I&amp;W</text:p>
          </table:table-cell>
          <table:table-cell table:style-name="ce2"/>
          <table:table-cell office:value-type="string" table:style-name="ce39">
            <text:p><text:a xlink:href="http://wetten.overheid.nl/jci1.3:c:BWBR0018540&amp;paragraaf=6&amp;artikel=32">artikel 32 van de Regeling controleapparaten 2005</text:a></text:p>
          </table:table-cell>
          <table:table-cell office:value-type="string" table:style-name="ce2">
            <text:p>De erkenninghouder bewaart de gegevens in het register gedurende ten minste drie jaar vanaf het tijdstip van installatie, onderzoek of reparatie.</text:p>
          </table:table-cell>
          <table:table-cell table:number-columns-repeated="2" table:style-name="ce2"/>
          <table:table-cell office:value-type="string" table:style-name="ce2">
            <text:p><text:s/>de gegevens in het register</text:p>
          </table:table-cell>
          <table:table-cell office:value-type="string" table:style-name="ce2">
            <text:p>Minimaal bewaren</text:p>
          </table:table-cell>
          <table:table-cell office:value-type="string" table:style-name="ce2">
            <text:p>3 jaar</text:p>
          </table:table-cell>
          <table:table-cell office:value-type="string" table:style-name="ce2">
            <text:p><text:s/>vanaf het tijdstip van installatie, onderzoek of reparatie.</text:p>
          </table:table-cell>
          <table:table-cell office:value-type="string" table:style-name="ce2">
            <text:p>Regeling</text:p>
          </table:table-cell>
          <table:table-cell table:number-columns-repeated="2" table:style-name="ce19"/>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32425&amp;hoofdstuk=4&amp;artikel=8&amp;lid=6">artikel 8, zesde lid, van de Regeling erkenning exportdienstverlening</text:a></text:p>
          </table:table-cell>
          <table:table-cell office:value-type="string" table:style-name="ce2">
            <text:p>(6) Het erkende bedrijf bewaart het afschrift van het proces-verbaal van diefstal van de bij het voertuig behorende kentekenplaten minimaal twee jaar in de in artikel 3, tweede lid, bedoelde voorziening. Het erkende bedrijf vernietigt het afschrift wanneer ten minste twee en ten hoogste drie jaren zijn verstreken sinds de dag van de exportmelding.</text:p>
          </table:table-cell>
          <table:table-cell table:style-name="ce2"/>
          <table:table-cell office:value-type="string" table:style-name="ce2">
            <text:p>Het erkende bedrijf</text:p>
          </table:table-cell>
          <table:table-cell office:value-type="string" table:style-name="ce2">
            <text:p>het afschrift van het proces-verbaal van diefstal van de bij het voertuig behorende kentekenplaten</text:p>
          </table:table-cell>
          <table:table-cell office:value-type="string" table:style-name="ce2">
            <text:p>Minimaal bewaren</text:p>
          </table:table-cell>
          <table:table-cell office:value-type="string" table:style-name="ce2">
            <text:p>2 jaar</text:p>
          </table:table-cell>
          <table:table-cell office:value-type="string" table:style-name="ce2">
            <text:p>sinds de dag van de exportmelding.</text:p>
          </table:table-cell>
          <table:table-cell office:value-type="string" table:style-name="ce2">
            <text:p>Regeling</text:p>
          </table:table-cell>
          <table:table-cell table:number-columns-repeated="2" table:style-name="ce19"/>
          <table:table-cell table:number-columns-repeated="16371"/>
        </table:table-row>
        <table:table-row table:style-name="ro6">
          <table:table-cell office:value-type="string" table:style-name="ce28">
            <text:p>I&amp;W</text:p>
          </table:table-cell>
          <table:table-cell table:style-name="ce2"/>
          <table:table-cell office:value-type="string" table:style-name="ce39">
            <text:p><text:a xlink:href="http://wetten.overheid.nl/jci1.3:c:BWBR0032425&amp;hoofdstuk=4&amp;artikel=8&amp;lid=6">artikel 8, zesde lid, van de Regeling erkenning exportdienstverlening</text:a></text:p>
          </table:table-cell>
          <table:table-cell office:value-type="string" table:style-name="ce2">
            <text:p>(6) Het erkende bedrijf bewaart het afschrift van het proces-verbaal van diefstal van de bij het voertuig behorende kentekenplaten minimaal twee jaar in de in artikel 3, tweede lid, bedoelde voorziening. Het erkende bedrijf vernietigt het afschrift wanneer ten minste twee en ten hoogste drie jaren zijn verstreken sinds de dag van de exportmelding.</text:p>
          </table:table-cell>
          <table:table-cell table:style-name="ce2"/>
          <table:table-cell office:value-type="string" table:style-name="ce2">
            <text:p>Het erkende bedrijf</text:p>
          </table:table-cell>
          <table:table-cell office:value-type="string" table:style-name="ce2">
            <text:p>het afschrift van het proces-verbaal van diefstal van de bij het voertuig behorende kentekenplaten</text:p>
          </table:table-cell>
          <table:table-cell office:value-type="string" table:style-name="ce2">
            <text:p>Vernietigen na max. termijn</text:p>
          </table:table-cell>
          <table:table-cell office:value-type="string" table:style-name="ce2">
            <text:p>3 jaar</text:p>
          </table:table-cell>
          <table:table-cell office:value-type="string" table:style-name="ce2">
            <text:p>sinds de dag van de exportmelding.</text:p>
          </table:table-cell>
          <table:table-cell office:value-type="string" table:style-name="ce2">
            <text:p>Regeling</text:p>
          </table:table-cell>
          <table:table-cell table:number-columns-repeated="2" table:style-name="ce19"/>
          <table:table-cell table:number-columns-repeated="16371"/>
        </table:table-row>
        <table:table-row table:style-name="ro2">
          <table:table-cell office:value-type="string" table:style-name="ce28">
            <text:p>I&amp;W</text:p>
          </table:table-cell>
          <table:table-cell table:style-name="ce2"/>
          <table:table-cell office:value-type="string" table:style-name="ce39">
            <text:p><text:a xlink:href="http://wetten.overheid.nl/jci1.3:c:BWBR0032425&amp;hoofdstuk=4&amp;artikel=9">artikel 9 van de Regeling erkenning exportdienstverlening</text:a></text:p>
          </table:table-cell>
          <table:table-cell office:value-type="string" table:style-name="ce2">
            <text:p>(1) Indien de kentekenplaten als gevolg van vermissing of diefstal niet aanwezig zijn bij het voertuig:</text:p>
            <text:p>a. is artikel 9 niet van toepassing;</text:p>
            <text:p>b. legt de aanvrager een afschrift van het proces-verbaal over waaruit blijkt dat de kentekenplaten van het voertuig vermist dan wel gestolen zijn, en</text:p>
            <text:p>c. bewaart het erkende bedrijf het afschrift, bedoeld in onderdeel b, gedurende de in artikel 8, zesde lid, genoemde termijn.</text:p>
          </table:table-cell>
          <table:table-cell table:style-name="ce2"/>
          <table:table-cell office:value-type="string" table:style-name="ce2">
            <text:p>Het erkende bedrijf</text:p>
          </table:table-cell>
          <table:table-cell office:value-type="string" table:style-name="ce2">
            <text:p><text:s/>het afschrift, bedoeld in onderdeel b</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office:value-type="string" table:style-name="ce2">
            <text:p>(Termijn): Regeling erkenning exportdienstverlening, artikel 8 (6)</text:p>
          </table:table-cell>
          <table:table-cell table:style-name="ce19"/>
          <table:table-cell table:number-columns-repeated="16371"/>
        </table:table-row>
        <table:table-row table:style-name="ro2">
          <table:table-cell office:value-type="string" table:style-name="ce28">
            <text:p>I&amp;W</text:p>
          </table:table-cell>
          <table:table-cell table:style-name="ce2"/>
          <table:table-cell office:value-type="string" table:style-name="ce39">
            <text:p><text:a xlink:href="http://wetten.overheid.nl/jci1.3:c:BWBR0032425&amp;hoofdstuk=4&amp;artikel=9">artikel 9 van de Regeling erkenning exportdienstverlening</text:a></text:p>
          </table:table-cell>
          <table:table-cell office:value-type="string" table:style-name="ce2">
            <text:p>(1) Indien de kentekenplaten als gevolg van vermissing of diefstal niet aanwezig zijn bij het voertuig:</text:p>
            <text:p>a. is artikel 9 niet van toepassing;</text:p>
            <text:p>b. legt de aanvrager een afschrift van het proces-verbaal over waaruit blijkt dat de kentekenplaten van het voertuig vermist dan wel gestolen zijn, en</text:p>
            <text:p>c. bewaart het erkende bedrijf het afschrift, bedoeld in onderdeel b, gedurende de in artikel 8, zesde lid, genoemde termijn.</text:p>
          </table:table-cell>
          <table:table-cell table:style-name="ce2"/>
          <table:table-cell office:value-type="string" table:style-name="ce2">
            <text:p>Het erkende bedrijf</text:p>
          </table:table-cell>
          <table:table-cell office:value-type="string" table:style-name="ce2">
            <text:p><text:s/>het afschrift, bedoeld in onderdeel b</text:p>
          </table:table-cell>
          <table:table-cell office:value-type="string" table:style-name="ce2">
            <text:p>Vernietigen na max. termijn</text:p>
          </table:table-cell>
          <table:table-cell office:value-type="string" table:style-name="ce2">
            <text:p>3 jaar</text:p>
          </table:table-cell>
          <table:table-cell table:style-name="ce2"/>
          <table:table-cell office:value-type="string" table:style-name="ce2">
            <text:p>Regeling</text:p>
          </table:table-cell>
          <table:table-cell office:value-type="string" table:style-name="ce2">
            <text:p>(Termijn): Regeling erkenning exportdienstverlening, artikel 8 (6)</text:p>
          </table:table-cell>
          <table:table-cell table:style-name="ce19"/>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14765&amp;bijlage=A">bijlage A van de Regeling erkenning opleidingsinstellingen en examinering vervoer gevaarlijke stoffen door de lucht</text:a></text:p>
          </table:table-cell>
          <table:table-cell office:value-type="string" table:style-name="ce2">
            <text:p>De opleidingsinstelling archiveert de afgenomen examens en bijbehorende bescheiden en bewaart deze gedurende een periode van ten minste 5 jaar.</text:p>
          </table:table-cell>
          <table:table-cell table:style-name="ce2"/>
          <table:table-cell office:value-type="string" table:style-name="ce2">
            <text:p>De opleidingsinstelling</text:p>
          </table:table-cell>
          <table:table-cell office:value-type="string" table:style-name="ce2">
            <text:p>de afgenomen examens en bijbehorende bescheid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2"/>
          <table:table-cell table:style-name="ce19"/>
          <table:table-cell table:number-columns-repeated="16371"/>
        </table:table-row>
        <table:table-row table:style-name="ro5">
          <table:table-cell office:value-type="string" table:style-name="ce28">
            <text:p>I&amp;W</text:p>
          </table:table-cell>
          <table:table-cell table:style-name="ce2"/>
          <table:table-cell office:value-type="string" table:style-name="ce39">
            <text:p><text:a xlink:href="http://wetten.overheid.nl/jci1.3:c:BWBR0030525&amp;hoofdstuk=3&amp;paragraaf=3&amp;artikel=19&amp;lid=1">artikel 19, eerste lid, van de Regeling erkenning werkplaatsen boordcomputer taxi</text:a></text:p>
          </table:table-cell>
          <table:table-cell office:value-type="string" table:style-name="ce2">
            <text:p>(1) De erkenninghouder bewaart de gegevens, bedoeld in de artikelen 14, eerste lid, en 15 gedurende ten minste zes maanden vanaf de datum van gegevensoverdracht.</text:p>
          </table:table-cell>
          <table:table-cell table:style-name="ce2"/>
          <table:table-cell office:value-type="string" table:style-name="ce2">
            <text:p>De erkenninghouder</text:p>
          </table:table-cell>
          <table:table-cell office:value-type="string" table:style-name="ce2">
            <text:p>de gegevens, bedoeld in de artikelen 14, eerste lid, en 15</text:p>
          </table:table-cell>
          <table:table-cell office:value-type="string" table:style-name="ce2">
            <text:p>Minimaal bewaren</text:p>
          </table:table-cell>
          <table:table-cell office:value-type="string" table:style-name="ce2">
            <text:p>6 maanden</text:p>
          </table:table-cell>
          <table:table-cell table:style-name="ce2"/>
          <table:table-cell office:value-type="string" table:style-name="ce2">
            <text:p>Regeling</text:p>
          </table:table-cell>
          <table:table-cell office:value-type="string" table:style-name="ce2">
            <text:p>(Informatieobject): regeling erkenning werkplaatsen boordcomputer taxi, artikel 14 (1) en 15</text:p>
          </table:table-cell>
          <table:table-cell table:style-name="ce19"/>
          <table:table-cell table:number-columns-repeated="16371"/>
        </table:table-row>
        <table:table-row table:style-name="ro5">
          <table:table-cell office:value-type="string" table:style-name="ce28">
            <text:p>I&amp;W</text:p>
          </table:table-cell>
          <table:table-cell table:style-name="ce2"/>
          <table:table-cell office:value-type="string" table:style-name="ce39">
            <text:p><text:a xlink:href="http://wetten.overheid.nl/jci1.3:c:BWBR0030525&amp;hoofdstuk=3&amp;paragraaf=3&amp;artikel=19&amp;lid=2">artikel 19, tweede lid, van de Regeling erkenning werkplaatsen boordcomputer taxi</text:a></text:p>
          </table:table-cell>
          <table:table-cell office:value-type="string" table:style-name="ce2">
            <text:p>2 De erkenninghouder bewaart de gegevens, bedoeld in artikel 17, eerste lid, gedurende ten minste 104 weken, vanaf het tijdstip van registratie.</text:p>
          </table:table-cell>
          <table:table-cell table:style-name="ce2"/>
          <table:table-cell office:value-type="string" table:style-name="ce2">
            <text:p>De erkenninghouder</text:p>
          </table:table-cell>
          <table:table-cell office:value-type="string" table:style-name="ce2">
            <text:p>de gegevens, bedoeld in artikel 17, eerste lid</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office:value-type="string" table:style-name="ce2">
            <text:p>(Informatieobject): regeling erkenning werkplaatsen boordcomputer taxi, artikel 17 (1)</text:p>
          </table:table-cell>
          <table:table-cell table:style-name="ce19"/>
          <table:table-cell table:number-columns-repeated="16371"/>
        </table:table-row>
        <table:table-row table:style-name="ro14">
          <table:table-cell office:value-type="string" table:style-name="ce28">
            <text:p>I&amp;W</text:p>
          </table:table-cell>
          <table:table-cell table:style-name="ce2"/>
          <table:table-cell office:value-type="string" table:style-name="ce39">
            <text:p><text:a xlink:href="http://wetten.overheid.nl/jci1.3:c:BWBR0030525&amp;hoofdstuk=3&amp;paragraaf=3&amp;artikel=19&amp;lid=3">artikel 19, derde lid, van de Regeling erkenning werkplaatsen boordcomputer taxi</text:a></text:p>
          </table:table-cell>
          <table:table-cell office:value-type="string" table:style-name="ce2">
            <text:p>3 De erkenninghouder bewaart een gewaarmerkte kopie van elk certificaat van onmogelijkheid van gegevensoverdracht, bedoeld in artikel 19, vijfde lid, van de Regeling gebruik boordcomputer en boordcomputerkaarten, gedurende ten minste 104 weken vanaf de datum van afgifte.</text:p>
          </table:table-cell>
          <table:table-cell table:style-name="ce2"/>
          <table:table-cell office:value-type="string" table:style-name="ce2">
            <text:p>De erkenninghouder</text:p>
          </table:table-cell>
          <table:table-cell office:value-type="string" table:style-name="ce2">
            <text:p>een gewaarmerkte kopie van elk certificaat van onmogelijkheid van gegevensoverdracht, bedoeld in artikel 19, vijfde lid, van de Regeling gebruik boordcomputer en boordcomputerkaarten</text:p>
          </table:table-cell>
          <table:table-cell office:value-type="string" table:style-name="ce2">
            <text:p>Minimaal bewaren</text:p>
          </table:table-cell>
          <table:table-cell office:value-type="string" table:style-name="ce2">
            <text:p>2 jaar</text:p>
          </table:table-cell>
          <table:table-cell table:style-name="ce2"/>
          <table:table-cell office:value-type="string" table:style-name="ce2">
            <text:p>Regeling</text:p>
          </table:table-cell>
          <table:table-cell office:value-type="string" table:style-name="ce2">
            <text:p>(Informatieobject): <text:s/>Regeling gebruik boordcomputer en boordcomputerkaarten, artikel 19 (5).</text:p>
          </table:table-cell>
          <table:table-cell table:style-name="ce19"/>
          <table:table-cell table:number-columns-repeated="16371"/>
        </table:table-row>
        <table:table-row table:style-name="ro14">
          <table:table-cell office:value-type="string" table:style-name="ce28">
            <text:p>I&amp;W</text:p>
          </table:table-cell>
          <table:table-cell table:style-name="ce2"/>
          <table:table-cell office:value-type="string" table:style-name="ce39">
            <text:p><text:a xlink:href="http://wetten.overheid.nl/jci1.3:c:BWBR0024682&amp;hoofdstuk=5&amp;artikel=39">artikel 39 van de Regeling erkenningen luchtwaardigheid 2008</text:a></text:p>
          </table:table-cell>
          <table:table-cell office:value-type="string" table:style-name="ce2">
            <text:p>(1) De houder van een erkenning als bedoeld in artikel 29a, eerste lid, onderdelen a en b, bewaart de volgende gegevens ten minste gedurende de aangegeven termijn:</text:p>
            <text:p>a. de gegevens met betrekking tot onderhoud van onderdelen of producten: tien jaren na het beëindigen van de werkzaamheden;</text:p>
          </table:table-cell>
          <table:table-cell table:style-name="ce2"/>
          <table:table-cell office:value-type="string" table:style-name="ce2">
            <text:p><text:s/>De houder van een erkenning als bedoeld in artikel 29a, eerste lid, onderdelen a en b</text:p>
          </table:table-cell>
          <table:table-cell office:value-type="string" table:style-name="ce2">
            <text:p>de gegevens met betrekking tot onderhoud van onderdelen of producten</text:p>
          </table:table-cell>
          <table:table-cell office:value-type="string" table:style-name="ce2">
            <text:p>Minimaal bewaren</text:p>
          </table:table-cell>
          <table:table-cell office:value-type="string" table:style-name="ce2">
            <text:p>10 jaar</text:p>
          </table:table-cell>
          <table:table-cell office:value-type="string" table:style-name="ce2">
            <text:p>na het beëindigen van de werkzaamheden</text:p>
          </table:table-cell>
          <table:table-cell office:value-type="string" table:style-name="ce2">
            <text:p>Regeling</text:p>
          </table:table-cell>
          <table:table-cell office:value-type="string" table:style-name="ce2">
            <text:p>(Actor): Regeling erkenningen luchtwaardigheid, artikel 29a (1a,b)</text:p>
          </table:table-cell>
          <table:table-cell table:style-name="ce19"/>
          <table:table-cell table:number-columns-repeated="16371"/>
        </table:table-row>
        <table:table-row table:style-name="ro8">
          <table:table-cell office:value-type="string" table:style-name="ce28">
            <text:p>I&amp;W</text:p>
          </table:table-cell>
          <table:table-cell table:style-name="ce2"/>
          <table:table-cell office:value-type="string" table:style-name="ce39">
            <text:p><text:a xlink:href="http://wetten.overheid.nl/jci1.3:c:BWBR0024682&amp;hoofdstuk=5&amp;artikel=39">artikel 39 van de Regeling erkenningen luchtwaardigheid 2008</text:a></text:p>
          </table:table-cell>
          <table:table-cell office:value-type="string" table:style-name="ce2">
            <text:p>(1) De houder van een erkenning als bedoeld in artikel 29a, eerste lid, onderdelen a en b, bewaart de volgende gegevens ten minste gedurende de aangegeven termijn:</text:p>
            <text:p>b. de administratie betreffende de afgegeven certificaten van vrijgave en certificaten van vrijgave voor gebruik: tien jaren na de autorisatie daarvan;</text:p>
            <text:p/>
          </table:table-cell>
          <table:table-cell table:style-name="ce2"/>
          <table:table-cell office:value-type="string" table:style-name="ce2">
            <text:p><text:s/>De houder van een erkenning als bedoeld in artikel 29a, eerste lid, onderdelen a en b</text:p>
          </table:table-cell>
          <table:table-cell office:value-type="string" table:style-name="ce2">
            <text:p>de administratie betreffende de afgegeven certificaten van vrijgave en certificaten van vrijgave voor gebruik</text:p>
          </table:table-cell>
          <table:table-cell office:value-type="string" table:style-name="ce2">
            <text:p>Minimaal bewaren</text:p>
          </table:table-cell>
          <table:table-cell office:value-type="string" table:style-name="ce2">
            <text:p>10 jaar</text:p>
          </table:table-cell>
          <table:table-cell office:value-type="string" table:style-name="ce2">
            <text:p>na de autorisatie</text:p>
          </table:table-cell>
          <table:table-cell office:value-type="string" table:style-name="ce2">
            <text:p>Regeling</text:p>
          </table:table-cell>
          <table:table-cell office:value-type="string" table:style-name="ce2">
            <text:p>(Actor): Regeling erkenningen luchtwaardigheid, artikel 29a (1a,b)</text:p>
          </table:table-cell>
          <table:table-cell table:style-name="ce19"/>
          <table:table-cell table:number-columns-repeated="16371"/>
        </table:table-row>
        <table:table-row table:style-name="ro8">
          <table:table-cell office:value-type="string" table:style-name="ce28">
            <text:p>I&amp;W</text:p>
          </table:table-cell>
          <table:table-cell table:style-name="ce2"/>
          <table:table-cell office:value-type="string" table:style-name="ce39">
            <text:p><text:a xlink:href="http://wetten.overheid.nl/jci1.3:c:BWBR0024682&amp;hoofdstuk=5&amp;artikel=39">artikel 39 van de Regeling erkenningen luchtwaardigheid 2008</text:a></text:p>
          </table:table-cell>
          <table:table-cell office:value-type="string" table:style-name="ce2">
            <text:p>1 De houder van een erkenning als bedoeld in artikel 29a, eerste lid, onderdelen a en b, bewaart de volgende gegevens ten minste gedurende de aangegeven termijn: <text:s text:c="126"/>(c) de ontvangen certificaten van vrijgave voor gebruik of verklaringen van conformiteit voor materialen of onderdelen, welke van derden zijn betrokken: tien jaren na de verwerking van deze materialen of onderdelen.</text:p>
          </table:table-cell>
          <table:table-cell table:style-name="ce2"/>
          <table:table-cell office:value-type="string" table:style-name="ce2">
            <text:p><text:s/>De houder van een erkenning als bedoeld in artikel 29a, eerste lid, onderdelen a en b</text:p>
          </table:table-cell>
          <table:table-cell office:value-type="string" table:style-name="ce2">
            <text:p>van vrijgave voor gebruik of verklaringen van conformiteit voor materialen of onderdelen, welke van derden zijn betrokken</text:p>
          </table:table-cell>
          <table:table-cell office:value-type="string" table:style-name="ce2">
            <text:p>Minimaal bewaren</text:p>
          </table:table-cell>
          <table:table-cell office:value-type="string" table:style-name="ce2">
            <text:p>10 jaar</text:p>
          </table:table-cell>
          <table:table-cell office:value-type="string" table:style-name="ce2">
            <text:p>na de verwerking van deze materialen of onderdelen</text:p>
          </table:table-cell>
          <table:table-cell office:value-type="string" table:style-name="ce2">
            <text:p>Regeling</text:p>
          </table:table-cell>
          <table:table-cell office:value-type="string" table:style-name="ce2">
            <text:p>(Actor): Regeling erkenningen luchtwaardigheid, artikel 29a (1a,b)</text:p>
          </table:table-cell>
          <table:table-cell table:number-columns-repeated="16372" table:style-name="ce1"/>
        </table:table-row>
        <table:table-row table:style-name="ro5">
          <table:table-cell office:value-type="string" table:style-name="ce28">
            <text:p>I&amp;W</text:p>
          </table:table-cell>
          <table:table-cell office:value-type="string" table:style-name="ce3">
            <text:p>verordening (EU) nr. 1321/2014</text:p>
          </table:table-cell>
          <table:table-cell office:value-type="string" table:style-name="ce39">
            <text:p><text:a xlink:href="http://wetten.overheid.nl/jci1.3:c:BWBR0024682&amp;hoofdstuk=5&amp;artikel=39&amp;lid=3">artikel 39, derde lid, van de Regeling erkenningen luchtwaardigheid 2008</text:a></text:p>
          </table:table-cell>
          <table:table-cell office:value-type="string" table:style-name="ce2">
            <text:p>(3) De houder van een erkenning als bedoeld in artikel 29a, eerste lid, onderdeel b, bewaart de gegevens, bedoeld in Part M, subpart G, van verordening (EU) nr. 1321/2014, ten minste gedurende de daarin aangegeven termijnen.</text:p>
          </table:table-cell>
          <table:table-cell table:style-name="ce2"/>
          <table:table-cell office:value-type="string" table:style-name="ce2">
            <text:p><text:s/>De houder van een erkenning als bedoeld in artikel 29a, eerste lid, onderdelen a en b, die in het bezit is van een MOA of MOA-F</text:p>
          </table:table-cell>
          <table:table-cell office:value-type="string" table:style-name="ce3">
            <text:p>de gegevens, bedoeld in Part M, subpart G, van verordening (EU) nr. 1321/2014</text:p>
          </table:table-cell>
          <table:table-cell office:value-type="string" table:style-name="ce3">
            <text:p>Minimaal bewaren</text:p>
          </table:table-cell>
          <table:table-cell office:value-type="string" table:style-name="ce3">
            <text:p>gedurende de daarin aangegeven termijnen.</text:p>
          </table:table-cell>
          <table:table-cell table:style-name="ce2"/>
          <table:table-cell office:value-type="string" table:style-name="ce2">
            <text:p>Regeling</text:p>
          </table:table-cell>
          <table:table-cell office:value-type="string" table:style-name="ce2">
            <text:p>(Actor): Regeling erkenningen luchtwaardigheid, artikel 29a (1a,b)</text:p>
          </table:table-cell>
          <table:table-cell office:value-type="string" table:style-name="ce3">
            <text:p>Termijn in verordening (EU) nr. 1321/2014</text:p>
          </table:table-cell>
          <table:table-cell table:number-columns-repeated="16371"/>
        </table:table-row>
        <table:table-row table:style-name="ro3">
          <table:table-cell office:value-type="string" table:style-name="ce28">
            <text:p>I&amp;W</text:p>
          </table:table-cell>
          <table:table-cell office:value-type="string" table:style-name="ce3">
            <text:p>verordening (EU) nr. 1321/2014</text:p>
          </table:table-cell>
          <table:table-cell office:value-type="string" table:style-name="ce39">
            <text:p><text:a xlink:href="http://wetten.overheid.nl/jci1.3:c:BWBR0024682&amp;hoofdstuk=5&amp;artikel=39&amp;lid=2">artikel 39, tweede lid, van de Regeling erkenningen luchtwaardigheid 2008</text:a></text:p>
          </table:table-cell>
          <table:table-cell office:value-type="string" table:style-name="ce2">
            <text:p>(2) De houder van een erkenning als bedoeld in artikel 29a, eerste lid, onderdeel a, die in het bezit is van een MOA of MOA-F, bewaart de gegevens, bedoeld in Part M, subpart F, van verordening (EU) nr. 1321/2014, ten minste gedurende de daarin aangegeven termijnen.</text:p>
          </table:table-cell>
          <table:table-cell table:style-name="ce2"/>
          <table:table-cell office:value-type="string" table:style-name="ce2">
            <text:p><text:s/>De houder van een erkenning als bedoeld in artikel 29a, eerste lid, onderdelen a en b</text:p>
          </table:table-cell>
          <table:table-cell office:value-type="string" table:style-name="ce3">
            <text:p>de gegevens, bedoeld in Part M, subpart F, van verordening (EU) nr. 1321/2014</text:p>
          </table:table-cell>
          <table:table-cell office:value-type="string" table:style-name="ce3">
            <text:p>Minimaal bewaren</text:p>
          </table:table-cell>
          <table:table-cell office:value-type="string" table:style-name="ce3">
            <text:p>gedurende de daarin aangegeven termijnen.</text:p>
          </table:table-cell>
          <table:table-cell table:style-name="ce2"/>
          <table:table-cell office:value-type="string" table:style-name="ce2">
            <text:p>Regeling</text:p>
          </table:table-cell>
          <table:table-cell office:value-type="string" table:style-name="ce2">
            <text:p>(Actor): Regeling erkenningen luchtwaardigheid, artikel 29a (1a,b)</text:p>
          </table:table-cell>
          <table:table-cell office:value-type="string" table:style-name="ce3">
            <text:p>Termijn in verordening (EU) nr. 1321/2014</text:p>
          </table:table-cell>
          <table:table-cell table:number-columns-repeated="16371"/>
        </table:table-row>
        <table:table-row table:style-name="ro3">
          <table:table-cell office:value-type="string" table:style-name="ce28">
            <text:p>I&amp;W</text:p>
          </table:table-cell>
          <table:table-cell table:style-name="ce2"/>
          <table:table-cell office:value-type="string" table:style-name="ce39">
            <text:p><text:a xlink:href="http://wetten.overheid.nl/jci1.3:c:BWBR0024682&amp;hoofdstuk=5&amp;artikel=39&amp;lid=4">artikel 39, vierde lid, van de Regeling erkenningen luchtwaardigheid 2008</text:a></text:p>
          </table:table-cell>
          <table:table-cell office:value-type="string" table:style-name="ce2">
            <text:p>(4) De houder van een erkenning als bedoeld in artikel 29a, eerste lid, onderdeel c, bewaart de verklaring van goedkeuring, de ontwerpgegevens en de technische onderbouwing ten minste tot 2 jaar na het uit dienst nemen van het goedgekeurde ontwerp.</text:p>
          </table:table-cell>
          <table:table-cell table:style-name="ce2"/>
          <table:table-cell office:value-type="string" table:style-name="ce2">
            <text:p>De houder van een erkenning als bedoeld in artikel 29a, eerste lid, onderdeel c,</text:p>
          </table:table-cell>
          <table:table-cell office:value-type="string" table:style-name="ce2">
            <text:p>de verklaring van goedkeuring, de ontwerpgegevens en de technische onderbouwing</text:p>
          </table:table-cell>
          <table:table-cell office:value-type="string" table:style-name="ce2">
            <text:p>Minimaal bewaren</text:p>
          </table:table-cell>
          <table:table-cell office:value-type="string" table:style-name="ce2">
            <text:p>2 jaar</text:p>
          </table:table-cell>
          <table:table-cell office:value-type="string" table:style-name="ce2">
            <text:p>na het uit dienst nemen van het goedgekeurde ontwerp</text:p>
          </table:table-cell>
          <table:table-cell office:value-type="string" table:style-name="ce2">
            <text:p>Regeling</text:p>
          </table:table-cell>
          <table:table-cell office:value-type="string" table:style-name="ce2">
            <text:p>(Actor): Regeling erkenningen luchtwaardigheid, artikel 29a (1c)</text:p>
          </table:table-cell>
          <table:table-cell table:number-columns-repeated="16372" table:style-name="ce1"/>
        </table:table-row>
        <table:table-row table:style-name="ro6">
          <table:table-cell office:value-type="string" table:style-name="ce28">
            <text:p>I&amp;W</text:p>
          </table:table-cell>
          <table:table-cell table:style-name="ce2"/>
          <table:table-cell office:value-type="string" table:style-name="ce39">
            <text:p><text:a xlink:href="http://wetten.overheid.nl/jci1.3:c:BWBR0024682&amp;hoofdstuk=6&amp;artikel=51">artikel 51 van de Regeling erkenningen luchtwaardigheid 2008</text:a></text:p>
          </table:table-cell>
          <table:table-cell office:value-type="string" table:style-name="ce2">
            <text:p>De houder van een erkenning bewaart de volgende gegevens ten minste gedurende de aangegeven termijn:</text:p>
            <text:p>(a) de geluidsmeetrapporten en overige gegevens met betrekking tot de geluidsmetingen die hebben plaatsgevonden: twee jaren na de geluidsmeting;</text:p>
            <text:p/>
          </table:table-cell>
          <table:table-cell table:style-name="ce2"/>
          <table:table-cell office:value-type="string" table:style-name="ce2">
            <text:p>De houder van een erkenning</text:p>
          </table:table-cell>
          <table:table-cell office:value-type="string" table:style-name="ce2">
            <text:p>de geluidsmeetrapporten en overige gegevens met betrekking tot de geluidsmetingen die hebben plaatsgevonden</text:p>
          </table:table-cell>
          <table:table-cell office:value-type="string" table:style-name="ce2">
            <text:p>Minimaal bewaren</text:p>
          </table:table-cell>
          <table:table-cell office:value-type="string" table:style-name="ce2">
            <text:p>2 jaar</text:p>
          </table:table-cell>
          <table:table-cell office:value-type="string" table:style-name="ce2">
            <text:p>na de geluidsmeting</text:p>
          </table:table-cell>
          <table:table-cell office:value-type="string" table:style-name="ce2">
            <text:p>Regeling</text:p>
          </table:table-cell>
          <table:table-cell table:style-name="ce2"/>
          <table:table-cell table:number-columns-repeated="16372" table:style-name="ce1"/>
        </table:table-row>
        <table:table-row table:style-name="ro3">
          <table:table-cell office:value-type="string" table:style-name="ce28">
            <text:p>I&amp;W</text:p>
          </table:table-cell>
          <table:table-cell table:style-name="ce2"/>
          <table:table-cell office:value-type="string" table:style-name="ce39">
            <text:p><text:a xlink:href="http://wetten.overheid.nl/jci1.3:c:BWBR0024682&amp;hoofdstuk=6&amp;artikel=51">artikel 51 van de Regeling erkenningen luchtwaardigheid 2008</text:a></text:p>
          </table:table-cell>
          <table:table-cell office:value-type="string" table:style-name="ce2">
            <text:p>De houder van een erkenning bewaart de volgende gegevens ten minste gedurende de aangegeven termijn:</text:p>
            <text:p>(b) de administratie betreffende de afgegeven geluidsmeetrapporten: twee jaren na de autorisatie daarvan.</text:p>
          </table:table-cell>
          <table:table-cell table:style-name="ce2"/>
          <table:table-cell office:value-type="string" table:style-name="ce2">
            <text:p>De houder van een erkenning</text:p>
          </table:table-cell>
          <table:table-cell office:value-type="string" table:style-name="ce2">
            <text:p>de administratie betreffende de afgegeven geluidsmeetrapporten</text:p>
          </table:table-cell>
          <table:table-cell office:value-type="string" table:style-name="ce2">
            <text:p>Minimaal bewaren</text:p>
          </table:table-cell>
          <table:table-cell office:value-type="string" table:style-name="ce2">
            <text:p>2 jaar</text:p>
          </table:table-cell>
          <table:table-cell office:value-type="string" table:style-name="ce2">
            <text:p>na de autorisatie daarvan</text:p>
          </table:table-cell>
          <table:table-cell office:value-type="string" table:style-name="ce2">
            <text:p>Regeling</text:p>
          </table:table-cell>
          <table:table-cell table:style-name="ce2"/>
          <table:table-cell table:number-columns-repeated="16372" table:style-name="ce1"/>
        </table:table-row>
        <table:table-row table:style-name="ro18">
          <table:table-cell office:value-type="string" table:style-name="ce28">
            <text:p>I&amp;W</text:p>
          </table:table-cell>
          <table:table-cell table:style-name="ce2"/>
          <table:table-cell office:value-type="string" table:style-name="ce39">
            <text:p><text:a xlink:href="http://wetten.overheid.nl/jci1.3:c:BWBR0028974&amp;hoofdstuk=5&amp;artikel=19&amp;lid=6">artikel 19, zesde lid, van de Regeling gebruik boordcomputer en boordcomputerkaarten</text:a></text:p>
          </table:table-cell>
          <table:table-cell office:value-type="string" table:style-name="ce2">
            <text:p>(6) De vervoerder bewaart een certificaat van onmogelijkheid van gegevensoverdracht ten minste 104 weken vanaf de datum van afgifte.</text:p>
          </table:table-cell>
          <table:table-cell table:style-name="ce2"/>
          <table:table-cell office:value-type="string" table:style-name="ce2">
            <text:p>De vervoerder</text:p>
          </table:table-cell>
          <table:table-cell office:value-type="string" table:style-name="ce2">
            <text:p>een certificaat van onmogelijkheid van gegevensoverdracht</text:p>
          </table:table-cell>
          <table:table-cell office:value-type="string" table:style-name="ce2">
            <text:p>Minimaal bewaren</text:p>
          </table:table-cell>
          <table:table-cell office:value-type="string" table:style-name="ce2">
            <text:p>2 jaar</text:p>
          </table:table-cell>
          <table:table-cell office:value-type="string" table:style-name="ce2">
            <text:p>vanaf de datum van afgifte</text:p>
          </table:table-cell>
          <table:table-cell office:value-type="string" table:style-name="ce2">
            <text:p>Regeling</text:p>
          </table:table-cell>
          <table:table-cell table:style-name="ce2"/>
          <table:table-cell table:number-columns-repeated="16372" table:style-name="ce1"/>
        </table:table-row>
        <table:table-row table:style-name="ro8">
          <table:table-cell office:value-type="string" table:style-name="ce28">
            <text:p>I&amp;W</text:p>
          </table:table-cell>
          <table:table-cell table:style-name="ce2"/>
          <table:table-cell office:value-type="string" table:style-name="ce39">
            <text:p><text:a xlink:href="http://wetten.overheid.nl/jci1.3:c:BWBR0037094&amp;paragraaf=3&amp;artikel=6&amp;lid=5">artikel 6, vijfde lid, van de Regeling gefluoreerde broeikasgassen en ozonlaagafbrekende stoffen</text:a></text:p>
          </table:table-cell>
          <table:table-cell office:value-type="string" table:style-name="ce2">
            <text:p>5 De onderneming, bedoeld in artikel 3, zesentwintigste lid, aanhef en onder e, van de Verordening ozonlaagafbrekende stoffen bewaart de informatie als bedoeld in artikel 23, derde lid, van de Verordening ozonlaagafbrekende stoffen ten minste vijf jaar.</text:p>
          </table:table-cell>
          <table:table-cell table:style-name="ce2"/>
          <table:table-cell office:value-type="string" table:style-name="ce2">
            <text:p>De onderneming bedoeld in artikel 3, zesentwintigste lid, aanhef en onder e, van de Verordening ozonlaagafbrekende stoffen</text:p>
          </table:table-cell>
          <table:table-cell office:value-type="string" table:style-name="ce2">
            <text:p>de informatie als bedoeld in artikel 23, derde lid, van de Verordening ozonlaagafbrekende stoff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office:value-type="string" table:style-name="ce2">
            <text:p>(Informatieobject): Verordening zonlaagafbrekende stoffen artikel 23, derde lid // (Actor): Verordening zonlaagafbrekende stoffen, artikel 3 (26) en aanhef €</text:p>
          </table:table-cell>
          <table:table-cell table:number-columns-repeated="16372" table:style-name="ce1"/>
        </table:table-row>
        <table:table-row table:style-name="ro4">
          <table:table-cell office:value-type="string" table:style-name="ce28">
            <text:p>I&amp;W</text:p>
          </table:table-cell>
          <table:table-cell office:value-type="string" table:style-name="ce2">
            <text:p>2000/14/EG</text:p>
          </table:table-cell>
          <table:table-cell office:value-type="string" table:style-name="ce39">
            <text:p><text:a xlink:href="http://wetten.overheid.nl/jci1.3:c:BWBR0012766&amp;artikel=6">artikel 6 van de Regeling geluidemissie buitenmaterieel</text:a></text:p>
          </table:table-cell>
          <table:table-cell office:value-type="string" table:style-name="ce2">
            <text:p>(1) Indien van de overeenstemmingsbeoordelingsprocedures de procedure van bijlage VI van richtlijn 2000/14 wordt gevolgd, stelt de fabrikant of zijn in de Gemeenschap gevestigde gemachtigde de onder 3 van bijlage VI van die richtlijn beschreven technische documentatie op en bewaart die alsmede een exemplaar van de EG-verklaring van overeenstemming na de fabricage van het laatste product ten minste tien jaar.</text:p>
          </table:table-cell>
          <table:table-cell office:value-type="string" table:style-name="ce2">
            <text:p>Indien van de overeenstemmingsbeoordelingsprocedures de procedure van bijlage VI van richtlijn 2000/14 wordt gevolgd</text:p>
          </table:table-cell>
          <table:table-cell office:value-type="string" table:style-name="ce2">
            <text:p>de fabrikant of zijn in de Gemeenschap gevestigde gemachtigde</text:p>
          </table:table-cell>
          <table:table-cell office:value-type="string" table:style-name="ce2">
            <text:p>de onder 3 van bijlage VI van die richtlijn beschreven technische documentatie op alsmede een exemplaar van de EG-verklaring van overeenstemming na de fabricage van het laatste product<text:s/></text:p>
          </table:table-cell>
          <table:table-cell office:value-type="string" table:style-name="ce2">
            <text:p>Minimaal bewaren<text:s/></text:p>
          </table:table-cell>
          <table:table-cell office:value-type="string" table:style-name="ce2">
            <text:p>10 jaar</text:p>
          </table:table-cell>
          <table:table-cell table:style-name="ce2"/>
          <table:table-cell office:value-type="string" table:style-name="ce2">
            <text:p>Regeling</text:p>
          </table:table-cell>
          <table:table-cell table:style-name="ce2"/>
          <table:table-cell table:number-columns-repeated="16372" table:style-name="ce1"/>
        </table:table-row>
        <table:table-row table:style-name="ro14">
          <table:table-cell office:value-type="string" table:style-name="ce28">
            <text:p>I&amp;W</text:p>
          </table:table-cell>
          <table:table-cell office:value-type="string" table:style-name="ce3">
            <text:p>2000/14/EG</text:p>
          </table:table-cell>
          <table:table-cell office:value-type="string" table:style-name="ce39">
            <text:p><text:a xlink:href="http://wetten.overheid.nl/jci1.3:c:BWBR0012766&amp;artikel=9&amp;lid=5">artikel 9, vijfde lid, van de Regeling geluidemissie buitenmaterieel</text:a></text:p>
          </table:table-cell>
          <table:table-cell office:value-type="string" table:style-name="ce2">
            <text:p>(5) De fabrikant of zijn in de Gemeenschap gevestigde gemachtigde bewaart tien jaar lang nadat het materieel voor het laatst geproduceerd werd een exemplaar van de EG-verklaring van overeenstemming tezamen met de technische informatie overeenkomstig bijlage VII, punt 2, van richtlijn 2000/14.</text:p>
          </table:table-cell>
          <table:table-cell table:style-name="ce2"/>
          <table:table-cell office:value-type="string" table:style-name="ce2">
            <text:p>De fabrikant of zijn in de Gemeenschap gevestigde gemachtigde</text:p>
          </table:table-cell>
          <table:table-cell office:value-type="string" table:style-name="ce2">
            <text:p><text:s/>een exemplaar van de EG-verklaring van overeenstemming tezamen met de technische informatie overeenkomstig bijlage VII, punt 2, van richtlijn 2000/14.</text:p>
          </table:table-cell>
          <table:table-cell office:value-type="string" table:style-name="ce2">
            <text:p>Minimaal bewaren</text:p>
          </table:table-cell>
          <table:table-cell office:value-type="string" table:style-name="ce2">
            <text:p>10 jaar</text:p>
          </table:table-cell>
          <table:table-cell office:value-type="string" table:style-name="ce2">
            <text:p>nadat het materieel voor het laatst geproduceerd werd</text:p>
          </table:table-cell>
          <table:table-cell office:value-type="string" table:style-name="ce2">
            <text:p>Regeling</text:p>
          </table:table-cell>
          <table:table-cell table:style-name="ce3"/>
          <table:table-cell table:number-columns-repeated="16372" table:style-name="ce1"/>
        </table:table-row>
        <table:table-row table:style-name="ro4">
          <table:table-cell office:value-type="string" table:style-name="ce28">
            <text:p>I&amp;W</text:p>
          </table:table-cell>
          <table:table-cell office:value-type="string" table:style-name="ce3">
            <text:p>2000/14/EG</text:p>
          </table:table-cell>
          <table:table-cell office:value-type="string" table:style-name="ce39">
            <text:p><text:a xlink:href="http://wetten.overheid.nl/jci1.3:c:BWBR0012766&amp;artikel=12&amp;lid=6">artikel 12, zesde lid, van de Regeling geluidemissie buitenmaterieel</text:a></text:p>
          </table:table-cell>
          <table:table-cell office:value-type="string" table:style-name="ce2">
            <text:p>(6) De fabrikant of zijn in de Gemeenschap gevestigde gemachtigde bewaart tien jaar lang nadat het materieel voor het laatst geproduceerd werd een exemplaar van de EG-verklaring van overeenstemming tezamen met de technische informatie overeenkomstig bijlage VIII, punten 3.1 en 3.3 van richtlijn 2000/14, alsmede de in het derde lid en in bijlage VIII, punt 4.3 en punt 4.4 van richtlijn 2000/14 bedoelde verslagen van de keuringsinstantie.</text:p>
          </table:table-cell>
          <table:table-cell table:style-name="ce2"/>
          <table:table-cell office:value-type="string" table:style-name="ce2">
            <text:p>De fabrikant of zijn in de Gemeenschap gevestigde gemachtigde</text:p>
          </table:table-cell>
          <table:table-cell office:value-type="string" table:style-name="ce2">
            <text:p>een exemplaar van de EG-verklaring van overeenstemming tezamen met de technische informatie overeenkomstig bijlage VIII, punten 3.1 en 3.3 van richtlijn 2000/14, alsmede de in het derde lid en in bijlage VIII, punt 4.3 en punt 4.4 van richtlijn 2000/14 bedoelde verslagen van de keuringsinstantie.</text:p>
          </table:table-cell>
          <table:table-cell office:value-type="string" table:style-name="ce2">
            <text:p>Minimaal bewaren</text:p>
          </table:table-cell>
          <table:table-cell office:value-type="string" table:style-name="ce2">
            <text:p>10 jaar</text:p>
          </table:table-cell>
          <table:table-cell office:value-type="string" table:style-name="ce2">
            <text:p>nadat het materieel voor het laatst geproduceerd werd</text:p>
          </table:table-cell>
          <table:table-cell office:value-type="string" table:style-name="ce2">
            <text:p>Regeling</text:p>
          </table:table-cell>
          <table:table-cell table:style-name="ce3"/>
          <table:table-cell table:number-columns-repeated="16372" table:style-name="ce1"/>
        </table:table-row>
        <table:table-row table:style-name="ro14">
          <table:table-cell office:value-type="string" table:style-name="ce28">
            <text:p>I&amp;W</text:p>
          </table:table-cell>
          <table:table-cell office:value-type="string" table:style-name="ce3">
            <text:p>2000/14/EG</text:p>
          </table:table-cell>
          <table:table-cell office:value-type="string" table:style-name="ce39">
            <text:p><text:a xlink:href="http://wetten.overheid.nl/jci1.3:c:BWBR0012766&amp;artikel=13&amp;lid=4">artikel 13, vierde lid, van de Regeling geluidemissie buitenmaterieel</text:a></text:p>
          </table:table-cell>
          <table:table-cell office:value-type="string" table:style-name="ce2">
            <text:p>(4) De fabrikant of zijn in de Gemeenschap gevestigde gemachtigde bewaart gedurende tien jaar na het tijdstip waarop het materieel voor het laatst geproduceerd werd een exemplaar van de EG-verklaring van overeenstemming tezamen met de technische informatie overeenkomstig bijlage V, punt 3, van richtlijn 2000/14.</text:p>
          </table:table-cell>
          <table:table-cell table:style-name="ce2"/>
          <table:table-cell office:value-type="string" table:style-name="ce2">
            <text:p>De fabrikant of zijn in de Gemeenschap gevestigde gemachtigde</text:p>
          </table:table-cell>
          <table:table-cell office:value-type="string" table:style-name="ce2">
            <text:p>en exemplaar van de EG-verklaring van overeenstemming tezamen met de technische informatie overeenkomstig bijlage V, punt 3, van richtlijn 2000/14.</text:p>
          </table:table-cell>
          <table:table-cell office:value-type="string" table:style-name="ce2">
            <text:p>Minimaal bewaren</text:p>
          </table:table-cell>
          <table:table-cell office:value-type="string" table:style-name="ce2">
            <text:p>10 jaar</text:p>
          </table:table-cell>
          <table:table-cell office:value-type="string" table:style-name="ce2">
            <text:p>na het tijdstip waarop het materieel voor het laatst geproduceerd werd</text:p>
          </table:table-cell>
          <table:table-cell office:value-type="string" table:style-name="ce2">
            <text:p>Regeling</text:p>
          </table:table-cell>
          <table:table-cell table:style-name="ce3"/>
          <table:table-cell table:number-columns-repeated="16372" table:style-name="ce1"/>
        </table:table-row>
        <table:table-row table:style-name="ro3">
          <table:table-cell office:value-type="string" table:style-name="ce28">
            <text:p>I&amp;W</text:p>
          </table:table-cell>
          <table:table-cell office:value-type="string" table:style-name="ce3">
            <text:p>2000/14/EG</text:p>
          </table:table-cell>
          <table:table-cell office:value-type="string" table:style-name="ce39">
            <text:p><text:a xlink:href="http://wetten.overheid.nl/jci1.3:c:BWBR0012766&amp;artikel=14&amp;lid=1">artikel 14, eerste lid, van de Regeling geluidemissie buitenmaterieel</text:a></text:p>
          </table:table-cell>
          <table:table-cell office:value-type="string" table:style-name="ce2">
            <text:p>1 Bij het volgen van de procedure van bijlage V van richtlijn 2000/14, stelt de fabrikant of zijn in de Gemeenschap gevestigde gemachtigde de in bijlage V, punt 3, beschreven technische documentatie op en bewaart die na de fabricage van het laatste product ten minste tien jaar lang.</text:p>
          </table:table-cell>
          <table:table-cell office:value-type="string" table:style-name="ce2">
            <text:p>Bij het volgen van de procedure van bijlage V van richtlijn 2000/14</text:p>
          </table:table-cell>
          <table:table-cell office:value-type="string" table:style-name="ce2">
            <text:p>De fabrikant of zijn in de Gemeenschap gevestigde gemachtigde</text:p>
          </table:table-cell>
          <table:table-cell office:value-type="string" table:style-name="ce2">
            <text:p>de in bijlage V, punt 3, beschreven technische documentatie op</text:p>
          </table:table-cell>
          <table:table-cell office:value-type="string" table:style-name="ce2">
            <text:p>Minimaal bewaren</text:p>
          </table:table-cell>
          <table:table-cell office:value-type="string" table:style-name="ce2">
            <text:p>10 jaar</text:p>
          </table:table-cell>
          <table:table-cell office:value-type="string" table:style-name="ce2">
            <text:p>na de fabricage van het laatste product<text:s/></text:p>
          </table:table-cell>
          <table:table-cell office:value-type="string" table:style-name="ce2">
            <text:p>Regeling</text:p>
          </table:table-cell>
          <table:table-cell table:style-name="ce3"/>
          <table:table-cell table:number-columns-repeated="16372" table:style-name="ce1"/>
        </table:table-row>
        <table:table-row table:style-name="ro5">
          <table:table-cell office:value-type="string" table:style-name="ce28">
            <text:p>I&amp;W</text:p>
          </table:table-cell>
          <table:table-cell table:style-name="ce2"/>
          <table:table-cell office:value-type="string" table:style-name="ce39">
            <text:p><text:a xlink:href="http://wetten.overheid.nl/jci1.3:c:BWBR0032405&amp;paragraaf=3&amp;artikel=4&amp;lid=3">artikel 4, derde lid, van de Regeling gevaarlijke stoffen in elektrische en elektronische apparatuur</text:a></text:p>
          </table:table-cell>
          <table:table-cell office:value-type="string" table:style-name="ce2">
            <text:p>(3) Een fabrikant bewaart de technische documentatie en de EU-conformiteitsverklaring van elektrische en elektronische apparatuur tot ten minste 10 jaar nadat deze in de handel is gebracht;</text:p>
          </table:table-cell>
          <table:table-cell table:style-name="ce2"/>
          <table:table-cell office:value-type="string" table:style-name="ce2">
            <text:p>Een fabrikant<text:s/></text:p>
          </table:table-cell>
          <table:table-cell office:value-type="string" table:style-name="ce2">
            <text:p>de technische documentatie en de EU-conformiteitsverklaring van elektrische en elektronische apparatuur</text:p>
          </table:table-cell>
          <table:table-cell office:value-type="string" table:style-name="ce2">
            <text:p>Minimaal bewaren</text:p>
          </table:table-cell>
          <table:table-cell office:value-type="string" table:style-name="ce2">
            <text:p>10 jaar</text:p>
          </table:table-cell>
          <table:table-cell office:value-type="string" table:style-name="ce2">
            <text:p>nadat deze in de handel is gebracht</text:p>
          </table:table-cell>
          <table:table-cell office:value-type="string" table:style-name="ce2">
            <text:p>Regeling</text:p>
          </table:table-cell>
          <table:table-cell table:style-name="ce2"/>
          <table:table-cell table:number-columns-repeated="16372" table:style-name="ce1"/>
        </table:table-row>
        <table:table-row table:style-name="ro14">
          <table:table-cell office:value-type="string" table:style-name="ce28">
            <text:p>I&amp;W</text:p>
          </table:table-cell>
          <table:table-cell table:style-name="ce2"/>
          <table:table-cell office:value-type="string" table:style-name="ce39">
            <text:p><text:a xlink:href="http://wetten.overheid.nl/jci1.3:c:BWBR0032405&amp;paragraaf=3&amp;artikel=6&amp;lid=7">artikel 6, zevende lid, van de Regeling gevaarlijke stoffen in elektrische en elektronische apparatuur</text:a></text:p>
          </table:table-cell>
          <table:table-cell office:value-type="string" table:style-name="ce2">
            <text:p>(7) Een importeur bewaart gedurende 10 jaar na het in de handel brengen van elektrische en elektronische apparatuur een kopie van de EU-conformiteitsverklaring die ter beschikking gesteld kan worden aan het bevoegd gezag en verstrekt op verzoek de technische documentatie aan het bevoegd gezag.</text:p>
          </table:table-cell>
          <table:table-cell table:style-name="ce2"/>
          <table:table-cell office:value-type="string" table:style-name="ce2">
            <text:p>Een importeur</text:p>
          </table:table-cell>
          <table:table-cell office:value-type="string" table:style-name="ce2">
            <text:p>een kopie van de EU-conformiteitsverklaring en de technische documentatie<text:s/></text:p>
          </table:table-cell>
          <table:table-cell office:value-type="string" table:style-name="ce2">
            <text:p>Minimaal bewaren</text:p>
          </table:table-cell>
          <table:table-cell office:value-type="string" table:style-name="ce2">
            <text:p>10 jaar</text:p>
          </table:table-cell>
          <table:table-cell office:value-type="string" table:style-name="ce2">
            <text:p>na het in de handel brengen van elektrische en elektronische apparatuur</text:p>
          </table:table-cell>
          <table:table-cell office:value-type="string" table:style-name="ce2">
            <text:p>Regeling</text:p>
          </table:table-cell>
          <table:table-cell table:style-name="ce2"/>
          <table:table-cell table:number-columns-repeated="16372" table:style-name="ce1"/>
        </table:table-row>
        <table:table-row table:style-name="ro7">
          <table:table-cell office:value-type="string" table:style-name="ce28">
            <text:p>I&amp;W</text:p>
          </table:table-cell>
          <table:table-cell table:style-name="ce2"/>
          <table:table-cell office:value-type="string" table:style-name="ce39">
            <text:p><text:a xlink:href="http://wetten.overheid.nl/jci1.3:c:BWBR0012923&amp;bijlage=5">bijlage 5 van de Regeling opleidingsinstellingen voor luchtvarenden 2001</text:a></text:p>
          </table:table-cell>
          <table:table-cell office:value-type="string" table:style-name="ce2">
            <text:p>De opleidingsinstelling archiveert de volgende gegevens en bescheiden en bewaart deze gedurende een periode van minimaal 5 jaar:</text:p>
            <text:p>1°. het handboek;</text:p>
            <text:p>2°. opleidingsplannen, handleidingen, presentaties en overig instructiemateriaal;</text:p>
            <text:p>3°. de voortgang- en kwalificatietesten van zowel de praktijk- en theorie-instructie;</text:p>
            <text:p>4°. persoonsgegevens en kwalificaties van leerlingen en instructeurs voor zover relevant voor de opleiding.</text:p>
            <text:p/>
          </table:table-cell>
          <table:table-cell table:style-name="ce2"/>
          <table:table-cell office:value-type="string" table:style-name="ce2">
            <text:p>De opleidingsinstelling</text:p>
          </table:table-cell>
          <table:table-cell office:value-type="string" table:style-name="ce2">
            <text:p><text:s/>het handboek; opleidingsplannen, handleidingen, presentaties en overig instructiemateriaal; de voortgang- en kwalificatietesten van zowel de praktijk- en theorie-instructie; persoonsgegevens en kwalificaties van leerlingen en instructeurs voor zover relevant voor de opleiding.</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2"/>
          <table:table-cell table:number-columns-repeated="16372" table:style-name="ce1"/>
        </table:table-row>
        <table:table-row table:style-name="ro11">
          <table:table-cell office:value-type="string" table:style-name="ce28">
            <text:p>I&amp;W</text:p>
          </table:table-cell>
          <table:table-cell table:style-name="ce2"/>
          <table:table-cell office:value-type="string" table:style-name="ce39">
            <text:p><text:a xlink:href="http://wetten.overheid.nl/jci1.3:c:BWBR0028868&amp;hoofdstuk=2&amp;paragraaf=1&amp;artikel=8a">artikel 8a van de Regeling overige pyrotechnische artikelen</text:a></text:p>
          </table:table-cell>
          <table:table-cell office:value-type="string" table:style-name="ce2">
            <text:p>(1) De fabrikant stelt de technische documentatie, bedoeld in bijlage II bij de EU-richtlijn pyrotechnische artikelen, op en laat de toepasselijke conformiteitsbeoordelingsprocedure uitvoeren overeenkomstig artikel 15.</text:p>
            <text:p/>
            <text:p>(2) Wanneer met de conformiteitsbeoordelingsprocedure is aangetoond dat het pyrotechnische artikel aan de toepasselijke eisen voldoet, stelt de fabrikant een EU-onformiteitsverklaring op en brengt hij de CE-markering aan.</text:p>
            <text:p/>
            <text:p>(3) De fabrikant bewaart de technische documentatie en de EU-conformiteitsverklaring gedurende tien jaar nadat het pyrotechnische artikel in de handel is gebracht.</text:p>
          </table:table-cell>
          <table:table-cell table:style-name="ce2"/>
          <table:table-cell office:value-type="string" table:style-name="ce2">
            <text:p>De fabrikant</text:p>
          </table:table-cell>
          <table:table-cell office:value-type="string" table:style-name="ce2">
            <text:p>de technische documentatie en de EU-conformiteitsverklaring</text:p>
          </table:table-cell>
          <table:table-cell office:value-type="string" table:style-name="ce2">
            <text:p>Minimaal bewaren</text:p>
          </table:table-cell>
          <table:table-cell office:value-type="string" table:style-name="ce2">
            <text:p>10 jaar</text:p>
          </table:table-cell>
          <table:table-cell office:value-type="string" table:style-name="ce2">
            <text:p>nadat het pyrotechnische artikel in de handel is gebracht</text:p>
          </table:table-cell>
          <table:table-cell office:value-type="string" table:style-name="ce2">
            <text:p>Regeling</text:p>
          </table:table-cell>
          <table:table-cell table:style-name="ce2"/>
          <table:table-cell table:number-columns-repeated="16372" table:style-name="ce1"/>
        </table:table-row>
        <table:table-row table:style-name="ro16">
          <table:table-cell office:value-type="string" table:style-name="ce28">
            <text:p>I&amp;W</text:p>
          </table:table-cell>
          <table:table-cell table:style-name="ce2"/>
          <table:table-cell office:value-type="string" table:style-name="ce39">
            <text:p><text:a xlink:href="http://wetten.overheid.nl/jci1.3:c:BWBR0038499&amp;paragraaf=2&amp;artikel=4">artikel 4 van de Regeling scheepsuitrusting 2016</text:a></text:p>
          </table:table-cell>
          <table:table-cell office:value-type="string" table:style-name="ce2">
            <text:p>(1) De fabrikant stelt de vereiste technische documentatie, bedoeld in bijlage II bij de richtlijn, op alvorens een conformiteitsbeoordeling te laten uitvoeren.</text:p>
            <text:p/>
            <text:p>(2) De fabrikant bewaart de technische documentatie, bedoeld in het eerste lid, en de EU-conformiteitsverklaring gedurende ten minste tien jaar nadat de stuurwielmarkering is aangebracht, en in geen geval voor een periode korter dan de verwachte levensduur van de desbetreffende scheepsuitrusting.</text:p>
            <text:p/>
          </table:table-cell>
          <table:table-cell table:style-name="ce2"/>
          <table:table-cell office:value-type="string" table:style-name="ce2">
            <text:p>De fabrikant</text:p>
          </table:table-cell>
          <table:table-cell office:value-type="string" table:style-name="ce2">
            <text:p>de technische documentatie, bedoeld in het eerste lid, en de EU-conformiteitsverklaring</text:p>
          </table:table-cell>
          <table:table-cell office:value-type="string" table:style-name="ce2">
            <text:p>Minimaal bewaren</text:p>
          </table:table-cell>
          <table:table-cell office:value-type="string" table:style-name="ce2">
            <text:p>10 jaar</text:p>
          </table:table-cell>
          <table:table-cell office:value-type="string" table:style-name="ce2">
            <text:p>nadat de stuurwielmarkering is aangebracht, en in geen geval voor een periode korter dan de verwachte levensduur van de desbetreffende scheepsuitrusting.</text:p>
          </table:table-cell>
          <table:table-cell office:value-type="string" table:style-name="ce2">
            <text:p>Regeling</text:p>
          </table:table-cell>
          <table:table-cell table:style-name="ce2"/>
          <table:table-cell table:number-columns-repeated="16372" table:style-name="ce1"/>
        </table:table-row>
        <table:table-row table:style-name="ro3">
          <table:table-cell office:value-type="string" table:style-name="ce28">
            <text:p>I&amp;W</text:p>
          </table:table-cell>
          <table:table-cell table:style-name="ce2"/>
          <table:table-cell office:value-type="string" table:style-name="ce39">
            <text:p><text:a xlink:href="http://wetten.overheid.nl/jci1.3:c:BWBR0012284&amp;paragraaf=4&amp;artikel=8&amp;lid=1">artikel 8, eerste lid, van de Subsidieregeling bedrijfsgebonden vaarwegaansluitingen (SBV)</text:a></text:p>
          </table:table-cell>
          <table:table-cell office:value-type="string" table:style-name="ce2">
            <text:p>(1) De subsidieontvanger</text:p>
            <text:p>(e) <text:s/>bewaart de bewijsstukken van de projectkosten gedurende ten minste vijf jaar vanaf het moment dat het project in gebruik is genomen;</text:p>
            <text:p/>
          </table:table-cell>
          <table:table-cell table:style-name="ce2"/>
          <table:table-cell office:value-type="string" table:style-name="ce2">
            <text:p>De subsidieontvanger</text:p>
          </table:table-cell>
          <table:table-cell office:value-type="string" table:style-name="ce2">
            <text:p>de bewijsstukken van de projectkosten<text:s/></text:p>
          </table:table-cell>
          <table:table-cell office:value-type="string" table:style-name="ce2">
            <text:p>Minimaal bewaren</text:p>
          </table:table-cell>
          <table:table-cell office:value-type="string" table:style-name="ce2">
            <text:p>5 jaar</text:p>
          </table:table-cell>
          <table:table-cell office:value-type="string" table:style-name="ce2">
            <text:p><text:s/>vanaf het moment dat het project in gebruik is genomen</text:p>
          </table:table-cell>
          <table:table-cell office:value-type="string" table:style-name="ce2">
            <text:p>Regeling</text:p>
          </table:table-cell>
          <table:table-cell table:style-name="ce2"/>
          <table:table-cell table:number-columns-repeated="16372" table:style-name="ce1"/>
        </table:table-row>
        <table:table-row table:style-name="ro4">
          <table:table-cell office:value-type="string" table:style-name="ce28">
            <text:p>I&amp;W</text:p>
          </table:table-cell>
          <table:table-cell table:style-name="ce2"/>
          <table:table-cell office:value-type="string" table:style-name="ce39">
            <text:p><text:a xlink:href="http://wetten.overheid.nl/jci1.3:c:BWBR0007716&amp;paragraaf=4&amp;artikel=8">artikel 8 van de Tijdelijke beleidsregeling bijdragen vaarwegaansluitingen</text:a></text:p>
          </table:table-cell>
          <table:table-cell office:value-type="string" table:style-name="ce2">
            <text:p>De aanvrager:</text:p>
            <text:p>a. <text:s/>draagt zorg voor een overzichtelijke en doelmatige administratie met betrekking tot het project, welke een juist en actueel inzicht geeft in de voortgang van het project, in de projectkosten en in de besteding van de bijdrage;</text:p>
            <text:p>b. <text:s/>bewaart de bewijsstukken van de projectkosten gedurende ten minste vijf jaar na de afloop van het project;</text:p>
            <text:p/>
          </table:table-cell>
          <table:table-cell table:style-name="ce2"/>
          <table:table-cell office:value-type="string" table:style-name="ce2">
            <text:p>De aanvrager</text:p>
          </table:table-cell>
          <table:table-cell office:value-type="string" table:style-name="ce2">
            <text:p>een overzichtelijke en doelmatige administratie met betrekking tot het project, welke een juist en actueel inzicht geeft in de voortgang van het project, in de projectkosten en in de besteding van de bijdrage</text:p>
          </table:table-cell>
          <table:table-cell office:value-type="string" table:style-name="ce2">
            <text:p>Minimaal bewaren</text:p>
          </table:table-cell>
          <table:table-cell office:value-type="string" table:style-name="ce2">
            <text:p>5 jaar</text:p>
          </table:table-cell>
          <table:table-cell office:value-type="string" table:style-name="ce2">
            <text:p>na de afloop van het project;</text:p>
          </table:table-cell>
          <table:table-cell office:value-type="string" table:style-name="ce2">
            <text:p>Regeling</text:p>
          </table:table-cell>
          <table:table-cell table:style-name="ce2"/>
          <table:table-cell table:number-columns-repeated="16372" table:style-name="ce1"/>
        </table:table-row>
        <table:table-row table:style-name="ro75">
          <table:table-cell office:value-type="string" table:style-name="ce31">
            <text:p>OCW</text:p>
          </table:table-cell>
          <table:table-cell table:style-name="ce1"/>
          <table:table-cell office:value-type="string" table:style-name="ce39">
            <text:p><text:a xlink:href="http://wetten.overheid.nl/jci1.3:c:BWBR0003420&amp;hoofdstuk=I&amp;titeldeel=II&amp;afdeling=1&amp;paragraaf=2&amp;artikel=18a">artikel 18a van de Wet op het primair onderwijs</text:a></text:p>
          </table:table-cell>
          <table:table-cell office:value-type="string" table:style-name="ce13">
            <text:p>De inhoudingsplichtige bewaart het in het eerste en derde lid bedoelde verzoek ten minste vijf jaren na het einde van het kalenderjaar waarin de dienstbetrekking is geëindigd: de beoordeling van de toelaatbaarheid van de leerling tot het onderwijs aan een speciale school voor basisonderwijs in het samenwerkingsverband of tot het speciaal onderwijs, de advisering over de ondersteuningsbehoefte van de leerling aan het bevoegd gezag van de school waar de leerling is aangemeld of ingeschreven, of de toewijzing van ondersteuningsmiddelen of ondersteuningsvoorzieningen aan de school, voor zover het voor die toewijzing nodig was gegevens van de leerling als bedoeld in de eerste volzin te verwerken.</text:p>
          </table:table-cell>
          <table:table-cell table:style-name="ce13"/>
          <table:table-cell table:style-name="ce1"/>
          <table:table-cell office:value-type="string" table:style-name="ce13">
            <text:p>Gegevens met betrekking tot de gezondheid van leerlingen.</text:p>
          </table:table-cell>
          <table:table-cell office:value-type="string" table:style-name="ce3">
            <text:p>Minimaal bewaren</text:p>
          </table:table-cell>
          <table:table-cell office:value-type="string" table:style-name="ce2">
            <text:p>5 jaar</text:p>
          </table:table-cell>
          <table:table-cell office:value-type="string" table:style-name="ce3">
            <text:p>Na het einde van het kalenderjaar waarin de dienstbetrekking is geëindigd: de beoordeling van de toelaatbaarheid van de leerling tot het onderwijs aan een speciale school voor basisonderwijs in het samenwerkingsverband of tot het speciaal onderwijs, de advisering over de ondersteuningsbehoefte van de leerling aan het bevoegd gezag van de school waar de leerling is aangemeld of ingeschreven, of de toewijzing van ondersteuningsmiddelen of ondersteuningsvoorzieningen aan de school, voor zover het voor die toewijzing nodig was gegevens van de leerling als bedoeld in de eerste volzin te verwerken.</text:p>
          </table:table-cell>
          <table:table-cell office:value-type="string" table:style-name="ce11">
            <text:p>Wet</text:p>
          </table:table-cell>
          <table:table-cell table:style-name="ce3"/>
          <table:table-cell office:value-type="string" table:style-name="ce2">
            <text:p>Koppeling termijn aan kalenderjaar // Termijn gaat in op drie verschillende gronden</text:p>
          </table:table-cell>
          <table:table-cell table:number-columns-repeated="16371"/>
        </table:table-row>
        <table:table-row table:style-name="ro18">
          <table:table-cell office:value-type="string" table:style-name="ce31">
            <text:p>OCW</text:p>
          </table:table-cell>
          <table:table-cell table:style-name="ce1"/>
          <table:table-cell office:value-type="string" table:style-name="ce39">
            <text:p><text:a xlink:href="http://wetten.overheid.nl/jci1.3:c:BWBR0003420&amp;hoofdstuk=I&amp;titeldeel=II&amp;afdeling=1&amp;paragraaf=3a&amp;artikel=38n&amp;lid=3">artikel 38n, derde lid, van de Wet op het primair onderwijs</text:a></text:p>
          </table:table-cell>
          <table:table-cell office:value-type="string" table:style-name="ce13">
            <text:p>Indien een of meerdere gegevens van een leraar op grond van het eerste lid worden verwijderd uit het lerarenregister, blijven deze gegevens tot vijf jaar na verwijdering bewaard.</text:p>
          </table:table-cell>
          <table:table-cell table:number-columns-repeated="2" table:style-name="ce13"/>
          <table:table-cell office:value-type="string" table:style-name="ce13">
            <text:p>Gegevens lerarenregister.</text:p>
          </table:table-cell>
          <table:table-cell office:value-type="string" table:style-name="ce3">
            <text:p>Minimaal bewaren</text:p>
          </table:table-cell>
          <table:table-cell office:value-type="string" table:style-name="ce2">
            <text:p>5 jaar</text:p>
          </table:table-cell>
          <table:table-cell office:value-type="string" table:style-name="ce3">
            <text:p>Na verwijdering uit register.</text:p>
          </table:table-cell>
          <table:table-cell office:value-type="string" table:style-name="ce11">
            <text:p>Wet</text:p>
          </table:table-cell>
          <table:table-cell table:number-columns-repeated="16373" table:style-name="ce1"/>
        </table:table-row>
        <table:table-row table:style-name="ro4">
          <table:table-cell office:value-type="string" table:style-name="ce31">
            <text:p>OCW</text:p>
          </table:table-cell>
          <table:table-cell table:style-name="ce1"/>
          <table:table-cell office:value-type="string" table:style-name="ce39">
            <text:p><text:a xlink:href="http://wetten.overheid.nl/jci1.3:c:BWBR0003420&amp;hoofdstuk=I&amp;titeldeel=II&amp;afdeling=1&amp;paragraaf=3b&amp;artikel=38s&amp;lid=4">artikel 38s, vierde lid, van de Wet op het primair onderwijs</text:a></text:p>
          </table:table-cell>
          <table:table-cell office:value-type="string" table:style-name="ce13">
            <text:p>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able:table-cell>
          <table:table-cell office:value-type="string" table:style-name="ce13">
            <text:p>Indien een leraar die opgenomen is in het registervoorportaal niet langer voldoet aan de vereisten die op grond van de in artikel 38r, eerste lid, genoemde bepalingen zijn gesteld aan de leraar</text:p>
          </table:table-cell>
          <table:table-cell table:style-name="ce13"/>
          <table:table-cell office:value-type="string" table:style-name="ce13">
            <text:p>Gegevens lerarenregister.</text:p>
          </table:table-cell>
          <table:table-cell office:value-type="string" table:style-name="ce3">
            <text:p>Minimaal bewaren</text:p>
          </table:table-cell>
          <table:table-cell office:value-type="string" table:style-name="ce2">
            <text:p>5 jaar</text:p>
          </table:table-cell>
          <table:table-cell office:value-type="string" table:style-name="ce3">
            <text:p>Na verwijdering uit register.</text:p>
          </table:table-cell>
          <table:table-cell office:value-type="string" table:style-name="ce11">
            <text:p>Wet</text:p>
          </table:table-cell>
          <table:table-cell table:number-columns-repeated="16373" table:style-name="ce1"/>
        </table:table-row>
        <table:table-row table:style-name="ro17">
          <table:table-cell office:value-type="string" table:style-name="ce34">
            <text:p>OCW</text:p>
          </table:table-cell>
          <table:table-cell table:style-name="ce11"/>
          <table:table-cell office:value-type="string" table:style-name="ce39">
            <text:p><text:a xlink:href="http://wetten.overheid.nl/jci1.3:c:BWBR0003420&amp;hoofdstuk=I&amp;titeldeel=IV&amp;afdeling=10&amp;artikel=167">artikel 167 van de Wet op het primair onderwijs</text:a></text:p>
          </table:table-cell>
          <table:table-cell office:value-type="string" table:style-name="ce13">
            <text:p>Een houder van een kindercentrum verwerkt persoonsgegevens met als doel de bevordering van een goede doorstroom naar het basisonderwijs. De gegevens die een houder van een kindercentrum verplicht overdraagt aan het bevoegd gezag van een basisschool over leerlingen die op de basisschool zijn ingeschreven, zijn het programma van voorschoolse educatie dat een leerling heeft gevolgd en de duur van het programma dat is gevolgd. Houders van kindercentra maken afspraken met de basisscholen binnen een gemeente over de wijze van gegevenslevering. De bewaartermijn voor de overgedragen gegevens is twee jaar nadat het kind het kindercentrum heeft verlaten.</text:p>
          </table:table-cell>
          <table:table-cell table:style-name="ce13"/>
          <table:table-cell table:style-name="ce11"/>
          <table:table-cell office:value-type="string" table:style-name="ce13">
            <text:p>Persoonsgegevens: het programma van voorschoolse educatie dat een leerling heeft gevolgd en de duur van het programma dat is gevolgd</text:p>
          </table:table-cell>
          <table:table-cell office:value-type="string" table:style-name="ce3">
            <text:p>Minimaal bewaren</text:p>
          </table:table-cell>
          <table:table-cell office:value-type="string" table:style-name="ce3">
            <text:p>2 jaar</text:p>
          </table:table-cell>
          <table:table-cell table:style-name="ce11"/>
          <table:table-cell office:value-type="string" table:style-name="ce11">
            <text:p>Wet</text:p>
          </table:table-cell>
          <table:table-cell table:style-name="ce3"/>
          <table:table-cell office:value-type="string" table:style-name="ce3">
            <text:p>Wanneer gaat termijn van 2 jaar in? // Doel bewaren: de bevordering van een goede doorstroom naar het basisonderwijs</text:p>
          </table:table-cell>
          <table:table-cell table:number-columns-repeated="16371"/>
        </table:table-row>
        <table:table-row table:style-name="ro14">
          <table:table-cell office:value-type="string" table:style-name="ce31">
            <text:p>OCW</text:p>
          </table:table-cell>
          <table:table-cell table:style-name="ce1"/>
          <table:table-cell office:value-type="string" table:style-name="ce39">
            <text:p><text:a xlink:href="http://wetten.overheid.nl/jci1.3:c:BWBR0003420&amp;hoofdstuk=I&amp;titeldeel=IV&amp;afdeling=11&amp;artikel=172">artikel 172 van de Wet op het primair onderwijs</text:a></text:p>
          </table:table-cell>
          <table:table-cell office:value-type="string" table:style-name="ce13">
            <text:p>Het bevoegd gezag onderscheidenlijk het samenwerkingsverband bewaart de gegevens, bedoeld in het eerste lid, en de desbetreffende boeken en bescheiden gedurende een periode van zeven jaren.</text:p>
          </table:table-cell>
          <table:table-cell table:style-name="ce13"/>
          <table:table-cell table:style-name="ce1"/>
          <table:table-cell office:value-type="string" table:style-name="ce13">
            <text:p>geordende gegevens en desbetreffende boeken en bescheidendie van belang zijn voor de berekening van de hoogte van de bekostiging, alsmede over een verklaring over de juistheid van de bekostigingsgegevens.</text:p>
          </table:table-cell>
          <table:table-cell office:value-type="string" table:style-name="ce3">
            <text:p>Minimaal bewaren</text:p>
          </table:table-cell>
          <table:table-cell office:value-type="string" table:style-name="ce2">
            <text:p>7 jaar</text:p>
          </table:table-cell>
          <table:table-cell table:style-name="ce1"/>
          <table:table-cell office:value-type="string" table:style-name="ce11">
            <text:p>Wet</text:p>
          </table:table-cell>
          <table:table-cell table:number-columns-repeated="16373" table:style-name="ce1"/>
        </table:table-row>
        <table:table-row table:style-name="ro3">
          <table:table-cell office:value-type="string" table:style-name="ce34">
            <text:p>OCW</text:p>
          </table:table-cell>
          <table:table-cell table:style-name="ce11"/>
          <table:table-cell office:value-type="string" table:style-name="ce39">
            <text:p><text:a xlink:href="http://wetten.overheid.nl/jci1.3:c:BWBR0006192&amp;hoofdstuk=VI&amp;artikel=17">artikel 17 van het Staatsexamenbesluit Nederlands als tweede taal</text:a></text:p>
          </table:table-cell>
          <table:table-cell office:value-type="string" table:style-name="ce3">
            <text:p>(1) Het College voor toetsen en examens bewaart het examenwerk gedurende zes maanden na afloop van het examen ter kennisneming voor de kandidaat.</text:p>
            <text:p>(2) Na afloop van de zes maanden kan het werk worden vernietigd.</text:p>
          </table:table-cell>
          <table:table-cell table:number-columns-repeated="2" table:style-name="ce11"/>
          <table:table-cell office:value-type="string" table:style-name="ce13">
            <text:p>Het examenwerk</text:p>
          </table:table-cell>
          <table:table-cell office:value-type="string" table:style-name="ce3">
            <text:p>Minimaal bewaren</text:p>
          </table:table-cell>
          <table:table-cell office:value-type="string" table:style-name="ce3">
            <text:p>6 maanden</text:p>
          </table:table-cell>
          <table:table-cell office:value-type="string" table:style-name="ce3">
            <text:p>na afloop van het examen ter kennisneming voor de kandidaat</text:p>
          </table:table-cell>
          <table:table-cell office:value-type="string" table:style-name="ce11">
            <text:p>Besluit</text:p>
          </table:table-cell>
          <table:table-cell table:number-columns-repeated="2" table:style-name="ce11"/>
          <table:table-cell table:number-columns-repeated="16371"/>
        </table:table-row>
        <table:table-row table:style-name="ro4">
          <table:table-cell office:value-type="string" table:style-name="ce34">
            <text:p>OCW</text:p>
          </table:table-cell>
          <table:table-cell table:style-name="ce11"/>
          <table:table-cell office:value-type="string" table:style-name="ce39">
            <text:p><text:a xlink:href="http://wetten.overheid.nl/jci1.3:c:BWBR0003862&amp;hoofdstuk=I&amp;titeldeel=III&amp;afdeling=1&amp;artikel=9">artikel 9 van het Besluit bekostiging WPO</text:a></text:p>
          </table:table-cell>
          <table:table-cell office:value-type="string" table:style-name="ce3">
            <text:p>(1) De gegevens die in de leerlingenadministratie zijn opgenomen, blijven daarvan in ieder geval deel uitmaken gedurende 5 jaar nadat de desbetreffende leerling van de school is uitgeschreven.</text:p>
            <text:p>(2) De gegevens die noodzakelijk zijn voor de berekening van de bekostiging voor personeelskosten, worden binnen acht weken na het verstrijken van de termijn, genoemd in het eerste lid, vernietigd.</text:p>
          </table:table-cell>
          <table:table-cell table:number-columns-repeated="2" table:style-name="ce11"/>
          <table:table-cell office:value-type="string" table:style-name="ce13">
            <text:p><text:s/>De gegevens die in de leerlingenadministratie zijn opgenomen</text:p>
          </table:table-cell>
          <table:table-cell office:value-type="string" table:style-name="ce3">
            <text:p>Minimaal bewaren</text:p>
          </table:table-cell>
          <table:table-cell office:value-type="string" table:style-name="ce3">
            <text:p>5 jaar</text:p>
          </table:table-cell>
          <table:table-cell office:value-type="string" table:style-name="ce3">
            <text:p>nadat de desbetreffende leerling van de school is uitgeschreven</text:p>
          </table:table-cell>
          <table:table-cell office:value-type="string" table:style-name="ce3">
            <text:p>Besluit</text:p>
          </table:table-cell>
          <table:table-cell table:style-name="ce11"/>
          <table:table-cell office:value-type="string" table:style-name="ce3">
            <text:p>8 weken na het verstrijken van de termijn vernietigd</text:p>
          </table:table-cell>
          <table:table-cell table:number-columns-repeated="16371"/>
        </table:table-row>
        <table:table-row table:style-name="ro4">
          <table:table-cell office:value-type="string" table:style-name="ce34">
            <text:p>OCW</text:p>
          </table:table-cell>
          <table:table-cell table:style-name="ce11"/>
          <table:table-cell office:value-type="string" table:style-name="ce39">
            <text:p><text:a xlink:href="http://wetten.overheid.nl/jci1.3:c:BWBR0003862&amp;hoofdstuk=I&amp;titeldeel=III&amp;afdeling=1&amp;artikel=9">artikel 9 van het Besluit bekostiging WPO</text:a></text:p>
          </table:table-cell>
          <table:table-cell office:value-type="string" table:style-name="ce3">
            <text:p>(1) De gegevens die in de leerlingenadministratie zijn opgenomen, blijven daarvan in ieder geval deel uitmaken gedurende 5 jaar nadat de desbetreffende leerling van de school is uitgeschreven.</text:p>
            <text:p>(2) De gegevens die noodzakelijk zijn voor de berekening van de bekostiging voor personeelskosten, worden binnen acht weken na het verstrijken van de termijn, genoemd in het eerste lid, vernietigd.</text:p>
          </table:table-cell>
          <table:table-cell table:number-columns-repeated="2" table:style-name="ce11"/>
          <table:table-cell office:value-type="string" table:style-name="ce13">
            <text:p>De gegevens die noodzakelijk zijn voor de berekening van de bekostiging voor personeelskosten</text:p>
          </table:table-cell>
          <table:table-cell office:value-type="string" table:style-name="ce3">
            <text:p>Vernietigen na max. termijn</text:p>
          </table:table-cell>
          <table:table-cell office:value-type="string" table:style-name="ce3">
            <text:p>5 jaar en 8 weken</text:p>
          </table:table-cell>
          <table:table-cell office:value-type="string" table:style-name="ce3">
            <text:p>na het verstrijken van de termijn, genoemd in het eerste lid</text:p>
          </table:table-cell>
          <table:table-cell office:value-type="string" table:style-name="ce3">
            <text:p>Besluit</text:p>
          </table:table-cell>
          <table:table-cell office:value-type="string" table:style-name="ce3">
            <text:p>(Conditie termijn): Besluit bekostiging WPO Artikel 9 (1)</text:p>
          </table:table-cell>
          <table:table-cell table:style-name="ce3"/>
          <table:table-cell table:number-columns-repeated="16371"/>
        </table:table-row>
        <table:table-row table:style-name="ro16">
          <table:table-cell office:value-type="string" table:style-name="ce30">
            <text:p>OCW</text:p>
          </table:table-cell>
          <table:table-cell table:style-name="ce3"/>
          <table:table-cell office:value-type="string" table:style-name="ce39">
            <text:p><text:a xlink:href="http://wetten.overheid.nl/jci1.3:c:BWBR0003862&amp;hoofdstuk=I&amp;titeldeel=III&amp;afdeling=1&amp;artikel=8">artikel 8 van het Besluit bekostiging WPO</text:a></text:p>
          </table:table-cell>
          <table:table-cell office:value-type="string" table:style-name="ce3">
            <text:p>(1) Onverminderd het bepaalde in artikel artikel 41, negende lid, van de wet, blijven de gegevens die in de leerlingenadministratie zijn opgenomen daarvan in ieder geval deel uitmaken gedurende 5 jaar nadat de desbetreffende leerling van de school is uitgeschreven.</text:p>
            <text:p>(2) Het gemeenschappelijk rapport, bedoeld in artikel 41, zesde lid, van de wet alsmede de gegevens die van belang zijn voor de berekening van de bekostiging voor personeelskosten worden in elk geval binnen acht weken na het verstrijken van de termijn, bedoeld in het eerste lid, vernietigd.</text:p>
          </table:table-cell>
          <table:table-cell office:value-type="string" table:style-name="ce3">
            <text:p>Onverminderd het bepaalde in artikel artikel 41, negende lid</text:p>
          </table:table-cell>
          <table:table-cell table:style-name="ce3"/>
          <table:table-cell office:value-type="string" table:style-name="ce3">
            <text:p>de gegevens die in de leerlingenadministratie zijn opgenomen</text:p>
          </table:table-cell>
          <table:table-cell office:value-type="string" table:style-name="ce3">
            <text:p>Minimaal bewaren</text:p>
          </table:table-cell>
          <table:table-cell office:value-type="string" table:style-name="ce3">
            <text:p>5 jaar</text:p>
          </table:table-cell>
          <table:table-cell office:value-type="string" table:style-name="ce3">
            <text:p>nadat de desbetreffende leerling van de school is uitgeschreven</text:p>
          </table:table-cell>
          <table:table-cell office:value-type="string" table:style-name="ce3">
            <text:p>Besluit</text:p>
          </table:table-cell>
          <table:table-cell office:value-type="string" table:style-name="ce3">
            <text:p>(Conditie bepaling): Wet bekostiging WEC artikel 41 (9)</text:p>
          </table:table-cell>
          <table:table-cell table:style-name="ce3"/>
          <table:table-cell table:number-columns-repeated="16371"/>
        </table:table-row>
        <table:table-row table:style-name="ro16">
          <table:table-cell office:value-type="string" table:style-name="ce30">
            <text:p>OCW</text:p>
          </table:table-cell>
          <table:table-cell table:style-name="ce3"/>
          <table:table-cell office:value-type="string" table:style-name="ce39">
            <text:p><text:a xlink:href="http://wetten.overheid.nl/jci1.3:c:BWBR0003862&amp;hoofdstuk=I&amp;titeldeel=III&amp;afdeling=1&amp;artikel=8">artikel 8 van het Besluit bekostiging WPO</text:a></text:p>
          </table:table-cell>
          <table:table-cell office:value-type="string" table:style-name="ce3">
            <text:p>(1) Onverminderd het bepaalde in artikel artikel 41, negende lid, van de wet, blijven de gegevens die in de leerlingenadministratie zijn opgenomen daarvan in ieder geval deel uitmaken gedurende 5 jaar nadat de desbetreffende leerling van de school is uitgeschreven.</text:p>
            <text:p>(2) Het gemeenschappelijk rapport, bedoeld in artikel 41, zesde lid, van de wet alsmede de gegevens die van belang zijn voor de berekening van de bekostiging voor personeelskosten worden in elk geval binnen acht weken na het verstrijken van de termijn, bedoeld in het eerste lid, vernietigd.</text:p>
          </table:table-cell>
          <table:table-cell table:number-columns-repeated="2" table:style-name="ce3"/>
          <table:table-cell office:value-type="string" table:style-name="ce3">
            <text:p>Het gemeenschappelijk rapport, bedoeld in artikel 41, zesde lid, van de wet alsmede de gegevens die van belang zijn voor de berekening van de bekostiging voor personeelskosten</text:p>
          </table:table-cell>
          <table:table-cell office:value-type="string" table:style-name="ce3">
            <text:p>Vernietigen na max. termijn</text:p>
          </table:table-cell>
          <table:table-cell office:value-type="string" table:style-name="ce3">
            <text:p>5 jaar en 8 weken</text:p>
          </table:table-cell>
          <table:table-cell office:value-type="string" table:style-name="ce3">
            <text:p>na het verstrijken van de termijn, bedoeld in het eerste lid</text:p>
          </table:table-cell>
          <table:table-cell office:value-type="string" table:style-name="ce3">
            <text:p>Besluit</text:p>
          </table:table-cell>
          <table:table-cell office:value-type="string" table:style-name="ce3">
            <text:p>(Informatieobject): Wet bekostiging WEC, artikel 41 (6) // (Conditie termijn): Besluit bekostiging WEC Artikel 8 (1)</text:p>
          </table:table-cell>
          <table:table-cell table:style-name="ce3"/>
          <table:table-cell table:number-columns-repeated="16371"/>
        </table:table-row>
        <table:table-row table:style-name="ro6">
          <table:table-cell office:value-type="string" table:style-name="ce30">
            <text:p>OCW</text:p>
          </table:table-cell>
          <table:table-cell table:style-name="ce3"/>
          <table:table-cell office:value-type="string" table:style-name="ce39">
            <text:p><text:a xlink:href="http://wetten.overheid.nl/jci1.3:c:BWBR0003473&amp;hoofdstuk=V&amp;artikel=32">artikel 32 van het Staatsexamenbesluit SPD bedrijfsadministratie</text:a></text:p>
          </table:table-cell>
          <table:table-cell office:value-type="string" table:style-name="ce3">
            <text:p>(1) Het werk van de kandidaat wordt tot ten minste drie maanden na verzending van de in artikel 23 bedoelde cijferlijst bewaard op een door de voorzitter te bepalen wijze.</text:p>
            <text:p>(3) Onze Minister kan voorschriften geven over de wijze waarop het werk van de kandidaat na het verstrijken van de termijn genoemd in het eerste lid, wordt bewaard of vernietigd.</text:p>
          </table:table-cell>
          <table:table-cell table:number-columns-repeated="2" table:style-name="ce3"/>
          <table:table-cell office:value-type="string" table:style-name="ce3">
            <text:p><text:s/>Het werk van de kandidaat</text:p>
          </table:table-cell>
          <table:table-cell office:value-type="string" table:style-name="ce3">
            <text:p>Minimaal bewaren</text:p>
          </table:table-cell>
          <table:table-cell office:value-type="string" table:style-name="ce3">
            <text:p>3 maanden</text:p>
          </table:table-cell>
          <table:table-cell office:value-type="string" table:style-name="ce3">
            <text:p>na verzending van de in artikel 23 bedoelde cijferlijst</text:p>
          </table:table-cell>
          <table:table-cell office:value-type="string" table:style-name="ce3">
            <text:p>Besluit</text:p>
          </table:table-cell>
          <table:table-cell office:value-type="string" table:style-name="ce3">
            <text:p>(Conditie termijn): Staatsexamenbesluit SPD bedrijfsadministratie Artikel 23</text:p>
          </table:table-cell>
          <table:table-cell office:value-type="string" table:style-name="ce3">
            <text:p>Dode letter?</text:p>
          </table:table-cell>
          <table:table-cell table:number-columns-repeated="16371"/>
        </table:table-row>
        <table:table-row table:style-name="ro3">
          <table:table-cell office:value-type="string" table:style-name="ce30">
            <text:p>OCW</text:p>
          </table:table-cell>
          <table:table-cell table:style-name="ce3"/>
          <table:table-cell office:value-type="string" table:style-name="ce39">
            <text:p><text:a xlink:href="http://wetten.overheid.nl/jci1.3:c:BWBR0025028&amp;hoofdstuk=7&amp;titeldeel=7.2&amp;artikel=7.18&amp;lid=1">artikel 7.18, eerste lid, van de Mediawet 2008</text:a></text:p>
          </table:table-cell>
          <table:table-cell office:value-type="string" table:style-name="ce3">
            <text:p>(1) De publieke en commerciële media-instellingen, alsmede politieke partijen en de overheid bewaren gedurende twee weken na de uitzending opnamen van het door hen verzorgde programma-aanbod en stellen deze desgevraagd ter beschikking van het Commissariaat.</text:p>
          </table:table-cell>
          <table:table-cell table:style-name="ce3"/>
          <table:table-cell office:value-type="string" table:style-name="ce3">
            <text:p>De publieke en commerciële media-instellingen, alsmede politieke partijen en de overheid</text:p>
          </table:table-cell>
          <table:table-cell office:value-type="string" table:style-name="ce3">
            <text:p>opnamen van het door hen verzorgde programma-aanbod</text:p>
          </table:table-cell>
          <table:table-cell office:value-type="string" table:style-name="ce3">
            <text:p>Minimaal bewaren</text:p>
          </table:table-cell>
          <table:table-cell office:value-type="string" table:style-name="ce3">
            <text:p>2 weken</text:p>
          </table:table-cell>
          <table:table-cell office:value-type="string" table:style-name="ce3">
            <text:p>na de uitzending</text:p>
          </table:table-cell>
          <table:table-cell office:value-type="string" table:style-name="ce3">
            <text:p>Wet</text:p>
          </table:table-cell>
          <table:table-cell table:number-columns-repeated="2" table:style-name="ce3"/>
          <table:table-cell table:number-columns-repeated="16371"/>
        </table:table-row>
        <table:table-row table:style-name="ro3">
          <table:table-cell office:value-type="string" table:style-name="ce30">
            <text:p>OCW</text:p>
          </table:table-cell>
          <table:table-cell table:style-name="ce3"/>
          <table:table-cell office:value-type="string" table:style-name="ce39">
            <text:p><text:a xlink:href="http://wetten.overheid.nl/jci1.3:c:BWBR0025028&amp;hoofdstuk=7&amp;titeldeel=7.2&amp;artikel=7.18&amp;lid=2">artikel 7.18, tweede lid, van de Mediawet 2008</text:a></text:p>
          </table:table-cell>
          <table:table-cell office:value-type="string" table:style-name="ce3">
            <text:p>(2) Een media-instelling die een mediadienst op aanvraag verzorgt, bewaart haar media-aanbod nog gedurende twee weken vanaf het moment dat het aanbod niet meer op aanvraag kan worden afgenomen en stelt het desgevraagd ter beschikking van het Commissariaat.</text:p>
          </table:table-cell>
          <table:table-cell table:style-name="ce3"/>
          <table:table-cell office:value-type="string" table:style-name="ce3">
            <text:p>Een media-instelling die een mediadienst op aanvraag verzorgt</text:p>
          </table:table-cell>
          <table:table-cell office:value-type="string" table:style-name="ce3">
            <text:p>haar media-aanbod</text:p>
          </table:table-cell>
          <table:table-cell office:value-type="string" table:style-name="ce3">
            <text:p>Minimaal bewaren</text:p>
          </table:table-cell>
          <table:table-cell office:value-type="string" table:style-name="ce3">
            <text:p>2+2 weken</text:p>
          </table:table-cell>
          <table:table-cell office:value-type="string" table:style-name="ce3">
            <text:p>vanaf het moment dat het aanbod niet meer op aanvraag kan worden afgenomen</text:p>
          </table:table-cell>
          <table:table-cell office:value-type="string" table:style-name="ce3">
            <text:p>Wet</text:p>
          </table:table-cell>
          <table:table-cell table:number-columns-repeated="2" table:style-name="ce3"/>
          <table:table-cell table:number-columns-repeated="16371"/>
        </table:table-row>
        <table:table-row table:style-name="ro2">
          <table:table-cell office:value-type="string" table:style-name="ce30">
            <text:p>OCW</text:p>
          </table:table-cell>
          <table:table-cell table:style-name="ce3"/>
          <table:table-cell office:value-type="string" table:style-name="ce39">
            <text:p><text:a xlink:href="http://wetten.overheid.nl/jci1.3:c:BWBR0007625&amp;hoofdstuk=4&amp;titeldeel=4&amp;paragraaf=2&amp;artikel=4.4.18&amp;lid=4">artikel 4.4.18, vierde lid, van de Wet educatie en beroepsonderwijs</text:a></text:p>
          </table:table-cell>
          <table:table-cell office:value-type="string" table:style-name="ce3">
            <text:p>(4) Indien een docent opgenomen is in het registervoorportaal niet langer voldoet aan de vereisten die op grond van de in artikel 4.4.17, eerste lid, genoemde bepalingen zijn gesteld aan de docent, worden de gegevens van deze docent verwijderd uit het registervoorportaal en gedurende vijf jaar bewaard.</text:p>
          </table:table-cell>
          <table:table-cell office:value-type="string" table:style-name="ce3">
            <text:p><text:s/>Indien een docent opgenomen is in het registervoorportaal niet langer voldoet aan de vereisten die op grond van de in artikel 4.4.17, eerste lid, genoemde bepalingen zijn gesteld aan de docent</text:p>
          </table:table-cell>
          <table:table-cell table:style-name="ce3"/>
          <table:table-cell office:value-type="string" table:style-name="ce3">
            <text:p>De gegevens van deze docent</text:p>
          </table:table-cell>
          <table:table-cell office:value-type="string" table:style-name="ce3">
            <text:p>Minimaal bewaren</text:p>
          </table:table-cell>
          <table:table-cell office:value-type="string" table:style-name="ce3">
            <text:p>5 jaar</text:p>
          </table:table-cell>
          <table:table-cell table:style-name="ce3"/>
          <table:table-cell office:value-type="string" table:style-name="ce3">
            <text:p>Besluit</text:p>
          </table:table-cell>
          <table:table-cell office:value-type="string" table:style-name="ce3">
            <text:p>(Conditie bepaling): Wet educatie en beroepsonderwijs 4.4.17 (1)</text:p>
          </table:table-cell>
          <table:table-cell table:style-name="ce3"/>
          <table:table-cell table:number-columns-repeated="16371"/>
        </table:table-row>
        <table:table-row table:style-name="ro4">
          <table:table-cell office:value-type="string" table:style-name="ce30">
            <text:p>OCW</text:p>
          </table:table-cell>
          <table:table-cell table:style-name="ce3"/>
          <table:table-cell office:value-type="string" table:style-name="ce39">
            <text:p><text:a xlink:href="http://wetten.overheid.nl/jci1.3:c:BWBR0003549&amp;titeldeel=II&amp;afdeling=1&amp;paragraaf=2b&amp;artikel=38s&amp;lid=4">artikel 38s, vierde lid, van de Wet op de expertisecentra</text:a></text:p>
          </table:table-cell>
          <table:table-cell office:value-type="string" table:style-name="ce3">
            <text:p>(4)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able:table-cell>
          <table:table-cell office:value-type="string" table:style-name="ce3">
            <text:p><text:s/>Indien een leraar die opgenomen is in het registervoorportaal niet langer voldoet aan de vereisten die op grond van de in artikel 38r, eerste lid, genoemde bepalingen zijn gesteld aan de leraar</text:p>
          </table:table-cell>
          <table:table-cell table:style-name="ce3"/>
          <table:table-cell office:value-type="string" table:style-name="ce3">
            <text:p>De gegevens van deze leraar</text:p>
          </table:table-cell>
          <table:table-cell office:value-type="string" table:style-name="ce3">
            <text:p>Minimaal bewaren</text:p>
          </table:table-cell>
          <table:table-cell office:value-type="string" table:style-name="ce3">
            <text:p>5 jaar</text:p>
          </table:table-cell>
          <table:table-cell table:style-name="ce3"/>
          <table:table-cell office:value-type="string" table:style-name="ce3">
            <text:p>Besluit</text:p>
          </table:table-cell>
          <table:table-cell office:value-type="string" table:style-name="ce3">
            <text:p>(Conditie bepaling): Wet op de expertisecentra Artikel 38r (1)</text:p>
          </table:table-cell>
          <table:table-cell table:style-name="ce3"/>
          <table:table-cell table:number-columns-repeated="16371"/>
        </table:table-row>
        <table:table-row table:style-name="ro4">
          <table:table-cell office:value-type="string" table:style-name="ce30">
            <text:p>OCW</text:p>
          </table:table-cell>
          <table:table-cell table:style-name="ce3"/>
          <table:table-cell office:value-type="string" table:style-name="ce39">
            <text:p><text:a xlink:href="http://wetten.overheid.nl/jci1.3:c:BWBR0003549&amp;titeldeel=II&amp;afdeling=1&amp;paragraaf=2b&amp;artikel=38s&amp;lid=4">artikel 38s, vierde lid, van de Wet op de expertisecentra</text:a></text:p>
          </table:table-cell>
          <table:table-cell office:value-type="string" table:style-name="ce3">
            <text:p>(4)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able:table-cell>
          <table:table-cell office:value-type="string" table:style-name="ce3">
            <text:p><text:s/>Indien een leraar die opgenomen is in het registervoorportaal niet langer voldoet aan de vereisten die op grond van de in artikel 38r, eerste lid, genoemde bepalingen zijn gesteld aan de leraar</text:p>
          </table:table-cell>
          <table:table-cell table:style-name="ce3"/>
          <table:table-cell office:value-type="string" table:style-name="ce3">
            <text:p>De gegevens van deze leraar</text:p>
          </table:table-cell>
          <table:table-cell office:value-type="string" table:style-name="ce3">
            <text:p>Minimaal bewaren</text:p>
          </table:table-cell>
          <table:table-cell office:value-type="string" table:style-name="ce3">
            <text:p>5 jaar<text:s/></text:p>
          </table:table-cell>
          <table:table-cell table:style-name="ce3"/>
          <table:table-cell office:value-type="string" table:style-name="ce3">
            <text:p>Wet</text:p>
          </table:table-cell>
          <table:table-cell office:value-type="string" table:style-name="ce3">
            <text:p>(Conditie bepaling): Wet op het primair onderwijs Artikel 38s (4)</text:p>
          </table:table-cell>
          <table:table-cell table:style-name="ce3"/>
          <table:table-cell table:number-columns-repeated="16371"/>
        </table:table-row>
        <table:table-row table:style-name="ro2">
          <table:table-cell office:value-type="string" table:style-name="ce30">
            <text:p>OCW</text:p>
          </table:table-cell>
          <table:table-cell table:style-name="ce3"/>
          <table:table-cell office:value-type="string" table:style-name="ce39">
            <text:p><text:a xlink:href="http://wetten.overheid.nl/jci1.3:c:BWBR0002399&amp;titeldeel=II&amp;afdeling=I&amp;hoofdstuk=I&amp;paragraaf=5&amp;artikel=41r">artikel 41r van de Wet op het voortgezet onderwijs</text:a></text:p>
          </table:table-cell>
          <table:table-cell office:value-type="string" table:style-name="ce3">
            <text:p>(4) Indien een leraar opgenomen is in het registervoorportaal niet langer voldoet aan de vereisten die op grond van de in artikel 41q, eerste en tweede lid, genoemde bepalingen zijn gesteld aan de leraar, worden de gegevens van deze leraar verwijderd uit het registervoorportaal en gedurende vijf jaar bewaard.</text:p>
          </table:table-cell>
          <table:table-cell office:value-type="string" table:style-name="ce3">
            <text:p>Indien een leraar opgenomen is in het registervoorportaal niet langer voldoet aan de vereisten die op grond van de in artikel 41q, eerste en tweede lid, genoemde bepalingen zijn gesteld aan de leraar</text:p>
          </table:table-cell>
          <table:table-cell table:style-name="ce3"/>
          <table:table-cell office:value-type="string" table:style-name="ce3">
            <text:p>De gegevens van deze leraard</text:p>
          </table:table-cell>
          <table:table-cell office:value-type="string" table:style-name="ce3">
            <text:p>Minimaal bewaren</text:p>
          </table:table-cell>
          <table:table-cell office:value-type="string" table:style-name="ce3">
            <text:p>5 jaar</text:p>
          </table:table-cell>
          <table:table-cell table:style-name="ce3"/>
          <table:table-cell office:value-type="string" table:style-name="ce3">
            <text:p>Wet</text:p>
          </table:table-cell>
          <table:table-cell office:value-type="string" table:style-name="ce3">
            <text:p>(Conditie bepaling): Wet op het voortgezet onderwijs Artikel 41q (1,2)</text:p>
          </table:table-cell>
          <table:table-cell table:style-name="ce3"/>
          <table:table-cell table:number-columns-repeated="16371"/>
        </table:table-row>
        <table:table-row table:style-name="ro8">
          <table:table-cell office:value-type="string" table:style-name="ce30">
            <text:p>OCW</text:p>
          </table:table-cell>
          <table:table-cell table:style-name="ce3"/>
          <table:table-cell office:value-type="string" table:style-name="ce39">
            <text:p><text:a xlink:href="http://wetten.overheid.nl/jci1.3:c:BWBR0002399&amp;titeldeel=III&amp;afdeling=II&amp;hoofdstuk=IV&amp;artikel=97">artikel 97 van de Wet op het voortgezet onderwijs</text:a></text:p>
          </table:table-cell>
          <table:table-cell office:value-type="string" table:style-name="ce3">
            <text:p>(1) Het bevoegd gezag van een bijzondere school houdt nauwkeurig boek van de inkomsten en uitgaven.<text:s/></text:p>
            <text:p>(2) Het bevoegd gezag van een bijzondere school geeft desverlangd aan de door Onze minister aangewezen ambtenaren de boeken en bescheiden ter inzage. Het bevoegd gezag is gehouden deze boeken en bescheiden zeven jaren te bewaren.<text:s/></text:p>
          </table:table-cell>
          <table:table-cell table:style-name="ce3"/>
          <table:table-cell office:value-type="string" table:style-name="ce3">
            <text:p>Het bevoegd gezag van een bijzondere school</text:p>
          </table:table-cell>
          <table:table-cell office:value-type="string" table:style-name="ce3">
            <text:p>boeken en bescheiden van de inkomsten en uitgaven.</text:p>
          </table:table-cell>
          <table:table-cell office:value-type="string" table:style-name="ce3">
            <text:p>Minimaal bewaren</text:p>
          </table:table-cell>
          <table:table-cell office:value-type="string" table:style-name="ce3">
            <text:p>7 jaar</text:p>
          </table:table-cell>
          <table:table-cell table:style-name="ce3"/>
          <table:table-cell office:value-type="string" table:style-name="ce3">
            <text:p>Wet<text:s/></text:p>
          </table:table-cell>
          <table:table-cell table:number-columns-repeated="2" table:style-name="ce3"/>
          <table:table-cell table:number-columns-repeated="16371"/>
        </table:table-row>
        <table:table-row table:style-name="ro5">
          <table:table-cell office:value-type="string" table:style-name="ce30">
            <text:p>OCW</text:p>
          </table:table-cell>
          <table:table-cell table:style-name="ce3"/>
          <table:table-cell office:value-type="string" table:style-name="ce39">
            <text:p><text:a xlink:href="http://wetten.overheid.nl/jci1.3:c:BWBR0002399&amp;titeldeel=II&amp;afdeling=I&amp;artikel=6">artikel 6 van de Wet op het voortgezet onderwijs</text:a></text:p>
          </table:table-cell>
          <table:table-cell office:value-type="string" table:style-name="ce3">
            <text:p>De gegevens die in de leerlingenadministratie zijn opgenomen, blijven daarvan in ieder geval deel uitmaken gedurende 5 jaar nadat de desbetreffende leerling van de school is uitgeschreven.<text:s/></text:p>
          </table:table-cell>
          <table:table-cell table:number-columns-repeated="2" table:style-name="ce3"/>
          <table:table-cell office:value-type="string" table:style-name="ce3">
            <text:p>De gegevens die in de leerlingenadministratie zijn opgenomen</text:p>
          </table:table-cell>
          <table:table-cell office:value-type="string" table:style-name="ce3">
            <text:p>Minimaal bewaren</text:p>
          </table:table-cell>
          <table:table-cell office:value-type="string" table:style-name="ce3">
            <text:p>5 jaar</text:p>
          </table:table-cell>
          <table:table-cell office:value-type="string" table:style-name="ce3">
            <text:p>nadat de desbetreffende leerling van de school is uitgeschreven.<text:s/></text:p>
          </table:table-cell>
          <table:table-cell office:value-type="string" table:style-name="ce3">
            <text:p>Besluit</text:p>
          </table:table-cell>
          <table:table-cell table:number-columns-repeated="2" table:style-name="ce3"/>
          <table:table-cell table:number-columns-repeated="16371"/>
        </table:table-row>
        <table:table-row table:style-name="ro5">
          <table:table-cell office:value-type="string" table:style-name="ce30">
            <text:p>OCW</text:p>
          </table:table-cell>
          <table:table-cell table:style-name="ce3"/>
          <table:table-cell office:value-type="string" table:style-name="ce39">
            <text:p><text:a xlink:href="http://wetten.overheid.nl/jci1.3:c:BWBR0004593&amp;hoofdstuk=VI&amp;artikel=57&amp;lid=1">artikel 57, eerste lid, van het Eindexamenbesluit VO</text:a></text:p>
          </table:table-cell>
          <table:table-cell office:value-type="string" table:style-name="ce3">
            <text:p>(1) Het werk van het centraal examen en de rekentoets der kandidaten wordt gedurende ten minste zes maanden na de vaststelling van de uitslag bewaard door de directeur, ter inzage voor belanghebbenden.</text:p>
          </table:table-cell>
          <table:table-cell table:number-columns-repeated="2" table:style-name="ce3"/>
          <table:table-cell office:value-type="string" table:style-name="ce3">
            <text:p>Het werk van het centraal examen en de rekentoets der kandidaten</text:p>
          </table:table-cell>
          <table:table-cell office:value-type="string" table:style-name="ce2">
            <text:p>Minimaal bewaren</text:p>
          </table:table-cell>
          <table:table-cell office:value-type="string" table:style-name="ce3">
            <text:p>6 maanden</text:p>
          </table:table-cell>
          <table:table-cell office:value-type="string" table:style-name="ce3">
            <text:p>na de vaststelling van de uitslag</text:p>
          </table:table-cell>
          <table:table-cell office:value-type="string" table:style-name="ce3">
            <text:p>Besluit</text:p>
          </table:table-cell>
          <table:table-cell table:number-columns-repeated="2" table:style-name="ce3"/>
          <table:table-cell table:number-columns-repeated="16371"/>
        </table:table-row>
        <table:table-row table:style-name="ro5">
          <table:table-cell office:value-type="string" table:style-name="ce30">
            <text:p>OCW</text:p>
          </table:table-cell>
          <table:table-cell table:style-name="ce3"/>
          <table:table-cell office:value-type="string" table:style-name="ce39">
            <text:p><text:a xlink:href="http://wetten.overheid.nl/jci1.3:c:BWBR0004593&amp;hoofdstuk=VI&amp;artikel=57&amp;lid=2">artikel 57, tweede lid, van het Eindexamenbesluit VO</text:a></text:p>
          </table:table-cell>
          <table:table-cell office:value-type="string" table:style-name="ce3">
            <text:p>(2) Een door de directeur en de secretaris van het eindexamen ondertekend exemplaar van de opgave, bedoeld in artikel 56 wordt gedurende ten minste zes maanden na de vaststelling van de uitslag in het archief van de school bewaard.</text:p>
          </table:table-cell>
          <table:table-cell table:number-columns-repeated="2" table:style-name="ce3"/>
          <table:table-cell office:value-type="string" table:style-name="ce3">
            <text:p>Een door de directeur en de secretaris van het eindexamen ondertekend exemplaar van de opgave, bedoeld in artikel 56</text:p>
          </table:table-cell>
          <table:table-cell office:value-type="string" table:style-name="ce2">
            <text:p>Minimaal bewaren</text:p>
          </table:table-cell>
          <table:table-cell office:value-type="string" table:style-name="ce3">
            <text:p>6 maanden</text:p>
          </table:table-cell>
          <table:table-cell office:value-type="string" table:style-name="ce3">
            <text:p>na de vaststelling van de uitslag</text:p>
          </table:table-cell>
          <table:table-cell office:value-type="string" table:style-name="ce3">
            <text:p>Besluit<text:s/></text:p>
          </table:table-cell>
          <table:table-cell office:value-type="string" table:style-name="ce3">
            <text:p>(Informatieobject): Eindexamenbesluit VO, artikel 56.</text:p>
          </table:table-cell>
          <table:table-cell table:style-name="ce3"/>
          <table:table-cell table:number-columns-repeated="16371"/>
        </table:table-row>
        <table:table-row table:style-name="ro5">
          <table:table-cell office:value-type="string" table:style-name="ce30">
            <text:p>OCW</text:p>
          </table:table-cell>
          <table:table-cell table:style-name="ce2"/>
          <table:table-cell office:value-type="string" table:style-name="ce39">
            <text:p><text:a xlink:href="http://wetten.overheid.nl/jci1.3:c:BWBR0004593&amp;hoofdstuk=VI&amp;artikel=57&amp;lid=3">artikel 57, derde lid, van het Eindexamenbesluit VO</text:a></text:p>
          </table:table-cell>
          <table:table-cell office:value-type="string" table:style-name="ce2">
            <text:p>(3) De directeur draagt er zorg voor dat een volledig stel van de bij de centrale examens gebruikte opgaven gedurende ten minste zes maanden na de vaststelling van de uitslag bewaard blijft in het archief van de school.</text:p>
          </table:table-cell>
          <table:table-cell table:style-name="ce2"/>
          <table:table-cell office:value-type="string" table:style-name="ce2">
            <text:p>De directeur</text:p>
          </table:table-cell>
          <table:table-cell office:value-type="string" table:style-name="ce2">
            <text:p>een volledig stel van de bij de centrale examens gebruikte opgaven</text:p>
          </table:table-cell>
          <table:table-cell office:value-type="string" table:style-name="ce2">
            <text:p>Minimaal bewaren</text:p>
          </table:table-cell>
          <table:table-cell office:value-type="string" table:style-name="ce3">
            <text:p>6 maanden</text:p>
          </table:table-cell>
          <table:table-cell office:value-type="string" table:style-name="ce2">
            <text:p>na de vaststelling van de uitslag</text:p>
          </table:table-cell>
          <table:table-cell office:value-type="string" table:style-name="ce2">
            <text:p>Besluit</text:p>
          </table:table-cell>
          <table:table-cell table:number-columns-repeated="2" table:style-name="ce2"/>
          <table:table-cell table:number-columns-repeated="16371"/>
        </table:table-row>
        <table:table-row table:style-name="ro2">
          <table:table-cell table:style-name="ce28"/>
          <table:table-cell table:style-name="ce2"/>
          <table:table-cell office:value-type="string" table:style-name="ce39">
            <text:p><text:a xlink:href="http://wetten.overheid.nl/jci1.3:c:BWBR0011538&amp;hoofdstuk=V&amp;artikel=35&amp;lid=1">artikel 35, eerste lid, van het Staatsexamenbesluit VO</text:a></text:p>
          </table:table-cell>
          <table:table-cell office:value-type="string" table:style-name="ce2">
            <text:p>(1) Het schriftelijke werk van de kandidaten wordt gedurende ten minste zes maanden na afloop van het examen bewaard op een door het College voor toetsen en examens te bepalen wijze. Een kandidaat die voor een vak centraal examen aflegt met geheime opgaven kan omtrent zijn werk gedurende genoemde periode van zes maanden inlichtingen inwinnen bij het College voor toetsen en examens. Elk der overige kandidaten kan gedurende die periode zijn schriftelijk werk inzien.</text:p>
          </table:table-cell>
          <table:table-cell table:number-columns-repeated="2" table:style-name="ce2"/>
          <table:table-cell office:value-type="string" table:style-name="ce2">
            <text:p>Het schriftelijke werk van de kandidaten</text:p>
          </table:table-cell>
          <table:table-cell office:value-type="string" table:style-name="ce2">
            <text:p>Minimaal bewaren</text:p>
          </table:table-cell>
          <table:table-cell office:value-type="string" table:style-name="ce3">
            <text:p>6 maanden</text:p>
          </table:table-cell>
          <table:table-cell office:value-type="string" table:style-name="ce2">
            <text:p>na afloop van het examen</text:p>
          </table:table-cell>
          <table:table-cell office:value-type="string" table:style-name="ce2">
            <text:p>Besluit</text:p>
          </table:table-cell>
          <table:table-cell table:number-columns-repeated="2" table:style-name="ce2"/>
          <table:table-cell table:number-columns-repeated="16371"/>
        </table:table-row>
        <table:table-row table:style-name="ro6">
          <table:table-cell table:style-name="ce28"/>
          <table:table-cell table:style-name="ce2"/>
          <table:table-cell office:value-type="string" table:style-name="ce39">
            <text:p><text:a xlink:href="http://wetten.overheid.nl/jci1.3:c:BWBR0011538&amp;hoofdstuk=V&amp;artikel=35&amp;lid=2">artikel 35, tweede lid, van het Staatsexamenbesluit VO</text:a></text:p>
          </table:table-cell>
          <table:table-cell office:value-type="string" table:style-name="ce2">
            <text:p>(2) Een door het College voor toetsen en examens ondertekend exemplaar van de lijst, bedoeld in artikel 34, eerste, tweede en derde lid, en de door de kandidaat overgelegde documenten, worden gedurende ten minste zes maanden na de vaststelling van de uitslag in het archief van het College voor toetsen en examens bewaard.</text:p>
          </table:table-cell>
          <table:table-cell table:number-columns-repeated="2" table:style-name="ce2"/>
          <table:table-cell office:value-type="string" table:style-name="ce2">
            <text:p>Een door het College voor toetsen en examens ondertekend exemplaar van de lijst, bedoeld in artikel 34, eerste, tweede en derde lid, en de door de kandidaat overgelegde documenten</text:p>
          </table:table-cell>
          <table:table-cell office:value-type="string" table:style-name="ce2">
            <text:p>Minimaal bewaren</text:p>
          </table:table-cell>
          <table:table-cell office:value-type="string" table:style-name="ce3">
            <text:p>6 maanden</text:p>
          </table:table-cell>
          <table:table-cell office:value-type="string" table:style-name="ce2">
            <text:p>na de vaststelling van de uitslag</text:p>
          </table:table-cell>
          <table:table-cell office:value-type="string" table:style-name="ce2">
            <text:p>Besluit</text:p>
          </table:table-cell>
          <table:table-cell office:value-type="string" table:style-name="ce2">
            <text:p>(Informatieobject): artikel 34 (1-3)</text:p>
          </table:table-cell>
          <table:table-cell table:style-name="ce2"/>
          <table:table-cell table:number-columns-repeated="16371"/>
        </table:table-row>
        <table:table-row table:style-name="ro3">
          <table:table-cell table:style-name="ce28"/>
          <table:table-cell table:style-name="ce2"/>
          <table:table-cell office:value-type="string" table:style-name="ce39">
            <text:p><text:a xlink:href="http://wetten.overheid.nl/jci1.3:c:BWBR0011538&amp;hoofdstuk=V&amp;artikel=35&amp;lid=3">artikel 35, derde lid, van het Staatsexamenbesluit VO</text:a></text:p>
          </table:table-cell>
          <table:table-cell office:value-type="string" table:style-name="ce2">
            <text:p>(3) Het College voor toetsen en examens draagt er zorg voor dat een volledig stel van de bij de centrale examens gebruikte opgaven gedurende ten minste zes maanden na de vaststelling van de uitslag bewaard blijft in het archief van het College voor toetsen en examens.</text:p>
          </table:table-cell>
          <table:table-cell table:style-name="ce2"/>
          <table:table-cell office:value-type="string" table:style-name="ce2">
            <text:p><text:s/>Het College voor toetsen en examens</text:p>
          </table:table-cell>
          <table:table-cell office:value-type="string" table:style-name="ce2">
            <text:p>een volledig stel van de bij de centrale examens gebruikte opgaven</text:p>
          </table:table-cell>
          <table:table-cell office:value-type="string" table:style-name="ce2">
            <text:p>Minimaal bewaren</text:p>
          </table:table-cell>
          <table:table-cell office:value-type="string" table:style-name="ce3">
            <text:p>6 maanden</text:p>
          </table:table-cell>
          <table:table-cell office:value-type="string" table:style-name="ce2">
            <text:p>na de vaststelling van de uitslag</text:p>
          </table:table-cell>
          <table:table-cell office:value-type="string" table:style-name="ce2">
            <text:p>Besluit</text:p>
          </table:table-cell>
          <table:table-cell table:number-columns-repeated="2" table:style-name="ce2"/>
          <table:table-cell table:number-columns-repeated="16371"/>
        </table:table-row>
        <table:table-row table:style-name="ro4">
          <table:table-cell office:value-type="string" table:style-name="ce28">
            <text:p>OCW</text:p>
          </table:table-cell>
          <table:table-cell table:style-name="ce2"/>
          <table:table-cell office:value-type="string" table:style-name="ce39">
            <text:p><text:a xlink:href="http://wetten.overheid.nl/jci1.3:c:BWBR0003549&amp;titeldeel=II&amp;afdeling=1&amp;paragraaf=3&amp;artikel=41&amp;lid=9">artikel 41, negende lid, van de Wet op de expertisecentra</text:a></text:p>
          </table:table-cell>
          <table:table-cell office:value-type="string" table:style-name="ce2">
            <text:p>(9) Het gemeenschappelijk rapport wordt in de instelling bewaard tot ten minste 3 jaar na het tijdstip waarop de leerling de instelling heeft verlaten dan wel de begeleiding van de leerling door de instelling is beëindigd. Het bevoegd gezag draagt er zorg voor dat het gemeenschappelijk rapport wordt bewaard op een plaats die uitsluitend toegankelijk is voor het bevoegd gezag en de met het onderzoek belaste functionarissen.<text:s/></text:p>
          </table:table-cell>
          <table:table-cell table:style-name="ce2"/>
          <table:table-cell office:value-type="string" table:style-name="ce2">
            <text:p>Het bevoegd gezag</text:p>
          </table:table-cell>
          <table:table-cell office:value-type="string" table:style-name="ce2">
            <text:p><text:s/>Het gemeenschappelijk rapport</text:p>
          </table:table-cell>
          <table:table-cell office:value-type="string" table:style-name="ce2">
            <text:p>Minimaal bewaren</text:p>
          </table:table-cell>
          <table:table-cell office:value-type="string" table:style-name="ce2">
            <text:p>3 jaar</text:p>
          </table:table-cell>
          <table:table-cell office:value-type="string" table:style-name="ce2">
            <text:p>na het tijdstip waarop de leerling de instelling heeft verlaten dan wel de begelieding van de leerling door de instelling is beëindigd</text:p>
          </table:table-cell>
          <table:table-cell office:value-type="string" table:style-name="ce2">
            <text:p>Wet</text:p>
          </table:table-cell>
          <table:table-cell table:number-columns-repeated="2" table:style-name="ce2"/>
          <table:table-cell table:number-columns-repeated="16371"/>
        </table:table-row>
        <table:table-row table:style-name="ro7">
          <table:table-cell office:value-type="string" table:style-name="ce28">
            <text:p>OCW</text:p>
          </table:table-cell>
          <table:table-cell table:style-name="ce2"/>
          <table:table-cell office:value-type="string" table:style-name="ce39">
            <text:p><text:a xlink:href="http://wetten.overheid.nl/jci1.3:c:BWBR0007625&amp;hoofdstuk=4&amp;titeldeel=4&amp;paragraaf=1&amp;artikel=4.4.13">artikel 4.4.13 van de Wet educatie en beroepsonderwijs</text:a></text:p>
          </table:table-cell>
          <table:table-cell office:value-type="string" table:style-name="ce2">
            <text:p>(1) Gegevens van een docent als bedoeld in artikel 4.4.6 worden verwijderd uit het lerarenregister:</text:p>
            <text:p>a. indien betrokkene Onze Minister hier om verzoekt;</text:p>
            <text:p>b. indien betrokkene de pensioengerechtigde leeftijd bereikt;</text:p>
            <text:p>c. indien betrokkene is overleden. <text:s text:c="360"/>(3) Indien een of meerdere gegevens van een docent op grond van het eerste lid worden verwijderd uit het lerarenregister, blijven deze gegevens tot vijf jaar na verwijdering bewaard.</text:p>
          </table:table-cell>
          <table:table-cell office:value-type="string" table:style-name="ce2">
            <text:p>a. indien betrokkene Onze Minister hier om verzoekt;</text:p>
            <text:p>b. indien betrokkene de pensioengerechtigde leeftijd bereikt;</text:p>
            <text:p>c. indien betrokkene is overleden.<text:s text:c="2"/></text:p>
          </table:table-cell>
          <table:table-cell table:style-name="ce2"/>
          <table:table-cell office:value-type="string" table:style-name="ce2">
            <text:p>Gegevens van een docent als bedoeld in artikel 4.4.6</text:p>
          </table:table-cell>
          <table:table-cell office:value-type="string" table:style-name="ce2">
            <text:p>Minimaal bewaren</text:p>
          </table:table-cell>
          <table:table-cell office:value-type="string" table:style-name="ce2">
            <text:p>5 jaar</text:p>
          </table:table-cell>
          <table:table-cell office:value-type="string" table:style-name="ce2">
            <text:p>na verwijdering bewaard</text:p>
          </table:table-cell>
          <table:table-cell office:value-type="string" table:style-name="ce2">
            <text:p>Wet</text:p>
          </table:table-cell>
          <table:table-cell office:value-type="string" table:style-name="ce2">
            <text:p>(Informatieobject): Wet educatie en beroepsonderwijs artikel 4.4.6</text:p>
          </table:table-cell>
          <table:table-cell office:value-type="string" table:style-name="ce2">
            <text:p>3 bepalingen in conditie</text:p>
          </table:table-cell>
          <table:table-cell table:number-columns-repeated="16371"/>
        </table:table-row>
        <table:table-row table:style-name="ro2">
          <table:table-cell office:value-type="string" table:style-name="ce28">
            <text:p>OCW</text:p>
          </table:table-cell>
          <table:table-cell table:style-name="ce2"/>
          <table:table-cell office:value-type="string" table:style-name="ce39">
            <text:p><text:a xlink:href="http://wetten.overheid.nl/jci1.3:c:BWBR0002399&amp;titeldeel=II&amp;afdeling=I&amp;hoofdstuk=I&amp;paragraaf=4&amp;artikel=41m">artikel 41m van de Wet op het voortgezet onderwijs</text:a></text:p>
          </table:table-cell>
          <table:table-cell office:value-type="string" table:style-name="ce2">
            <text:p>(1) Gegevens van een leraar als bedoeld in artikel 41f worden verwijderd uit het lerarenregister:</text:p>
            <text:p>a. indien betrokkene Onze Minister hier om verzoekt;</text:p>
            <text:p>b. indien betrokkene de pensioengerechtigde leeftijd bereikt;</text:p>
            <text:p>c. indien betrokkene is overleden.</text:p>
            <text:p>(3) Indien een of meerdere gegevens van een leraar op grond van het eerste lid worden verwijderd uit het lerarenregister, blijven deze gegevens tot vijf jaar na verwijdering bewaard.</text:p>
          </table:table-cell>
          <table:table-cell office:value-type="string" table:style-name="ce2">
            <text:p>a. indien betrokkene Onze Minister hier om verzoekt;</text:p>
            <text:p>b. indien betrokkene de pensioengerechtigde leeftijd bereikt;</text:p>
            <text:p>c. indien betrokkene is overleden.</text:p>
          </table:table-cell>
          <table:table-cell table:style-name="ce2"/>
          <table:table-cell office:value-type="string" table:style-name="ce2">
            <text:p>Gegevens van een leraar als bedoeld in artikel 41f</text:p>
          </table:table-cell>
          <table:table-cell office:value-type="string" table:style-name="ce2">
            <text:p>Minimaal bewaren</text:p>
          </table:table-cell>
          <table:table-cell office:value-type="string" table:style-name="ce2">
            <text:p>5 jaar</text:p>
          </table:table-cell>
          <table:table-cell office:value-type="string" table:style-name="ce2">
            <text:p>na verwijdering</text:p>
          </table:table-cell>
          <table:table-cell office:value-type="string" table:style-name="ce2">
            <text:p>Wet</text:p>
          </table:table-cell>
          <table:table-cell office:value-type="string" table:style-name="ce2">
            <text:p>(Informatieobject): Wet op het voortgezet onderwijs Artikel 41f</text:p>
          </table:table-cell>
          <table:table-cell table:style-name="ce2"/>
          <table:table-cell table:number-columns-repeated="16371"/>
        </table:table-row>
        <table:table-row table:style-name="ro3">
          <table:table-cell office:value-type="string" table:style-name="ce28">
            <text:p>OCW</text:p>
          </table:table-cell>
          <table:table-cell table:style-name="ce2"/>
          <table:table-cell office:value-type="string" table:style-name="ce39">
            <text:p><text:a xlink:href="http://wetten.overheid.nl/jci1.3:c:BWBR0013800&amp;hoofdstuk=6b&amp;artikel=24r">artikel 24r van de Wet op het onderwijstoezicht</text:a></text:p>
          </table:table-cell>
          <table:table-cell office:value-type="string" table:style-name="ce2">
            <text:p>Diplomagegevens worden tot 60 jaar na de maand van afgifte van het laatst behaalde waardedocument of, indien dat eerder is, tot het overlijden van betrokkene bewaard in het diplomaregister in een vorm die het mogelijk maakt betrokkene te identificeren.</text:p>
          </table:table-cell>
          <table:table-cell table:number-columns-repeated="2" table:style-name="ce2"/>
          <table:table-cell office:value-type="string" table:style-name="ce2">
            <text:p>Diplomagegevens</text:p>
          </table:table-cell>
          <table:table-cell office:value-type="string" table:style-name="ce2">
            <text:p>Minimaal bewaren</text:p>
          </table:table-cell>
          <table:table-cell office:value-type="string" table:style-name="ce2">
            <text:p>60 jaar</text:p>
          </table:table-cell>
          <table:table-cell office:value-type="string" table:style-name="ce2">
            <text:p>na de maand van afgifte van het laatst behaalde waardedocument</text:p>
          </table:table-cell>
          <table:table-cell office:value-type="string" table:style-name="ce2">
            <text:p>Wet</text:p>
          </table:table-cell>
          <table:table-cell table:number-columns-repeated="2" table:style-name="ce2"/>
          <table:table-cell table:number-columns-repeated="16371"/>
        </table:table-row>
        <table:table-row table:style-name="ro5">
          <table:table-cell office:value-type="string" table:style-name="ce28">
            <text:p>OCW</text:p>
          </table:table-cell>
          <table:table-cell table:style-name="ce2"/>
          <table:table-cell office:value-type="string" table:style-name="ce39">
            <text:p><text:a xlink:href="http://wetten.overheid.nl/jci1.3:c:BWBR0005682&amp;hoofdstuk=7&amp;titeldeel=1&amp;paragraaf=1&amp;artikel=7.3&amp;lid=5">artikel 7.3, vijfde lid, van de Wet op het hoger onderwijs en wetenschappelijk onderzoek</text:a></text:p>
          </table:table-cell>
          <table:table-cell office:value-type="string" table:style-name="ce2">
            <text:p>Het examen, bedoeld in het derde lid, dat met goed gevolg is afgelegd en de met het oog daarop vervaardigde werkstukken worden door het instellingsbestuur gedurende een periode van ten minste zeven jaar bewaard.</text:p>
          </table:table-cell>
          <table:table-cell table:style-name="ce2"/>
          <table:table-cell office:value-type="string" table:style-name="ce2">
            <text:p>het instellingsbestuur</text:p>
          </table:table-cell>
          <table:table-cell office:value-type="string" table:style-name="ce2">
            <text:p>Het examen, bedoeld in het derde lid, dat met goed gevolg is afgelegd en de met het oog daarop vervaardigde werkstukk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office:value-type="string" table:style-name="ce2">
            <text:p>(Informatieobject): Wet op het hoger onderwijs en wetenschappelijk onderzoek Artikel 7.3 (3)</text:p>
          </table:table-cell>
          <table:table-cell table:style-name="ce2"/>
          <table:table-cell table:number-columns-repeated="16371"/>
        </table:table-row>
        <table:table-row table:style-name="ro18">
          <table:table-cell office:value-type="string" table:style-name="ce28">
            <text:p>OCW</text:p>
          </table:table-cell>
          <table:table-cell table:style-name="ce2"/>
          <table:table-cell office:value-type="string" table:style-name="ce39">
            <text:p><text:a xlink:href="http://wetten.overheid.nl/jci1.3:c:BWBR0004019&amp;hoofdstuk=IV&amp;artikel=24&amp;lid=1">artikel 24, eerste lid, van het Besluit op de erkende onderwijsinstellingen</text:a></text:p>
          </table:table-cell>
          <table:table-cell office:value-type="string" table:style-name="ce2">
            <text:p>(1) Het schriftelijk examenwerk wordt gedurende tenminste 6 maanden na afloop van het examen bewaard door het bevoegd gezag van de instelling en is ter inzage voor belanghebbenden.</text:p>
          </table:table-cell>
          <table:table-cell table:style-name="ce2"/>
          <table:table-cell office:value-type="string" table:style-name="ce2">
            <text:p>het bevoegd gezag van de instelling</text:p>
          </table:table-cell>
          <table:table-cell office:value-type="string" table:style-name="ce2">
            <text:p>Het schriftelijk examenwerk</text:p>
          </table:table-cell>
          <table:table-cell office:value-type="string" table:style-name="ce2">
            <text:p>Minimaal bewaren</text:p>
          </table:table-cell>
          <table:table-cell office:value-type="string" table:style-name="ce2">
            <text:p>6 maanden</text:p>
          </table:table-cell>
          <table:table-cell office:value-type="string" table:style-name="ce2">
            <text:p>na afloop van het examen</text:p>
          </table:table-cell>
          <table:table-cell office:value-type="string" table:style-name="ce2">
            <text:p>Besluit</text:p>
          </table:table-cell>
          <table:table-cell table:number-columns-repeated="2" table:style-name="ce2"/>
          <table:table-cell table:number-columns-repeated="16371"/>
        </table:table-row>
        <table:table-row table:style-name="ro20">
          <table:table-cell office:value-type="string" table:style-name="ce28">
            <text:p>OCW</text:p>
          </table:table-cell>
          <table:table-cell table:style-name="ce2"/>
          <table:table-cell office:value-type="string" table:style-name="ce39">
            <text:p><text:a xlink:href="http://wetten.overheid.nl/jci1.3:c:BWBR0037603&amp;hoofdstuk=5&amp;artikel=5.2">artikel 5.2 van de Kaderregeling subsidies OCW, SZW en VWS</text:a></text:p>
          </table:table-cell>
          <table:table-cell office:value-type="string" table:style-name="ce2">
            <text:p>(1) De ontvanger van een subsidie als bedoeld in artikel 1.5, onderdelen b, c onder 2°, en d, voert een administratie. De administratie is zodanig ingericht dat daaruit te allen tijde:</text:p>
            <text:p>a. indien een subsidie als bedoeld in artikel 1.5, onderdeel b, is verleend: de voor de vaststelling van de subsidie van belang zijnde rechten en verplichtingen alsmede de gerealiseerde prestatie-eenheden kunnen worden nagegaan, of</text:p>
            <text:p>b. indien een subsidie als bedoeld in artikel 1.5, onderdeel c, onder 2°, of d, is verleend: de voor de vaststelling van de subsidie van belang zijnde rechten en verplichtingen, betalingen en ontvangsten alsmede kosten en opbrengsten kunnen worden nagegaan.</text:p>
            <text:p>(2) De administratie wordt op overzichtelijke, controleerbare en doelmatige wijze ingericht.</text:p>
            <text:p>(3) De administratie en de daartoe behorende bescheiden worden gedurende 10 jaren na de vaststelling bewaard.</text:p>
          </table:table-cell>
          <table:table-cell table:number-columns-repeated="2" table:style-name="ce2"/>
          <table:table-cell office:value-type="string" table:style-name="ce2">
            <text:p><text:s/>De administratie en de daartoe behorende bescheiden</text:p>
          </table:table-cell>
          <table:table-cell office:value-type="string" table:style-name="ce2">
            <text:p>Minimaal bewaren</text:p>
          </table:table-cell>
          <table:table-cell office:value-type="string" table:style-name="ce2">
            <text:p>10 jaar</text:p>
          </table:table-cell>
          <table:table-cell office:value-type="string" table:style-name="ce2">
            <text:p>na de vaststelling</text:p>
          </table:table-cell>
          <table:table-cell office:value-type="string" table:style-name="ce2">
            <text:p>Regeling</text:p>
          </table:table-cell>
          <table:table-cell table:number-columns-repeated="2" table:style-name="ce2"/>
          <table:table-cell table:number-columns-repeated="16371"/>
        </table:table-row>
        <table:table-row table:style-name="ro17">
          <table:table-cell office:value-type="string" table:style-name="ce28">
            <text:p>OCW</text:p>
          </table:table-cell>
          <table:table-cell table:style-name="ce2"/>
          <table:table-cell office:value-type="string" table:style-name="ce39">
            <text:p><text:a xlink:href="http://wetten.overheid.nl/jci1.3:c:BWBR0007625&amp;hoofdstuk=2&amp;titeldeel=5&amp;paragraaf=1&amp;artikel=2.5.3">artikel 2.5.3 van de Wet educatie en beroepsonderwijs</text:a></text:p>
          </table:table-cell>
          <table:table-cell office:value-type="string" table:style-name="ce2">
            <text:p>(6) Het bevoegd gezag draagt er zorg voor dat het ten behoeve van Onze Minister beschikt over een overzichtelijke informatieverzameling van de financiële gegevens die op enigerlei wijze van belang zijn voor de berekeningswijze, bedoeld in de artikelen 2.2.2 en 2.2.12.</text:p>
            <text:p>(7) Het bevoegd gezag houdt per begrotingsjaar nauwkeurig boek van baten en lasten en draagt er zorg voor dat de baten en lasten nauwkeurig en herkenbaar zijn verwerkt in de in het zesde lid bedoelde informatieverzameling.</text:p>
            <text:p>(8) Het bevoegd gezag bewaart de informatieverzameling en de desbetreffende boeken en bescheiden, bedoeld in het zesde en zevende lid, gedurende een periode van zeven jaren.</text:p>
          </table:table-cell>
          <table:table-cell table:number-columns-repeated="2" table:style-name="ce2"/>
          <table:table-cell office:value-type="string" table:style-name="ce2">
            <text:p>Het bevoegd gezag bewaart de informatieverzameling en de desbetreffende boeken en bescheiden, bedoeld in het zesde en zevende lid</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office:value-type="string" table:style-name="ce2">
            <text:p>(Informatieobject): Wet educatie en beroepsonderwijs artikel 2.5.3 (6,7)</text:p>
          </table:table-cell>
          <table:table-cell table:style-name="ce2"/>
          <table:table-cell table:number-columns-repeated="16371"/>
        </table:table-row>
        <table:table-row table:style-name="ro13">
          <table:table-cell office:value-type="string" table:style-name="ce28">
            <text:p>OCW</text:p>
          </table:table-cell>
          <table:table-cell table:style-name="ce2"/>
          <table:table-cell office:value-type="string" table:style-name="ce39">
            <text:p><text:a xlink:href="http://wetten.overheid.nl/jci1.3:c:BWBR0003549&amp;titeldeel=IV&amp;afdeling=10&amp;artikel=158">artikel 158 van de Wet op de expertisecentra</text:a></text:p>
          </table:table-cell>
          <table:table-cell office:value-type="string" table:style-name="ce2">
            <text:p>(1) Het bevoegd gezag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accountant als bedoeld in artikel 393, eerste lid, van Boek 2 van het Burgerlijk Wetboek. <text:s text:c="168"/>(3) Het bevoegd gezag bewaart de gegevens, bedoeld in het eerste lid, en de desbetreffende boeken en bescheiden gedurende een periode van zeven jaren.</text:p>
          </table:table-cell>
          <table:table-cell table:style-name="ce2"/>
          <table:table-cell office:value-type="string" table:style-name="ce2">
            <text:p>Het bevoegd gezag</text:p>
          </table:table-cell>
          <table:table-cell office:value-type="string" table:style-name="ce2">
            <text:p><text:s/>de gegevens, bedoeld in het eerste lid, en de desbetreffende boeken en bescheid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office:value-type="string" table:style-name="ce2">
            <text:p>(Informatieobject): Wet op de expertisecentra artikel 158 (1) // (Bepaling): Burgerlijk wetboek boek 2 artikel 393 (1)</text:p>
          </table:table-cell>
          <table:table-cell table:style-name="ce2"/>
          <table:table-cell table:number-columns-repeated="16371"/>
        </table:table-row>
        <table:table-row table:style-name="ro79">
          <table:table-cell office:value-type="string" table:style-name="ce28">
            <text:p>OCW</text:p>
          </table:table-cell>
          <table:table-cell table:style-name="ce2"/>
          <table:table-cell office:value-type="string" table:style-name="ce39">
            <text:p><text:a xlink:href="http://wetten.overheid.nl/jci1.3:c:BWBR0002399&amp;titeldeel=II&amp;afdeling=I&amp;hoofdstuk=I&amp;paragraaf=1&amp;artikel=17a&amp;lid=14">artikel 17a, 14e lid, van de Wet op het voortgezet onderwijs</text:a></text:p>
          </table:table-cell>
          <table:table-cell office:value-type="string" table:style-name="ce2">
            <text:p>(14) Het samenwerkingsverband is bevoegd gegevens over gezondheid als bedoeld in artikel 4, onderdeel 15, van de Algemene verordening gegevensbescherming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twaalfde lid. Het samenwerkingsverband bewaart de gegevens tot drie jaar na afloop van</text:p>
            <text:p>a. de beoordeling of een leerling is aangewezen op het leerwegondersteunend onderwijs of van het toelaatbaar verklaren van leerlingen tot het praktijkonderwijs of het voortgezet speciaal onderwijs,</text:p>
            <text:p>b. de advisering over de ondersteuningsbehoefte van de leerling aan het bevoegd gezag van de school waar de leerling is aangemeld of ingeschreven, of</text:p>
            <text:p>c. de toewijzing van ondersteuningsmiddelen of ondersteuningsvoorzieningen aan de school, voor zover het voor die toewijzing nodig was gegevens van de leerling als bedoeld in de eerste volzin te verwerken.</text:p>
          </table:table-cell>
          <table:table-cell table:number-columns-repeated="2" table:style-name="ce2"/>
          <table:table-cell office:value-type="string" table:style-name="ce2">
            <text:p>gegevens over gezondheid als bedoeld in artikel 4, onderdeel 15, van de Algemene verordening gegevensbescherming</text:p>
          </table:table-cell>
          <table:table-cell office:value-type="string" table:style-name="ce2">
            <text:p>Minimaal bewaren</text:p>
          </table:table-cell>
          <table:table-cell office:value-type="string" table:style-name="ce2">
            <text:p>3 jaar</text:p>
          </table:table-cell>
          <table:table-cell office:value-type="string" table:style-name="ce2">
            <text:p>na afloop van</text:p>
            <text:p>a. de beoordeling of een leerling is aangewezen op het leerwegondersteunend onderwijs of van het toelaatbaar verklaren van leerlingen tot het praktijkonderwijs of het voortgezet speciaal onderwijs,</text:p>
            <text:p>b. de advisering over de ondersteuningsbehoefte van de leerling aan het bevoegd gezag van de school waar de leerling is aangemeld of ingeschreven, of</text:p>
            <text:p>c. de toewijzing van ondersteuningsmiddelen of ondersteuningsvoorzieningen aan de school, voor zover het voor die toewijzing nodig was gegevens van de leerling als bedoeld in de eerste volzin te verwerken.</text:p>
          </table:table-cell>
          <table:table-cell office:value-type="string" table:style-name="ce2">
            <text:p>Wet</text:p>
          </table:table-cell>
          <table:table-cell office:value-type="string" table:style-name="ce2">
            <text:p>(Informatieobject): Algemene verordening gegevensbescherming artikel 4 onderdeel 15</text:p>
          </table:table-cell>
          <table:table-cell table:style-name="ce2"/>
          <table:table-cell table:number-columns-repeated="16371"/>
        </table:table-row>
        <table:table-row table:style-name="ro17">
          <table:table-cell office:value-type="string" table:style-name="ce28">
            <text:p>OCW</text:p>
          </table:table-cell>
          <table:table-cell table:style-name="ce2"/>
          <table:table-cell office:value-type="string" table:style-name="ce39">
            <text:p><text:a xlink:href="http://wetten.overheid.nl/jci1.3:c:BWBR0002399&amp;titeldeel=III&amp;afdeling=II&amp;hoofdstuk=IV&amp;artikel=103a">artikel 103a van de Wet op het voortgezet onderwijs</text:a></text:p>
          </table:table-cell>
          <table:table-cell office:value-type="string" table:style-name="ce2">
            <text:p>(1) Het bevoegd gezag onderscheidenlijk het samenwerkingsverband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accountant als bedoeld in artikel 393, eerste lid, van Boek 2, van het Burgerlijk Wetboek. <text:s text:c="109"/>(3) Het bevoegd gezag onderscheidenlijk het samenwerkingsverband bewaart de gegevens, bedoeld in het eerste lid, en de desbetreffende boeken en bescheiden gedurende een periode van zeven jaren.</text:p>
          </table:table-cell>
          <table:table-cell table:style-name="ce2"/>
          <table:table-cell office:value-type="string" table:style-name="ce2">
            <text:p>het samenwerkingsverband</text:p>
          </table:table-cell>
          <table:table-cell office:value-type="string" table:style-name="ce2">
            <text:p>de gegevens, bedoeld in het eerste lid en de desbetreffende boeken en bescheid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Wet</text:p>
          </table:table-cell>
          <table:table-cell office:value-type="string" table:style-name="ce2">
            <text:p>(Informatieobject): Wet op het voortgezet onderwijs Artikel 103a (1)</text:p>
          </table:table-cell>
          <table:table-cell table:style-name="ce2"/>
          <table:table-cell table:number-columns-repeated="16371"/>
        </table:table-row>
        <table:table-row table:style-name="ro8">
          <table:table-cell office:value-type="string" table:style-name="ce28">
            <text:p>OCW</text:p>
          </table:table-cell>
          <table:table-cell table:style-name="ce2"/>
          <table:table-cell office:value-type="string" table:style-name="ce39">
            <text:p><text:a xlink:href="http://wetten.overheid.nl/jci1.3:c:BWBR0010646&amp;hoofdstuk=5&amp;paragraaf=2&amp;artikel=5.2.4&amp;lid=1">artikel 5.2.4, eerste lid, van het Uitvoeringsbesluit WEB</text:a></text:p>
          </table:table-cell>
          <table:table-cell office:value-type="string" table:style-name="ce2">
            <text:p>(1) Het bevoegd gezag van een instelling bewaart de boeken, bescheiden en informatie op andere informatiedragers die verband houden met de toepassing van dit hoofdstuk voor zover het betreft gegevens ten behoeve van het door Onze Minister te voeren beleid ten aanzien van het beroepsonderwijs en van het voortgezet algemeen volwassenenonderwijs, gedurende ten minste zeven jaren.</text:p>
          </table:table-cell>
          <table:table-cell table:style-name="ce2"/>
          <table:table-cell office:value-type="string" table:style-name="ce2">
            <text:p>Het bevoegd gezag van een instelling</text:p>
          </table:table-cell>
          <table:table-cell office:value-type="string" table:style-name="ce2">
            <text:p>de boeken, bescheiden en informatie op andere informatiedragers die verband houden met de toepassing van dit hoofdstuk voor zover het betreft gegevens ten behoeve van het door Onze Minister te voeren beleid ten aanzien van het beroepsonderwijs en van het voortgezet algemeen volwassenenonderwijs</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6">
          <table:table-cell office:value-type="string" table:style-name="ce28">
            <text:p>OCW</text:p>
          </table:table-cell>
          <table:table-cell table:style-name="ce2"/>
          <table:table-cell office:value-type="string" table:style-name="ce39">
            <text:p><text:a xlink:href="http://wetten.overheid.nl/jci1.3:c:BWBR0027597&amp;hoofdstuk=2&amp;paragraaf=2.4&amp;artikel=2.13">artikel 2.13 van de Regeling op het specifiek cultuurbeleid</text:a></text:p>
          </table:table-cell>
          <table:table-cell office:value-type="string" table:style-name="ce2">
            <text:p>(2) De subsidieontvanger voert een zodanig ingerichte administratie dat daaruit te allen tijde de voor de vaststelling van de subsidie van belang zijnde rechten en verplichtingen evenals de baten en lasten kunnen worden nagegaan.</text:p>
            <text:p>(3) De subsidieontvanger bewaart de administratie en de daartoe behorende documenten gedurende zeven jaren.</text:p>
          </table:table-cell>
          <table:table-cell table:style-name="ce2"/>
          <table:table-cell office:value-type="string" table:style-name="ce2">
            <text:p>De subsidieontvanger<text:s/></text:p>
          </table:table-cell>
          <table:table-cell office:value-type="string" table:style-name="ce2">
            <text:p>de administratie en de daartoe behorende document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Regeling</text:p>
          </table:table-cell>
          <table:table-cell office:value-type="string" table:style-name="ce2">
            <text:p>(Informatieobject): Regeling op het specifiek cultuurbeleid artikel 2.13 (2)</text:p>
          </table:table-cell>
          <table:table-cell table:style-name="ce2"/>
          <table:table-cell table:number-columns-repeated="16371"/>
        </table:table-row>
        <table:table-row table:style-name="ro5">
          <table:table-cell office:value-type="string" table:style-name="ce28">
            <text:p>OCW</text:p>
          </table:table-cell>
          <table:table-cell table:style-name="ce2"/>
          <table:table-cell office:value-type="string" table:style-name="ce39">
            <text:p><text:a xlink:href="http://wetten.overheid.nl/jci1.3:c:BWBR0034144&amp;paragraaf=3&amp;artikel=23">artikel 23 van de Subsidieregeling praktijkleren</text:a></text:p>
          </table:table-cell>
          <table:table-cell office:value-type="string" table:style-name="ce2">
            <text:p>Aan de verstrekking van subsidie is de verplichting verbonden dat de subsidieontvanger de documenten, bedoeld in artikel 5, 7, 9, 9b, 9d of 11 gedurende vijf jaren bewaart na het studiejaar waarvoor subsidie is verstrekt.</text:p>
          </table:table-cell>
          <table:table-cell table:number-columns-repeated="2" table:style-name="ce2"/>
          <table:table-cell office:value-type="string" table:style-name="ce2">
            <text:p><text:s/>de documenten, bedoeld in artikel 5, 7, 9, 9b, 9d of 11</text:p>
          </table:table-cell>
          <table:table-cell office:value-type="string" table:style-name="ce2">
            <text:p>Minimaal bewaren</text:p>
          </table:table-cell>
          <table:table-cell office:value-type="string" table:style-name="ce2">
            <text:p>5 jaar</text:p>
          </table:table-cell>
          <table:table-cell office:value-type="string" table:style-name="ce2">
            <text:p>na het studiejaar waarvoor subsidie is verstrekt</text:p>
          </table:table-cell>
          <table:table-cell office:value-type="string" table:style-name="ce2">
            <text:p>Regeling</text:p>
          </table:table-cell>
          <table:table-cell office:value-type="string" table:style-name="ce2">
            <text:p>(Informatieobject): Subsidieregeling praktijkleren artikel 5,7,9,9b en 11</text:p>
          </table:table-cell>
          <table:table-cell table:style-name="ce2"/>
          <table:table-cell table:number-columns-repeated="16371"/>
        </table:table-row>
        <table:table-row table:style-name="ro30">
          <table:table-cell office:value-type="string" table:style-name="ce30">
            <text:p>OCW</text:p>
          </table:table-cell>
          <table:table-cell table:style-name="ce3"/>
          <table:table-cell office:value-type="string" table:style-name="ce39">
            <text:p><text:a xlink:href="http://wetten.overheid.nl/jci1.3:c:BWBR0023066&amp;hoofdstuk=4&amp;artikel=31a">artikel 31a van de Algemene wet erkenning EU-beroepskwalificaties</text:a></text:p>
          </table:table-cell>
          <table:table-cell office:value-type="string" table:style-name="ce3">
            <text:p>(1) Onze minister die het aangaat stelt de bevoegde autoriteiten van alle andere betrokken staten in kennis van een in Nederland door een rechterlijke instantie of een andere bij of krachtens de wet bevoegde instantie aan een migrerende beroepsbeoefenaar opgelegd verbod of een opgelegde beperking, tijdelijk dan wel permanent, op de uitoefening van een in Nederland gereglementeerd beroep. Het opgelegde verbod of de opgelegde beperking heeft betrekking op:</text:p>
            <text:p>a. een gereglementeerd beroep als bedoeld in artikel 56 bis, eerste lid, onderdelen a tot en met j, van de richtlijn;</text:p>
            <text:p>b. een gereglementeerd beroep dat beroepswerkzaamheden omvat met implicaties voor de patiëntveiligheid; of</text:p>
            <text:p>c. een gereglementeerd beroep dat verband houdt met onderwijs aan minderjarigen, de kinderopvang, de voorschoolse educatie en de vroegschoolse educatie.</text:p>
            <text:p>(5) De gegevens van een kennisgeving als bedoeld in het eerste lid worden uit het IMI verwijderd binnen drie dagen nadat het verbod of de beperking is opgeheven of geëindigd.</text:p>
          </table:table-cell>
          <table:table-cell table:number-columns-repeated="2" table:style-name="ce3"/>
          <table:table-cell office:value-type="string" table:style-name="ce3">
            <text:p>De gegevens van een kennisgeving als bedoeld in het eerste lid</text:p>
          </table:table-cell>
          <table:table-cell office:value-type="string" table:style-name="ce3">
            <text:p>Vernietigen na max. termijn</text:p>
          </table:table-cell>
          <table:table-cell office:value-type="string" table:style-name="ce3">
            <text:p>3 dagen</text:p>
          </table:table-cell>
          <table:table-cell office:value-type="string" table:style-name="ce3">
            <text:p>nadat het verbod of de beperking is opgeheven of geëindigd.</text:p>
          </table:table-cell>
          <table:table-cell table:style-name="ce3"/>
          <table:table-cell office:value-type="string" table:style-name="ce3">
            <text:p>(Informatieobject): Algemene wet erkenning EU-beroepskwalificatie, artikel 31a (1)</text:p>
          </table:table-cell>
          <table:table-cell table:style-name="ce2"/>
          <table:table-cell table:number-columns-repeated="16371"/>
        </table:table-row>
        <table:table-row table:style-name="ro2">
          <table:table-cell office:value-type="string" table:style-name="ce30">
            <text:p>OCW</text:p>
          </table:table-cell>
          <table:table-cell table:style-name="ce3"/>
          <table:table-cell office:value-type="string" table:style-name="ce39">
            <text:p><text:a xlink:href="http://wetten.overheid.nl/jci1.3:c:BWBR0003549&amp;titeldeel=II&amp;afdeling=1&amp;paragraaf=2a&amp;artikel=38n">artikel 38n van de Wet op de expertisecentra</text:a></text:p>
          </table:table-cell>
          <table:table-cell office:value-type="string" table:style-name="ce2">
            <text:p>(1) Gegevens van een leraar als bedoeld in artikel 38g worden verwijderduit het lerarenregister:</text:p>
            <text:p>a. indien betrokkene Onze Minister hier om verzoekt;</text:p>
            <text:p>b. indien betrokkene de pensioengerechtigde leeftijd bereikt;</text:p>
            <text:p>c. indien betrokkene is overleden.</text:p>
            <text:p>(3) Indien een of meer gegevens van een leraar op grond van het eerste lid worden verwijderd uit het lerarenregister, blijven deze gegevens tot vijf jaar na verwijdering bewaard.</text:p>
          </table:table-cell>
          <table:table-cell table:number-columns-repeated="2" table:style-name="ce2"/>
          <table:table-cell office:value-type="string" table:style-name="ce2">
            <text:p>Gegevens van een leraar als bedoeld in artikel 38g</text:p>
          </table:table-cell>
          <table:table-cell office:value-type="string" table:style-name="ce2">
            <text:p>Vernietigen na max. termijn</text:p>
          </table:table-cell>
          <table:table-cell office:value-type="string" table:style-name="ce2">
            <text:p>5 jaar</text:p>
          </table:table-cell>
          <table:table-cell office:value-type="string" table:style-name="ce2">
            <text:p>na verwijdering</text:p>
          </table:table-cell>
          <table:table-cell office:value-type="string" table:style-name="ce2">
            <text:p>Wet</text:p>
          </table:table-cell>
          <table:table-cell office:value-type="string" table:style-name="ce2">
            <text:p>(Informatieobject): Wet op de expertisecentra artikel 38g</text:p>
          </table:table-cell>
          <table:table-cell table:style-name="ce2"/>
          <table:table-cell table:number-columns-repeated="16371"/>
        </table:table-row>
        <table:table-row table:style-name="ro5">
          <table:table-cell office:value-type="string" table:style-name="ce30">
            <text:p>Fin</text:p>
          </table:table-cell>
          <table:table-cell table:style-name="ce3"/>
          <table:table-cell office:value-type="string" table:style-name="ce39">
            <text:p><text:a xlink:href="http://wetten.overheid.nl/jci1.3:c:BWBR0002320&amp;hoofdstuk=VIII&amp;afdeling=2&amp;artikel=52&amp;lid=4">Algemene wet inzake rijksbelastingen, artikel 52, vierde lid.<text:s/></text:a></text:p>
          </table:table-cell>
          <table:table-cell office:value-type="string" table:style-name="ce3">
            <text:p>(4) Administratieplichtigen zijn Voorzover bij of krachtens de belastingwet niet anders is bepaald, verplicht de in de voorgaande leden bedoelde gegevensdragers gedurende zeven jaar te bewaren.</text:p>
          </table:table-cell>
          <table:table-cell office:value-type="string" table:style-name="ce3">
            <text:p>Voorzover bij of krachtens de belastingwet niet anders is bepaald</text:p>
          </table:table-cell>
          <table:table-cell table:style-name="ce3"/>
          <table:table-cell office:value-type="string" table:style-name="ce3">
            <text:p>boeken, bescheiden en andere gegevensdragers behorende tot de administratie</text:p>
          </table:table-cell>
          <table:table-cell office:value-type="string" table:style-name="ce3">
            <text:p>Minimaal bewaren</text:p>
          </table:table-cell>
          <table:table-cell office:value-type="string" table:style-name="ce11">
            <text:p>7 jaar</text:p>
          </table:table-cell>
          <table:table-cell table:style-name="ce3"/>
          <table:table-cell office:value-type="string" table:style-name="ce11">
            <text:p>Wet</text:p>
          </table:table-cell>
          <table:table-cell table:style-name="ce3"/>
          <table:table-cell table:style-name="ce11"/>
          <table:table-cell table:number-columns-repeated="16371"/>
        </table:table-row>
        <table:table-row table:style-name="ro7">
          <table:table-cell office:value-type="string" table:style-name="ce28">
            <text:p>Fin</text:p>
          </table:table-cell>
          <table:table-cell table:style-name="ce3"/>
          <table:table-cell office:value-type="string" table:style-name="ce39">
            <text:p><text:a xlink:href="http://wetten.overheid.nl/jci1.3:c:BWBR0020421&amp;hoofdstuk=5&amp;paragraaf=5.2&amp;artikel=32d&amp;lid=1"><text:s/>Besluit Gedragstoezicht financiële ondernemingen Wft, artikel 32d, eerste lid.</text:a></text:p>
          </table:table-cell>
          <table:table-cell office:value-type="string" table:style-name="ce2">
            <text:p>(1) Een aanbieder als bedoeld in 4:15, eerste of vierde lid, van de wet die een consument of, indien het een verzekering betreft, cliënt adviseert, bewaart, indien de advisering leidt tot het aangaan van een overeenkomst inzake het aanbevolen product met de consument onderscheidenlijk de cliënt, de informatie die hij overeenkomstig artikel 4:23, eerste lid, onderdeel a, van de wet heeft ingewonnen, alsmede de gegevens betreffende het verkochte financiële product, gedurende ten minste vijf jaren vanaf het moment van advisering.</text:p>
          </table:table-cell>
          <table:table-cell office:value-type="string" table:style-name="ce2">
            <text:p>indien de advisering leidt tot het aangaan van een overeenkomst inzake het aanbevolen product met de consument onderscheidenlijk de cliënt</text:p>
          </table:table-cell>
          <table:table-cell office:value-type="string" table:style-name="ce2">
            <text:p>Een aanbieder als bedoeld in 4:15, eerste of vierde lid, van de wet die een consument of, indien het een verzekering betreft, cliënt adviseert</text:p>
          </table:table-cell>
          <table:table-cell office:value-type="string" table:style-name="ce2">
            <text:p>de informatie die hij overeenkomstig artikel 4:23, eerste lid, onderdeel a, van de wet heeft ingewonnen, alsmede de gegevens betreffende het verkochte financiële product</text:p>
          </table:table-cell>
          <table:table-cell office:value-type="string" table:style-name="ce2">
            <text:p>Minimaal bewaren</text:p>
          </table:table-cell>
          <table:table-cell office:value-type="string" table:style-name="ce2">
            <text:p>5 jaar</text:p>
          </table:table-cell>
          <table:table-cell office:value-type="string" table:style-name="ce2">
            <text:p>vanaf het moment van advisering</text:p>
          </table:table-cell>
          <table:table-cell office:value-type="string" table:style-name="ce2">
            <text:p>Besluit</text:p>
          </table:table-cell>
          <table:table-cell office:value-type="string" table:style-name="ce2">
            <text:p>(Informatieobject): Wet op het financieel toezicht artikel 4:23, eerste lid onderdeel a // (Actor): Wet op het financieel toezicht artikel 4:15, eerste en vierde lid</text:p>
          </table:table-cell>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8">
          <table:table-cell table:style-name="ce28"/>
          <table:table-cell table:style-name="ce3"/>
          <table:table-cell office:value-type="string" table:style-name="ce42">
            <text:p>Besluit Gedragstoezicht financiële ondernemingen Wft</text:p>
          </table:table-cell>
          <table:table-cell office:value-type="string" table:style-name="ce2">
            <text:p>(5) De beleggingsinstelling of icbe draagt zorg voor de documentatie en vastlegging met betrekking tot de acceptatie en indeling naar risico van cliënten, de identificatie en verificatie van de gegevens van cliënten en de bewaking van transacties van cliënten. Dergelijke gegevens worden tot vijf jaar na de dienstverlening of het beëindigen van de relatie bewaard.</text:p>
          </table:table-cell>
          <table:table-cell table:style-name="ce2"/>
          <table:table-cell office:value-type="string" table:style-name="ce2">
            <text:p>De beleggingsinstelling of icbe</text:p>
          </table:table-cell>
          <table:table-cell office:value-type="string" table:style-name="ce2">
            <text:p>de documentatie en vastlegging met betrekking tot de acceptatie en indeling naar risico van cliënten, de identificatie en verificatie van de gegevens van cliënten en de bewaking van transacties van cliënten.</text:p>
          </table:table-cell>
          <table:table-cell office:value-type="string" table:style-name="ce2">
            <text:p>Minimaal bewaren</text:p>
          </table:table-cell>
          <table:table-cell office:value-type="string" table:style-name="ce2">
            <text:p>5 jaar</text:p>
          </table:table-cell>
          <table:table-cell office:value-type="string" table:style-name="ce2">
            <text:p><text:s/>na de dienstverlening of het beëindigen van de relatie</text:p>
          </table:table-cell>
          <table:table-cell office:value-type="string" table:style-name="ce2">
            <text:p>Besluit</text:p>
          </table:table-cell>
          <table:table-cell table:style-name="ce2"/>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8">
          <table:table-cell table:style-name="ce28"/>
          <table:table-cell table:style-name="ce3"/>
          <table:table-cell office:value-type="string" table:style-name="ce42">
            <text:p>Besluit Gedragstoezicht financiële ondernemingen Wft</text:p>
          </table:table-cell>
          <table:table-cell office:value-type="string" table:style-name="ce2">
            <text:p>(4) De beleggingsonderneming draagt zorg voor de documentatie en vastlegging met betrekking tot de acceptatie en indeling van cliënten naar risico en de bewaking van het handelen van cliënten. Dergelijke gegevens worden tot vijf jaar na de dienstverlening of het beëindigen van de relatie bewaard.</text:p>
          </table:table-cell>
          <table:table-cell table:style-name="ce2"/>
          <table:table-cell office:value-type="string" table:style-name="ce2">
            <text:p>De beleggingsonderneming</text:p>
          </table:table-cell>
          <table:table-cell office:value-type="string" table:style-name="ce2">
            <text:p>de documentatie en vastlegging met betrekking tot de acceptatie en indeling van cliënten naar risico en de bewaking van het handelen van cliënten.</text:p>
          </table:table-cell>
          <table:table-cell office:value-type="string" table:style-name="ce2">
            <text:p>Minimaal bewaren</text:p>
          </table:table-cell>
          <table:table-cell office:value-type="string" table:style-name="ce2">
            <text:p>5 jaar</text:p>
          </table:table-cell>
          <table:table-cell office:value-type="string" table:style-name="ce2">
            <text:p><text:s/>na de dienstverlening of het beëindigen van de relatie</text:p>
          </table:table-cell>
          <table:table-cell office:value-type="string" table:style-name="ce2">
            <text:p>Besluit</text:p>
          </table:table-cell>
          <table:table-cell table:style-name="ce2"/>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13">
          <table:table-cell office:value-type="string" table:style-name="ce28">
            <text:p>Fin</text:p>
          </table:table-cell>
          <table:table-cell table:style-name="ce3"/>
          <table:table-cell office:value-type="string" table:style-name="ce39">
            <text:p><text:a xlink:href="http://wetten.overheid.nl/jci1.3:c:BWBR0020421&amp;hoofdstuk=5&amp;paragraaf=5.2&amp;artikel=32d&amp;lid=2">Besluit Gedragstoezicht financiële ondernemingen Wft, artikel 32d, tweede lid.</text:a></text:p>
          </table:table-cell>
          <table:table-cell office:value-type="string" table:style-name="ce2">
            <text:p>(2) Een adviseur als bedoeld in 4:15, eerste of vierde lid, van de wet die een consument of, indien het een verzekering betreft, cliënt adviseert, en het aanbevolen financiële product niet tevens aanbiedt aan de consument of cliënt of met betrekking tot het aanbevolen financiële product niet tevens bemiddelt of optreedt als gevolmachtigde agent of ondergevolmachtigde agent, bewaart de informatie die hij overeenkomstig artikel 4:23, eerste lid, onderdeel a, van de wet heeft ingewonnen, alsmede de gegevens betreffende het aanbevolen financiële product, gedurende ten minste vijf jaren vanaf het moment van advisering.</text:p>
          </table:table-cell>
          <table:table-cell table:style-name="ce2"/>
          <table:table-cell office:value-type="string" table:style-name="ce2">
            <text:p>Een adviseur als bedoeld in 4:15, eerste of vierde lid, van de wet die een consument of, indien het een verzekering betreft, cliënt adviseert, en het aanbevolen financiële product niet tevens aanbiedt aan de consument of cliënt of met betrekking tot het aanbevolen financiële product niet tevens bemiddelt of optreedt als gevolmachtigde agent of ondergevolmachtigde agent</text:p>
          </table:table-cell>
          <table:table-cell office:value-type="string" table:style-name="ce2">
            <text:p>de informatie die hij overeenkomstig artikel 4:23, eerste lid, onderdeel a, van de wet heeft ingewonnen, alsmede de gegevens betreffende het aanbevolen financiële product</text:p>
          </table:table-cell>
          <table:table-cell office:value-type="string" table:style-name="ce2">
            <text:p>Minimaal bewaren</text:p>
          </table:table-cell>
          <table:table-cell office:value-type="string" table:style-name="ce2">
            <text:p>5 jaar</text:p>
          </table:table-cell>
          <table:table-cell office:value-type="string" table:style-name="ce2">
            <text:p>vanaf het moment van advisering</text:p>
          </table:table-cell>
          <table:table-cell office:value-type="string" table:style-name="ce2">
            <text:p>Besluit</text:p>
          </table:table-cell>
          <table:table-cell office:value-type="string" table:style-name="ce2">
            <text:p>(Informatieobject): Wet op het financieel toezicht artikel 4:23, eerste lid onderdeel a // (Actor): Wet op het financieel toezicht artikel 4:15, eerste en vierde lid</text:p>
          </table:table-cell>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16">
          <table:table-cell office:value-type="string" table:style-name="ce28">
            <text:p>Fin</text:p>
          </table:table-cell>
          <table:table-cell table:style-name="ce3"/>
          <table:table-cell office:value-type="string" table:style-name="ce39">
            <text:p><text:a xlink:href="http://wetten.overheid.nl/jci1.3:c:BWBR0020421&amp;hoofdstuk=5&amp;paragraaf=5.2&amp;artikel=32d&amp;lid=3">Besluit Gedragstoezicht financiële ondernemingen Wft, artikel 32d, derde lid.</text:a></text:p>
          </table:table-cell>
          <table:table-cell office:value-type="string" table:style-name="ce2">
            <text:p>(3) Een bemiddelaar, gevolmachtigde agent of ondergevolmachtigde agent als bedoeld in 4:15, eerste of vierde lid, van de wet die een consument of, indien het een verzekering betreft, cliënt adviseert bewaart, indien de advisering leidt tot het aangaan van een overeenkomst met de consument onderscheidenlijk de cliënt inzake het aanbevolen product, de informatie die hij overeenkomstig artikel 4:23, eerste lid, onderdeel a, van de wet heeft ingewonnen, alsmede de gegevens betreffende het aanbevolen financiële product, gedurende ten minste vijf jaren vanaf het moment van advisering.</text:p>
          </table:table-cell>
          <table:table-cell table:style-name="ce2"/>
          <table:table-cell office:value-type="string" table:style-name="ce2">
            <text:p>Een bemiddelaar, gevolmachtigde agent of ondergevolmachtigde agent als bedoeld in 4:15, eerste of vierde lid, van de wet die een consument of, indien het een verzekering betreft, cliënt adviseert</text:p>
          </table:table-cell>
          <table:table-cell office:value-type="string" table:style-name="ce2">
            <text:p>de informatie die hij overeenkomstig artikel 4:23, eerste lid, onderdeel a, van de wet heeft ingewonnen, alsmede de gegevens betreffende het aanbevolen financiële product</text:p>
          </table:table-cell>
          <table:table-cell office:value-type="string" table:style-name="ce2">
            <text:p>Minimaal bewaren</text:p>
          </table:table-cell>
          <table:table-cell office:value-type="string" table:style-name="ce2">
            <text:p>5 jaar</text:p>
          </table:table-cell>
          <table:table-cell office:value-type="string" table:style-name="ce2">
            <text:p>vanaf het moment van advisering</text:p>
          </table:table-cell>
          <table:table-cell office:value-type="string" table:style-name="ce2">
            <text:p>Besluit</text:p>
          </table:table-cell>
          <table:table-cell office:value-type="string" table:style-name="ce2">
            <text:p>(Informatieobject): Wet op het financieel toezicht artikel 4:23, eerste lid onderdeel a // (Actor): Wet op het financieel toezicht artikel 4:15, eerste en vierde lid</text:p>
          </table:table-cell>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4">
          <table:table-cell office:value-type="string" table:style-name="ce28">
            <text:p>Fin</text:p>
          </table:table-cell>
          <table:table-cell table:style-name="ce3"/>
          <table:table-cell office:value-type="string" table:style-name="ce39">
            <text:p><text:a xlink:href="http://wetten.overheid.nl/jci1.3:c:BWBR0020421&amp;hoofdstuk=5&amp;paragraaf=5.2&amp;artikel=33">Besluit Gedragstoezicht financiële ondernemingen Wft (a.)</text:a></text:p>
          </table:table-cell>
          <table:table-cell office:value-type="string" table:style-name="ce2">
            <text:p>Een aanbieder van krediet als bedoeld in artikel 4:15, eerste of vierde lid, van de wet bewaart:</text:p>
            <text:p>a. de informatie die hij ingevolge de artikelen 4:34, eerste lid, van de wet en 113, 114 en 115 heeft ingewonnen, alsmede de door hem aangeboden overeenkomst inzake krediet, indien die overeenkomst tot stand is gekomen, ten minste gedurende vijf jaren na de dag waarop die overeenkomst is afgewikkeld;</text:p>
          </table:table-cell>
          <table:table-cell table:style-name="ce2"/>
          <table:table-cell office:value-type="string" table:style-name="ce2">
            <text:p>Een aanbieder van krediet als bedoeld in artikel 4:15, eerste of vierde lid, van de wet</text:p>
          </table:table-cell>
          <table:table-cell office:value-type="string" table:style-name="ce2">
            <text:p>de informatie die hij ingevolge de artikelen 4:34, eerste lid, van de wet en 113, 114 en 115 heeft ingewonnen, alsmede de door hem aangeboden overeenkomst inzake krediet, indien die overeenkomst tot stand is gekomen</text:p>
          </table:table-cell>
          <table:table-cell office:value-type="string" table:style-name="ce2">
            <text:p>Minimaal bewaren</text:p>
          </table:table-cell>
          <table:table-cell office:value-type="string" table:style-name="ce2">
            <text:p>5 jaar</text:p>
          </table:table-cell>
          <table:table-cell office:value-type="string" table:style-name="ce2">
            <text:p>na de dag waarop die overeenkomst is afgewikkeld</text:p>
          </table:table-cell>
          <table:table-cell office:value-type="string" table:style-name="ce2">
            <text:p>Besluit</text:p>
          </table:table-cell>
          <table:table-cell office:value-type="string" table:style-name="ce3">
            <text:p>(Informatieobject): Wet op het financieel toezicht artikel 4:34, eerste lid en Besluit Gedragstoezicht financiële ondernemingen Wft, artikel 112,113 en 114 // (Actor): Wet op het financieel toezicht artikel 4:15, eerste en vierde lid</text:p>
          </table:table-cell>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8">
          <table:table-cell office:value-type="string" table:style-name="ce28">
            <text:p>Fin</text:p>
          </table:table-cell>
          <table:table-cell table:style-name="ce3"/>
          <table:table-cell office:value-type="string" table:style-name="ce39">
            <text:p><text:a xlink:href="http://wetten.overheid.nl/jci1.3:c:BWBR0020421&amp;hoofdstuk=5&amp;paragraaf=5.2&amp;artikel=33">Besluit Gedragstoezicht financiële ondernemingen Wft artikel 33 (b.)</text:a></text:p>
          </table:table-cell>
          <table:table-cell office:value-type="string" table:style-name="ce2">
            <text:p>Een aanbieder van krediet als bedoeld in artikel 4:15, eerste of vierde lid, van de wet bewaart:</text:p>
            <text:p>b. indien het een overeenkomst inzake hypothecair krediet met een variabele rente betreft, de indexen die bij de berekening van de debetrentevoet worden gebruikt ten minste gedurende vijf jaren na de dag waarop de index voor de laatste maal is gebruikt.</text:p>
          </table:table-cell>
          <table:table-cell office:value-type="string" table:style-name="ce2">
            <text:p><text:s/>indien het een overeenkomst inzake hypothecair krediet met een variabele rente betreft</text:p>
          </table:table-cell>
          <table:table-cell office:value-type="string" table:style-name="ce2">
            <text:p>Een aanbieder van krediet als bedoeld in artikel 4:15, eerste of vierde lid, van de wet<text:s/></text:p>
          </table:table-cell>
          <table:table-cell office:value-type="string" table:style-name="ce2">
            <text:p>de indexen die bij de berekening van de debetrentevoet worden gebruikt</text:p>
          </table:table-cell>
          <table:table-cell office:value-type="string" table:style-name="ce2">
            <text:p>Minimaal bewaren</text:p>
          </table:table-cell>
          <table:table-cell office:value-type="string" table:style-name="ce2">
            <text:p>5 jaar</text:p>
          </table:table-cell>
          <table:table-cell office:value-type="string" table:style-name="ce2">
            <text:p>na de dag waarop de index voor de laatste maal is gebruikt</text:p>
          </table:table-cell>
          <table:table-cell office:value-type="string" table:style-name="ce2">
            <text:p>Besluit</text:p>
          </table:table-cell>
          <table:table-cell office:value-type="string" table:style-name="ce2">
            <text:p>(Actor): Wet op het financieel toezicht artikel 4:15, eerste en vierde lid</text:p>
          </table:table-cell>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4">
          <table:table-cell office:value-type="string" table:style-name="ce28">
            <text:p>Fin</text:p>
          </table:table-cell>
          <table:table-cell table:style-name="ce3"/>
          <table:table-cell office:value-type="string" table:style-name="ce39">
            <text:p><text:a xlink:href="http://wetten.overheid.nl/jci1.3:c:BWBR0020421&amp;hoofdstuk=5&amp;paragraaf=5.2&amp;artikel=34d&amp;lid=1">Besluit Gedragstoezicht financiële ondernemingen Wft, artikel 34d, eerste lid.</text:a></text:p>
          </table:table-cell>
          <table:table-cell office:value-type="string" table:style-name="ce2">
            <text:p>Een beheerder van een icbe bewaart de gegevens, bedoeld in de artikelen 34b, eerste lid, en 34c, eerste lid, gedurende tenminste vijf jaar.</text:p>
          </table:table-cell>
          <table:table-cell table:style-name="ce2"/>
          <table:table-cell office:value-type="string" table:style-name="ce2">
            <text:p>Een beheerder van een icbe</text:p>
          </table:table-cell>
          <table:table-cell office:value-type="string" table:style-name="ce2">
            <text:p>de gegevens, bedoeld in de artikelen 34b, eerste lid, en 34c, eerste li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office:value-type="string" table:style-name="ce2">
            <text:p>(Informatieobject): Wet op het financieel toezicht artikel 34b, eerste lid; artikel 34c, eerste lid</text:p>
          </table:table-cell>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text:s/>EU richtlijn leeggebleven.<text:s/></text:p>
          </table:table-cell>
          <table:table-cell table:number-columns-repeated="16371"/>
        </table:table-row>
        <table:table-row table:style-name="ro24">
          <table:table-cell office:value-type="string" table:style-name="ce28">
            <text:p>Fin</text:p>
          </table:table-cell>
          <table:table-cell table:style-name="ce3"/>
          <table:table-cell office:value-type="string" table:style-name="ce39">
            <text:p><text:a xlink:href="http://wetten.overheid.nl/jci1.3:c:BWBR0020421&amp;hoofdstuk=5&amp;paragraaf=5.2&amp;artikel=35">Besluit Gedragstoezicht financiële ondernemingen Wft, artikel 35.</text:a></text:p>
          </table:table-cell>
          <table:table-cell office:value-type="string" table:style-name="ce2">
            <text:p>(1) Een beleggingsonderneming houdt gegevens bij over alle door haar verleende beleggingsdiensten, nevendiensten en verrichte beleggingsactiviteiten ten einde het toezicht op de naleving van hetgeen ter implementatie van de richtlijn markten voor financiële instrumenten 2014 ingevolge de wet is bepaald mogelijk te maken.</text:p>
            <text:p>(2) Het bijhouden van gegevens als bedoeld in het eerste lid omvat het opnemen van telefoongesprekken, het vastleggen van rechtstreeks met de cliënt gevoerde gesprekken en elektronische communicatie die zijn gericht op het verrichten van transacties in financiële instrumenten voor eigen rekening of het verlenen van diensten inzake het ontvangen, doorgeven en uitvoeren van orders voor cliënten ongeacht of deze transacties ook daadwerkelijk zijn verricht of de diensten daadwerkelijk zijn verleend.</text:p>
            <text:p>(4) In afwijking van het derde lid kan de Autoriteit Financiële Markten voorschrijven dat een beleggingsonderneming de gegevens, bedoeld in het eerste en tweede lid, zeven jaar bewaart.</text:p>
          </table:table-cell>
          <table:table-cell office:value-type="string" table:style-name="ce2">
            <text:p><text:s/>In afwijking van het derde lid</text:p>
          </table:table-cell>
          <table:table-cell table:style-name="ce2"/>
          <table:table-cell office:value-type="string" table:style-name="ce2">
            <text:p>de gegevens, bedoeld in het eerste en tweede lid</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Besluit</text:p>
          </table:table-cell>
          <table:table-cell table:style-name="ce2"/>
          <table:table-cell office:value-type="string" table:style-name="ce3">
            <text:p>In het opschrift is een groot aantal verwijzingen te vinden naar Europese wetgeving. Echter is er bij geen enkele bepaling een directe verwijzing binnen de bepaling te vinden naar deze wetgeving. Daarom is het vak <text:s/>EU richtlijn leeggebleven. // Afwijking van normale bewaartermijn</text:p>
          </table:table-cell>
          <table:table-cell table:number-columns-repeated="16371"/>
        </table:table-row>
        <table:table-row table:style-name="ro15">
          <table:table-cell office:value-type="string" table:style-name="ce28">
            <text:p>Fin</text:p>
          </table:table-cell>
          <table:table-cell table:style-name="ce3"/>
          <table:table-cell office:value-type="string" table:style-name="ce39">
            <text:p><text:a xlink:href="http://wetten.overheid.nl/jci1.3:c:BWBR0020421&amp;hoofdstuk=5&amp;paragraaf=5.2&amp;artikel=35">Besluit Gedragstoezicht financiële ondernemingen Wft, artikel 35.</text:a></text:p>
          </table:table-cell>
          <table:table-cell office:value-type="string" table:style-name="ce2">
            <text:p>(1) Een beleggingsonderneming houdt gegevens bij over alle door haar verleende beleggingsdiensten, nevendiensten en verrichte beleggingsactiviteiten ten einde het toezicht op de naleving van hetgeen ter implementatie van de richtlijn markten voor financiële instrumenten 2014 ingevolge de wet is bepaald mogelijk te maken.</text:p>
            <text:p>(2) Het bijhouden van gegevens als bedoeld in het eerste lid omvat het opnemen van telefoongesprekken, het vastleggen van rechtstreeks met de cliënt gevoerde gesprekken en elektronische communicatie die zijn gericht op het verrichten van transacties in financiële instrumenten voor eigen rekening of het verlenen van diensten inzake het ontvangen, doorgeven en uitvoeren van orders voor cliënten ongeacht of deze transacties ook daadwerkelijk zijn verricht of de diensten daadwerkelijk zijn verleend.</text:p>
            <text:p>(3) De gegevens, bedoeld in het eerste en tweede lid, worden vijf jaar bewaard.</text:p>
            <text:p/>
          </table:table-cell>
          <table:table-cell table:number-columns-repeated="2" table:style-name="ce2"/>
          <table:table-cell office:value-type="string" table:style-name="ce2">
            <text:p><text:s/>De gegevens, bedoeld in het eerste en tweede li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Besluit</text:p>
          </table:table-cell>
          <table:table-cell table:style-name="ce2"/>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12">
          <table:table-cell office:value-type="string" table:style-name="ce28">
            <text:p>Fin</text:p>
          </table:table-cell>
          <table:table-cell table:style-name="ce3"/>
          <table:table-cell office:value-type="string" table:style-name="ce39">
            <text:p><text:a xlink:href="http://wetten.overheid.nl/jci1.3:c:BWBR0020421&amp;hoofdstuk=7&amp;paragraaf=7.1&amp;artikel=41">Besluit Gedragstoezicht financiële ondernemingen Wft, artikel 41.</text:a></text:p>
          </table:table-cell>
          <table:table-cell office:value-type="string" table:style-name="ce2">
            <text:p>(1) De financiële onderneming beschikt met het oog op een adequate behandeling van klachten als bedoeld in artikel 40 over een behoorlijke administratie van klachten, waarin ten minste worden vastgelegd:</text:p>
            <text:p>a. de naam en het adres van de klager;</text:p>
            <text:p>b. de klacht, met daarbij behorende dagtekening van ontvangst;</text:p>
            <text:p>c. een omschrijving van de klacht;</text:p>
            <text:p>d. een beschrijving van de wijze waarop zij de klacht heeft behandeld.</text:p>
            <text:p>2 De financiële onderneming bewaart de gegevens, bedoeld in het eerste lid, gedurende een periode van ten minste een jaar nadat de klacht door haar is afgehandeld.</text:p>
          </table:table-cell>
          <table:table-cell table:style-name="ce2"/>
          <table:table-cell office:value-type="string" table:style-name="ce2">
            <text:p>De financiële onderneming</text:p>
          </table:table-cell>
          <table:table-cell office:value-type="string" table:style-name="ce2">
            <text:p>de gegevens, bedoeld in het eerste lid</text:p>
          </table:table-cell>
          <table:table-cell office:value-type="string" table:style-name="ce2">
            <text:p>Minimaal bewaren</text:p>
          </table:table-cell>
          <table:table-cell office:value-type="string" table:style-name="ce2">
            <text:p>1 jaar</text:p>
          </table:table-cell>
          <table:table-cell office:value-type="string" table:style-name="ce2">
            <text:p>nadat de klacht door haar is afgehandeld</text:p>
          </table:table-cell>
          <table:table-cell office:value-type="string" table:style-name="ce2">
            <text:p>Besluit</text:p>
          </table:table-cell>
          <table:table-cell table:style-name="ce2"/>
          <table:table-cell office:value-type="string" table:style-name="ce2">
            <text:p>In het opschrift is een groot aantal verwijzingen te vinden naar Europese wetgeving. Echter is er bij geen enkele bepaling een directe verwijzing<text:s/><text:span text:style-name="T2">binnen<text:s/></text:span>de bepaling te vinden naar deze wetgeving. Daarom is het vak leeggebleven.<text:s/></text:p>
          </table:table-cell>
          <table:table-cell table:number-columns-repeated="16371"/>
        </table:table-row>
        <table:table-row table:style-name="ro4">
          <table:table-cell office:value-type="string" table:style-name="ce28">
            <text:p>Fin</text:p>
          </table:table-cell>
          <table:table-cell table:style-name="ce3"/>
          <table:table-cell office:value-type="string" table:style-name="ce39">
            <text:p><text:a xlink:href="http://wetten.overheid.nl/jci1.3:c:BWBR0020420&amp;hoofdstuk=3&amp;artikel=14&amp;lid=5">Besluit prudentiële regels Wft, artikel 14, vijfde lid.</text:a></text:p>
          </table:table-cell>
          <table:table-cell office:value-type="string" table:style-name="ce2">
            <text:p>(5) De financiële onderneming, bedoeld in het tweede lid, onderscheidenlijk het bijkantoor, draagt zorg voor de documentatie en vastlegging met betrekking tot de acceptatie en indeling naar risico van cliënten, de identificatie en verificatie van de gegevens van cliënten en de bewaking van het handelen van cliënten. Dergelijke gegevens worden tot vijf jaar na de dienstverlening of het beëindigen van de relatie bewaard.</text:p>
          </table:table-cell>
          <table:table-cell table:style-name="ce2"/>
          <table:table-cell office:value-type="string" table:style-name="ce2">
            <text:p>De financiële onderneming, bedoeld in het tweede lid, onderscheidenlijk het bijkantoor</text:p>
          </table:table-cell>
          <table:table-cell office:value-type="string" table:style-name="ce2">
            <text:p>de documentatie en vastlegging met betrekking tot de acceptatie en indeling naar risico van cliënten, de identificatie en verificatie van de gegevens van cliënten en de bewaking van het handelen van cliënten</text:p>
          </table:table-cell>
          <table:table-cell office:value-type="string" table:style-name="ce2">
            <text:p>Minimaal bewaren</text:p>
          </table:table-cell>
          <table:table-cell office:value-type="string" table:style-name="ce2">
            <text:p>5 jaar</text:p>
          </table:table-cell>
          <table:table-cell office:value-type="string" table:style-name="ce2">
            <text:p>na de dienstverlening of het beëindigen van de relati</text:p>
          </table:table-cell>
          <table:table-cell office:value-type="string" table:style-name="ce2">
            <text:p>Besluit</text:p>
          </table:table-cell>
          <table:table-cell table:number-columns-repeated="2" table:style-name="ce2"/>
          <table:table-cell table:number-columns-repeated="16371"/>
        </table:table-row>
        <table:table-row table:style-name="ro12">
          <table:table-cell office:value-type="string" table:style-name="ce28">
            <text:p>Fin</text:p>
          </table:table-cell>
          <table:table-cell table:style-name="ce2"/>
          <table:table-cell office:value-type="string" table:style-name="ce39">
            <text:p><text:a xlink:href="http://wetten.overheid.nl/jci1.3:c:BWBR0020184&amp;hoofdstuk=5&amp;paragraaf=1&amp;artikel=8&amp;lid=4">Besluit toezicht accountantsorganisaties, artikel 8, vierde lid.</text:a></text:p>
          </table:table-cell>
          <table:table-cell office:value-type="string" table:style-name="ce2">
            <text:p>(1) Een accountantsorganisatie voert een beleid ten aanzien van het stelsel van kwaliteitsbeheersing. Dit beleid wordt in elk geval uitgewerkt in het stelsel van kwaliteitsbeheersing, bedoeld in artikel 8a, Het beleid, bedoeld in artikel 18b van de wet, maakt in elk geval onderdeel uit van het beleid ten aanzien van het stelsel van kwaliteitsbeheersing en voldoet aan artikel 24bis, eerste lid, onderdeel j, van de richtlijn. <text:s text:c="220"/>(4) De accountantsorganisatie bewaart de schriftelijke vastlegging van het beleid ten aanzien van het stelsel van kwaliteitsbeheersing, bedoeld in het eerste lid, gedurende ten minste zeven jaren nadat het is vastgelegd of gewijzigd.</text:p>
          </table:table-cell>
          <table:table-cell table:style-name="ce2"/>
          <table:table-cell office:value-type="string" table:style-name="ce2">
            <text:p>De accountantsorganisatie</text:p>
          </table:table-cell>
          <table:table-cell office:value-type="string" table:style-name="ce2">
            <text:p>de schriftelijke vastlegging van het beleid ten aanzien van het stelsel van kwaliteitsbeheersing, bedoeld in het eerste lid</text:p>
          </table:table-cell>
          <table:table-cell office:value-type="string" table:style-name="ce2">
            <text:p>Minimaal bewaren</text:p>
          </table:table-cell>
          <table:table-cell office:value-type="string" table:style-name="ce2">
            <text:p>7 jaar</text:p>
          </table:table-cell>
          <table:table-cell office:value-type="string" table:style-name="ce2">
            <text:p>nadat het is vastgelegd of gewijzigd</text:p>
          </table:table-cell>
          <table:table-cell office:value-type="string" table:style-name="ce2">
            <text:p>Besluit</text:p>
          </table:table-cell>
          <table:table-cell table:number-columns-repeated="2" table:style-name="ce2"/>
          <table:table-cell table:number-columns-repeated="16371"/>
        </table:table-row>
        <table:table-row table:style-name="ro11">
          <table:table-cell office:value-type="string" table:style-name="ce28">
            <text:p>Fin</text:p>
          </table:table-cell>
          <table:table-cell table:style-name="ce2"/>
          <table:table-cell office:value-type="string" table:style-name="ce39">
            <text:p><text:a xlink:href="http://wetten.overheid.nl/jci1.3:c:BWBR0020184&amp;hoofdstuk=5&amp;paragraaf=1&amp;artikel=8a&amp;lid=4">Besluit toezicht accountantsorganisaties, artikel 8a, vierde lid.</text:a></text:p>
          </table:table-cell>
          <table:table-cell office:value-type="string" table:style-name="ce2">
            <text:p>(1) Het stelsel van kwaliteitsbeheersing bevat onder andere procedures, beschrijvingen en standaarden als bedoeld in de artikelen 11, tweede lid, en 16, die ten doel hebben de naleving door de accountantsorganisatie te waarborgen van de bij en krachtens de artikelen 14 tot en met 24b van de wet gestelde regels. Het stelsel van kwaliteitsbeheersing voldoet aan de in artikel 24bis, eerste lid, onderdelen b, c, e tot en met h, en tweede lid, van de richtlijn opgenomen eisen met betrekking tot de interne organisatie van de accountantsorganisatie. <text:s text:c="37"/>(4) De accountantsorganisatie bewaart de schriftelijke vastlegging van het stelsel van kwaliteitsbeheersing, bedoeld in het eerste lid, gedurende ten minste zeven jaren nadat het is vastgelegd of gewijzigd.</text:p>
          </table:table-cell>
          <table:table-cell table:style-name="ce2"/>
          <table:table-cell office:value-type="string" table:style-name="ce2">
            <text:p>De accountantsorganisatie</text:p>
          </table:table-cell>
          <table:table-cell office:value-type="string" table:style-name="ce2">
            <text:p>de schriftelijke vastlegging van het stelsel van kwaliteitsbeheersing, bedoeld in het eerste lid</text:p>
          </table:table-cell>
          <table:table-cell office:value-type="string" table:style-name="ce2">
            <text:p>Minimaal bewaren</text:p>
          </table:table-cell>
          <table:table-cell office:value-type="string" table:style-name="ce2">
            <text:p>7 jaar</text:p>
          </table:table-cell>
          <table:table-cell office:value-type="string" table:style-name="ce2">
            <text:p>nadat het is vastgelegd of gewijzigd</text:p>
          </table:table-cell>
          <table:table-cell office:value-type="string" table:style-name="ce2">
            <text:p>Besluit</text:p>
          </table:table-cell>
          <table:table-cell table:number-columns-repeated="2" table:style-name="ce2"/>
          <table:table-cell table:number-columns-repeated="16371"/>
        </table:table-row>
        <table:table-row table:style-name="ro11">
          <table:table-cell office:value-type="string" table:style-name="ce28">
            <text:p>Fin</text:p>
          </table:table-cell>
          <table:table-cell table:style-name="ce2"/>
          <table:table-cell office:value-type="string" table:style-name="ce39">
            <text:p><text:a xlink:href="http://wetten.overheid.nl/jci1.3:c:BWBR0020184&amp;hoofdstuk=5&amp;paragraaf=2&amp;artikel=10">Besluit toezicht accountantsorganisaties, artikel 10.</text:a></text:p>
          </table:table-cell>
          <table:table-cell office:value-type="string" table:style-name="ce2">
            <text:p>(1) Een accountantsorganisatie houdt een systematische, toegankelijke en actuele cliëntenadministratie bij waarin per controlecliënt, voor zover van toepassing, de volgende gegevens worden vastgelegd:</text:p>
            <text:p>a. de naam, het adres en de vestigingsplaats;</text:p>
            <text:p>b. of de controlecliënt een organisatie van openbaar belang is;</text:p>
            <text:p>c. de naam van de externe accountant; en</text:p>
            <text:p>d. de per boekjaar in rekening gebrachte vergoedingen voor de wettelijke controle en de in rekening gebrachte vergoedingen voor de overige verleende diensten.</text:p>
            <text:p>(2) De accountantsorganisatie bewaart de gegevens in haar cliëntenadministratie gedurende ten minste zeven jaren nadat zij zijn vastgelegd.</text:p>
          </table:table-cell>
          <table:table-cell table:style-name="ce2"/>
          <table:table-cell office:value-type="string" table:style-name="ce2">
            <text:p>De accountantsorganisatie</text:p>
          </table:table-cell>
          <table:table-cell office:value-type="string" table:style-name="ce2">
            <text:p>De gegevens in haar cliëntenadministratie</text:p>
          </table:table-cell>
          <table:table-cell office:value-type="string" table:style-name="ce2">
            <text:p>Minimaal bewaren</text:p>
          </table:table-cell>
          <table:table-cell office:value-type="string" table:style-name="ce2">
            <text:p>7 jaar</text:p>
          </table:table-cell>
          <table:table-cell office:value-type="string" table:style-name="ce2">
            <text:p>nadat zij zijn vastgelegd</text:p>
          </table:table-cell>
          <table:table-cell office:value-type="string" table:style-name="ce2">
            <text:p>Besluit</text:p>
          </table:table-cell>
          <table:table-cell table:number-columns-repeated="2" table:style-name="ce2"/>
          <table:table-cell table:number-columns-repeated="16371"/>
        </table:table-row>
        <table:table-row table:style-name="ro31">
          <table:table-cell office:value-type="string" table:style-name="ce28">
            <text:p>Fin</text:p>
          </table:table-cell>
          <table:table-cell table:style-name="ce2"/>
          <table:table-cell office:value-type="string" table:style-name="ce39">
            <text:p><text:a xlink:href="http://wetten.overheid.nl/jci1.3:c:BWBR0020184&amp;hoofdstuk=5&amp;paragraaf=3&amp;artikel=11&amp;lid=6">Besluit toezicht accountantsorganisaties, artikel 11, zesde lid.</text:a></text:p>
          </table:table-cell>
          <table:table-cell office:value-type="string" table:style-name="ce2">
            <text:p>(3) In het controledossier worden ten minste de volgende gegevens en bescheiden schriftelijk of elektronisch vastgelegd:</text:p>
            <text:p>a. de overeenkomst tussen de accountantsorganisatie en de controlecliënt en de eventuele wijzigingen daarin;</text:p>
            <text:p>b. de correspondentie met betrekking tot de controlecliënt, voor zover deze betrekking heeft op de wettelijke controle;</text:p>
            <text:p>c. een controleplan waarin de vermoedelijke reikwijdte en aanpak van de wettelijke controle worden vastgelegd;</text:p>
            <text:p>d. een beschrijving van de aard en de omvang van de uitgevoerde controlewerkzaamheden;</text:p>
            <text:p>e. de begin- en einddatum van uitvoering van de in het controleplan onderscheiden fasen van controlewerkzaamheden;</text:p>
            <text:p>f. de voornaamste bevindingen van de uitgevoerde controlewerkzaamheden;</text:p>
            <text:p>g. de uit de bevindingen, bedoeld in onderdeel f, getrokken conclusies;</text:p>
            <text:p>h. het oordeel van de externe accountant, zoals dat blijkt uit de door hem af te geven accountantsverklaring;</text:p>
            <text:p>i. de gegevens die worden vastgelegd ingevolge de artikelen 6 tot en met 8 van de verordening en de artikelen 12, tweede lid, 13, tweede lid, 15a, eerste en tweede lid, 17, tweede lid, en 37, tweede lid; en</text:p>
            <text:p>j. de overige relevante gegevens en bescheiden die van belang zijn voor het toezicht op de naleving van de bij of krachtens de wet, de Wet op het accountantsberoep en de verordening gestelde regels. <text:s text:c="119"/>(6) Een accountantsorganisatie bewaart een controledossier gedurende ten minste zeven jaren nadat het is afgesloten.</text:p>
          </table:table-cell>
          <table:table-cell table:style-name="ce2"/>
          <table:table-cell office:value-type="string" table:style-name="ce2">
            <text:p>Een accountantsorganisatie</text:p>
          </table:table-cell>
          <table:table-cell office:value-type="string" table:style-name="ce2">
            <text:p>controledossier</text:p>
          </table:table-cell>
          <table:table-cell office:value-type="string" table:style-name="ce2">
            <text:p>Minimaal bewaren</text:p>
          </table:table-cell>
          <table:table-cell office:value-type="string" table:style-name="ce2">
            <text:p>7 jaar</text:p>
          </table:table-cell>
          <table:table-cell office:value-type="string" table:style-name="ce2">
            <text:p>nadat het is afgesloten</text:p>
          </table:table-cell>
          <table:table-cell office:value-type="string" table:style-name="ce2">
            <text:p>Besluit</text:p>
          </table:table-cell>
          <table:table-cell office:value-type="string" table:style-name="ce2">
            <text:p>(Informatieobject): Besluit toezicht accountantsorganisaties artikel 11, lid 3.</text:p>
          </table:table-cell>
          <table:table-cell table:style-name="ce2"/>
          <table:table-cell table:number-columns-repeated="16371"/>
        </table:table-row>
        <table:table-row table:style-name="ro4">
          <table:table-cell office:value-type="string" table:style-name="ce28">
            <text:p>Fin</text:p>
          </table:table-cell>
          <table:table-cell table:style-name="ce2"/>
          <table:table-cell office:value-type="string" table:style-name="ce39">
            <text:p><text:a xlink:href="http://wetten.overheid.nl/jci1.3:c:BWBR0020184&amp;hoofdstuk=7&amp;artikel=33">Besluit toezicht accountantsorganisaties, artikel 33.</text:a></text:p>
          </table:table-cell>
          <table:table-cell office:value-type="string" table:style-name="ce2">
            <text:p>(1) De administratieve vastlegging van incidenten als bedoeld in artikel 32, tweede lid, omvat ten minste de feiten en omstandigheden van het incident, de gegevens over degene of degenen die bij het incident zijn betrokken en de maatregelen die naar aanleiding van het incident zijn genomen.</text:p>
            <text:p>(2) Een accountantsorganisatie bewaart de in het eerste lid bedoelde gegevens gedurende ten minste zeven jaren nadat zij zijn vastgelegd.</text:p>
          </table:table-cell>
          <table:table-cell table:style-name="ce2"/>
          <table:table-cell office:value-type="string" table:style-name="ce2">
            <text:p>Een accountantsorganisatie</text:p>
          </table:table-cell>
          <table:table-cell office:value-type="string" table:style-name="ce2">
            <text:p>de in het eerste lid bedoelde gegevens</text:p>
          </table:table-cell>
          <table:table-cell office:value-type="string" table:style-name="ce2">
            <text:p>Minimaal bewaren</text:p>
          </table:table-cell>
          <table:table-cell office:value-type="string" table:style-name="ce2">
            <text:p>7 jaar</text:p>
          </table:table-cell>
          <table:table-cell office:value-type="string" table:style-name="ce2">
            <text:p>nadat zij zijn vastgelegd</text:p>
          </table:table-cell>
          <table:table-cell office:value-type="string" table:style-name="ce2">
            <text:p>Besluit</text:p>
          </table:table-cell>
          <table:table-cell office:value-type="string" table:style-name="ce2">
            <text:p>(Informatieobject): Besluit toezicht accountantsorganisaties artikel 32, tweede lid.</text:p>
          </table:table-cell>
          <table:table-cell table:style-name="ce3"/>
          <table:table-cell table:number-columns-repeated="16371"/>
        </table:table-row>
        <table:table-row table:style-name="ro23">
          <table:table-cell office:value-type="string" table:style-name="ce28">
            <text:p>Fin</text:p>
          </table:table-cell>
          <table:table-cell table:style-name="ce2"/>
          <table:table-cell office:value-type="string" table:style-name="ce39">
            <text:p><text:a xlink:href="http://wetten.overheid.nl/jci1.3:c:BWBR0004530&amp;hoofdstuk=V&amp;paragraaf=A&amp;artikel=26&amp;lid=2">Douane-regeling hoofdkwartier AFCENT, artikel 26, tweede lid.</text:a></text:p>
          </table:table-cell>
          <table:table-cell office:value-type="string" table:style-name="ce2">
            <text:p>(2) Na elke rantsoenperiode worden de registers gedurende twee jaar bewaard.</text:p>
          </table:table-cell>
          <table:table-cell table:number-columns-repeated="2" table:style-name="ce2"/>
          <table:table-cell office:value-type="string" table:style-name="ce2">
            <text:p>De registers</text:p>
          </table:table-cell>
          <table:table-cell office:value-type="string" table:style-name="ce2">
            <text:p>Minimaal bewaren</text:p>
          </table:table-cell>
          <table:table-cell office:value-type="string" table:style-name="ce2">
            <text:p>2 jaar</text:p>
          </table:table-cell>
          <table:table-cell office:value-type="string" table:style-name="ce2">
            <text:p>Na elke rantsoenperiode</text:p>
          </table:table-cell>
          <table:table-cell office:value-type="string" table:style-name="ce2">
            <text:p>Regeling</text:p>
          </table:table-cell>
          <table:table-cell table:number-columns-repeated="2" table:style-name="ce2"/>
          <table:table-cell table:number-columns-repeated="16371"/>
        </table:table-row>
        <table:table-row table:style-name="ro14">
          <table:table-cell office:value-type="string" table:style-name="ce28">
            <text:p>Fin</text:p>
          </table:table-cell>
          <table:table-cell table:style-name="ce2"/>
          <table:table-cell office:value-type="string" table:style-name="ce39">
            <text:p><text:a xlink:href="http://wetten.overheid.nl/jci1.3:c:BWBR0038630&amp;hoofdstuk=3&amp;artikel=3.4&amp;lid=3">Insiderregeling Financien 2017, artikel 3.4, derde lid.</text:a></text:p>
          </table:table-cell>
          <table:table-cell office:value-type="string" table:style-name="ce2">
            <text:p>De schriftelijke documenten die de compliance-officer op grond van deze regeling van een insider ontvangt, bewaart hij maximaal vijf jaar als een insider in dienst blijft bij het Rijk. De schriftelijke documenten van een insider die uit dienst treedt bij het Rijk, zullen een jaar na uitdiensttreding worden vernietigd.</text:p>
          </table:table-cell>
          <table:table-cell office:value-type="string" table:style-name="ce2">
            <text:p>als een insider in dienst blijft bij het Rijk</text:p>
          </table:table-cell>
          <table:table-cell office:value-type="string" table:style-name="ce2">
            <text:p>de compliance-officer</text:p>
          </table:table-cell>
          <table:table-cell office:value-type="string" table:style-name="ce2">
            <text:p>De schriftelijke documenten die de compliance-officer op grond van deze regeling van een insider ontvangt</text:p>
          </table:table-cell>
          <table:table-cell office:value-type="string" table:style-name="ce2">
            <text:p>Vernietigen na max. termijn</text:p>
          </table:table-cell>
          <table:table-cell office:value-type="string" table:style-name="ce2">
            <text:p>5 jaar</text:p>
          </table:table-cell>
          <table:table-cell office:value-type="string" table:style-name="ce2">
            <text:p>Na uitdiensttreding</text:p>
          </table:table-cell>
          <table:table-cell office:value-type="string" table:style-name="ce2">
            <text:p>Regeling</text:p>
          </table:table-cell>
          <table:table-cell table:number-columns-repeated="2" table:style-name="ce2"/>
          <table:table-cell table:number-columns-repeated="16371"/>
        </table:table-row>
        <table:table-row table:style-name="ro14">
          <table:table-cell office:value-type="string" table:style-name="ce28">
            <text:p>Fin</text:p>
          </table:table-cell>
          <table:table-cell table:style-name="ce2"/>
          <table:table-cell office:value-type="string" table:style-name="ce39">
            <text:p><text:a xlink:href="http://wetten.overheid.nl/jci1.3:c:BWBR0038630&amp;hoofdstuk=3&amp;artikel=3.4&amp;lid=3">Insiderregeling Financien 2017, artikel 3.4, derde lid.</text:a></text:p>
          </table:table-cell>
          <table:table-cell office:value-type="string" table:style-name="ce2">
            <text:p>De schriftelijke documenten die de compliance-officer op grond van deze regeling van een insider ontvangt, bewaart hij maximaal vijf jaar als een insider in dienst blijft bij het Rijk. De schriftelijke documenten van een insider die uit dienst treedt bij het Rijk, zullen een jaar na uitdiensttreding worden vernietigd.</text:p>
          </table:table-cell>
          <table:table-cell office:value-type="string" table:style-name="ce2">
            <text:p>die uit dienst treedt bij het Rijk</text:p>
          </table:table-cell>
          <table:table-cell office:value-type="string" table:style-name="ce2">
            <text:p>De schriftelijke documenten die de compliance-officer op grond van deze regeling van een insider ontvangt</text:p>
          </table:table-cell>
          <table:table-cell office:value-type="string" table:style-name="ce2">
            <text:p>De schriftelijke documenten die de compliance-officer op grond van deze regeling van een insider ontvangt</text:p>
          </table:table-cell>
          <table:table-cell office:value-type="string" table:style-name="ce2">
            <text:p>Vernietigen na max. termijn</text:p>
          </table:table-cell>
          <table:table-cell office:value-type="string" table:style-name="ce2">
            <text:p>1 jaar</text:p>
          </table:table-cell>
          <table:table-cell office:value-type="string" table:style-name="ce2">
            <text:p>Na uitdiensttreding</text:p>
          </table:table-cell>
          <table:table-cell office:value-type="string" table:style-name="ce2">
            <text:p>Regeling</text:p>
          </table:table-cell>
          <table:table-cell table:number-columns-repeated="2" table:style-name="ce2"/>
          <table:table-cell table:number-columns-repeated="16371"/>
        </table:table-row>
        <table:table-row table:style-name="ro16">
          <table:table-cell office:value-type="string" table:style-name="ce28">
            <text:p>Fin</text:p>
          </table:table-cell>
          <table:table-cell table:style-name="ce2"/>
          <table:table-cell office:value-type="string" table:style-name="ce39">
            <text:p><text:a xlink:href="http://wetten.overheid.nl/jci1.3:c:BWBR0038051">Regeling digitale vervanging financiële archiefbescheiden ministerie van Financiën SAP 3F systeem</text:a></text:p>
          </table:table-cell>
          <table:table-cell office:value-type="string" table:style-name="ce2">
            <text:p>De digitale vervanging betreft financiële archiefbescheiden die worden opgenomen in het SAP 3F systeem van SZW en ten aanzien waarvan de minister van Financiën krachtens de Archiefwet 1995 zorgdrager is.</text:p>
            <text:p>De vervanging betreft de volgende papieren documenten:</text:p>
            <text:p>1. <text:s/>Inkomende papieren financiële archiefbescheiden: deze documenten worden gescand en opgenomen in het SAP 3F systeem. Het papieren exemplaar wordt hiermee vervangen door de digitale reproductie en na een maand vernietigd.</text:p>
          </table:table-cell>
          <table:table-cell table:number-columns-repeated="2" table:style-name="ce2"/>
          <table:table-cell office:value-type="string" table:style-name="ce2">
            <text:p>Inkomende papieren financiële archiefbescheiden: deze documenten worden gescand en opgenomen in het SAP 3F systeem. Het papieren exemplaar</text:p>
          </table:table-cell>
          <table:table-cell office:value-type="string" table:style-name="ce2">
            <text:p>Vernietigen na max. termijn</text:p>
          </table:table-cell>
          <table:table-cell office:value-type="string" table:style-name="ce2">
            <text:p>1 maand</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3">
          <table:table-cell office:value-type="string" table:style-name="ce30">
            <text:p>Fin</text:p>
          </table:table-cell>
          <table:table-cell table:style-name="ce3"/>
          <table:table-cell office:value-type="string" table:style-name="ce39">
            <text:p><text:a xlink:href="http://wetten.overheid.nl/jci1.3:c:BWBR0004762&amp;hoofdstuk=VI&amp;paragraaf=A&amp;artikel=27&amp;lid=2">Regeling Duitse strijdkrachten Nederland, artikel 27, tweede lid.</text:a></text:p>
          </table:table-cell>
          <table:table-cell office:value-type="string" table:style-name="ce20">
            <text:p>(2) Na elke rantsoenperiode worden de registers gedurende twee jaar bewaard.</text:p>
          </table:table-cell>
          <table:table-cell table:number-columns-repeated="2" table:style-name="ce3"/>
          <table:table-cell office:value-type="string" table:style-name="ce20">
            <text:p>De registers</text:p>
          </table:table-cell>
          <table:table-cell office:value-type="string" table:style-name="ce20">
            <text:p>Minimaal bewaren</text:p>
          </table:table-cell>
          <table:table-cell office:value-type="string" table:style-name="ce20">
            <text:p>2 jaar</text:p>
          </table:table-cell>
          <table:table-cell table:style-name="ce3"/>
          <table:table-cell office:value-type="string" table:style-name="ce21">
            <text:p>Regeling</text:p>
          </table:table-cell>
          <table:table-cell table:style-name="ce3"/>
          <table:table-cell table:style-name="ce21"/>
          <table:table-cell table:number-columns-repeated="16371"/>
        </table:table-row>
        <table:table-row table:style-name="ro44">
          <table:table-cell office:value-type="string" table:style-name="ce30">
            <text:p>Fin</text:p>
          </table:table-cell>
          <table:table-cell table:style-name="ce3"/>
          <table:table-cell office:value-type="string" table:style-name="ce39">
            <text:p><text:a xlink:href="http://wetten.overheid.nl/jci1.3:c:BWBR0004762&amp;hoofdstuk=VI&amp;paragraaf=D&amp;artikel=34">Regeling Duitse strijdkrachten Nederland, artikel 34.</text:a></text:p>
          </table:table-cell>
          <table:table-cell office:value-type="string" table:style-name="ce3">
            <text:p>De Duitse winkels, kantines en messes houden een nauwkeurige voorraadadministratie bij van alle ingekochte en verkochte goederen. Deze administratie blijft gedurende twee jaren bewaard en wordt op verzoek ter beschikking gesteld aan de ambtenaren voor controle, onverminderd de verplichting tot het bewaren van boeken en bescheiden uit hoofde van de Nederlandse wetgeving.</text:p>
          </table:table-cell>
          <table:table-cell table:number-columns-repeated="2" table:style-name="ce3"/>
          <table:table-cell office:value-type="string" table:style-name="ce3">
            <text:p>een nauwkeurige voorraadadministratie bij van alle ingekochte en verkochte goederen</text:p>
          </table:table-cell>
          <table:table-cell office:value-type="string" table:style-name="ce14">
            <text:p>Minimaal bewaren</text:p>
          </table:table-cell>
          <table:table-cell office:value-type="string" table:style-name="ce3">
            <text:p>2 jaar</text:p>
          </table:table-cell>
          <table:table-cell table:style-name="ce3"/>
          <table:table-cell office:value-type="string" table:style-name="ce3">
            <text:p>Regeling</text:p>
          </table:table-cell>
          <table:table-cell table:number-columns-repeated="2" table:style-name="ce3"/>
          <table:table-cell table:number-columns-repeated="16371"/>
        </table:table-row>
        <table:table-row table:style-name="ro20">
          <table:table-cell office:value-type="string" table:style-name="ce28">
            <text:p>Fin</text:p>
          </table:table-cell>
          <table:table-cell table:style-name="ce2"/>
          <table:table-cell office:value-type="string" table:style-name="ce42">
            <text:p>Regeling toezicht trustkantoren 2018</text:p>
          </table:table-cell>
          <table:table-cell office:value-type="string" table:style-name="ce2">
            <text:p>(2) Voor de vrijstelling, bedoeld in het eerste lid, aanhef en onderdeel b, gelden de volgende voorschriften:</text:p>
            <text:p>a. de bemiddelaar beschikt over procedures gericht op het achterhalen van de intentie van de beoogde koper van de rechtspersoon met betrekking tot de onderneming die de rechtspersoon drijft en legt die intentie schriftelijk vast;</text:p>
            <text:p>b. de bemiddelaar leeft de procedures, bedoeld in onderdeel a, na;</text:p>
            <text:p>c. de bemiddelaar draagt zorg voor schriftelijke vastlegging van de overeenkomst tot bemiddeling en de overeenkomst tot verkoop van de rechtspersoon; en</text:p>
            <text:p>d. de bemiddelaar bewaart de stukken, bedoeld in de onderdelen a en c, gedurende ten minste vijf jaar en houdt deze op een voor de Nederlandsche Bank toegankelijke wijze beschikbaar.</text:p>
          </table:table-cell>
          <table:table-cell table:style-name="ce2"/>
          <table:table-cell office:value-type="string" table:style-name="ce2">
            <text:p>De bemiddelaar</text:p>
          </table:table-cell>
          <table:table-cell office:value-type="string" table:style-name="ce2">
            <text:p>de stukken, bedoeld in de onderdelen a en c</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13">
          <table:table-cell office:value-type="string" table:style-name="ce28">
            <text:p>Fin</text:p>
          </table:table-cell>
          <table:table-cell table:style-name="ce2"/>
          <table:table-cell office:value-type="string" table:style-name="ce39">
            <text:p><text:a xlink:href="http://wetten.overheid.nl/jci1.3:c:BWBR0007178&amp;hoofdstuk=IV&amp;artikel=7&amp;lid=5">Uitvoeringsbesluit belastingen op milieugrondslag, artikel 7, vijfde lid.</text:a></text:p>
          </table:table-cell>
          <table:table-cell office:value-type="string" table:style-name="ce2">
            <text:p>(5) De kennisgever is gehouden op zodanige wijze een administratie te voeren en de daartoe behorende boeken, bescheiden en andere gegevensdragers op zodanige wijze te bewaren, dat hieruit te allen tijde de gegevens blijken die van belang zijn voor een juiste vaststelling van de hoeveelheden, bedoeld in het tweede lid, onderdelen a tot en met d, daaronder begrepen de verklaring, bedoeld in het tweede lid, tweede volzin, en de hem ter beschikking staande gegevens die aan die verklaring ten grondslag liggen. De kennisgever is verplicht deze gegevens gedurende zeven jaar te bewaren.</text:p>
          </table:table-cell>
          <table:table-cell table:style-name="ce2"/>
          <table:table-cell office:value-type="string" table:style-name="ce2">
            <text:p>De kennisgever</text:p>
          </table:table-cell>
          <table:table-cell office:value-type="string" table:style-name="ce2">
            <text:p>een administratie te voeren en de daartoe behorende boeken, bescheiden en andere gegevensdragers op zodanige wijze te bewaren, dat hieruit te allen tijde de gegevens blijken die van belang zijn voor een juiste vaststelling van de hoeveelheden, bedoeld in het tweede lid, onderdelen a tot en met d, daaronder begrepen de verklaring, bedoeld in het tweede lid, tweede volzin, en de hem ter beschikking staande gegevens die aan die verklaring ten grondslag ligg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Besluit</text:p>
          </table:table-cell>
          <table:table-cell table:number-columns-repeated="2" table:style-name="ce2"/>
          <table:table-cell table:number-columns-repeated="16371"/>
        </table:table-row>
        <table:table-row table:style-name="ro23">
          <table:table-cell office:value-type="string" table:style-name="ce28">
            <text:p>Fin</text:p>
          </table:table-cell>
          <table:table-cell table:style-name="ce2"/>
          <table:table-cell office:value-type="string" table:style-name="ce39">
            <text:p><text:a xlink:href="http://wetten.overheid.nl/jci1.3:c:BWBR0006736&amp;hoofdstuk=9&amp;artikel=42g&amp;lid=3">Uitvoeringsregeling Algemene wet inzake rijksbelastingen 1994, artikel 42g, derde lid.</text:a></text:p>
          </table:table-cell>
          <table:table-cell office:value-type="string" table:style-name="ce2">
            <text:p>(3) Na elke rantsoenperiode wordt de administratie gedurende zeven jaar bewaard.</text:p>
          </table:table-cell>
          <table:table-cell table:number-columns-repeated="2" table:style-name="ce2"/>
          <table:table-cell office:value-type="string" table:style-name="ce2">
            <text:p>De administratie</text:p>
          </table:table-cell>
          <table:table-cell office:value-type="string" table:style-name="ce2">
            <text:p>Minimaal bewaren</text:p>
          </table:table-cell>
          <table:table-cell office:value-type="string" table:style-name="ce2">
            <text:p>7 jaar</text:p>
          </table:table-cell>
          <table:table-cell office:value-type="string" table:style-name="ce2">
            <text:p>Na elke rantsoenperiode</text:p>
          </table:table-cell>
          <table:table-cell office:value-type="string" table:style-name="ce2">
            <text:p>Regeling</text:p>
          </table:table-cell>
          <table:table-cell table:number-columns-repeated="2" table:style-name="ce2"/>
          <table:table-cell table:number-columns-repeated="16371"/>
        </table:table-row>
        <table:table-row table:style-name="ro14">
          <table:table-cell office:value-type="string" table:style-name="ce28">
            <text:p>Fin</text:p>
          </table:table-cell>
          <table:table-cell table:style-name="ce2"/>
          <table:table-cell office:value-type="string" table:style-name="ce39">
            <text:p><text:a xlink:href="http://wetten.overheid.nl/jci1.3:c:BWBR0006736&amp;hoofdstuk=9&amp;artikel=42g&amp;lid=5">Uitvoeringsregeling Algemene wet inzake rijksbelastingen 1994, artikel 42g, vijfde lid.</text:a></text:p>
          </table:table-cell>
          <table:table-cell office:value-type="string" table:style-name="ce2">
            <text:p>(5) De militaire winkels, kantines, restaurants, clubs of messes van de buitenlandse NAVO-strijdkrachten zijn gehouden een administratie te voeren van alle ingekochte en verkochte goederen. Deze administratie wordt zeven jaar bewaard en wordt desgevraagd ter beschikking gesteld aan de inspecteur voor controle.</text:p>
          </table:table-cell>
          <table:table-cell table:number-columns-repeated="2" table:style-name="ce2"/>
          <table:table-cell office:value-type="string" table:style-name="ce2">
            <text:p>een administratie te voeren van alle ingekochte en verkochte goederen</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33">
          <table:table-cell office:value-type="string" table:style-name="ce30">
            <text:p>Fin</text:p>
          </table:table-cell>
          <table:table-cell table:style-name="ce3"/>
          <table:table-cell office:value-type="string" table:style-name="ce39">
            <text:p><text:a xlink:href="http://wetten.overheid.nl/jci1.3:c:BWBR0028236&amp;hoofdstuk=7&amp;artikel=7.5&amp;lid=4">Uitvoeringsregeling loonbelasting 2011, artikel 7.5, vierde lid.</text:a></text:p>
          </table:table-cell>
          <table:table-cell office:value-type="string" table:style-name="ce3">
            <text:p>(1) De inhoudingsplichtige stelt voor de datum van aanvang van de werkzaamheden van de werknemer, of voor de aanvang van de werkzaamheden indien de dienstbetrekking is overeengekomen op de datum waarop de werkzaamheden aanvangen, de identiteit van de werknemer vast aan de hand van een document als bedoeld in artikel 1, eerste lid, onder 1° tot en met 3°, van de Wet op de identificatieplicht en houdt een afschrift van dat document voor controle beschikbaar bij de loonadministratie.</text:p>
            <text:p/>
            <text:p>(2) Indien uit het afschrift van het in het eerste lid bedoelde document niet de aard en het nummer van dat document blijkt, administreert de inhoudingsplichtige de aard en het nummer van dat document bij de loonadministratie.</text:p>
            <text:p/>
            <text:p>(3) De inspecteur kan, al dan niet onder door hem te stellen voorwaarden, bepalen dat de in dit artikel bedoelde gegevens en afschriften op een andere plaats worden bewaard.</text:p>
            <text:p/>
            <text:p>(4) De inhoudingsplichtige bewaart de in dit artikel bedoelde gegevens en afschriften ten minste vijf jaren na het einde van het kalenderjaar waarin de dienstbetrekking is geëindigd.</text:p>
          </table:table-cell>
          <table:table-cell table:number-columns-repeated="2" table:style-name="ce3"/>
          <table:table-cell office:value-type="string" table:style-name="ce3">
            <text:p>De inhoudingsplichtige bewaart de in dit artikel bedoelde gegevens en afschriften ten minste vijf jaren na het einde van het kalenderjaar waarin de dienstbetrekking is geëindigd.</text:p>
          </table:table-cell>
          <table:table-cell office:value-type="string" table:style-name="ce14">
            <text:p>Minimaal bewaren</text:p>
          </table:table-cell>
          <table:table-cell office:value-type="string" table:style-name="ce3">
            <text:p>5 jaar</text:p>
          </table:table-cell>
          <table:table-cell table:style-name="ce3"/>
          <table:table-cell office:value-type="string" table:style-name="ce11">
            <text:p>Regeling</text:p>
          </table:table-cell>
          <table:table-cell office:value-type="string" table:style-name="ce3">
            <text:p>(Informatieobject): Wet op de identificatieplicht artikel 1 (1)</text:p>
          </table:table-cell>
          <table:table-cell table:style-name="ce3"/>
          <table:table-cell table:number-columns-repeated="16371"/>
        </table:table-row>
        <table:table-row table:style-name="ro61">
          <table:table-cell office:value-type="string" table:style-name="ce30">
            <text:p>Fin</text:p>
          </table:table-cell>
          <table:table-cell table:style-name="ce3"/>
          <table:table-cell office:value-type="string" table:style-name="ce39">
            <text:p><text:a xlink:href="http://wetten.overheid.nl/jci1.3:c:BWBR0028236&amp;hoofdstuk=7&amp;artikel=7.9&amp;lid=2">Uitvoeringsregeling loonbelasting 2011, artikel 7.9, tweede lid.</text:a></text:p>
          </table:table-cell>
          <table:table-cell office:value-type="string" table:style-name="ce3">
            <text:p>(1) De werknemer verstrekt voor de datum van aanvang van de werkzaamheden, of voor de aanvang van de werkzaamheden indien de dienstbetrekking is overeengekomen op de datum waarop de werkzaamheden aanvangen, aan de inhoudingsplichtige schriftelijk, gedagtekend en ondertekend:</text:p>
            <text:p>a. zijn naam met voorletters;</text:p>
            <text:p>b. zijn geboortedatum;</text:p>
            <text:p>c. zijn burgerservicenummer;</text:p>
            <text:p>d. zijn adres met postcode;</text:p>
            <text:p>e. zijn woonplaats en, ingeval hij niet in Nederland woont, zijn woonland en regio.</text:p>
            <text:p>Ingeval de werknemer geen werkzaamheden verricht, wordt de in de vorige volzin bedoelde opgave gedaan voordat de werknemer loon van de inhoudingsplichtige geniet.</text:p>
            <text:p/>
            <text:p>(2) De inhoudingsplichtige bewaart de in het eerste lid bedoelde gegevens ten minste vijf jaren na het einde van het kalenderjaar waarin de dienstbetrekking is geëindigd.</text:p>
            <text:p/>
          </table:table-cell>
          <table:table-cell office:value-type="string" table:style-name="ce3">
            <text:p>(3) De vorige leden zijn niet van toepassing ten aanzien van:</text:p>
            <text:p>a. de werknemer die uitkeringen geniet ingevolge de Participatiewet;</text:p>
            <text:p>b. de werknemer die uitkeringen geniet wegens tijdelijke arbeidsongeschiktheid of uitkeringen ingevolge de Werkloosheidswet, indien degene tot wie de werknemer in dienstbetrekking staat of laatstelijk heeft gestaan, de voor de heffing van de belasting vereiste gegevens, daaronder begrepen het burgerservicenummer, schriftelijk mededeelt aan de inhoudingsplichtige;</text:p>
            <text:p>c. de in Nederland wonende werknemer die de pensioengerechtigde leeftijd, bedoeld in artikel 7a, eerste lid, van de Algemene Ouderdomswet, niet heeft bereikt en loon uit vroegere dienstbetrekking geniet indien de inhoudingsplichtige weet dat de werknemer tevens een uitkering ingevolge de Algemene nabestaandenwet, de Wet arbeidsongeschiktheidsverzekering zelfstandigen of een uitkering of een inkomensvoorziening ingevolge de Wet arbeidsongeschiktheidsvoorziening jonggehandicapten geniet;</text:p>
            <text:p>d. de in Nederland wonende werknemer die de pensioengerechtigde leeftijd, bedoeld in artikel 7a, eerste lid, van de Algemene Ouderdomswet, heeft bereikt en loon uit tegenwoordige dienstbetrekking geniet, of loon uit vroegere dienstbetrekking geniet waarin niet zijn begrepen de uitkeringen ingevolge de Algemene Ouderdomswet;</text:p>
            <text:p>e. de in Nederland wonende werknemer die de pensioengerechtigde leeftijd, bedoeld in artikel 7a, eerste lid, van de Algemene Ouderdomswet, heeft bereikt en loon geniet in de vorm van uitkeringen ingevolge de Algemene Ouderdomswet of loon uit vroegere dienstbetrekking geniet waarin zijn begrepen de uitkeringen ingevolge de Algemene Ouderdomswet;</text:p>
            <text:p>f. de werknemer die loon geniet in de vorm van een tegemoetkoming als bedoeld in artikel 63a van de Wet werk en inkomen naar arbeidsvermogen, artikel 65l van de Wet op de arbeidsongeschiktheidsverzekering, artikel 67i van de Wet arbeidsongeschiktheidsverzekering zelfstandigen of artikel 3:75 van de Wet arbeidsongeschiktheidsvoorziening jonggehandicapten.</text:p>
          </table:table-cell>
          <table:table-cell office:value-type="string" table:style-name="ce3">
            <text:p>De inhoudingsplichtige</text:p>
          </table:table-cell>
          <table:table-cell office:value-type="string" table:style-name="ce3">
            <text:p>de in het eerste lid bedoelde gegevens</text:p>
          </table:table-cell>
          <table:table-cell office:value-type="string" table:style-name="ce14">
            <text:p>Minimaal bewaren</text:p>
          </table:table-cell>
          <table:table-cell office:value-type="string" table:style-name="ce3">
            <text:p>5 jaar</text:p>
          </table:table-cell>
          <table:table-cell table:style-name="ce3"/>
          <table:table-cell office:value-type="string" table:style-name="ce3">
            <text:p>Regeling</text:p>
          </table:table-cell>
          <table:table-cell table:style-name="ce3"/>
          <table:table-cell table:style-name="ce11"/>
          <table:table-cell table:number-columns-repeated="16371"/>
        </table:table-row>
        <table:table-row table:style-name="ro6">
          <table:table-cell office:value-type="string" table:style-name="ce30">
            <text:p>Fin</text:p>
          </table:table-cell>
          <table:table-cell table:style-name="ce3"/>
          <table:table-cell office:value-type="string" table:style-name="ce39">
            <text:p><text:a xlink:href="http://wetten.overheid.nl/jci1.3:c:BWBR0028236&amp;hoofdstuk=10&amp;artikel=10.2&amp;lid=5">Uitvoeringsregeling loonbelasting 2011, artikel 10.2, vijfde lid.</text:a></text:p>
          </table:table-cell>
          <table:table-cell office:value-type="string" table:style-name="ce3">
            <text:p>(5) De inhoudingsplichtige bewaart de gageverklaring tot ten minste vijf jaren na het einde van het kalenderjaar waarin het optreden of de sportbeoefening heeft plaatsgevonden bij de loonadministratie. Desgevraagd doet de inhoudingsplichtige de gageverklaring aan de inspecteur toekomen binnen een door deze gestelde termijn.</text:p>
          </table:table-cell>
          <table:table-cell table:style-name="ce3"/>
          <table:table-cell office:value-type="string" table:style-name="ce3">
            <text:p>De inhoudingsplichtige</text:p>
          </table:table-cell>
          <table:table-cell office:value-type="string" table:style-name="ce3">
            <text:p>De gageverklaring</text:p>
          </table:table-cell>
          <table:table-cell office:value-type="string" table:style-name="ce3">
            <text:p>Minimaal bewaren</text:p>
          </table:table-cell>
          <table:table-cell office:value-type="string" table:style-name="ce3">
            <text:p>5 jaar</text:p>
          </table:table-cell>
          <table:table-cell table:style-name="ce3"/>
          <table:table-cell office:value-type="string" table:style-name="ce3">
            <text:p>Regeling</text:p>
          </table:table-cell>
          <table:table-cell table:style-name="ce3"/>
          <table:table-cell table:style-name="ce11"/>
          <table:table-cell table:number-columns-repeated="16371"/>
        </table:table-row>
        <table:table-row table:style-name="ro38">
          <table:table-cell office:value-type="string" table:style-name="ce30">
            <text:p>Fin</text:p>
          </table:table-cell>
          <table:table-cell table:style-name="ce3"/>
          <table:table-cell office:value-type="string" table:style-name="ce39">
            <text:p><text:a xlink:href="http://wetten.overheid.nl/jci1.3:c:BWBR0028236&amp;hoofdstuk=12&amp;artikel=12.1&amp;lid=5">Uitvoeringsregeling loonbelasting 2011 artikel 12.1, vijfde lid.</text:a></text:p>
          </table:table-cell>
          <table:table-cell office:value-type="string" table:style-name="ce3">
            <text:p>(4) De laatstelijk van de werknemer terugontvangen loonbelastingverklaring, bedoeld in artikel 29, vierde lid, van de wet, zoals dat op 31 december 2006 luidde, wordt voor de toepassing van de heffingskorting aangemerkt als een verzoek als bedoeld in artikel 23, eerste lid, van de wet onderscheidenlijk de intrekking van een dergelijk verzoek.</text:p>
            <text:p/>
            <text:p>(5) De inhoudingsplichtige bewaart de in het vierde lid bedoelde loonbelastingverklaring ten minste vijf jaren na het einde van het kalenderjaar waarin de dienstbetrekking is geëindigd bij de loonadministratie.</text:p>
          </table:table-cell>
          <table:table-cell table:style-name="ce3"/>
          <table:table-cell office:value-type="string" table:style-name="ce3">
            <text:p>De inhoudingsplichtige</text:p>
          </table:table-cell>
          <table:table-cell office:value-type="string" table:style-name="ce3">
            <text:p>de in het vierde lid bedoelde loonbelastingverklaring</text:p>
          </table:table-cell>
          <table:table-cell office:value-type="string" table:style-name="ce14">
            <text:p>Minimaal bewaren</text:p>
          </table:table-cell>
          <table:table-cell office:value-type="string" table:style-name="ce3">
            <text:p>5 jaar</text:p>
          </table:table-cell>
          <table:table-cell table:style-name="ce3"/>
          <table:table-cell office:value-type="string" table:style-name="ce3">
            <text:p>Regeling</text:p>
          </table:table-cell>
          <table:table-cell table:style-name="ce3"/>
          <table:table-cell table:style-name="ce11"/>
          <table:table-cell table:number-columns-repeated="16371"/>
        </table:table-row>
        <table:table-row table:style-name="ro60">
          <table:table-cell office:value-type="string" table:style-name="ce30">
            <text:p>Fin</text:p>
          </table:table-cell>
          <table:table-cell table:style-name="ce3"/>
          <table:table-cell office:value-type="string" table:style-name="ce39">
            <text:p><text:a xlink:href="http://wetten.overheid.nl/jci1.3:c:BWBR0028236&amp;hoofdstuk=11&amp;artikel=11.3&amp;lid=5">Uitvoeringsregeling loonbelasting 2011, artikel 11.3, vijfde lid.</text:a></text:p>
          </table:table-cell>
          <table:table-cell office:value-type="string" table:style-name="ce20">
            <text:p>(5) De inhoudingsplichtige bewaart de gageverklaring ten minste vijf jaren na het einde van het kalenderjaar waarin het optreden of de sportbeoefening heeft plaatsgevonden bij de loonadministratie. Desgevraagd doet de inhoudingsplichtige de gageverklaring aan de inspecteur toekomen binnen een door deze gestelde termijn.</text:p>
          </table:table-cell>
          <table:table-cell table:style-name="ce3"/>
          <table:table-cell office:value-type="string" table:style-name="ce3">
            <text:p>De inhoudingsplichtige</text:p>
          </table:table-cell>
          <table:table-cell office:value-type="string" table:style-name="ce20">
            <text:p>De gageverklaring</text:p>
          </table:table-cell>
          <table:table-cell office:value-type="string" table:style-name="ce14">
            <text:p>Minimaal bewaren</text:p>
          </table:table-cell>
          <table:table-cell office:value-type="string" table:style-name="ce20">
            <text:p>5 jaar</text:p>
          </table:table-cell>
          <table:table-cell table:style-name="ce3"/>
          <table:table-cell office:value-type="string" table:style-name="ce21">
            <text:p>Regeling</text:p>
          </table:table-cell>
          <table:table-cell table:style-name="ce3"/>
          <table:table-cell office:value-type="string" table:style-name="ce20">
            <text:p>Dubbel met vorige, wel ander artikel.</text:p>
          </table:table-cell>
          <table:table-cell table:number-columns-repeated="16371"/>
        </table:table-row>
        <table:table-row table:style-name="ro30">
          <table:table-cell office:value-type="string" table:style-name="ce28">
            <text:p>Fin</text:p>
          </table:table-cell>
          <table:table-cell table:style-name="ce2"/>
          <table:table-cell office:value-type="string" table:style-name="ce39">
            <text:p><text:a xlink:href="http://wetten.overheid.nl/jci1.3:c:BWBR0028236&amp;hoofdstuk=7&amp;artikel=7.5">Uitvoeringsregeling loonbelasting 2011, artikel 7.5.</text:a></text:p>
          </table:table-cell>
          <table:table-cell office:value-type="string" table:style-name="ce2">
            <text:p>(1) De inhoudingsplichtige stelt voor de datum van aanvang van de werkzaamheden van de werknemer, of voor de aanvang van de werkzaamheden indien de dienstbetrekking is overeengekomen op de datum waarop de werkzaamheden aanvangen, de identiteit van de werknemer vast aan de hand van een document als bedoeld in artikel 1, eerste lid, onder 1° tot en met 3°, van de Wet op de identificatieplicht en houdt een afschrift van dat document voor controle beschikbaar bij de loonadministratie.</text:p>
            <text:p>(2) Indien uit het afschrift van het in het eerste lid bedoelde document niet de aard en het nummer van dat document blijkt, administreert de inhoudingsplichtige de aard en het nummer van dat document bij de loonadministratie.</text:p>
            <text:p>(3) De inspecteur kan, al dan niet onder door hem te stellen voorwaarden, bepalen dat de in dit artikel bedoelde gegevens en afschriften op een andere plaats worden bewaard.</text:p>
            <text:p>(4) De inhoudingsplichtige bewaart de in dit artikel bedoelde gegevens en afschriften ten minste vijf jaren na het einde van het kalenderjaar waarin de dienstbetrekking is geëindigd.</text:p>
          </table:table-cell>
          <table:table-cell table:style-name="ce2"/>
          <table:table-cell office:value-type="string" table:style-name="ce2">
            <text:p>De inhoudingsplichtige</text:p>
          </table:table-cell>
          <table:table-cell office:value-type="string" table:style-name="ce2">
            <text:p>de in dit artikel bedoelde gegevens en afschriften</text:p>
          </table:table-cell>
          <table:table-cell office:value-type="string" table:style-name="ce2">
            <text:p>Minimaal bewaren</text:p>
          </table:table-cell>
          <table:table-cell office:value-type="string" table:style-name="ce2">
            <text:p>5 jaar</text:p>
          </table:table-cell>
          <table:table-cell office:value-type="string" table:style-name="ce2">
            <text:p>na het einde van het kalenderjaar waarin de dienstbetrekking is geëindigd.</text:p>
          </table:table-cell>
          <table:table-cell office:value-type="string" table:style-name="ce2">
            <text:p>Regeling</text:p>
          </table:table-cell>
          <table:table-cell table:number-columns-repeated="2" table:style-name="ce2"/>
          <table:table-cell table:number-columns-repeated="16371"/>
        </table:table-row>
        <table:table-row table:style-name="ro29">
          <table:table-cell office:value-type="string" table:style-name="ce28">
            <text:p>Fin</text:p>
          </table:table-cell>
          <table:table-cell table:style-name="ce2"/>
          <table:table-cell office:value-type="string" table:style-name="ce39">
            <text:p><text:a xlink:href="http://wetten.overheid.nl/jci1.3:c:BWBR0028236&amp;hoofdstuk=7&amp;artikel=7.5">artikel 7.5 van de Uitvoeringsregeling loonbelasting 2011</text:a></text:p>
          </table:table-cell>
          <table:table-cell office:value-type="string" table:style-name="ce2">
            <text:p>(1) De werknemer verstrekt voor de datum van aanvang van de werkzaamheden, of voor de aanvang van de werkzaamheden indien de dienstbetrekking is overeengekomen op de datum waarop de werkzaamheden aanvangen, aan de inhoudingsplichtige schriftelijk, gedagtekend en ondertekend:</text:p>
            <text:p>a. zijn naam met voorletters;</text:p>
            <text:p>b. zijn geboortedatum;</text:p>
            <text:p>c. zijn burgerservicenummer;</text:p>
            <text:p>d. zijn adres met postcode;</text:p>
            <text:p>e. zijn woonplaats en, ingeval hij niet in Nederland woont, zijn woonland en regio.</text:p>
            <text:p>Ingeval de werknemer geen werkzaamheden verricht, wordt de in de vorige volzin bedoelde opgave gedaan voordat de werknemer loon van de inhoudingsplichtige geniet.</text:p>
            <text:p>(2) De inhoudingsplichtige bewaart de in het eerste lid bedoelde gegevens ten minste vijf jaren na het einde van het kalenderjaar waarin de dienstbetrekking is geëindigd.</text:p>
          </table:table-cell>
          <table:table-cell table:style-name="ce2"/>
          <table:table-cell office:value-type="string" table:style-name="ce2">
            <text:p>De inhoudingsplichtige</text:p>
          </table:table-cell>
          <table:table-cell office:value-type="string" table:style-name="ce2">
            <text:p><text:s/>de in het eerste lid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na het einde van het kalenderjaar waarin de dienstbetrekking is geëindigd.</text:p>
          </table:table-cell>
          <table:table-cell office:value-type="string" table:style-name="ce2">
            <text:p>Regeling</text:p>
          </table:table-cell>
          <table:table-cell table:number-columns-repeated="2" table:style-name="ce2"/>
          <table:table-cell table:number-columns-repeated="16371"/>
        </table:table-row>
        <table:table-row table:style-name="ro6">
          <table:table-cell office:value-type="string" table:style-name="ce30">
            <text:p>Fin</text:p>
          </table:table-cell>
          <table:table-cell table:style-name="ce3"/>
          <table:table-cell office:value-type="string" table:style-name="ce40">
            <text:p><text:a xlink:href="http://wetten.overheid.nl/jci1.3:c:BWBR0028236&amp;hoofdstuk=10&amp;artikel=10.5">Uitvoeringsregeling loonbelasting 2011, artikel 10.5.</text:a></text:p>
          </table:table-cell>
          <table:table-cell office:value-type="string" table:style-name="ce3">
            <text:p>(5) De inhoudingsplichtige bewaart de gageverklaring tot ten minste vijf jaren na het einde van het kalenderjaar waarin het optreden of de sportbeoefening heeft plaatsgevonden bij de loonadministratie. Desgevraagd doet de inhoudingsplichtige de gageverklaring aan de inspecteur toekomen binnen een door deze gestelde termijn.</text:p>
          </table:table-cell>
          <table:table-cell table:style-name="ce3"/>
          <table:table-cell office:value-type="string" table:style-name="ce3">
            <text:p>de inhoudingsplichtige</text:p>
          </table:table-cell>
          <table:table-cell office:value-type="string" table:style-name="ce3">
            <text:p>De gageverklaring</text:p>
          </table:table-cell>
          <table:table-cell office:value-type="string" table:style-name="ce3">
            <text:p>Minimaal bewaren</text:p>
          </table:table-cell>
          <table:table-cell office:value-type="string" table:style-name="ce3">
            <text:p>5 jaar</text:p>
          </table:table-cell>
          <table:table-cell office:value-type="string" table:style-name="ce3">
            <text:p>na het einde van het kalenderjaar waarin het optreden of de sportbeoefening heeft plaatsgevonden</text:p>
          </table:table-cell>
          <table:table-cell office:value-type="string" table:style-name="ce3">
            <text:p>Regeling</text:p>
          </table:table-cell>
          <table:table-cell table:style-name="ce3"/>
          <table:table-cell office:value-type="string" table:style-name="ce3">
            <text:p>Dubbel met artikel 11.3 (5)?</text:p>
          </table:table-cell>
          <table:table-cell table:number-columns-repeated="16371"/>
        </table:table-row>
        <table:table-row table:style-name="ro6">
          <table:table-cell office:value-type="string" table:style-name="ce30">
            <text:p>Fin</text:p>
          </table:table-cell>
          <table:table-cell table:style-name="ce3"/>
          <table:table-cell office:value-type="string" table:style-name="ce40">
            <text:p><text:a xlink:href="http://wetten.overheid.nl/jci1.3:c:BWBR0028236&amp;hoofdstuk=11&amp;artikel=11.3&amp;lid=5">Uitvoeringsregeling loonbelasting 2011, artikel 11.3, vijfde lid.</text:a></text:p>
          </table:table-cell>
          <table:table-cell office:value-type="string" table:style-name="ce3">
            <text:p>(5) De inhoudingsplichtige bewaart de gageverklaring ten minste vijf jaren na het einde van het kalenderjaar waarin het optreden of de sportbeoefening heeft plaatsgevonden bij de loonadministratie. Desgevraagd doet de inhoudingsplichtige de gageverklaring aan de inspecteur toekomen binnen een door deze gestelde termijn.</text:p>
          </table:table-cell>
          <table:table-cell table:style-name="ce3"/>
          <table:table-cell office:value-type="string" table:style-name="ce3">
            <text:p>de inhoudingsplichtige</text:p>
          </table:table-cell>
          <table:table-cell office:value-type="string" table:style-name="ce3">
            <text:p>De gageverklaring</text:p>
          </table:table-cell>
          <table:table-cell office:value-type="string" table:style-name="ce3">
            <text:p>Minimaal bewaren</text:p>
          </table:table-cell>
          <table:table-cell office:value-type="string" table:style-name="ce3">
            <text:p>5 jaar</text:p>
          </table:table-cell>
          <table:table-cell office:value-type="string" table:style-name="ce3">
            <text:p>na het einde van het kalenderjaar waarin het optreden of de sportbeoefening heeft plaatsgevonden</text:p>
          </table:table-cell>
          <table:table-cell office:value-type="string" table:style-name="ce3">
            <text:p>Regeling</text:p>
          </table:table-cell>
          <table:table-cell table:style-name="ce3"/>
          <table:table-cell office:value-type="string" table:style-name="ce3">
            <text:p>Dubbel met artikel 10.5 (5)?</text:p>
          </table:table-cell>
          <table:table-cell table:number-columns-repeated="16371"/>
        </table:table-row>
        <table:table-row table:style-name="ro16">
          <table:table-cell office:value-type="string" table:style-name="ce28">
            <text:p>Fin</text:p>
          </table:table-cell>
          <table:table-cell table:style-name="ce2"/>
          <table:table-cell office:value-type="string" table:style-name="ce39">
            <text:p><text:a xlink:href="http://wetten.overheid.nl/jci1.3:c:BWBR0028236&amp;hoofdstuk=12&amp;artikel=12.1&amp;lid=5">Uitvoeringsregeling loonbelasting 2011, artikel 12.1, vijfde lid.</text:a></text:p>
          </table:table-cell>
          <table:table-cell office:value-type="string" table:style-name="ce2">
            <text:p>(4) De laatstelijk van de werknemer terugontvangen loonbelastingverklaring, bedoeld in artikel 29, vierde lid, van de wet, zoals dat op 31 december 2006 luidde, wordt voor de toepassing van de heffingskorting aangemerkt als een verzoek als bedoeld in artikel 23, eerste lid, van de wet onderscheidenlijk de intrekking van een dergelijk verzoek.</text:p>
            <text:p>(5) De inhoudingsplichtige bewaart de in het vierde lid bedoelde loonbelastingverklaring ten minste vijf jaren na het einde van het kalenderjaar waarin de dienstbetrekking is geëindigd bij de loonadministratie.</text:p>
          </table:table-cell>
          <table:table-cell table:style-name="ce2"/>
          <table:table-cell office:value-type="string" table:style-name="ce2">
            <text:p>de inhoudingsplichtige</text:p>
          </table:table-cell>
          <table:table-cell office:value-type="string" table:style-name="ce2">
            <text:p>de in het vierde lid bedoelde loonbelastingverklaring</text:p>
          </table:table-cell>
          <table:table-cell office:value-type="string" table:style-name="ce2">
            <text:p>Minimaal bewaren</text:p>
          </table:table-cell>
          <table:table-cell office:value-type="string" table:style-name="ce2">
            <text:p>5 jaar</text:p>
          </table:table-cell>
          <table:table-cell office:value-type="string" table:style-name="ce2">
            <text:p>na het einde van het kalenderjaar waarin de dienstbetrekking is geëindigd</text:p>
          </table:table-cell>
          <table:table-cell office:value-type="string" table:style-name="ce2">
            <text:p>Regeling</text:p>
          </table:table-cell>
          <table:table-cell table:number-columns-repeated="2" table:style-name="ce2"/>
          <table:table-cell table:number-columns-repeated="16371"/>
        </table:table-row>
        <table:table-row table:style-name="ro23">
          <table:table-cell office:value-type="string" table:style-name="ce28">
            <text:p>Fin</text:p>
          </table:table-cell>
          <table:table-cell table:style-name="ce2"/>
          <table:table-cell office:value-type="string" table:style-name="ce39">
            <text:p><text:a xlink:href="http://wetten.overheid.nl/jci1.3:c:BWBR0034017&amp;hoofdstuk=2&amp;artikel=2&amp;lid=6">Uitvoeringsregeling Registratiewet 1970, artikel 2, zesde lid.</text:a></text:p>
          </table:table-cell>
          <table:table-cell office:value-type="string" table:style-name="ce2">
            <text:p>(6) De gegevens in het register en het repertorium betreffende een notariële akte worden ten minste 31 jaar bewaard.</text:p>
          </table:table-cell>
          <table:table-cell table:number-columns-repeated="2" table:style-name="ce2"/>
          <table:table-cell office:value-type="string" table:style-name="ce2">
            <text:p>De gegevens in het register en het repertorium betreffende een notariële akte</text:p>
          </table:table-cell>
          <table:table-cell office:value-type="string" table:style-name="ce2">
            <text:p>Minimaal bewaren</text:p>
          </table:table-cell>
          <table:table-cell office:value-type="string" table:style-name="ce2">
            <text:p>31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3">
          <table:table-cell office:value-type="string" table:style-name="ce30">
            <text:p>Fin</text:p>
          </table:table-cell>
          <table:table-cell table:style-name="ce3"/>
          <table:table-cell office:value-type="string" table:style-name="ce40">
            <text:p><text:a xlink:href="http://wetten.overheid.nl/jci1.3:c:BWBR0020536">Vrijstellingsregeling Wft</text:a></text:p>
          </table:table-cell>
          <table:table-cell office:value-type="string" table:style-name="ce3">
            <text:p>(1d) artikel 35, eerste, derde, vierde en vijfde lid, van het besluit, met dien verstande dat de beleggingsonderneming de gegevens gedurende ten minste een jaar bewaart;</text:p>
          </table:table-cell>
          <table:table-cell table:number-columns-repeated="3" table:style-name="ce3"/>
          <table:table-cell office:value-type="string" table:style-name="ce3">
            <text:p>Minimaal bewaren</text:p>
          </table:table-cell>
          <table:table-cell office:value-type="string" table:style-name="ce3">
            <text:p>1 jaar</text:p>
          </table:table-cell>
          <table:table-cell table:style-name="ce3"/>
          <table:table-cell office:value-type="string" table:style-name="ce3">
            <text:p>Regeling</text:p>
          </table:table-cell>
          <table:table-cell table:style-name="ce3"/>
          <table:table-cell office:value-type="string" table:style-name="ce3">
            <text:p>Verwijzing naar Besluit Gedragstoezicht financiële ondernemingen Wft gekoppeld aan termijn; in hoeverre relevant voor de inventarisatie?</text:p>
          </table:table-cell>
          <table:table-cell table:number-columns-repeated="16371"/>
        </table:table-row>
        <table:table-row table:style-name="ro3">
          <table:table-cell office:value-type="string" table:style-name="ce30">
            <text:p>Fin</text:p>
          </table:table-cell>
          <table:table-cell table:style-name="ce3"/>
          <table:table-cell office:value-type="string" table:style-name="ce40">
            <text:p><text:a xlink:href="http://wetten.overheid.nl/jci1.3:c:BWBR0020536">Vrijstellingsregeling Wft</text:a></text:p>
          </table:table-cell>
          <table:table-cell office:value-type="string" table:style-name="ce3">
            <text:p>(2d) artikel 35, eerste, derde, vierde en vijfde lid, van het besluit, met dien verstande dat de beleggingsonderneming de gegevens gedurende ten minste een jaar bewaart;</text:p>
          </table:table-cell>
          <table:table-cell table:number-columns-repeated="3" table:style-name="ce3"/>
          <table:table-cell office:value-type="string" table:style-name="ce3">
            <text:p>Minimaal bewaren</text:p>
          </table:table-cell>
          <table:table-cell office:value-type="string" table:style-name="ce3">
            <text:p>1 jaar</text:p>
          </table:table-cell>
          <table:table-cell table:style-name="ce3"/>
          <table:table-cell office:value-type="string" table:style-name="ce3">
            <text:p>Regeling</text:p>
          </table:table-cell>
          <table:table-cell table:style-name="ce3"/>
          <table:table-cell office:value-type="string" table:style-name="ce3">
            <text:p>Verwijzing naar Besluit Gedragstoezicht financiële ondernemingen Wft gekoppeld aan termijn; in hoeverre relevant voor de inventarisatie?</text:p>
          </table:table-cell>
          <table:table-cell table:number-columns-repeated="16371"/>
        </table:table-row>
        <table:table-row table:style-name="ro4">
          <table:table-cell office:value-type="string" table:style-name="ce28">
            <text:p>Fin</text:p>
          </table:table-cell>
          <table:table-cell table:style-name="ce2"/>
          <table:table-cell office:value-type="string" table:style-name="ce39">
            <text:p><text:a xlink:href="http://wetten.overheid.nl/jci1.3:c:BWBR0020536">Vrijstellingsregeling Wft</text:a></text:p>
          </table:table-cell>
          <table:table-cell office:value-type="string" table:style-name="ce2">
            <text:p>(2c) Er wordt een administratie bijgehouden waaruit blijkt waar en wanneer buitenlandse munten en bankbiljetten zijn betrokken en afgestort, en waarin van iedere wisseltransactie wordt vastgelegd: de datum, het type transactie, de betrokken valuta’s, de omvang van de transactie, de naam van de cliënt en het kamernummer van de cliënt;</text:p>
            <text:p>(d) De onder c bedoelde gegevens blijven tot vijf jaar na het uitvoeren van de transactie bewaard.</text:p>
          </table:table-cell>
          <table:table-cell table:number-columns-repeated="2" table:style-name="ce2"/>
          <table:table-cell office:value-type="string" table:style-name="ce2">
            <text:p>de onder c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na het uitvoeren van de desbetreffende transactie</text:p>
          </table:table-cell>
          <table:table-cell office:value-type="string" table:style-name="ce2">
            <text:p>Regeling</text:p>
          </table:table-cell>
          <table:table-cell table:number-columns-repeated="2" table:style-name="ce2"/>
          <table:table-cell table:number-columns-repeated="16371"/>
        </table:table-row>
        <table:table-row table:style-name="ro75">
          <table:table-cell office:value-type="string" table:style-name="ce28">
            <text:p>Fin</text:p>
          </table:table-cell>
          <table:table-cell table:style-name="ce2"/>
          <table:table-cell office:value-type="string" table:style-name="ce39">
            <text:p><text:a xlink:href="http://wetten.overheid.nl/jci1.3:c:BWBR0002471&amp;hoofdstuk=III&amp;artikel=23&amp;lid=5">Wet op de loonbelasting 1964, artikel 23, vijfde lid.</text:a></text:p>
          </table:table-cell>
          <table:table-cell office:value-type="string" table:style-name="ce2">
            <text:p>(1) De heffingskorting voor de loonbelasting wordt slechts toegepast ingeval de werknemer daartoe een schriftelijk, gedagtekend en ondertekend verzoek aan de inhoudingsplichtige heeft gedaan. Het verzoek geldt tot het tijdstip waarop de werknemer het verzoek schriftelijk, gedagtekend en ondertekend intrekt. <text:s text:c="364"/>(3) In afwijking van het eerste lid wordt de belasting ingehouden:</text:p>
            <text:p>a. met toepassing van de heffingskorting voor de loonbelasting:</text:p>
            <text:p>1°. indien artikel 27, zesde lid, toepassing vindt, met betrekking tot het loon van het in dat lid bedoelde kind;</text:p>
            <text:p>2°. met betrekking tot het loon in de vorm van uitkeringen ingevolge de Algemene Ouderdomswet dan wel loon uit vroegere dienstbetrekking waarin zijn begrepen de uitkeringen ingevolge de Algemene Ouderdomswet dat een in Nederland wonende werknemer die de pensioengerechtigde leeftijd, bedoeld in artikel 7a, eerste lid, van de Algemene Ouderdomswet, heeft bereikt geniet, tenzij de werknemer een schriftelijk, gedagtekend en ondertekend verzoek aan de inhoudingsplichtige heeft gedaan om de heffingskorting voor de loonbelasting niet toe te passen; <text:s text:c="387"/>(5) De inhoudingsplichtige bewaart het in het eerste en derde lid bedoelde verzoek ten minste vijf jaren na het einde van het kalenderjaar waarin de dienstbetrekking is geëindigd.</text:p>
          </table:table-cell>
          <table:table-cell table:style-name="ce2"/>
          <table:table-cell office:value-type="string" table:style-name="ce2">
            <text:p>De inhoudingsplichtige</text:p>
          </table:table-cell>
          <table:table-cell office:value-type="string" table:style-name="ce2">
            <text:p><text:s/>het in het eerste en derde lid bedoelde verzoek</text:p>
          </table:table-cell>
          <table:table-cell office:value-type="string" table:style-name="ce2">
            <text:p>Minimaal bewaren</text:p>
          </table:table-cell>
          <table:table-cell office:value-type="string" table:style-name="ce2">
            <text:p>5 jaar</text:p>
          </table:table-cell>
          <table:table-cell office:value-type="string" table:style-name="ce2">
            <text:p>na het einde van het kalenderjaar waarin de dienstbetrekking is geëindigd</text:p>
          </table:table-cell>
          <table:table-cell office:value-type="string" table:style-name="ce2">
            <text:p>Wet</text:p>
          </table:table-cell>
          <table:table-cell table:number-columns-repeated="2" table:style-name="ce2"/>
          <table:table-cell table:number-columns-repeated="16371"/>
        </table:table-row>
        <table:table-row table:style-name="ro54">
          <table:table-cell office:value-type="string" table:style-name="ce30">
            <text:p>Fin</text:p>
          </table:table-cell>
          <table:table-cell table:style-name="ce3"/>
          <table:table-cell office:value-type="string" table:style-name="ce39">
            <text:p><text:a xlink:href="http://wetten.overheid.nl/jci1.3:c:BWBR0002629&amp;hoofdstuk=V&amp;afdeling=7&amp;artikel=28t&amp;lid=2">Wet op de omzetbelasting 1968, artikel 28t, tweede lid.</text:a></text:p>
          </table:table-cell>
          <table:table-cell office:value-type="string" table:style-name="ce3">
            <text:p>(1) In afwijking van artikel 52 van de Algemene wet inzake rijksbelastingen is een niet in de Unie gevestigde ondernemer die telecommunicatiediensten, omroepdiensten of elektronische diensten verricht aan anderen dan ondernemers die in de Unie wonen of zijn gevestigd, gehouden aantekening te houden van alle handelingen die betrekking hebben op elektronische diensten en waarvan de raadpleging van belang kan zijn voor de vaststelling van feiten welke van invloed kunnen zijn op de heffing van belasting in Nederland en in andere lidstaten van verbruik.</text:p>
            <text:p/>
            <text:p>(2) De in het eerste lid bedoelde ondernemer is verplicht boeken, bescheiden en andere gegevensdragers of de inhoud daarvan – zulks ter keuze van de inspecteur – betreffende telecommunicatiediensten, omroepdiensten of elektronische diensten te bewaren gedurende tien jaren na afloop van het jaar waarin de dienst is verricht.</text:p>
          </table:table-cell>
          <table:table-cell table:style-name="ce3"/>
          <table:table-cell office:value-type="string" table:style-name="ce3">
            <text:p>De in het eerste lid bedoelde ondernemer</text:p>
          </table:table-cell>
          <table:table-cell office:value-type="string" table:style-name="ce3">
            <text:p>boeken, bescheiden en andere gegevensdragers of de inhoud daarvan – zulks ter keuze van de inspecteur – betreffende telecommunicatiediensten, omroepdiensten of elektronische diensten.</text:p>
          </table:table-cell>
          <table:table-cell office:value-type="string" table:style-name="ce2">
            <text:p>Minimaal bewaren</text:p>
          </table:table-cell>
          <table:table-cell office:value-type="string" table:style-name="ce3">
            <text:p>10 jaar</text:p>
          </table:table-cell>
          <table:table-cell table:style-name="ce3"/>
          <table:table-cell office:value-type="string" table:style-name="ce22">
            <text:p>Wet</text:p>
          </table:table-cell>
          <table:table-cell table:style-name="ce3"/>
          <table:table-cell table:style-name="ce11"/>
          <table:table-cell table:number-columns-repeated="16371"/>
        </table:table-row>
        <table:table-row table:style-name="ro54">
          <table:table-cell office:value-type="string" table:style-name="ce30">
            <text:p>Fin</text:p>
          </table:table-cell>
          <table:table-cell table:style-name="ce3"/>
          <table:table-cell office:value-type="string" table:style-name="ce39">
            <text:p><text:a xlink:href="http://wetten.overheid.nl/jci1.3:c:BWBR0002629&amp;hoofdstuk=V&amp;afdeling=8&amp;artikel=28x&amp;lid=2">Wet op de omzetbelasting 1968, artikel 28x, tweede lid.</text:a></text:p>
          </table:table-cell>
          <table:table-cell office:value-type="string" table:style-name="ce3">
            <text:p>(1) Een niet in de lidstaat van verbruik gevestigde ondernemer die telecommunicatiediensten, omroepdiensten of elektronische diensten verricht aan anderen dan ondernemers die in de Unie wonen of zijn gevestigd, is gehouden aantekening te houden van alle handelingen die betrekking hebben op telecommunicatiediensten, omroepdiensten of elektronische diensten en waarvan de raadpleging van belang kan zijn voor de vaststelling van feiten die van invloed kunnen zijn op de heffing van belasting in Nederland en in andere lidstaten van verbruik.</text:p>
            <text:p/>
            <text:p>(2) De in het eerste lid bedoelde ondernemer is verplicht boeken, bescheiden en andere gegevensdragers of de inhoud daarvan – zulks ter keuze van de inspecteur – betreffende telecommunicatiediensten, omroepdiensten of elektronische diensten te bewaren gedurende tien jaren na afloop van het jaar waarin de dienst is verricht.</text:p>
          </table:table-cell>
          <table:table-cell table:style-name="ce3"/>
          <table:table-cell office:value-type="string" table:style-name="ce3">
            <text:p>De in het eerste lid bedoelde ondernemer</text:p>
          </table:table-cell>
          <table:table-cell office:value-type="string" table:style-name="ce3">
            <text:p>boeken, bescheiden en andere gegevensdragers of de inhoud daarvan – zulks ter keuze van de inspecteur – betreffende telecommunicatiediensten, omroepdiensten of elektronische diensten.</text:p>
          </table:table-cell>
          <table:table-cell office:value-type="string" table:style-name="ce2">
            <text:p>Minimaal bewaren</text:p>
          </table:table-cell>
          <table:table-cell office:value-type="string" table:style-name="ce3">
            <text:p>10 jaar</text:p>
          </table:table-cell>
          <table:table-cell table:style-name="ce3"/>
          <table:table-cell office:value-type="string" table:style-name="ce22">
            <text:p>Wet</text:p>
          </table:table-cell>
          <table:table-cell table:style-name="ce3"/>
          <table:table-cell office:value-type="string" table:style-name="ce3">
            <text:p>Dubbelle bepaling, slechts artikel verschillend.</text:p>
          </table:table-cell>
          <table:table-cell table:number-columns-repeated="16371"/>
        </table:table-row>
        <table:table-row table:style-name="ro32">
          <table:table-cell office:value-type="string" table:style-name="ce30">
            <text:p>Fin</text:p>
          </table:table-cell>
          <table:table-cell table:style-name="ce3"/>
          <table:table-cell office:value-type="string" table:style-name="ce39">
            <text:p><text:a xlink:href="http://wetten.overheid.nl/jci1.3:c:BWBR0002629&amp;hoofdstuk=VI&amp;artikel=34a">Wet op de omzetbelasting 1968, artikel 34a.</text:a></text:p>
          </table:table-cell>
          <table:table-cell office:value-type="string" table:style-name="ce3">
            <text:p>De ondernemer is verplicht boeken, bescheiden en andere gegevensdragers of de inhoud daarvan – zulks ter keuze van de inspecteur – betreffende onroerende zaken en rechten waaraan deze zijn onderworpen gedurende negen jaren, volgende op het jaar waarin hij het goed is gaan gebruiken, te bewaren.</text:p>
          </table:table-cell>
          <table:table-cell table:number-columns-repeated="2" table:style-name="ce3"/>
          <table:table-cell office:value-type="string" table:style-name="ce3">
            <text:p>boeken, bescheiden en andere gegevensdragers of de inhoud daarvan – zulks ter keuze van de inspecteur – betreffende onroerende zaken en rechten waaraan deze zijn onderworpen.</text:p>
          </table:table-cell>
          <table:table-cell office:value-type="string" table:style-name="ce2">
            <text:p>Minimaal bewaren</text:p>
          </table:table-cell>
          <table:table-cell office:value-type="string" table:style-name="ce3">
            <text:p>9 jaar<text:s/></text:p>
          </table:table-cell>
          <table:table-cell table:style-name="ce3"/>
          <table:table-cell office:value-type="string" table:style-name="ce22">
            <text:p>Wet</text:p>
          </table:table-cell>
          <table:table-cell table:number-columns-repeated="2" table:style-name="ce3"/>
          <table:table-cell table:number-columns-repeated="16371"/>
        </table:table-row>
        <table:table-row table:style-name="ro19">
          <table:table-cell office:value-type="string" table:style-name="ce28">
            <text:p>Fin</text:p>
          </table:table-cell>
          <table:table-cell table:style-name="ce2"/>
          <table:table-cell office:value-type="string" table:style-name="ce39">
            <text:p><text:a xlink:href="http://wetten.overheid.nl/jci1.3:c:BWBR0024282&amp;hoofdstuk=5&amp;paragraaf=5.2&amp;artikel=34a">Wet ter voorkoming van witwassen en financieren van terrorisme, artikel 34a.<text:s/></text:a></text:p>
          </table:table-cell>
          <table:table-cell office:value-type="string" table:style-name="ce2">
            <text:p>(1) Persoonsgegevens, verzameld op grond van deze wet, worden door een instelling alleen verwerkt met het oog op het voorkomen van witwassen en financieren van terrorisme en worden niet verder verwerkt voor commerciële doeleinden of andere doeleinden die niet verenigbaar zijn met dat doel.</text:p>
            <text:p>(2) Een instelling verstrekt, alvorens een zakelijke relatie aan te gaan of een incidentele transactie te verrichten, informatie aan een cliënt over de krachtens deze wet geldende verplichtingen ter zake van de verwerking van persoonsgegevens met het oog op het voorkomen van witwassen en financieren van terrorisme.</text:p>
            <text:p>(3) Een instelling vernietigt de persoonsgegevens die zij uit hoofde van deze wet heeft verkregen onmiddellijk na het verstrijken van de termijn, bedoeld in artikel 33, derde lid, en 34, tenzij bij wettelijk voorschrift anders is bepaald.</text:p>
          </table:table-cell>
          <table:table-cell office:value-type="string" table:style-name="ce2">
            <text:p>tenzij bij wettelijk voorschrift anders is bepaald</text:p>
          </table:table-cell>
          <table:table-cell office:value-type="string" table:style-name="ce2">
            <text:p>"Een instelling"</text:p>
          </table:table-cell>
          <table:table-cell office:value-type="string" table:style-name="ce2">
            <text:p>de persoonsgegevens die zij uit hoofde van deze wet heeft verkregen</text:p>
          </table:table-cell>
          <table:table-cell office:value-type="string" table:style-name="ce2">
            <text:p>Vernietigen na max. termijn</text:p>
          </table:table-cell>
          <table:table-cell office:value-type="string" table:style-name="ce2">
            <text:p>5 jaar</text:p>
          </table:table-cell>
          <table:table-cell office:value-type="string" table:style-name="ce2">
            <text:p>na het tijdstip van het beëindigen van de zakelijke relatie // na het uitvoeren van de desbetreffende transactie</text:p>
          </table:table-cell>
          <table:table-cell office:value-type="string" table:style-name="ce2">
            <text:p>Wet</text:p>
          </table:table-cell>
          <table:table-cell office:value-type="string" table:style-name="ce2">
            <text:p>(Termijn): Wet ter voorkoming van witwassen en financieren van terrorisme artikel 33 (3), 34</text:p>
          </table:table-cell>
          <table:table-cell table:style-name="ce2"/>
          <table:table-cell table:number-columns-repeated="16371"/>
        </table:table-row>
        <table:table-row table:style-name="ro9">
          <table:table-cell office:value-type="string" table:style-name="ce28">
            <text:p>Fin</text:p>
          </table:table-cell>
          <table:table-cell table:style-name="ce2"/>
          <table:table-cell office:value-type="string" table:style-name="ce39">
            <text:p><text:a xlink:href="http://wetten.overheid.nl/jci1.3:c:BWBR0024282&amp;hoofdstuk=5&amp;paragraaf=5.1&amp;artikel=33&amp;lid=3">Wet ter voorkoming van witwassen en financieren van terrorisme, artikel 33, derde lid.</text:a></text:p>
          </table:table-cell>
          <table:table-cell office:value-type="string" table:style-name="ce2">
            <text:p>(1) Een instelling die op grond van deze wet cliëntenonderzoek heeft verricht, of bij wie een cliënt is geïntroduceerd conform de procedure van artikel 5, legt op opvraagbare wijze de documenten en gegevens vast die zijn gebruikt voor de naleving van het bepaalde in artikel 3, tweede tot en met vierde lid, artikel 3a, eerste lid, artikel 6, eerste en tweede lid, artikel 7, tweede lid, en artikel 8, derde tot en met zesde en achtste lid.</text:p>
            <text:p>(2) Onder de documenten en gegevens, bedoeld in het eerste lid, zijn ten minste begrepen:</text:p>
            <text:p>a. van natuurlijke personen, niet zijnde uiteindelijk belanghebbenden als bedoeld in artikel 1, eerste lid:</text:p>
            <text:p>1°. de geslachtsnaam, de voornamen, de geboortedatum, het adres en de woonplaats, dan wel de plaats van vestiging van de cliënt alsmede van degene die namens die natuurlijke persoon optreedt, of een afschrift van het document dat een persoonidentificerend nummer bevat en aan de hand waarvan de verificatie van de identiteit heeft plaatsgevonden;</text:p>
            <text:p>2°. de aard, het nummer en de datum en plaats van uitgifte van het document met behulp waarvan de identiteit is geverifieerd;</text:p>
            <text:p>b. van natuurlijke personen, zijnde uiteindelijk belanghebbenden als bedoeld in artikel 1, eerste lid:</text:p>
            <text:p>1°. de identiteit, waaronder ten minste de geslachtsnaam en voornamen van de uiteindelijk belanghebbende; en</text:p>
            <text:p>2°. de gegevens en documenten die zijn vergaard op basis van de redelijke maatregelen die zijn genomen om de identiteit van de uiteindelijk belanghebbende te verifiëren;</text:p>
            <text:p>c. van vennootschappen of andere juridische entiteiten:</text:p>
            <text:p>1°. de rechtsvorm, de statutaire naam, de handelsnaam, het adres met huisnummer, de postcode, de plaats van vestiging en het land van statutaire zetel;</text:p>
            <text:p>2°. indien de vennootschap of andere juridische entiteit bij de Kamer van Koophandel is geregistreerd, het registratienummer bij de Kamer van Koophandel en de wijze waarop de identiteit is geverifieerd;</text:p>
            <text:p>3°. van degenen die voor de vennootschap of juridische entiteit bij de instelling optreden: de geslachtsnaam, de voornamen en de geboortedatum.</text:p>
            <text:p>d. van trusts of andere juridische constructies:</text:p>
            <text:p>1°. het doel en de aard van de trust of andere juridische constructie;</text:p>
            <text:p>2°. het recht waardoor de trust of andere juridische constructie wordt beheerst.</text:p>
            <text:p>(3) Een instelling bewaart de in het eerste en tweede lid bedoelde gegevens op toegankelijke wijze gedurende vijf jaar na het tijdstip van het beëindigen van de zakelijke relatie of gedurende vijf jaar na het uitvoeren van de desbetreffende transactie.</text:p>
          </table:table-cell>
          <table:table-cell table:number-columns-repeated="2" table:style-name="ce2"/>
          <table:table-cell office:value-type="string" table:style-name="ce2">
            <text:p>de in het eerste en tweede lid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na het uitvoeren van de desbetreffende transactie</text:p>
          </table:table-cell>
          <table:table-cell office:value-type="string" table:style-name="ce2">
            <text:p>Wet</text:p>
          </table:table-cell>
          <table:table-cell table:number-columns-repeated="2" table:style-name="ce2"/>
          <table:table-cell table:number-columns-repeated="16371"/>
        </table:table-row>
        <table:table-row table:style-name="ro19">
          <table:table-cell office:value-type="string" table:style-name="ce28">
            <text:p>Fin</text:p>
          </table:table-cell>
          <table:table-cell table:style-name="ce2"/>
          <table:table-cell office:value-type="string" table:style-name="ce49">
            <text:p>Wet toezicht trustkantoren 2018</text:p>
          </table:table-cell>
          <table:table-cell office:value-type="string" table:style-name="ce2">
            <text:p>(1) Een trustkantoor dat of een introducerende instelling die uitvoering heeft gegeven aan de voorschriften in hoofdstuk 4 legt de daartoe gebruikte gegevens vast.</text:p>
            <text:p>(2) Een trustkantoor dat op grond van deze wet een persoon heeft geïdentificeerd en zijn identiteit heeft geverifieerd, of bij wie een cliënt is geïntroduceerd door een introducerende instelling met inachtneming van artikel 23, legt op opvraagbare wijze de in artikel 33 van de Wet ter voorkoming van witwassen en financieren van terrorisme bedoelde gegevens vast.</text:p>
            <text:p>(4) Een trustkantoor bewaart de in het eerste en tweede lid bedoelde gegevens op toegankelijke wijze gedurende vijf jaar na het tijdstip van het beëindigen van de zakelijke relatie of tot vijf jaar na het verlenen van de desbetreffende trustdienst.</text:p>
            <text:p/>
          </table:table-cell>
          <table:table-cell table:number-columns-repeated="2" table:style-name="ce2"/>
          <table:table-cell office:value-type="string" table:style-name="ce2">
            <text:p>de in het eerste en tweede lid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na het verlenen van de desbetreffende trustdienst</text:p>
          </table:table-cell>
          <table:table-cell office:value-type="string" table:style-name="ce2">
            <text:p>Wet</text:p>
          </table:table-cell>
          <table:table-cell table:number-columns-repeated="2" table:style-name="ce2"/>
          <table:table-cell table:number-columns-repeated="16371"/>
        </table:table-row>
        <table:table-row table:style-name="ro3">
          <table:table-cell office:value-type="string" table:style-name="ce28">
            <text:p>Fin</text:p>
          </table:table-cell>
          <table:table-cell table:style-name="ce2"/>
          <table:table-cell office:value-type="string" table:style-name="ce49">
            <text:p>Wet toezicht trustkantoren 2018</text:p>
          </table:table-cell>
          <table:table-cell office:value-type="string" table:style-name="ce2">
            <text:p>(4) Het trustkantoor bewaart een dienstverleningsdossier gedurende vijf jaar na het tijdstip van het beëindigen van de zakelijke relatie of na het verlenen van de desbetreffende trustdienst.</text:p>
          </table:table-cell>
          <table:table-cell table:number-columns-repeated="2" table:style-name="ce2"/>
          <table:table-cell office:value-type="string" table:style-name="ce2">
            <text:p>een dienstverleningsdossier</text:p>
          </table:table-cell>
          <table:table-cell office:value-type="string" table:style-name="ce2">
            <text:p>Minimaal bewaren</text:p>
          </table:table-cell>
          <table:table-cell office:value-type="string" table:style-name="ce2">
            <text:p>5 jaar</text:p>
          </table:table-cell>
          <table:table-cell office:value-type="string" table:style-name="ce2">
            <text:p><text:s/>na het tijdstip van het beëindigen van de zakelijke relatie of na het verlenen van de desbetreffende trustdienst.</text:p>
          </table:table-cell>
          <table:table-cell office:value-type="string" table:style-name="ce2">
            <text:p>Wet</text:p>
          </table:table-cell>
          <table:table-cell table:number-columns-repeated="2" table:style-name="ce2"/>
          <table:table-cell table:number-columns-repeated="16371"/>
        </table:table-row>
        <table:table-row table:style-name="ro27">
          <table:table-cell office:value-type="string" table:style-name="ce28">
            <text:p>BZK</text:p>
          </table:table-cell>
          <table:table-cell table:style-name="ce2"/>
          <table:table-cell office:value-type="string" table:style-name="ce40">
            <text:p><text:a xlink:href="http://wetten.overheid.nl/jci1.3:c:BWBR0004627">Kieswet</text:a></text:p>
          </table:table-cell>
          <table:table-cell office:value-type="string" table:style-name="ce2">
            <text:p>(1) Er is een register van ongeldige stempassen. De burgemeester stelt de dag voor de stemming in zijn gemeente uit het register een uittreksel van ongeldige stempassen vast.</text:p>
            <text:p>(2) Ongeldig is de stempas:</text:p>
            <text:p>a. waarvoor in plaats daarvan door de burgemeester een kiezerspas of een volmachtbewijs is afgegeven;</text:p>
            <text:p>b. waarvoor krachtens artikel J 8 een vervangende stempas is verstrekt;</text:p>
            <text:p>c. van de kiezer aan wie overeenkomstig hoofdstuk M een briefstembewijs is verstrekt;</text:p>
            <text:p>d. van iemand die niet als kiezer behoort te zijn geregistreerd, dan wel voor het uitbrengen van zijn stem is overleden;</text:p>
            <text:p>e. waarvan is vastgesteld dat deze stempas is ontvreemd of anderszins onrechtmatig in omloop is.</text:p>
            <text:p>(3) Bij of krachtens algemene maatregel van bestuur wordt bepaald welke gegevens het register, alsmede het uittreksel, bedoeld in het eerste lid, bevatten.</text:p>
            <text:p>(4) De burgemeester bewaart het register drie maanden nadat over de toelating van de gekozenen is beslist. Daarna vernietigt hij deze onmiddellijk. Van de vernietiging wordt proces-verbaal opgemaakt.</text:p>
          </table:table-cell>
          <table:table-cell table:style-name="ce2"/>
          <table:table-cell office:value-type="string" table:style-name="ce2">
            <text:p>De burgemeester</text:p>
          </table:table-cell>
          <table:table-cell office:value-type="string" table:style-name="ce2">
            <text:p>het register</text:p>
          </table:table-cell>
          <table:table-cell office:value-type="string" table:style-name="ce2">
            <text:p>Minimaal bewaren / Vernietigen</text:p>
          </table:table-cell>
          <table:table-cell office:value-type="string" table:style-name="ce2">
            <text:p>3 maanden</text:p>
          </table:table-cell>
          <table:table-cell office:value-type="string" table:style-name="ce2">
            <text:p>nadat over de toelating van de gekozenen is beslist</text:p>
          </table:table-cell>
          <table:table-cell office:value-type="string" table:style-name="ce2">
            <text:p>Wet</text:p>
          </table:table-cell>
          <table:table-cell table:number-columns-repeated="2" table:style-name="ce2"/>
          <table:table-cell table:number-columns-repeated="16371"/>
        </table:table-row>
        <table:table-row table:style-name="ro22">
          <table:table-cell office:value-type="string" table:style-name="ce31">
            <text:p>BZK</text:p>
          </table:table-cell>
          <table:table-cell table:style-name="ce1"/>
          <table:table-cell office:value-type="string" table:style-name="ce40">
            <text:p><text:a xlink:href="http://wetten.overheid.nl/jci1.3:c:BWBR0004627">Kieswet</text:a></text:p>
          </table:table-cell>
          <table:table-cell office:value-type="string" table:style-name="ce2">
            <text:p>(3) Op de retourenveloppen die te laat zijn binnengekomen, worden door de burgemeester de dag en, indien dit de dag van de stemming is, tevens het uur van binnenkomst aangetekend. Deze retourenveloppen en de retourenveloppen die niet voldoende zijn gefrankeerd, worden door de burgemeester ongeopend in een of meer te verzegelen pakken gedaan. Ook de binnengekomen stembiljetten en briefstembewijzen die niet in de daarvoor bestemde retourenveloppen zijn teruggezonden, worden door de burgemeester in een of meer te verzegelen pakken gedaan.</text:p>
            <text:p>(4) De burgemeester bewaart de pakken, bedoeld in het derde lid, drie maanden nadat over de toelating van de gekozenen is beslist. Daarna vernietigt hij deze pakken onmiddellijk. Van de vernietiging wordt proces-verbaal opgemaakt.</text:p>
          </table:table-cell>
          <table:table-cell table:style-name="ce2"/>
          <table:table-cell office:value-type="string" table:style-name="ce2">
            <text:p>De burgemeester</text:p>
          </table:table-cell>
          <table:table-cell office:value-type="string" table:style-name="ce2">
            <text:p>de pakken, bedoeld in het derde lid</text:p>
          </table:table-cell>
          <table:table-cell office:value-type="string" table:style-name="ce2">
            <text:p>Minimaal bewaren / Vernietigen</text:p>
          </table:table-cell>
          <table:table-cell office:value-type="string" table:style-name="ce2">
            <text:p>3 maanden</text:p>
          </table:table-cell>
          <table:table-cell office:value-type="string" table:style-name="ce2">
            <text:p>nadat over de toelating van de gekozenen is beslist</text:p>
          </table:table-cell>
          <table:table-cell office:value-type="string" table:style-name="ce2">
            <text:p>Wet</text:p>
          </table:table-cell>
          <table:table-cell office:value-type="string" table:style-name="ce2">
            <text:p>(Informatieobject): Artikel M 8 (3)</text:p>
          </table:table-cell>
          <table:table-cell office:value-type="string" table:style-name="ce2">
            <text:p>Bepaling stelt "Van de vernietiging wordt een proces-verbaal opgemaakt."</text:p>
          </table:table-cell>
          <table:table-cell table:number-columns-repeated="16371"/>
        </table:table-row>
        <table:table-row table:style-name="ro79">
          <table:table-cell office:value-type="string" table:style-name="ce31">
            <text:p>BZK</text:p>
          </table:table-cell>
          <table:table-cell table:style-name="ce1"/>
          <table:table-cell office:value-type="string" table:style-name="ce40">
            <text:p><text:a xlink:href="http://wetten.overheid.nl/jci1.3:c:BWBR0004627">Kieswet</text:a></text:p>
          </table:table-cell>
          <table:table-cell office:value-type="string" table:style-name="ce2">
            <text:p>(3) De burgemeester bewaart de pakken, bedoeld in de artikelen N 2 en N 9, die niet naar het centraal stembureau zijn overgebracht, en de afschriften, bedoeld in het eerste lid, drie maanden nadat over de toelating van de gekozenen is beslist. Daarna vernietigt hij deze stukken onmiddellijk, tenzij:</text:p>
            <text:p>a. de officier van justitie of de rechter-commissaris in het kader van een strafrechtelijk onderzoek een verzoek heeft gedaan tot overdracht van deze stukken, in welk geval de vernietiging plaatsvindt nadat dit onderzoek is afgerond;</text:p>
            <text:p>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able:table-cell>
          <table:table-cell office:value-type="string" table:style-name="ce2">
            <text:p>tenzij:</text:p>
            <text:p>a. de officier van justitie of de rechter-commissaris in het kader van een strafrechtelijk onderzoek een verzoek heeft gedaan tot overdracht van deze stukken, in welk geval de vernietiging plaatsvindt nadat dit onderzoek is afgerond;</text:p>
            <text:p>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able:table-cell>
          <table:table-cell office:value-type="string" table:style-name="ce2">
            <text:p>De burgemeester</text:p>
          </table:table-cell>
          <table:table-cell office:value-type="string" table:style-name="ce2">
            <text:p>de pakken, bedoeld in de artikelen N 2 en N 9, die niet naar het centraal stembureau zijn overgebracht, en de afschriften, bedoeld in het eerste lid</text:p>
          </table:table-cell>
          <table:table-cell office:value-type="string" table:style-name="ce2">
            <text:p>Minimaal bewaren / Vernietigen</text:p>
          </table:table-cell>
          <table:table-cell office:value-type="string" table:style-name="ce2">
            <text:p>3 maanden</text:p>
          </table:table-cell>
          <table:table-cell office:value-type="string" table:style-name="ce2">
            <text:p>nadat over de toelating van de gekozenen is beslist</text:p>
          </table:table-cell>
          <table:table-cell office:value-type="string" table:style-name="ce2">
            <text:p>Wet</text:p>
          </table:table-cell>
          <table:table-cell office:value-type="string" table:style-name="ce2">
            <text:p>(Informatieobject): Kieswet artikel N 2, N 9 en N 12 (4) // (Conditie Bepaling): Wetboek van Strafrecht, artikel 125 - 129, 131-135</text:p>
          </table:table-cell>
          <table:table-cell office:value-type="string" table:style-name="ce2">
            <text:p>Lid 4 van artikel N 12 stelt dat "Van de vernietiging wordt een proces-verbaal opgemaakt."</text:p>
          </table:table-cell>
          <table:table-cell table:number-columns-repeated="16371"/>
        </table:table-row>
        <table:table-row table:style-name="ro13">
          <table:table-cell office:value-type="string" table:style-name="ce31">
            <text:p>BZK</text:p>
          </table:table-cell>
          <table:table-cell table:style-name="ce1"/>
          <table:table-cell office:value-type="string" table:style-name="ce40">
            <text:p><text:a xlink:href="http://wetten.overheid.nl/jci1.3:c:BWBR0004627">Kieswet</text:a></text:p>
          </table:table-cell>
          <table:table-cell office:value-type="string" table:style-name="ce2">
            <text:p>(1) Het hoofdstembureau brengt de processen-verbaal van de stembureaus en de opgaven van de burgemeesters en, tenzij het de verkiezing betreft van de gemeenteraad, van het algemeen bestuur of van provinciale staten van een provincie die één kieskring vormt, een afschrift van zijn proces-verbaal terstond over aan het orgaan waarvoor de verkiezing plaatsvindt.</text:p>
            <text:p>(2) Het orgaan waarvoor de verkiezing plaatsvindt, bewaart de processen-verbaal van de stembureaus drie maanden nadat over de toelating van de gekozenen is beslist. Daarna vernietigt hij deze stukken onmiddellijk. Van de vernietiging wordt proces-verbaal opgemaakt.</text:p>
          </table:table-cell>
          <table:table-cell table:style-name="ce2"/>
          <table:table-cell office:value-type="string" table:style-name="ce13">
            <text:p>Het orgaan waarvoor de verkiezing plaatsvindt</text:p>
          </table:table-cell>
          <table:table-cell office:value-type="string" table:style-name="ce2">
            <text:p>Processen-verbaal van de stembureaus</text:p>
          </table:table-cell>
          <table:table-cell office:value-type="string" table:style-name="ce2">
            <text:p>Minimaal bewaren / Vernietigen</text:p>
          </table:table-cell>
          <table:table-cell office:value-type="string" table:style-name="ce2">
            <text:p>3 maanden</text:p>
          </table:table-cell>
          <table:table-cell office:value-type="string" table:style-name="ce2">
            <text:p>nadat over de toelating van de gekozenen is beslist</text:p>
          </table:table-cell>
          <table:table-cell office:value-type="string" table:style-name="ce2">
            <text:p>Wet</text:p>
          </table:table-cell>
          <table:table-cell table:style-name="ce2"/>
          <table:table-cell office:value-type="string" table:style-name="ce2">
            <text:p>Bepaling stelt "Van de vernietiging wordt een proces-verbaal opgemaakt."</text:p>
          </table:table-cell>
          <table:table-cell table:number-columns-repeated="16371"/>
        </table:table-row>
        <table:table-row table:style-name="ro5">
          <table:table-cell office:value-type="string" table:style-name="ce31">
            <text:p>BZK</text:p>
          </table:table-cell>
          <table:table-cell table:style-name="ce1"/>
          <table:table-cell office:value-type="string" table:style-name="ce39">
            <text:p><text:a xlink:href="http://wetten.overheid.nl/jci1.3:c:BWBR0012811&amp;hoofdstuk=VII&amp;paragraaf=3&amp;artikel=65&amp;lid=5">artikel 65, vijfde lid, van de Paspoortuitvoeringsregeling Nederland 2001</text:a></text:p>
          </table:table-cell>
          <table:table-cell office:value-type="string" table:style-name="ce2">
            <text:p>(5a) De in het basisregister reisdocumenten opgenomen gegevens worden na de datum van opname bewaard gedurende een periode: 11 jaar indien de geldigheidsduur van het document 5 jaar of korter is</text:p>
          </table:table-cell>
          <table:table-cell office:value-type="string" table:style-name="ce2">
            <text:p>Indien de geldigheidsduur van het document 5 jaar of korter is</text:p>
          </table:table-cell>
          <table:table-cell table:style-name="ce1"/>
          <table:table-cell office:value-type="string" table:style-name="ce2">
            <text:p>Gegevens opgenomen in het basisregister reisdocumenten van documenten met een geldigheidsduur van korter dan 5 jaar</text:p>
          </table:table-cell>
          <table:table-cell office:value-type="string" table:style-name="ce2">
            <text:p>Minimaal bewaren</text:p>
          </table:table-cell>
          <table:table-cell office:value-type="string" table:style-name="ce2">
            <text:p>11 jaar</text:p>
          </table:table-cell>
          <table:table-cell table:style-name="ce2"/>
          <table:table-cell office:value-type="string" table:style-name="ce2">
            <text:p>Regeling</text:p>
          </table:table-cell>
          <table:table-cell table:style-name="ce1"/>
          <table:table-cell table:style-name="ce2"/>
          <table:table-cell table:number-columns-repeated="16371"/>
        </table:table-row>
        <table:table-row table:style-name="ro5">
          <table:table-cell office:value-type="string" table:style-name="ce31">
            <text:p>BZK</text:p>
          </table:table-cell>
          <table:table-cell table:style-name="ce1"/>
          <table:table-cell office:value-type="string" table:style-name="ce39">
            <text:p><text:a xlink:href="http://wetten.overheid.nl/jci1.3:c:BWBR0012811&amp;hoofdstuk=VII&amp;paragraaf=3&amp;artikel=65&amp;lid=5">artikel 65, vijfde lid, van de Paspoortuitvoeringsregeling Nederland 2001</text:a></text:p>
          </table:table-cell>
          <table:table-cell office:value-type="string" table:style-name="ce2">
            <text:p>(5b) De in het basisregister reisdocumenten opgenomen gegevens worden na de datum van opname bewaard gedurende een periode: 16 jaar indien de geldigheidsduur van het document langer dan 5 jaar is.</text:p>
          </table:table-cell>
          <table:table-cell office:value-type="string" table:style-name="ce2">
            <text:p>Indien de geldigheidsduur van het document langer dan 5 jaar is</text:p>
          </table:table-cell>
          <table:table-cell table:style-name="ce1"/>
          <table:table-cell office:value-type="string" table:style-name="ce2">
            <text:p>Gegevens opgenomen in het basisregister reisdocumenten van documenten met een geldigheidsduur van langer dan 5 jaar.</text:p>
          </table:table-cell>
          <table:table-cell office:value-type="string" table:style-name="ce2">
            <text:p>Minimaal bewaren</text:p>
          </table:table-cell>
          <table:table-cell office:value-type="string" table:style-name="ce2">
            <text:p>16 jaar</text:p>
          </table:table-cell>
          <table:table-cell table:style-name="ce2"/>
          <table:table-cell office:value-type="string" table:style-name="ce2">
            <text:p>Regeling</text:p>
          </table:table-cell>
          <table:table-cell table:style-name="ce1"/>
          <table:table-cell table:style-name="ce2"/>
          <table:table-cell table:number-columns-repeated="16371"/>
        </table:table-row>
        <table:table-row table:style-name="ro6">
          <table:table-cell office:value-type="string" table:style-name="ce31">
            <text:p>BZK</text:p>
          </table:table-cell>
          <table:table-cell table:style-name="ce1"/>
          <table:table-cell office:value-type="string" table:style-name="ce39">
            <text:p><text:a xlink:href="http://wetten.overheid.nl/jci1.3:c:BWBR0012811&amp;hoofdstuk=IX&amp;artikel=72&amp;lid=4">artikel 72, vierde lid, van de Paspoortuitvoeringsregeling Nederland 2001</text:a></text:p>
          </table:table-cell>
          <table:table-cell office:value-type="string" table:style-name="ce2">
            <text:p>(4a) De in de reisdocumentenadministratie opgenomen gegevens, met uitzondering van de gegevens, bedoeld in artikel 3, negende lid, van de wet worden na de datum van verstrekking bewaard gedurende een periode van: 11 jaar indien de geldigheidsduur van het verstrekte document 5 jaar of korter is of indien het verstrekte document niet wordt uitgereikt;</text:p>
          </table:table-cell>
          <table:table-cell office:value-type="string" table:style-name="ce2">
            <text:p>Indien de geldigheidsduur van het verstrekte document 5 jaar of korter is of indien het verstrekte document niet wordt uitgereikt</text:p>
          </table:table-cell>
          <table:table-cell table:style-name="ce1"/>
          <table:table-cell office:value-type="string" table:style-name="ce2">
            <text:p>De in de reisdocumentenadministratie opgenomen gegevens, met uitzondering van de gegevens, bedoeld in artikel 3, negende lid, van de wet</text:p>
          </table:table-cell>
          <table:table-cell office:value-type="string" table:style-name="ce2">
            <text:p>Minimaal bewaren</text:p>
          </table:table-cell>
          <table:table-cell office:value-type="string" table:style-name="ce2">
            <text:p>11 jaar</text:p>
          </table:table-cell>
          <table:table-cell table:style-name="ce2"/>
          <table:table-cell office:value-type="string" table:style-name="ce2">
            <text:p>Regeling</text:p>
          </table:table-cell>
          <table:table-cell office:value-type="string" table:style-name="ce2">
            <text:p>(Informatieobject): Paspoortwet artikel 3 (9)</text:p>
          </table:table-cell>
          <table:table-cell office:value-type="string" table:style-name="ce2">
            <text:p>Wettelijke koppeling van het informatieobject stelt de uitzondering</text:p>
          </table:table-cell>
          <table:table-cell table:number-columns-repeated="16371"/>
        </table:table-row>
        <table:table-row table:style-name="ro14">
          <table:table-cell office:value-type="string" table:style-name="ce31">
            <text:p>BZK</text:p>
          </table:table-cell>
          <table:table-cell table:style-name="ce1"/>
          <table:table-cell office:value-type="string" table:style-name="ce39">
            <text:p><text:a xlink:href="http://wetten.overheid.nl/jci1.3:c:BWBR0012811&amp;hoofdstuk=IX&amp;artikel=72&amp;lid=4">artikel 72, vierde lid, van de Paspoortuitvoeringsregeling Nederland 2001</text:a></text:p>
          </table:table-cell>
          <table:table-cell office:value-type="string" table:style-name="ce2">
            <text:p>(4b) De in de reisdocumentenadministratie opgenomen gegevens, met uitzondering van de gegevens, bedoeld in artikel 3, negende lid, van de wet worden na de datum van verstrekking bewaard gedurende een periode van: 16 jaar indien de geldigheidsduur van het verstrekte document langer dan 5 jaar is.</text:p>
          </table:table-cell>
          <table:table-cell office:value-type="string" table:style-name="ce2">
            <text:p>Indien de geldigheidsduur van het verstrekte document langer dan 5 jaar is</text:p>
          </table:table-cell>
          <table:table-cell table:style-name="ce1"/>
          <table:table-cell office:value-type="string" table:style-name="ce2">
            <text:p>De in de reisdocumentenadministratie opgenomen gegevens, met uitzondering van de gegevens, bedoeld in artikel 3, negende lid, van de wet</text:p>
          </table:table-cell>
          <table:table-cell office:value-type="string" table:style-name="ce2">
            <text:p>Minimaal bewaren</text:p>
          </table:table-cell>
          <table:table-cell office:value-type="string" table:style-name="ce2">
            <text:p>16 jaar</text:p>
          </table:table-cell>
          <table:table-cell table:style-name="ce2"/>
          <table:table-cell office:value-type="string" table:style-name="ce2">
            <text:p>Regeling</text:p>
          </table:table-cell>
          <table:table-cell office:value-type="string" table:style-name="ce2">
            <text:p>(Informatieobject): Paspoortwet artikel 3 (9)</text:p>
          </table:table-cell>
          <table:table-cell office:value-type="string" table:style-name="ce2">
            <text:p>Wettelijke koppeling van het informatieobject stelt de uitzondering</text:p>
          </table:table-cell>
          <table:table-cell table:number-columns-repeated="16371"/>
        </table:table-row>
        <table:table-row table:style-name="ro76">
          <table:table-cell office:value-type="string" table:style-name="ce34">
            <text:p>BZK</text:p>
          </table:table-cell>
          <table:table-cell table:style-name="ce11"/>
          <table:table-cell office:value-type="string" table:style-name="ce39">
            <text:p><text:a xlink:href="http://wetten.overheid.nl/jci1.3:c:BWBR0012811&amp;hoofdstuk=IX&amp;artikel=75&amp;lid=2">artikel 75, tweede lid, van de Paspoortuitvoeringsregeling Nederland 2001</text:a></text:p>
          </table:table-cell>
          <table:table-cell office:value-type="string" table:style-name="ce3">
            <text:p>(1) De burgemeester of de gezaghebber die door toezending van het daartoe door de Minister van Binnenlandse Zaken en Koninkrijksrelaties beschikbaar gestelde formulier een kennisgeving ontvangt van:</text:p>
            <text:p>a. de definitieve onttrekking aan het verkeer van een reisdocument en de uitreiking van een vervangend reisdocument, waarbij is vermeld of het oude reisdocument is ingehouden, ingeleverd of vermist, dan wel</text:p>
            <text:p>b. de uitreiking van een reisdocument, waarbij definitieve onttrekking aan het verkeer van een eerder verstrekt reisdocument niet aan de orde is, dan wel</text:p>
            <text:p>c. de definitieve onttrekking van een reisdocument, waarbij geen nieuw reisdocument is uitgereikt, draagt zorg dat deze feiten worden geregistreerd in de basisadministratie, waarin de betrokken persoon als ingezetene is ingeschreven.</text:p>
            <text:p>(2) De burgemeester of de gezaghebber die een in het eerste lid bedoelde kennisgeving ontvangt betreffende een persoon die laatstelijk ingezetene van zijn gemeente of openbaar lichaam was, bewaart deze kennisgeving als onderdeel van de basisadministratie tot het moment dat de betrokken persoon weer ingezetene van een gemeente of openbaar lichaam wordt, dan wel elf jaren zijn verstreken.</text:p>
          </table:table-cell>
          <table:table-cell office:value-type="string" table:style-name="ce3">
            <text:p>bewaart deze kennisgeving als onderdeel van de basisadministratie tot het moment dat de betrokken persoon weer ingezetene van een gemeente of openbaar lichaam wordt</text:p>
          </table:table-cell>
          <table:table-cell office:value-type="string" table:style-name="ce3">
            <text:p>De burgemeester of de gezaghebber die een in het eerste lid bedoelde kennisgeving ontvangt betreffende een persoon die laatstelijk ingezetene van zijn gemeente of openbaar lichaam was</text:p>
          </table:table-cell>
          <table:table-cell office:value-type="string" table:style-name="ce3">
            <text:p>Registratie van ontvangen Kennisgevingen in basisadministratie</text:p>
          </table:table-cell>
          <table:table-cell office:value-type="string" table:style-name="ce3">
            <text:p>Vernietigen na max. termijn</text:p>
          </table:table-cell>
          <table:table-cell office:value-type="string" table:style-name="ce3">
            <text:p>11 jaar</text:p>
          </table:table-cell>
          <table:table-cell table:style-name="ce3"/>
          <table:table-cell office:value-type="string" table:style-name="ce3">
            <text:p>Regeling</text:p>
          </table:table-cell>
          <table:table-cell office:value-type="string" table:style-name="ce3">
            <text:p>(Actor): Paspoortuitvoeringsregelin Nederland 2001, Artikel 75 (1)</text:p>
          </table:table-cell>
          <table:table-cell office:value-type="string" table:style-name="ce3">
            <text:p>Conditie termijn 'niet helemaal op zijn plek'</text:p>
          </table:table-cell>
          <table:table-cell table:number-columns-repeated="16371"/>
        </table:table-row>
        <table:table-row table:style-name="ro63">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gebruikt voor de eerste inschrijving van betrokkene in de basisregistratie personen, voor zover het bescheiden betreft die niet uit een Nederlands register kunnen worden gereproduceerd.</text:p>
          </table:table-cell>
          <table:table-cell office:value-type="string" table:style-name="ce2">
            <text:p><text:s/>voor zover het bescheiden betreft die niet uit een Nederlands register kunnen worden gereproduceerd.</text:p>
          </table:table-cell>
          <table:table-cell table:style-name="ce1"/>
          <table:table-cell office:value-type="string" table:style-name="ce2">
            <text:p>Bescheiden gebruikt voor de eerste inschrijving van betrokkene in de basisregistratie personen, voor zover het bescheiden betreft die niet uit een Nederlands register kunnen worden gereproduceerd</text:p>
          </table:table-cell>
          <table:table-cell office:value-type="string" table:style-name="ce14">
            <text:p>Minimaal bewaren</text:p>
          </table:table-cell>
          <table:table-cell office:value-type="string" table:style-name="ce2">
            <text:p>110 jaar</text:p>
          </table:table-cell>
          <table:table-cell table:style-name="ce2"/>
          <table:table-cell office:value-type="string" table:style-name="ce2">
            <text:p>Regeling</text:p>
          </table:table-cell>
          <table:table-cell table:style-name="ce1"/>
          <table:table-cell table:style-name="ce2"/>
          <table:table-cell table:number-columns-repeated="16371"/>
        </table:table-row>
        <table:table-row table:style-name="ro59">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gebruikt bij opname, wijzigen en corrigeren van gegevens betreffende naam, geboorte, geslacht en afstamming, bescheiden gebruikt bij het verwijderen van historische oudergegevens en bescheiden waaruit de datum rechtsgeldigheid van genoemde gegevens blijkt, voor zover die bescheiden niet uit een Nederlands register kunnen worden gereproduceerd.</text:p>
          </table:table-cell>
          <table:table-cell office:value-type="string" table:style-name="ce2">
            <text:p>voor zover die bescheiden niet uit een Nederlands register kunnen worden gereproduceerd.</text:p>
          </table:table-cell>
          <table:table-cell table:style-name="ce1"/>
          <table:table-cell office:value-type="string" table:style-name="ce2">
            <text:p>Bescheiden gebruikt bij opname, wijzigen en corrigeren van gegevens betreffende naam, geboorte, geslacht en afstamming, bescheiden gebruikt bij het verwijderen van historische oudergegevens en bescheiden waaruit de datum rechtsgeldigheid van genoemde gegevens blijkt, voor zover die bescheiden niet uit een Nederlands register kunnen worden gereproduceerd</text:p>
          </table:table-cell>
          <table:table-cell office:value-type="string" table:style-name="ce14">
            <text:p>Minimaal bewaren</text:p>
          </table:table-cell>
          <table:table-cell office:value-type="string" table:style-name="ce2">
            <text:p>1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opnemen, wijzigen van gegevens inzake het aangaan of het ontbinden van huwelijk/geregistreerd partnerschap, voor zover het bescheiden betreft die niet uit een Nederlands register kunnen worden gereproduceerd.</text:p>
          </table:table-cell>
          <table:table-cell office:value-type="string" table:style-name="ce2">
            <text:p>voor zover die bescheiden niet uit een Nederlands register kunnen worden gereproduceerd.</text:p>
          </table:table-cell>
          <table:table-cell table:style-name="ce1"/>
          <table:table-cell office:value-type="string" table:style-name="ce2">
            <text:p>Bescheiden betreffende het opnemen, wijzigen van gegevens inzake het aangaan of het ontbinden van huwelijk/geregistreerd partnerschap, voor zover het bescheiden betreft die niet uit een Nederlands register kunnen worden gereproduceerd</text:p>
          </table:table-cell>
          <table:table-cell office:value-type="string" table:style-name="ce14">
            <text:p>Minimaal bewaren</text:p>
          </table:table-cell>
          <table:table-cell office:value-type="string" table:style-name="ce2">
            <text:p>1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opnemen en wijzigen van overlijdensgegevens, voor zover het bescheiden betreft die niet uit een Nederlands register kunnen worden gereproduceerd.</text:p>
          </table:table-cell>
          <table:table-cell office:value-type="string" table:style-name="ce2">
            <text:p>voor zover die bescheiden niet uit een Nederlands register kunnen worden gereproduceerd.</text:p>
          </table:table-cell>
          <table:table-cell table:style-name="ce1"/>
          <table:table-cell office:value-type="string" table:style-name="ce2">
            <text:p>Bescheiden betreffende het opnemen en wijzigen van overlijdensgegevens, voor zover het bescheiden betreft die niet uit een Nederlands register kunnen worden gereproduceerd</text:p>
          </table:table-cell>
          <table:table-cell office:value-type="string" table:style-name="ce14">
            <text:p>Minimaal bewaren</text:p>
          </table:table-cell>
          <table:table-cell office:value-type="string" table:style-name="ce2">
            <text:p>1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aanwijzen van ambtenaren ten overstaan van wie een verklaring als bedoeld in 2.8, tweede lid, onderdeel e, van de Wet BRP kan worden afgelegd.</text:p>
          </table:table-cell>
          <table:table-cell table:style-name="ce2"/>
          <table:table-cell table:style-name="ce1"/>
          <table:table-cell office:value-type="string" table:style-name="ce2">
            <text:p>Bescheiden betreffende het aanwijzen van ambtenaren ten overstaan van wie een verklaring als bedoeld in 2.8, tweede lid, onderdeel e, van de Wet BRP kan worden afgelegd</text:p>
          </table:table-cell>
          <table:table-cell office:value-type="string" table:style-name="ce14">
            <text:p>Minimaal bewaren</text:p>
          </table:table-cell>
          <table:table-cell office:value-type="string" table:style-name="ce2">
            <text:p><text:s/>5 jaar</text:p>
          </table:table-cell>
          <table:table-cell table:style-name="ce2"/>
          <table:table-cell office:value-type="string" table:style-name="ce2">
            <text:p>Regeling</text:p>
          </table:table-cell>
          <table:table-cell office:value-type="string" table:style-name="ce2">
            <text:p>(informatieobject): Wet basisregistratie Personen, 2.8 (2) e</text:p>
          </table:table-cell>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naamgebruik</text:p>
          </table:table-cell>
          <table:table-cell table:style-name="ce2"/>
          <table:table-cell table:style-name="ce1"/>
          <table:table-cell office:value-type="string" table:style-name="ce2">
            <text:p>Bescheiden betreffende het naamgebruik</text:p>
          </table:table-cell>
          <table:table-cell office:value-type="string" table:style-name="ce14">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afkomstig van de Nederlandse burgerlijke stand</text:p>
          </table:table-cell>
          <table:table-cell table:style-name="ce2"/>
          <table:table-cell table:style-name="ce1"/>
          <table:table-cell office:value-type="string" table:style-name="ce2">
            <text:p>Bescheiden afkomstig van de Nederlandse burgerlijke stand</text:p>
          </table:table-cell>
          <table:table-cell office:value-type="string" table:style-name="ce14">
            <text:p>Minimaal bewaren</text:p>
          </table:table-cell>
          <table:table-cell office:value-type="string" table:style-name="ce2">
            <text:p>1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Mededelingen afkomstig uit het curateleregister en het gezagsregister</text:p>
          </table:table-cell>
          <table:table-cell table:style-name="ce2"/>
          <table:table-cell table:style-name="ce1"/>
          <table:table-cell office:value-type="string" table:style-name="ce2">
            <text:p>Mededelingen afkomstig uit het curateleregister en het gezagsregister</text:p>
          </table:table-cell>
          <table:table-cell office:value-type="string" table:style-name="ce14">
            <text:p>Minimaal bewaren</text:p>
          </table:table-cell>
          <table:table-cell office:value-type="string" table:style-name="ce2">
            <text:p>1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vertrek (art. 2.21 en 2.22 van de Wet BRP en art. 25 van het Besluit BRP)</text:p>
          </table:table-cell>
          <table:table-cell table:style-name="ce2"/>
          <table:table-cell table:style-name="ce1"/>
          <table:table-cell office:value-type="string" table:style-name="ce2">
            <text:p>Bescheiden betreffende het vertrek (art. 2.21 en 2.22 van de Wet BRP en art. 25 van het Besluit BRP)</text:p>
          </table:table-cell>
          <table:table-cell office:value-type="string" table:style-name="ce14">
            <text:p>Minimaal bewaren</text:p>
          </table:table-cell>
          <table:table-cell office:value-type="string" table:style-name="ce2">
            <text:p>10 jaar</text:p>
          </table:table-cell>
          <table:table-cell table:style-name="ce2"/>
          <table:table-cell office:value-type="string" table:style-name="ce2">
            <text:p>Regeling</text:p>
          </table:table-cell>
          <table:table-cell office:value-type="string" table:style-name="ce2">
            <text:p>(Informatieobject): Wet basisregistratie Personen, artikel 2.21 en 2.22, besluit BRP artikel 25.</text:p>
          </table:table-cell>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opname of wijziging in de documentindicatie (tot moment van opheffen van de opschorting)</text:p>
          </table:table-cell>
          <table:table-cell table:style-name="ce2"/>
          <table:table-cell table:style-name="ce1"/>
          <table:table-cell office:value-type="string" table:style-name="ce2">
            <text:p>Bescheiden betreffende opname of wijziging in de documentindicatie (tot moment van opheffen van de opschorting)</text:p>
          </table:table-cell>
          <table:table-cell office:value-type="string" table:style-name="ce14">
            <text:p>Minimaal bewaren</text:p>
          </table:table-cell>
          <table:table-cell office:value-type="string" table:style-name="ce2">
            <text:p>1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bezit, de verkrijging, de verlening en het verlies van het Nederlanderschap, voor zover het de vermelding van dit gegeven in de basisregistratie betreft</text:p>
          </table:table-cell>
          <table:table-cell office:value-type="string" table:style-name="ce2">
            <text:p><text:s/>voor zover het de vermelding van dit gegeven in de basisregistratie betreft</text:p>
          </table:table-cell>
          <table:table-cell table:style-name="ce1"/>
          <table:table-cell office:value-type="string" table:style-name="ce2">
            <text:p>Bescheiden betreffende het bezit, de verkrijging, de verlening en het verlies van het Nederlanderschap, voor zover het de vermelding van dit gegeven in de basisregistratie betreft</text:p>
          </table:table-cell>
          <table:table-cell office:value-type="string" table:style-name="ce14">
            <text:p>Minimaal bewaren</text:p>
          </table:table-cell>
          <table:table-cell office:value-type="string" table:style-name="ce2">
            <text:p>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bezit, de verkrijging en het verlies van bijzonder Nederlanderschap</text:p>
          </table:table-cell>
          <table:table-cell table:style-name="ce2"/>
          <table:table-cell table:style-name="ce1"/>
          <table:table-cell office:value-type="string" table:style-name="ce2">
            <text:p>Bescheiden betreffende het bezit, de verkrijging en het verlies van bijzonder Nederlanderschap</text:p>
          </table:table-cell>
          <table:table-cell office:value-type="string" table:style-name="ce14">
            <text:p>Minimaal bewaren</text:p>
          </table:table-cell>
          <table:table-cell office:value-type="string" table:style-name="ce2">
            <text:p>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bezit, de verkrijging en het verlies van een niet-Nederlandse nationaliteit</text:p>
          </table:table-cell>
          <table:table-cell table:style-name="ce2"/>
          <table:table-cell table:style-name="ce1"/>
          <table:table-cell office:value-type="string" table:style-name="ce2">
            <text:p>Bescheiden betreffende het bezit, de verkrijging en het verlies van een niet-Nederlandse nationaliteit</text:p>
          </table:table-cell>
          <table:table-cell office:value-type="string" table:style-name="ce14">
            <text:p>Minimaal bewaren</text:p>
          </table:table-cell>
          <table:table-cell office:value-type="string" table:style-name="ce2">
            <text:p>1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Aangifte van (her)vestiging in Nederland, van adreswijziging (niet zijnde emigratie) en overige bescheiden betreffende het verblijf en het adres</text:p>
          </table:table-cell>
          <table:table-cell table:style-name="ce2"/>
          <table:table-cell table:style-name="ce1"/>
          <table:table-cell office:value-type="string" table:style-name="ce2">
            <text:p>Aangifte van (her)vestiging in Nederland, van adreswijziging (niet zijnde emigratie) en overige bescheiden betreffende het verblijf en het adres</text:p>
          </table:table-cell>
          <table:table-cell office:value-type="string" table:style-name="ce14">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aanwijzen van instellingen, bedoeld in artikel 2.40 of 2.42, onderdeel b, van de Wet BRP</text:p>
          </table:table-cell>
          <table:table-cell table:style-name="ce2"/>
          <table:table-cell table:style-name="ce1"/>
          <table:table-cell office:value-type="string" table:style-name="ce2">
            <text:p>Bescheiden betreffende het aanwijzen van instellingen, bedoeld in artikel 2.40 of 2.42, onderdeel b, van de Wet BRP</text:p>
          </table:table-cell>
          <table:table-cell office:value-type="string" table:style-name="ce14">
            <text:p>Minimaal bewaren</text:p>
          </table:table-cell>
          <table:table-cell office:value-type="string" table:style-name="ce2">
            <text:p>1 jaar<text:s/></text:p>
          </table:table-cell>
          <table:table-cell office:value-type="string" table:style-name="ce2">
            <text:p>Na vervallen van de verplichting of opheffing van de instelling</text:p>
          </table:table-cell>
          <table:table-cell office:value-type="string" table:style-name="ce2">
            <text:p>Regeling</text:p>
          </table:table-cell>
          <table:table-cell office:value-type="string" table:style-name="ce2">
            <text:p>(Informatieobject): Wet basisregistratie personen, artikel 2.40, 2.42 (b)</text:p>
          </table:table-cell>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opnemen of wijzigen van gegevens met betrekking tot Nederlandse reisdocumenten, voor zover deze gegevens niet in de reisdocumentenadministratie ingevolge de Paspoortwet worden opgenomen</text:p>
          </table:table-cell>
          <table:table-cell table:style-name="ce2"/>
          <table:table-cell table:style-name="ce1"/>
          <table:table-cell office:value-type="string" table:style-name="ce2">
            <text:p>Bescheiden betreffende het opnemen of wijzigen van gegevens met betrekking tot Nederlandse reisdocumenten, voor zover deze gegevens niet in de reisdocumentenadministratie ingevolge de Paspoortwet worden opgenomen</text:p>
          </table:table-cell>
          <table:table-cell office:value-type="string" table:style-name="ce14">
            <text:p>Minimaal bewaren</text:p>
          </table:table-cell>
          <table:table-cell office:value-type="string" table:style-name="ce2">
            <text:p>16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Nederlands kiesrecht</text:p>
          </table:table-cell>
          <table:table-cell table:style-name="ce2"/>
          <table:table-cell table:style-name="ce1"/>
          <table:table-cell office:value-type="string" table:style-name="ce2">
            <text:p>Bescheiden betreffende het Nederlands kiesrecht</text:p>
          </table:table-cell>
          <table:table-cell office:value-type="string" table:style-name="ce14">
            <text:p>Minimaal bewaren</text:p>
          </table:table-cell>
          <table:table-cell office:value-type="string" table:style-name="ce2">
            <text:p><text:s/>1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betreffende het Europees kiesrecht</text:p>
          </table:table-cell>
          <table:table-cell table:style-name="ce2"/>
          <table:table-cell table:style-name="ce1"/>
          <table:table-cell office:value-type="string" table:style-name="ce2">
            <text:p>Bescheiden betreffende het Europees kiesrecht</text:p>
          </table:table-cell>
          <table:table-cell office:value-type="string" table:style-name="ce14">
            <text:p>Minimaal bewaren</text:p>
          </table:table-cell>
          <table:table-cell office:value-type="string" table:style-name="ce2">
            <text:p>1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Verzoeken betreffende de toepassing van artikel 3.21 van de Wet BRP</text:p>
          </table:table-cell>
          <table:table-cell table:style-name="ce2"/>
          <table:table-cell table:style-name="ce1"/>
          <table:table-cell office:value-type="string" table:style-name="ce2">
            <text:p>Verzoeken betreffende de toepassing van artikel 3.21 van de Wet BRP</text:p>
          </table:table-cell>
          <table:table-cell office:value-type="string" table:style-name="ce14">
            <text:p>Minimaal bewaren</text:p>
          </table:table-cell>
          <table:table-cell office:value-type="string" table:style-name="ce2">
            <text:p>5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Bescheiden verband houdend met de verstrekking van gegevens uit de basisregistratie (waaronder verzoeken betreffende het inzagerecht)</text:p>
          </table:table-cell>
          <table:table-cell table:style-name="ce2"/>
          <table:table-cell table:style-name="ce1"/>
          <table:table-cell office:value-type="string" table:style-name="ce2">
            <text:p>Bescheiden verband houdend met de verstrekking van gegevens uit de basisregistratie (waaronder verzoeken betreffende het inzagerecht)</text:p>
          </table:table-cell>
          <table:table-cell office:value-type="string" table:style-name="ce14">
            <text:p>Minimaal bewaren</text:p>
          </table:table-cell>
          <table:table-cell office:value-type="string" table:style-name="ce2">
            <text:p>20 jaar</text:p>
          </table:table-cell>
          <table:table-cell table:style-name="ce2"/>
          <table:table-cell office:value-type="string" table:style-name="ce2">
            <text:p>Regeling</text:p>
          </table:table-cell>
          <table:table-cell table:style-name="ce2"/>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36">
          <table:table-cell office:value-type="string" table:style-name="ce31">
            <text:p>BZK</text:p>
          </table:table-cell>
          <table:table-cell table:style-name="ce1"/>
          <table:table-cell office:value-type="string" table:style-name="ce39">
            <text:p><text:a xlink:href="http://wetten.overheid.nl/jci1.3:c:BWBR0034327&amp;bijlage=6">bijlage 6 van de Regeling basisregistratie personen</text:a></text:p>
          </table:table-cell>
          <table:table-cell office:value-type="string" table:style-name="ce2">
            <text:p>Alle overige bescheiden verband houdend met de verwerking van persoonsgegevens in de basisregistratie (onder meer onderzoeksdossiers, bescheiden betreffende een procedure ingevolge artikel 2.60 van de Wet BRP)</text:p>
          </table:table-cell>
          <table:table-cell table:style-name="ce2"/>
          <table:table-cell table:style-name="ce1"/>
          <table:table-cell office:value-type="string" table:style-name="ce2">
            <text:p>Alle overige bescheiden verband houdend met de verwerking van persoonsgegevens in de basisregistratie (onder meer onderzoeksdossiers, bescheiden betreffende een procedure ingevolge artikel 2.60 van de Wet BRP)</text:p>
          </table:table-cell>
          <table:table-cell office:value-type="string" table:style-name="ce14">
            <text:p>Minimaal bewaren</text:p>
          </table:table-cell>
          <table:table-cell office:value-type="string" table:style-name="ce2">
            <text:p>10 jaar</text:p>
          </table:table-cell>
          <table:table-cell table:style-name="ce2"/>
          <table:table-cell office:value-type="string" table:style-name="ce2">
            <text:p>Regeling</text:p>
          </table:table-cell>
          <table:table-cell office:value-type="string" table:style-name="ce2">
            <text:p>(Informatieobject): Wet Basisregistratiepersonen , artikel 2.60</text:p>
          </table:table-cell>
          <table:table-cell office:value-type="string" table:style-name="ce2">
            <text:p>De te bewaren geschriften en andere bescheiden, ongeacht hun vorm, die de verantwoordelijke heeft gebruikt in verband met de verwerking van gegevens in de basisregistratie, zijn vermeld in de lijst die als bijlage 6 bij deze regeling is gevoegd.</text:p>
          </table:table-cell>
          <table:table-cell table:number-columns-repeated="16371"/>
        </table:table-row>
        <table:table-row table:style-name="ro12">
          <table:table-cell office:value-type="string" table:style-name="ce30">
            <text:p>BZK</text:p>
          </table:table-cell>
          <table:table-cell table:style-name="ce3"/>
          <table:table-cell office:value-type="string" table:style-name="ce40">
            <text:p><text:a xlink:href="http://wetten.overheid.nl/jci1.3:c:BWBR0005416&amp;titeldeel=III&amp;hoofdstuk=IX&amp;artikel=151d">artikel 151d van de Gemeentewet</text:a></text:p>
          </table:table-cell>
          <table:table-cell office:value-type="string" table:style-name="ce3">
            <text:p>(8) Ten behoeve van de handhaving van de openbare orde worden in het kader van het toezicht, bedoeld in het eerste lid, gegevens verwerkt.</text:p>
            <text:p>(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able:table-cell>
          <table:table-cell table:number-columns-repeated="2" table:style-name="ce3"/>
          <table:table-cell office:value-type="string" table:style-name="ce3">
            <text:p>De vastgelegde beelden</text:p>
          </table:table-cell>
          <table:table-cell office:value-type="string" table:style-name="ce3">
            <text:p>Vernietigen na max. termijn</text:p>
          </table:table-cell>
          <table:table-cell office:value-type="string" table:style-name="ce3">
            <text:p>4 weken</text:p>
          </table:table-cell>
          <table:table-cell table:style-name="ce3"/>
          <table:table-cell office:value-type="string" table:style-name="ce3">
            <text:p>Wet</text:p>
          </table:table-cell>
          <table:table-cell table:style-name="ce3"/>
          <table:table-cell office:value-type="string" table:style-name="ce3">
            <text:p>Verwerken en Vernietigen</text:p>
          </table:table-cell>
          <table:table-cell table:number-columns-repeated="16371"/>
        </table:table-row>
        <table:table-row table:style-name="ro11">
          <table:table-cell office:value-type="string" table:style-name="ce28">
            <text:p>BZK</text:p>
          </table:table-cell>
          <table:table-cell table:style-name="ce2"/>
          <table:table-cell office:value-type="string" table:style-name="ce39">
            <text:p><text:a xlink:href="http://wetten.overheid.nl/jci1.3:c:BWBR0040851&amp;paragraaf=5&amp;artikel=7&amp;lid=2">artikel 7, tweede lid, van het Besluit DNA-onderzoek Wiv 2017</text:a></text:p>
          </table:table-cell>
          <table:table-cell office:value-type="string" table:style-name="ce2">
            <text:p>(2) De dienst richt voorts een registratie in met DNA-profielen van medewerkers van de dienst die bij de uitvoering van het DNA-onderzoek fysiek in aanraking kunnen komen met voorwerpen met daarop mogelijk celmateriaal en het veiliggestelde celmateriaal. Het opnemen van DNA-profielen in de registratie geschiedt uitsluitend met instemming van de betrokken medewerker. Het DNA-profiel van een medewerker, die niet meer bij de uitoefening van de bevoegdheid, bedoeld in artikel 43 van de wet, is betrokken, wordt uiterlijk binnen drie maanden na beëindiging van diens betrokkenheid, uit de registratie verwijderd en vernietigd. Van de vernietiging wordt aantekening gemaakt in de administratie, bedoeld in artikel 3.</text:p>
          </table:table-cell>
          <table:table-cell table:number-columns-repeated="2" table:style-name="ce2"/>
          <table:table-cell office:value-type="string" table:style-name="ce2">
            <text:p>Het DNA-profiel van een medewerker, die niet meer bij de uitoefening van de bevoegdheid, bedoeld in artikel 43 van de wet, is betrokken</text:p>
          </table:table-cell>
          <table:table-cell office:value-type="string" table:style-name="ce2">
            <text:p>Vernietigen na max. termijn</text:p>
          </table:table-cell>
          <table:table-cell office:value-type="string" table:style-name="ce2">
            <text:p>3 maanden</text:p>
          </table:table-cell>
          <table:table-cell office:value-type="string" table:style-name="ce2">
            <text:p>na beëindiging van diens betrokkenheid</text:p>
          </table:table-cell>
          <table:table-cell office:value-type="string" table:style-name="ce2">
            <text:p>Besluit</text:p>
          </table:table-cell>
          <table:table-cell office:value-type="string" table:style-name="ce2">
            <text:p>(Informatieobject): Wet op inlichtingen en veiligheidsdiensten 2017, artikel 43.</text:p>
          </table:table-cell>
          <table:table-cell office:value-type="string" table:style-name="ce2">
            <text:p>Verwijderd en vernietigen</text:p>
          </table:table-cell>
          <table:table-cell table:number-columns-repeated="16371"/>
        </table:table-row>
        <table:table-row table:style-name="ro80">
          <table:table-cell office:value-type="string" table:style-name="ce28">
            <text:p>BZK</text:p>
          </table:table-cell>
          <table:table-cell table:style-name="ce2"/>
          <table:table-cell office:value-type="string" table:style-name="ce39">
            <text:p><text:a xlink:href="http://wetten.overheid.nl/jci1.3:c:BWBR0004912&amp;artikel=12">artikel 12 van het Besluit gemeentelijke parkeerbelastingen</text:a></text:p>
          </table:table-cell>
          <table:table-cell office:value-type="string" table:style-name="ce2">
            <text:p>De in het bewaringsregister opgenomen gegevens blijven daarin bewaard gedurende vijf jaren na de laatste dag van het kalenderjaar waarin het voertuig overeenkomstig artikel 235, achtste lid, van de wet door de in artikel 231, tweede lid, onderdeel b, van de Gemeentewet bedoelde gemeenteambtenaar aan de rechthebbende is teruggegeven, dan wel overeenkomstig artikel 235, elfde lid, van de wet door de in artikel 231, tweede lid, onderdeel b, van de Gemeentewet bedoelde gemeenteambtenaar is verkocht, om niet aan een derde in eigendom overgedragen of vernietigd.</text:p>
          </table:table-cell>
          <table:table-cell table:number-columns-repeated="2" table:style-name="ce2"/>
          <table:table-cell office:value-type="string" table:style-name="ce2">
            <text:p>De in het bewaringsregister opgenomen gegevens</text:p>
          </table:table-cell>
          <table:table-cell office:value-type="string" table:style-name="ce2">
            <text:p>Minimaal bewaren</text:p>
          </table:table-cell>
          <table:table-cell office:value-type="string" table:style-name="ce2">
            <text:p>5 jaar</text:p>
          </table:table-cell>
          <table:table-cell office:value-type="string" table:style-name="ce2">
            <text:p>na de laatste dag van het kalenderjaar waarin het voertuig overeenkomstig artikel 235, achtste lid, van de wet door de in artikel 231, tweede lid, onderdeel b, van de Gemeentewet bedoelde gemeenteambtenaar aan de rechthebbende is teruggegeven, dan wel overeenkomstig artikel 235, elfde lid, van de wet door de in artikel 231, tweede lid, onderdeel b, van de Gemeentewet bedoelde gemeenteambtenaar is verkocht, om niet aan een derde in eigendom overgedragen of vernietigd.</text:p>
          </table:table-cell>
          <table:table-cell office:value-type="string" table:style-name="ce2">
            <text:p>Besluit</text:p>
          </table:table-cell>
          <table:table-cell office:value-type="string" table:style-name="ce2">
            <text:p>(Conditie termijn): Gemeentewet, artikel 231 (2b), 235 (8)</text:p>
          </table:table-cell>
          <table:table-cell table:style-name="ce2"/>
          <table:table-cell table:number-columns-repeated="16371"/>
        </table:table-row>
        <table:table-row table:style-name="ro6">
          <table:table-cell office:value-type="string" table:style-name="ce30">
            <text:p>BZK</text:p>
          </table:table-cell>
          <table:table-cell table:style-name="ce3"/>
          <table:table-cell office:value-type="string" table:style-name="ce40">
            <text:p><text:a xlink:href="http://wetten.overheid.nl/jci1.3:c:BWBR0038929&amp;hoofdstuk=6&amp;artikel=12&amp;lid=3">artikel 12, derde lid, van het Besluit verwerking persoonsgegevens bij selectieve woningtoewijzing ter beperking van overlastgevend en crimineel gedrag</text:a></text:p>
          </table:table-cell>
          <table:table-cell office:value-type="string" table:style-name="ce3">
            <text:p>(3) De functionaris voor de gegevensbescherming rapporteert jaarlijks zijn bevindingen over het rechtmatig gebruik van het bestand, bedoeld in artikel 3, het bestand, bedoeld in artikel 7, en het bestand, bedoeld in artikel 8, vierde lid, aan de gemeenteraad. Daarna worden de persoonsgegevens verwijderd uit het bestand, bedoeld in artikel 8, vierde lid, en vernietigd.</text:p>
          </table:table-cell>
          <table:table-cell table:style-name="ce3"/>
          <table:table-cell office:value-type="string" table:style-name="ce3">
            <text:p>De functionaris voor de gegevensbescherming</text:p>
          </table:table-cell>
          <table:table-cell office:value-type="string" table:style-name="ce3">
            <text:p>het bestand, bedoeld in artikel 8, vierde lid</text:p>
          </table:table-cell>
          <table:table-cell office:value-type="string" table:style-name="ce3">
            <text:p>Vernietigen na max. termijn</text:p>
          </table:table-cell>
          <table:table-cell office:value-type="string" table:style-name="ce3">
            <text:p>Jaarlijks<text:s/></text:p>
          </table:table-cell>
          <table:table-cell office:value-type="string" table:style-name="ce3">
            <text:p>"Na rapportage"</text:p>
          </table:table-cell>
          <table:table-cell office:value-type="string" table:style-name="ce3">
            <text:p>Besluit</text:p>
          </table:table-cell>
          <table:table-cell table:style-name="ce3"/>
          <table:table-cell office:value-type="string" table:style-name="ce3">
            <text:p>Verwijderd en vernietigen // geen harde termijn maar 'jaarlijks'</text:p>
          </table:table-cell>
          <table:table-cell table:number-columns-repeated="16371"/>
        </table:table-row>
        <table:table-row table:style-name="ro14">
          <table:table-cell office:value-type="string" table:style-name="ce30">
            <text:p>BZK</text:p>
          </table:table-cell>
          <table:table-cell table:style-name="ce3"/>
          <table:table-cell office:value-type="string" table:style-name="ce49">
            <text:p>Regeling bescherming persoonsgegevens in personeelsdossiers en Emplaza BZK</text:p>
          </table:table-cell>
          <table:table-cell office:value-type="string" table:style-name="ce3">
            <text:p>(1) Behoudens een wettelijke bewaarplicht draagt de verantwoordelijke zorg voor tijdige verwijdering van de in Emplaza verwerkte persoonsgegevens.</text:p>
            <text:p>(2) Persoonsgegevens die worden verwerkt in Emplaza worden vernietigd vijf jaar na ontslag van de betrokken medewerker.</text:p>
          </table:table-cell>
          <table:table-cell table:style-name="ce3"/>
          <table:table-cell office:value-type="string" table:style-name="ce3">
            <text:p>De verantwoordelijke</text:p>
          </table:table-cell>
          <table:table-cell office:value-type="string" table:style-name="ce3">
            <text:p>Persoonsgegevens die worden verwerkt in Emplaza</text:p>
          </table:table-cell>
          <table:table-cell office:value-type="string" table:style-name="ce3">
            <text:p>Vernietigen na max. termijn</text:p>
          </table:table-cell>
          <table:table-cell office:value-type="string" table:style-name="ce3">
            <text:p>5 jaar</text:p>
          </table:table-cell>
          <table:table-cell office:value-type="string" table:style-name="ce3">
            <text:p>na ontslag van de betrokken medewerker</text:p>
          </table:table-cell>
          <table:table-cell office:value-type="string" table:style-name="ce3">
            <text:p>Regeling</text:p>
          </table:table-cell>
          <table:table-cell table:style-name="ce3"/>
          <table:table-cell office:value-type="string" table:style-name="ce3">
            <text:p>Verwerken en Vernietigen</text:p>
          </table:table-cell>
          <table:table-cell table:number-columns-repeated="16371"/>
        </table:table-row>
        <table:table-row table:style-name="ro14">
          <table:table-cell office:value-type="string" table:style-name="ce30">
            <text:p>BZK</text:p>
          </table:table-cell>
          <table:table-cell table:style-name="ce3"/>
          <table:table-cell office:value-type="string" table:style-name="ce49">
            <text:p>Regeling bescherming persoonsgegevens in personeelsdossiers en Emplaza BZK</text:p>
          </table:table-cell>
          <table:table-cell office:value-type="string" table:style-name="ce3">
            <text:p>(1) Behoudens een wettelijke bewaarplicht draagt de verantwoordelijke zorg voor tijdige verwijdering van de in Emplaza verwerkte persoonsgegevens. <text:s text:c="96"/>(3) Vertrouwelijke gegevens die worden verwerkt in Emplaza worden vernietigd vijf jaar nadat ze voor het eerst zijn aangemaakt.</text:p>
          </table:table-cell>
          <table:table-cell table:style-name="ce3"/>
          <table:table-cell office:value-type="string" table:style-name="ce3">
            <text:p>De verantwoordelijke</text:p>
          </table:table-cell>
          <table:table-cell office:value-type="string" table:style-name="ce3">
            <text:p>Vertrouwelijke gegevens die worden verwerkt in Emplaza</text:p>
          </table:table-cell>
          <table:table-cell office:value-type="string" table:style-name="ce3">
            <text:p>Vernietigen na max. termijn</text:p>
          </table:table-cell>
          <table:table-cell office:value-type="string" table:style-name="ce3">
            <text:p>5 jaar</text:p>
          </table:table-cell>
          <table:table-cell office:value-type="string" table:style-name="ce3">
            <text:p>nadat ze voor het eerst zijn aangemaakt</text:p>
          </table:table-cell>
          <table:table-cell office:value-type="string" table:style-name="ce3">
            <text:p>Regeling</text:p>
          </table:table-cell>
          <table:table-cell table:style-name="ce3"/>
          <table:table-cell office:value-type="string" table:style-name="ce3">
            <text:p>Verwerken en vernietigen</text:p>
          </table:table-cell>
          <table:table-cell table:number-columns-repeated="16371"/>
        </table:table-row>
        <table:table-row table:style-name="ro75">
          <table:table-cell office:value-type="string" table:style-name="ce31">
            <text:p>BZK</text:p>
          </table:table-cell>
          <table:table-cell table:style-name="ce1"/>
          <table:table-cell office:value-type="string" table:style-name="ce39">
            <text:p><text:a xlink:href="http://wetten.overheid.nl/jci1.3:c:BWBR0004627">Kieswet</text:a></text:p>
          </table:table-cell>
          <table:table-cell office:value-type="string" table:style-name="ce2">
            <text:p>(1) Het centraal stembureau bewaart de pakken, bedoeld in artikel P 21, tweede lid, drie maanden nadat over de toelating van de gekozenen is beslist. Daarna vernietigt hij deze stukken onmiddellijk, tenzij: de officier van justitie of de rechter-commissaris in het kader van een strafrechtelijk onderzoek een verzoek heeft gedaan tot overdracht van deze stukken, in welk geval de vernietiging plaatsvindt nadat dit onderzoek is afgerond;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able:table-cell>
          <table:table-cell office:value-type="string" table:style-name="ce2">
            <text:p>tenzij: de officier van justitie of de rechter-commissaris in het kader van een strafrechtelijk onderzoek een verzoek heeft gedaan tot overdracht van deze stukken, in welk geval de vernietiging plaatsvindt nadat dit onderzoek is afgerond;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able:table-cell>
          <table:table-cell office:value-type="string" table:style-name="ce2">
            <text:p>Het centraal stembureau</text:p>
          </table:table-cell>
          <table:table-cell office:value-type="string" table:style-name="ce2">
            <text:p>De pakken, bedoeld in artikel P 21.</text:p>
          </table:table-cell>
          <table:table-cell office:value-type="string" table:style-name="ce2">
            <text:p>Minimaal bewaren / Vernietigen</text:p>
          </table:table-cell>
          <table:table-cell office:value-type="string" table:style-name="ce2">
            <text:p>3 maanden</text:p>
          </table:table-cell>
          <table:table-cell office:value-type="string" table:style-name="ce2">
            <text:p>nadat over de toelating van de gekozenen is beslist.</text:p>
          </table:table-cell>
          <table:table-cell office:value-type="string" table:style-name="ce2">
            <text:p>Wet</text:p>
          </table:table-cell>
          <table:table-cell office:value-type="string" table:style-name="ce2">
            <text:p>(Informatieobject): Kieswet artikel P 21 (2) // (Conditie Bepaling): Wetboek van Strafrecht, artikel 125 - 129, 131-135</text:p>
          </table:table-cell>
          <table:table-cell table:style-name="ce2"/>
          <table:table-cell table:number-columns-repeated="16371"/>
        </table:table-row>
        <table:table-row table:style-name="ro5">
          <table:table-cell office:value-type="string" table:style-name="ce28">
            <text:p>BZK</text:p>
          </table:table-cell>
          <table:table-cell table:style-name="ce2"/>
          <table:table-cell office:value-type="string" table:style-name="ce39">
            <text:p><text:a xlink:href="http://wetten.overheid.nl/jci1.3:c:BWBR0004627">Kieswet</text:a></text:p>
          </table:table-cell>
          <table:table-cell office:value-type="string" table:style-name="ce2">
            <text:p>Het centraal stembureau bewaart de verzegelde pakken drie maanden nadat over de toelating van de gekozenen is beslist. Daarna vernietigt het deze pakken onmiddellijk. Van deze vernietiging wordt proces-verbaal opgemaakt.</text:p>
          </table:table-cell>
          <table:table-cell table:style-name="ce2"/>
          <table:table-cell office:value-type="string" table:style-name="ce2">
            <text:p>Het centraal stembureau</text:p>
          </table:table-cell>
          <table:table-cell office:value-type="string" table:style-name="ce2">
            <text:p>Verzegelde pakken</text:p>
          </table:table-cell>
          <table:table-cell office:value-type="string" table:style-name="ce2">
            <text:p>Minimaal bewaren / Vernietigen</text:p>
          </table:table-cell>
          <table:table-cell office:value-type="string" table:style-name="ce2">
            <text:p>3 maanden</text:p>
          </table:table-cell>
          <table:table-cell office:value-type="string" table:style-name="ce2">
            <text:p>nadat over de toelating van de gekozenen is beslist</text:p>
          </table:table-cell>
          <table:table-cell office:value-type="string" table:style-name="ce2">
            <text:p>Wet</text:p>
          </table:table-cell>
          <table:table-cell table:number-columns-repeated="2" table:style-name="ce2"/>
          <table:table-cell table:number-columns-repeated="16371"/>
        </table:table-row>
        <table:table-row table:style-name="ro7">
          <table:table-cell office:value-type="string" table:style-name="ce28">
            <text:p>BZK</text:p>
          </table:table-cell>
          <table:table-cell table:style-name="ce2"/>
          <table:table-cell office:value-type="string" table:style-name="ce39">
            <text:p><text:a xlink:href="http://wetten.overheid.nl/jci1.3:c:BWBR0033004&amp;paragraaf=3&amp;artikel=20&amp;lid=2">artikel 20, tweede lid, van de Wet financiering politieke partijen</text:a></text:p>
          </table:table-cell>
          <table:table-cell office:value-type="string" table:style-name="ce2">
            <text:p>(1) Een politieke partij voert een zodanige administratie dat deze een betrouwbaar beeld geeft van de financiële positie van de partij, door het opnemen van:</text:p>
            <text:p>a. de ontvangen subsidies;</text:p>
            <text:p>b. de ontvangen bijdragen;</text:p>
            <text:p>c. de overige inkomsten;</text:p>
            <text:p>d. de vermogenspositie;</text:p>
            <text:p>e. de schulden van de politieke partij.</text:p>
            <text:p>(2) De administratie en de daartoe behorende bescheiden worden gedurende tien jaren door de politieke partij bewaard.</text:p>
          </table:table-cell>
          <table:table-cell table:style-name="ce2"/>
          <table:table-cell office:value-type="string" table:style-name="ce2">
            <text:p>De politieke partij</text:p>
          </table:table-cell>
          <table:table-cell office:value-type="string" table:style-name="ce2">
            <text:p>De administratie en de daartoe behorende bescheiden</text:p>
          </table:table-cell>
          <table:table-cell office:value-type="string" table:style-name="ce2">
            <text:p>Minimaal bewaren</text:p>
          </table:table-cell>
          <table:table-cell office:value-type="string" table:style-name="ce2">
            <text:p>10 jaar</text:p>
          </table:table-cell>
          <table:table-cell table:style-name="ce2"/>
          <table:table-cell office:value-type="string" table:style-name="ce2">
            <text:p>Wet</text:p>
          </table:table-cell>
          <table:table-cell table:number-columns-repeated="2" table:style-name="ce2"/>
          <table:table-cell table:number-columns-repeated="16371"/>
        </table:table-row>
        <table:table-row table:style-name="ro18">
          <table:table-cell office:value-type="string" table:style-name="ce28">
            <text:p>BZK</text:p>
          </table:table-cell>
          <table:table-cell table:style-name="ce2"/>
          <table:table-cell office:value-type="string" table:style-name="ce39">
            <text:p><text:a xlink:href="http://wetten.overheid.nl/jci1.3:c:BWBR0037987&amp;hoofdstuk=4&amp;artikel=11&amp;lid=1">artikel 11, eerste lid, van het Besluit verwerking persoonsgegevens generieke digitale infrastructuur</text:a></text:p>
          </table:table-cell>
          <table:table-cell office:value-type="string" table:style-name="ce2">
            <text:p>(1) De gegevens over bezoekers van DigiD, bedoeld in artikel 2, onderdelen a en b, worden maximaal 18 maanden bewaard.</text:p>
          </table:table-cell>
          <table:table-cell table:number-columns-repeated="2" table:style-name="ce2"/>
          <table:table-cell office:value-type="string" table:style-name="ce2">
            <text:p><text:s/>De gegevens over bezoekers van DigiD, bedoeld in artikel 2, onderdelen a en b</text:p>
          </table:table-cell>
          <table:table-cell office:value-type="string" table:style-name="ce2">
            <text:p>Vernietigen na max. termijn</text:p>
          </table:table-cell>
          <table:table-cell office:value-type="string" table:style-name="ce2">
            <text:p>18 maanden</text:p>
          </table:table-cell>
          <table:table-cell table:style-name="ce2"/>
          <table:table-cell office:value-type="string" table:style-name="ce2">
            <text:p>Besluit</text:p>
          </table:table-cell>
          <table:table-cell office:value-type="string" table:style-name="ce2">
            <text:p>(Informatieobject): zelfde besluit, artikel 2, onderdeel a en b</text:p>
          </table:table-cell>
          <table:table-cell table:style-name="ce2"/>
          <table:table-cell table:number-columns-repeated="16371"/>
        </table:table-row>
        <table:table-row table:style-name="ro8">
          <table:table-cell office:value-type="string" table:style-name="ce28">
            <text:p>BZK</text:p>
          </table:table-cell>
          <table:table-cell table:style-name="ce2"/>
          <table:table-cell office:value-type="string" table:style-name="ce39">
            <text:p><text:a xlink:href="http://wetten.overheid.nl/jci1.3:c:BWBR0037987&amp;hoofdstuk=4&amp;artikel=11&amp;lid=2">artikel 11, tweede lid, van het Besluit verwerking persoonsgegevens generieke digitale infrastructuur</text:a></text:p>
          </table:table-cell>
          <table:table-cell office:value-type="string" table:style-name="ce2">
            <text:p>(2) De naam en de noodzakelijke gegevens om deze correct weer te geven, de geboortedatum, de datum van overlijden, de nationaliteit, gegevens om het ingezetenschap of niet-ingezetenschap in de basisregistratie personen vast te kunnen stellen en het adres, bedoeld in artikel 2, onderdeel c, onder 1°, worden maximaal 6 weken bewaard.</text:p>
          </table:table-cell>
          <table:table-cell table:number-columns-repeated="2" table:style-name="ce2"/>
          <table:table-cell office:value-type="string" table:style-name="ce2">
            <text:p>De naam en de noodzakelijke gegevens om deze correct weer te geven, de geboortedatum, de datum van overlijden, de nationaliteit, gegevens om het ingezetenschap of niet-ingezetenschap in de basisregistratie personen vast te kunnen stellen en het adres, bedoeld in artikel 2, onderdeel c, onder 1°</text:p>
          </table:table-cell>
          <table:table-cell office:value-type="string" table:style-name="ce2">
            <text:p>Vernietigen na max. termijn</text:p>
          </table:table-cell>
          <table:table-cell office:value-type="string" table:style-name="ce2">
            <text:p>6 weken</text:p>
          </table:table-cell>
          <table:table-cell table:style-name="ce2"/>
          <table:table-cell office:value-type="string" table:style-name="ce2">
            <text:p>Besluit</text:p>
          </table:table-cell>
          <table:table-cell office:value-type="string" table:style-name="ce2">
            <text:p>(Informatieobject): zelfde besluit, artikel 2, onderdeel c, onder 1.</text:p>
          </table:table-cell>
          <table:table-cell table:style-name="ce2"/>
          <table:table-cell table:number-columns-repeated="16371"/>
        </table:table-row>
        <table:table-row table:style-name="ro6">
          <table:table-cell office:value-type="string" table:style-name="ce28">
            <text:p>BZK</text:p>
          </table:table-cell>
          <table:table-cell table:style-name="ce2"/>
          <table:table-cell office:value-type="string" table:style-name="ce39">
            <text:p><text:a xlink:href="http://wetten.overheid.nl/jci1.3:c:BWBR0037987&amp;hoofdstuk=4&amp;artikel=11&amp;lid=3">artikel 11, derde lid, van het Besluit verwerking persoonsgegevens generieke digitale infrastructuur</text:a></text:p>
          </table:table-cell>
          <table:table-cell office:value-type="string" table:style-name="ce2">
            <text:p>De gebruiksgegevens, bedoeld in artikel 2, onderdeel c, onder 4°, worden maximaal 5 jaar bewaard, met dien verstande dat de sessiegegevens slechts worden bewaard tot het moment van uitloggen door de gebruiker.</text:p>
          </table:table-cell>
          <table:table-cell table:number-columns-repeated="2" table:style-name="ce2"/>
          <table:table-cell office:value-type="string" table:style-name="ce2">
            <text:p>De gebruiksgegevens, bedoeld in artikel 2, onderdeel c, onder 4</text:p>
          </table:table-cell>
          <table:table-cell office:value-type="string" table:style-name="ce2">
            <text:p>Vernietigen na max. termijn</text:p>
          </table:table-cell>
          <table:table-cell office:value-type="string" table:style-name="ce2">
            <text:p>5 jaar</text:p>
          </table:table-cell>
          <table:table-cell office:value-type="string" table:style-name="ce2">
            <text:p>met dien verstande dat de sessiegegevens slechts worden bewaard tot het moment van uitloggen door de gebruiker</text:p>
          </table:table-cell>
          <table:table-cell office:value-type="string" table:style-name="ce2">
            <text:p>Besluit</text:p>
          </table:table-cell>
          <table:table-cell office:value-type="string" table:style-name="ce2">
            <text:p>(Informatieobject): zelfde besluit, artikel 2, onderdeel c, onder 4.</text:p>
          </table:table-cell>
          <table:table-cell table:style-name="ce2"/>
          <table:table-cell table:number-columns-repeated="16371"/>
        </table:table-row>
        <table:table-row table:style-name="ro3">
          <table:table-cell office:value-type="string" table:style-name="ce28">
            <text:p>BZK</text:p>
          </table:table-cell>
          <table:table-cell table:style-name="ce2"/>
          <table:table-cell office:value-type="string" table:style-name="ce39">
            <text:p><text:a xlink:href="http://wetten.overheid.nl/jci1.3:c:BWBR0037987&amp;hoofdstuk=4&amp;artikel=11&amp;lid=4">artikel 11, vierde lid, van het Besluit verwerking persoonsgegevens generieke digitale infrastructuur</text:a></text:p>
          </table:table-cell>
          <table:table-cell office:value-type="string" table:style-name="ce2">
            <text:p>(4) Een nummer dat ter identificatie van een persoon kan worden gebruikt als bedoeld in artikel 2, onderdeel c, onder 2°, wordt bewaard:</text:p>
            <text:p>a. gedurende het aanvraagproces maximaal 18 maanden</text:p>
            <text:p/>
          </table:table-cell>
          <table:table-cell office:value-type="string" table:style-name="ce2">
            <text:p>Gedurende het aanvraagproces</text:p>
          </table:table-cell>
          <table:table-cell table:style-name="ce2"/>
          <table:table-cell office:value-type="string" table:style-name="ce2">
            <text:p>Een nummer dat ter identificatie van een persoon kan worden gebruikt als bedoeld in artikel 2, onderdeel c, onder 2°</text:p>
          </table:table-cell>
          <table:table-cell office:value-type="string" table:style-name="ce2">
            <text:p>Vernietigen na max. termijn</text:p>
          </table:table-cell>
          <table:table-cell office:value-type="string" table:style-name="ce2">
            <text:p>18 maanden</text:p>
          </table:table-cell>
          <table:table-cell table:style-name="ce2"/>
          <table:table-cell office:value-type="string" table:style-name="ce2">
            <text:p>Besluit</text:p>
          </table:table-cell>
          <table:table-cell office:value-type="string" table:style-name="ce2">
            <text:p>(Informatieobject): zelfde besluit, artikel 2, onderdeel c, onder 2.</text:p>
          </table:table-cell>
          <table:table-cell table:style-name="ce2"/>
          <table:table-cell table:number-columns-repeated="16371"/>
        </table:table-row>
        <table:table-row table:style-name="ro5">
          <table:table-cell office:value-type="string" table:style-name="ce28">
            <text:p>BZK</text:p>
          </table:table-cell>
          <table:table-cell table:style-name="ce2"/>
          <table:table-cell office:value-type="string" table:style-name="ce39">
            <text:p><text:a xlink:href="http://wetten.overheid.nl/jci1.3:c:BWBR0037987&amp;hoofdstuk=4&amp;artikel=11&amp;lid=4">artikel 11, vierde lid, van het Besluit verwerking persoonsgegevens generieke digitale infrastructuur</text:a></text:p>
          </table:table-cell>
          <table:table-cell office:value-type="string" table:style-name="ce2">
            <text:p>(4) Een nummer dat ter identificatie van een persoon kan worden gebruikt als bedoeld in artikel 2, onderdeel c, onder 2°, wordt bewaard:</text:p>
            <text:p>(b) zo lang het bijbehorende DigiD geldig is, en zodra dat niet meer het geval is maximaal 5 jaar.</text:p>
          </table:table-cell>
          <table:table-cell office:value-type="string" table:style-name="ce2">
            <text:p>Zo lang het bijbehorende Digid geldig, zodra niet meer het geval is</text:p>
          </table:table-cell>
          <table:table-cell table:style-name="ce2"/>
          <table:table-cell office:value-type="string" table:style-name="ce2">
            <text:p>Een nummer dat ter identificatie van een persoon kan worden gebruikt als bedoeld in artikel 2, onderdeel c, onder 2°</text:p>
          </table:table-cell>
          <table:table-cell office:value-type="string" table:style-name="ce2">
            <text:p>Vernietigen na max. termijn</text:p>
          </table:table-cell>
          <table:table-cell office:value-type="string" table:style-name="ce2">
            <text:p>5 jaar</text:p>
          </table:table-cell>
          <table:table-cell table:style-name="ce2"/>
          <table:table-cell office:value-type="string" table:style-name="ce2">
            <text:p>Besluit</text:p>
          </table:table-cell>
          <table:table-cell office:value-type="string" table:style-name="ce2">
            <text:p>(Informatieobject): zelfde besluit, artikel 2, onderdeel c, onder 2.</text:p>
          </table:table-cell>
          <table:table-cell table:style-name="ce2"/>
          <table:table-cell table:number-columns-repeated="16371"/>
        </table:table-row>
        <table:table-row table:style-name="ro8">
          <table:table-cell office:value-type="string" table:style-name="ce28">
            <text:p>BZK</text:p>
          </table:table-cell>
          <table:table-cell table:style-name="ce1"/>
          <table:table-cell office:value-type="string" table:style-name="ce39">
            <text:p><text:a xlink:href="http://wetten.overheid.nl/jci1.3:c:BWBR0037987&amp;hoofdstuk=4&amp;artikel=11&amp;lid=5">artikel 11, vijfde lid, van het Besluit verwerking persoonsgegevens generieke digitale infrastructuur</text:a></text:p>
          </table:table-cell>
          <table:table-cell office:value-type="string" table:style-name="ce2">
            <text:p>(5) De accountgegevens, bedoeld in artikel 2, onderdeel c, onder 3°, die nodig zijn voor het actuele gebruik van DigiD, zoals het actuele mobiele telefoonnummer en e-mailadres, de actuele gebruikersnaam, het actuele wachtwoord, het account-ID en de status van het account worden bewaard zo lang het bijbehorende DigiD geldig is, en zodra dat niet meer het geval is maximaal 5 jaar.</text:p>
          </table:table-cell>
          <table:table-cell office:value-type="string" table:style-name="ce2">
            <text:p>Zo lang het bijbehorende Digid geldig, zodra niet meer het geval is</text:p>
          </table:table-cell>
          <table:table-cell table:style-name="ce1"/>
          <table:table-cell office:value-type="string" table:style-name="ce2">
            <text:p>De accountgegevens, bedoeld in artikel 2, onderdeel c, onder 3°, die nodig zijn voor het actuele gebruik van DigiD, zoals het actuele mobiele telefoonnummer en e-mailadres, de actuele gebruikersnaam, het actuele wachtwoord, het account-ID en de status van het account<text:s/></text:p>
          </table:table-cell>
          <table:table-cell office:value-type="string" table:style-name="ce2">
            <text:p>Vernietigen na max. termijn</text:p>
          </table:table-cell>
          <table:table-cell office:value-type="string" table:style-name="ce2">
            <text:p>5 jaar</text:p>
          </table:table-cell>
          <table:table-cell table:style-name="ce1"/>
          <table:table-cell office:value-type="string" table:style-name="ce2">
            <text:p>Besluit</text:p>
          </table:table-cell>
          <table:table-cell office:value-type="string" table:style-name="ce2">
            <text:p>(Informatieobject): zelfde besluit, artikel 2, onderdeel c, onder 3</text:p>
          </table:table-cell>
          <table:table-cell table:number-columns-repeated="16372" table:style-name="ce1"/>
        </table:table-row>
        <table:table-row table:style-name="ro18">
          <table:table-cell office:value-type="string" table:style-name="ce28">
            <text:p>BZK</text:p>
          </table:table-cell>
          <table:table-cell table:style-name="ce1"/>
          <table:table-cell office:value-type="string" table:style-name="ce39">
            <text:p><text:a xlink:href="http://wetten.overheid.nl/jci1.3:c:BWBR0037987&amp;hoofdstuk=4&amp;artikel=11&amp;lid=6">artikel 11, zesde lid, van het Besluit verwerking persoonsgegevens generieke digitale infrastructuur</text:a></text:p>
          </table:table-cell>
          <table:table-cell office:value-type="string" table:style-name="ce2">
            <text:p>(6) De overige accountgegevens, bedoeld in artikel 2, onderdeel c, onder 3°, worden maximaal 18 maanden bewaard.</text:p>
          </table:table-cell>
          <table:table-cell table:number-columns-repeated="2" table:style-name="ce1"/>
          <table:table-cell office:value-type="string" table:style-name="ce2">
            <text:p>De overige accountgegevens, bedoeld in artikel 2, onderdeel c, onder 3</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2, onderdeel c, onder 3</text:p>
          </table:table-cell>
          <table:table-cell table:number-columns-repeated="16372" table:style-name="ce1"/>
        </table:table-row>
        <table:table-row table:style-name="ro18">
          <table:table-cell office:value-type="string" table:style-name="ce28">
            <text:p>BZK</text:p>
          </table:table-cell>
          <table:table-cell table:style-name="ce1"/>
          <table:table-cell office:value-type="string" table:style-name="ce39">
            <text:p><text:a xlink:href="http://wetten.overheid.nl/jci1.3:c:BWBR0037987&amp;hoofdstuk=4&amp;artikel=11&amp;lid=7">artikel 11, zevende lid, van het Besluit verwerking persoonsgegevens generieke digitale infrastructuur</text:a></text:p>
          </table:table-cell>
          <table:table-cell office:value-type="string" table:style-name="ce2">
            <text:p>(7) De gegevens die relevant zijn voor de adequate werking van de voorziening, bedoeld in artikel 2, onderdeel c, onder 5°, worden bewaard zo lang de gebruiker van DigiD is ingelogd.</text:p>
          </table:table-cell>
          <table:table-cell office:value-type="string" table:style-name="ce2">
            <text:p>Zo lang de gebruiker is ingelogd</text:p>
          </table:table-cell>
          <table:table-cell table:style-name="ce1"/>
          <table:table-cell office:value-type="string" table:style-name="ce2">
            <text:p>De gegevens die relevant zijn voor de adequate werking van de voorziening, bedoeld in artikel 2, onderdeel c, onder 5°</text:p>
          </table:table-cell>
          <table:table-cell office:value-type="string" table:style-name="ce2">
            <text:p>Minimaal bewaren</text:p>
          </table:table-cell>
          <table:table-cell office:value-type="string" table:style-name="ce2">
            <text:p>"Inlogperiode"</text:p>
          </table:table-cell>
          <table:table-cell table:style-name="ce1"/>
          <table:table-cell office:value-type="string" table:style-name="ce2">
            <text:p>Besluit</text:p>
          </table:table-cell>
          <table:table-cell table:style-name="ce1"/>
          <table:table-cell office:value-type="string" table:style-name="ce2">
            <text:p>Termijn = inlogperiode / interessante casus, meenemen richting logius</text:p>
          </table:table-cell>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1&amp;lid=8">artikel 11, achtste lid, van het Besluit verwerking persoonsgegevens generieke digitale infrastructuur</text:a></text:p>
          </table:table-cell>
          <table:table-cell office:value-type="string" table:style-name="ce2">
            <text:p>(8) De gegevens noodzakelijk voor de ondersteuning van de gebruiker, bedoeld in artikel 2, onderdeel c, onder 6°, worden bewaard voor de duur van de ondersteuning en daarna maximaal 18 maanden.</text:p>
          </table:table-cell>
          <table:table-cell office:value-type="string" table:style-name="ce2">
            <text:p>Bewaard voor de duur van de ondersteuning</text:p>
          </table:table-cell>
          <table:table-cell table:style-name="ce1"/>
          <table:table-cell office:value-type="string" table:style-name="ce2">
            <text:p>De gegevens noodzakelijk voor de ondersteuning van de gebruiker, bedoeld in artikel 2, onderdeel c, onder 6°</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2, onderdeel c, onder 6</text:p>
          </table:table-cell>
          <table:table-cell table:number-columns-repeated="16372" table:style-name="ce1"/>
        </table:table-row>
        <table:table-row table:style-name="ro18">
          <table:table-cell office:value-type="string" table:style-name="ce28">
            <text:p>BZK</text:p>
          </table:table-cell>
          <table:table-cell table:style-name="ce1"/>
          <table:table-cell office:value-type="string" table:style-name="ce39">
            <text:p><text:a xlink:href="http://wetten.overheid.nl/jci1.3:c:BWBR0037987&amp;hoofdstuk=4&amp;artikel=12&amp;lid=1">artikel 12, eerste lid, van het Besluit verwerking persoonsgegevens generieke digitale infrastructuur</text:a></text:p>
          </table:table-cell>
          <table:table-cell office:value-type="string" table:style-name="ce2">
            <text:p>(1) De gegevens over bezoekers van DigiD Machtigen, bedoeld in artikel 3, onderdeel a, worden maximaal 18 maanden bewaard</text:p>
          </table:table-cell>
          <table:table-cell table:number-columns-repeated="2" table:style-name="ce1"/>
          <table:table-cell office:value-type="string" table:style-name="ce2">
            <text:p>De gegevens over bezoekers van DigiD Machtigen, bedoeld in artikel 3, onderdeel a</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3, onderdeel a</text:p>
          </table:table-cell>
          <table:table-cell table:number-columns-repeated="16372" table:style-name="ce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2&amp;lid=2">artikel 12, tweede lid, van het Besluit verwerking persoonsgegevens generieke digitale infrastructuur</text:a></text:p>
          </table:table-cell>
          <table:table-cell office:value-type="string" table:style-name="ce2">
            <text:p>(2) De naam en de noodzakelijke gegevens om deze correct weer te geven, de datum van overlijden, het adres en de geboortedatum, bedoeld in artikel 3, onderdeel b, onder 1°, worden maximaal 6 weken bewaard.</text:p>
          </table:table-cell>
          <table:table-cell table:number-columns-repeated="2" table:style-name="ce1"/>
          <table:table-cell office:value-type="string" table:style-name="ce2">
            <text:p>De naam en de noodzakelijke gegevens om deze correct weer te geven, de datum van overlijden, het adres en de geboortedatum, bedoeld in artikel 3, onderdeel b, onder 1°</text:p>
          </table:table-cell>
          <table:table-cell office:value-type="string" table:style-name="ce2">
            <text:p>Vernietigen na max. termijn</text:p>
          </table:table-cell>
          <table:table-cell office:value-type="string" table:style-name="ce2">
            <text:p>6 weken</text:p>
          </table:table-cell>
          <table:table-cell table:style-name="ce1"/>
          <table:table-cell office:value-type="string" table:style-name="ce2">
            <text:p>Besluit</text:p>
          </table:table-cell>
          <table:table-cell table:number-columns-repeated="16373" table:style-name="ce1"/>
        </table:table-row>
        <table:table-row table:style-name="ro14">
          <table:table-cell office:value-type="string" table:style-name="ce28">
            <text:p>BZK</text:p>
          </table:table-cell>
          <table:table-cell table:style-name="ce1"/>
          <table:table-cell office:value-type="string" table:style-name="ce39">
            <text:p><text:a xlink:href="http://wetten.overheid.nl/jci1.3:c:BWBR0037987&amp;hoofdstuk=4&amp;artikel=12&amp;lid=3">artikel 12, derde lid, van het Besluit verwerking persoonsgegevens generieke digitale infrastructuur</text:a></text:p>
          </table:table-cell>
          <table:table-cell office:value-type="string" table:style-name="ce2">
            <text:p>(3) De gebruiksgegevens, bedoeld in artikel 3, onderdeel b, onder 4° en 5°, worden maximaal 5 jaar bewaard, met dien verstande dat de sessiegegevens slechts worden bewaard tot het moment van uitloggen door de gebruiker van DigiD Machtigen.</text:p>
          </table:table-cell>
          <table:table-cell table:number-columns-repeated="2" table:style-name="ce1"/>
          <table:table-cell office:value-type="string" table:style-name="ce2">
            <text:p>De gebruiksgegevens, bedoeld in artikel 3, onderdeel b, onder 4° en 5°, met dien verstande dat de sessiegegevens slechts worden bewaard tot het moment van uitloggen door de gebruiker van DigiD Machtigen.</text:p>
          </table:table-cell>
          <table:table-cell office:value-type="string" table:style-name="ce2">
            <text:p>Vernietigen na max. termijn</text:p>
          </table:table-cell>
          <table:table-cell office:value-type="string" table:style-name="ce2">
            <text:p>5 jaar</text:p>
          </table:table-cell>
          <table:table-cell table:style-name="ce1"/>
          <table:table-cell office:value-type="string" table:style-name="ce2">
            <text:p>Besluit</text:p>
          </table:table-cell>
          <table:table-cell table:number-columns-repeated="16373" table:style-name="ce1"/>
        </table:table-row>
        <table:table-row table:style-name="ro3">
          <table:table-cell office:value-type="string" table:style-name="ce28">
            <text:p>BZK</text:p>
          </table:table-cell>
          <table:table-cell table:style-name="ce1"/>
          <table:table-cell office:value-type="string" table:style-name="ce39">
            <text:p><text:a xlink:href="http://wetten.overheid.nl/jci1.3:c:BWBR0037987&amp;hoofdstuk=4&amp;artikel=12&amp;lid=4">artikel 12, vierde lid, van het Besluit verwerking persoonsgegevens generieke digitale infrastructuur</text:a></text:p>
          </table:table-cell>
          <table:table-cell office:value-type="string" table:style-name="ce7">
            <text:p>(4) Het burgerservicenummer wordt bewaard zo lang de bijbehorende machtigingsaanvraag dan wel machtigingsregistratie niet is beëindigd, en zodra die wel is beëindigd maximaal 5 jaar.</text:p>
          </table:table-cell>
          <table:table-cell table:number-columns-repeated="2" table:style-name="ce1"/>
          <table:table-cell office:value-type="string" table:style-name="ce2">
            <text:p>Het burgerservicenummer</text:p>
          </table:table-cell>
          <table:table-cell office:value-type="string" table:style-name="ce2">
            <text:p>Vernietigen na max. termijn</text:p>
          </table:table-cell>
          <table:table-cell office:value-type="string" table:style-name="ce2">
            <text:p>5 jaar</text:p>
          </table:table-cell>
          <table:table-cell office:value-type="string" table:style-name="ce2">
            <text:p>Zo lang de bijbehorende machtigingsaanvraag <text:s/>dan wel machtigingsregistratie niet is beëindigd</text:p>
          </table:table-cell>
          <table:table-cell office:value-type="string" table:style-name="ce2">
            <text:p>Besluit</text:p>
          </table:table-cell>
          <table:table-cell table:style-name="ce1"/>
          <table:table-cell table:style-name="ce2"/>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2&amp;lid=5">artikel 12, vijfde lid, van het Besluit verwerking persoonsgegevens generieke digitale infrastructuur</text:a></text:p>
          </table:table-cell>
          <table:table-cell office:value-type="string" table:style-name="ce7">
            <text:p>(5) De gebruikersgegevens, bedoeld in artikel 3, onderdeel b, onder 3°, worden bewaard zo lang machtigingsaanvraag dan wel machtigingsregistratie niet is beëindigd en zodra die wel is beëindigd maximaal 5 jaar.</text:p>
          </table:table-cell>
          <table:table-cell table:number-columns-repeated="2" table:style-name="ce1"/>
          <table:table-cell office:value-type="string" table:style-name="ce2">
            <text:p>De gebruikersgegevens, bedoeld in artikel 3, onderdeel b, onder 3°</text:p>
          </table:table-cell>
          <table:table-cell office:value-type="string" table:style-name="ce2">
            <text:p>Vernietigen na max. termijn</text:p>
          </table:table-cell>
          <table:table-cell office:value-type="string" table:style-name="ce2">
            <text:p>5 jaar</text:p>
          </table:table-cell>
          <table:table-cell office:value-type="string" table:style-name="ce2">
            <text:p><text:s/>zo lang machtigingsaanvraag dan wel machtigingsregistratie niet is beëindigd</text:p>
          </table:table-cell>
          <table:table-cell office:value-type="string" table:style-name="ce2">
            <text:p>Besluit</text:p>
          </table:table-cell>
          <table:table-cell office:value-type="string" table:style-name="ce2">
            <text:p>(Informatieobject): zelfde besluit, artikel 3, onderdeel b, onder 3.</text:p>
          </table:table-cell>
          <table:table-cell table:style-name="ce2"/>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2&amp;lid=6">artikel 12, zesde lid, van het Besluit verwerking persoonsgegevens generieke digitale infrastructuur</text:a></text:p>
          </table:table-cell>
          <table:table-cell office:value-type="string" table:style-name="ce7">
            <text:p>(6) De gegevens noodzakelijk voor de ondersteuning van de gebruiker, bedoeld in artikel 3, onderdeel b, onder 6°, worden bewaard voor de duur van de ondersteuning en daarna maximaal 18 maanden.</text:p>
          </table:table-cell>
          <table:table-cell office:value-type="string" table:style-name="ce7">
            <text:p>Bewaard voor de duur van de ondersteuning</text:p>
          </table:table-cell>
          <table:table-cell table:style-name="ce1"/>
          <table:table-cell office:value-type="string" table:style-name="ce2">
            <text:p>De gegevens noodzakelijk voor de ondersteuning van de gebruiker, bedoeld in artikel 3, onderdeel b, onder 6°</text:p>
          </table:table-cell>
          <table:table-cell office:value-type="string" table:style-name="ce2">
            <text:p>Vernietigen na max. termijn</text:p>
          </table:table-cell>
          <table:table-cell office:value-type="string" table:style-name="ce2">
            <text:p>18 maanden</text:p>
          </table:table-cell>
          <table:table-cell office:value-type="string" table:style-name="ce2">
            <text:p>Daarna</text:p>
          </table:table-cell>
          <table:table-cell office:value-type="string" table:style-name="ce2">
            <text:p>Besluit</text:p>
          </table:table-cell>
          <table:table-cell table:style-name="ce1"/>
          <table:table-cell table:style-name="ce2"/>
          <table:table-cell table:number-columns-repeated="16371"/>
        </table:table-row>
        <table:table-row table:style-name="ro18">
          <table:table-cell office:value-type="string" table:style-name="ce28">
            <text:p>BZK</text:p>
          </table:table-cell>
          <table:table-cell table:style-name="ce1"/>
          <table:table-cell office:value-type="string" table:style-name="ce39">
            <text:p><text:a xlink:href="http://wetten.overheid.nl/jci1.3:c:BWBR0037987&amp;hoofdstuk=4&amp;artikel=13&amp;lid=1">artikel 13, eerste lid, van het Besluit verwerking persoonsgegevens generieke digitale infrastructuur</text:a></text:p>
          </table:table-cell>
          <table:table-cell office:value-type="string" table:style-name="ce7">
            <text:p>De gegevens over bezoekers van MijnOverheid, bedoeld in artikel 4, onderdeel a, worden maximaal 18 maanden bewaard</text:p>
          </table:table-cell>
          <table:table-cell table:number-columns-repeated="2" table:style-name="ce1"/>
          <table:table-cell office:value-type="string" table:style-name="ce2">
            <text:p>De gegevens over bezoekers van MijnOverheid, bedoeld in artikel 4, onderdeel a</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4, onderdeel a</text:p>
          </table:table-cell>
          <table:table-cell office:value-type="string" table:style-name="ce2">
            <text:p>Kan worden verlengd tot 36 maanden, zie zelfde besluit artikel 13 (6)</text:p>
          </table:table-cell>
          <table:table-cell table:number-columns-repeated="16371"/>
        </table:table-row>
        <table:table-row table:style-name="ro3">
          <table:table-cell office:value-type="string" table:style-name="ce28">
            <text:p>BZK</text:p>
          </table:table-cell>
          <table:table-cell table:style-name="ce1"/>
          <table:table-cell office:value-type="string" table:style-name="ce39">
            <text:p><text:a xlink:href="http://wetten.overheid.nl/jci1.3:c:BWBR0037987&amp;hoofdstuk=4&amp;artikel=13&amp;lid=2">artikel 13, tweede lid, van het Besluit verwerking persoonsgegevens generieke digitale infrastructuur</text:a></text:p>
          </table:table-cell>
          <table:table-cell office:value-type="string" table:style-name="ce7">
            <text:p>(2) De gegevens over gebruikers van MijnOverheid, bedoeld in bedoeld in artikel 4, onderdeel b, onder 4° en 5°, worden maximaal 5 jaar bewaard, met dien verstande dat sessie cookies slechts worden bewaard tot het moment van uitloggen.</text:p>
          </table:table-cell>
          <table:table-cell table:number-columns-repeated="2" table:style-name="ce1"/>
          <table:table-cell office:value-type="string" table:style-name="ce2">
            <text:p>De gegevens over gebruikers van MijnOverheid, bedoeld in bedoeld in artikel 4, onderdeel b, onder 4° en 5°</text:p>
          </table:table-cell>
          <table:table-cell office:value-type="string" table:style-name="ce2">
            <text:p>Vernietigen na max. termijn</text:p>
          </table:table-cell>
          <table:table-cell office:value-type="string" table:style-name="ce2">
            <text:p>5 jaar</text:p>
          </table:table-cell>
          <table:table-cell office:value-type="string" table:style-name="ce2">
            <text:p><text:s/>met dien verstande dat sessie cookies slechts worden bewaard tot het moment van uitloggen.</text:p>
          </table:table-cell>
          <table:table-cell office:value-type="string" table:style-name="ce2">
            <text:p>Besluit</text:p>
          </table:table-cell>
          <table:table-cell table:style-name="ce1"/>
          <table:table-cell table:style-name="ce2"/>
          <table:table-cell table:number-columns-repeated="16371"/>
        </table:table-row>
        <table:table-row table:style-name="ro16">
          <table:table-cell office:value-type="string" table:style-name="ce28">
            <text:p>BZK</text:p>
          </table:table-cell>
          <table:table-cell table:style-name="ce1"/>
          <table:table-cell office:value-type="string" table:style-name="ce39">
            <text:p><text:a xlink:href="http://wetten.overheid.nl/jci1.3:c:BWBR0037987&amp;hoofdstuk=4&amp;artikel=13&amp;lid=3">artikel 13, derde lid, van het Besluit verwerking persoonsgegevens generieke digitale infrastructuur</text:a></text:p>
          </table:table-cell>
          <table:table-cell office:value-type="string" table:style-name="ce7">
            <text:p>De gegevens over een gebruiker van MijnOverheid en zijn MijnOverheid-account, bedoeld in artikel 4, onderdeel b, onder 1°, 2° en 3°, worden bewaard zolang het bijbehorende MijnOverheid-account bestaat, en zodra het account is opgeheven, maximaal 1 jaar, met uitzondering van de nationaliteit, de geboortedatum, de datum van overlijden en gegevens om te bepalen of een natuurlijk persoon kwalificeert als gebruiker van MijnOverheid waarvoor de Berichtenbox beschikbaar moet kunnen zijn, die bewaard voor de duur van het aanmaak- of controleproces.</text:p>
          </table:table-cell>
          <table:table-cell office:value-type="string" table:style-name="ce7">
            <text:p>zolang het bijbehorende MijnOverheid-account bestaat</text:p>
          </table:table-cell>
          <table:table-cell table:style-name="ce1"/>
          <table:table-cell office:value-type="string" table:style-name="ce2">
            <text:p>De gegevens over een gebruiker van MijnOverheid en zijn MijnOverheid-account, bedoeld in artikel 4, onderdeel b, onder 1°, 2° en 3°, met uitzondering van de nationaliteit, de geboortedatum, de datum van overlijden en gegevens om te bepalen of een natuurlijk persoon kwalificeert als gebruiker van MijnOverheid waarvoor de Berichtenbox beschikbaar moet kunnen zijn.</text:p>
          </table:table-cell>
          <table:table-cell office:value-type="string" table:style-name="ce2">
            <text:p>Vernietigen na max. termijn</text:p>
          </table:table-cell>
          <table:table-cell office:value-type="string" table:style-name="ce2">
            <text:p>1 jaar</text:p>
          </table:table-cell>
          <table:table-cell office:value-type="string" table:style-name="ce1">
            <text:p>zodra het account is opgeheven</text:p>
          </table:table-cell>
          <table:table-cell office:value-type="string" table:style-name="ce2">
            <text:p>Besluit</text:p>
          </table:table-cell>
          <table:table-cell office:value-type="string" table:style-name="ce2">
            <text:p>(Informatieobject): zelfde besluit, artikel 4, onderdeel b, onder 1,2 en 3.</text:p>
          </table:table-cell>
          <table:table-cell office:value-type="string" table:style-name="ce2">
            <text:p>Kan worden verlengd tot 36 maanden, zie zelfde besluit artikel 13 (6)</text:p>
          </table:table-cell>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3&amp;lid=4">artikel 13, vierde lid, van het Besluit verwerking persoonsgegevens generieke digitale infrastructuur</text:a></text:p>
          </table:table-cell>
          <table:table-cell office:value-type="string" table:style-name="ce7">
            <text:p>(4) De gegevens noodzakelijk voor de ondersteuning van de gebruiker, bedoeld in artikel 4, onderdeel b, onder 6°, worden bewaard voor de duur van de ondersteuning en daarna maximaal 18 maanden.</text:p>
          </table:table-cell>
          <table:table-cell office:value-type="string" table:style-name="ce7">
            <text:p>Voor de duur van ondersteuning</text:p>
          </table:table-cell>
          <table:table-cell table:style-name="ce1"/>
          <table:table-cell office:value-type="string" table:style-name="ce2">
            <text:p>De gegevens noodzakelijk voor de ondersteuning van de gebruiker, bedoeld in artikel 4, onderdeel b, onder 6°</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table:style-name="ce1"/>
          <table:table-cell office:value-type="string" table:style-name="ce2">
            <text:p>Kan worden verlengd tot 36 maanden, zie zelfde besluit artikel 13 (6)</text:p>
          </table:table-cell>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3&amp;lid=5">artikel 13, vijfde lid, van het Besluit verwerking persoonsgegevens generieke digitale infrastructuur</text:a></text:p>
          </table:table-cell>
          <table:table-cell office:value-type="string" table:style-name="ce7">
            <text:p>De bewaartermijn van de gegevens over de vertegenwoordigde en de gemachtigde, bedoeld in artikel 4, onderdeel c, is als volgt: de gegevens, bedoeld onder 1° en 2°, blijven bewaard tot het moment van uitloggen;</text:p>
          </table:table-cell>
          <table:table-cell table:number-columns-repeated="2" table:style-name="ce1"/>
          <table:table-cell office:value-type="string" table:style-name="ce2">
            <text:p>De bewaartermijn van de gegevens over de vertegenwoordigde en de gemachtigde, bedoeld in artikel 4, onderdeel c, bedoeld onder 1° en 2°</text:p>
          </table:table-cell>
          <table:table-cell office:value-type="string" table:style-name="ce2">
            <text:p>Vernietigen na max. termijn</text:p>
          </table:table-cell>
          <table:table-cell office:value-type="string" table:style-name="ce2">
            <text:p>"Inlogperiode"</text:p>
          </table:table-cell>
          <table:table-cell office:value-type="string" table:style-name="ce1">
            <text:p>na moment van uitloggen</text:p>
          </table:table-cell>
          <table:table-cell office:value-type="string" table:style-name="ce2">
            <text:p>Besluit</text:p>
          </table:table-cell>
          <table:table-cell office:value-type="string" table:style-name="ce2">
            <text:p>(Informatieobject): zelfde besluit, artikel 4, onderdeel c, onder 1 en 2</text:p>
          </table:table-cell>
          <table:table-cell office:value-type="string" table:style-name="ce2">
            <text:p>Termijn = inlogperiode / interessante casus, meenemen richting logius</text:p>
          </table:table-cell>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3&amp;lid=5">artikel 13, vijfde lid, van het Besluit verwerking persoonsgegevens generieke digitale infrastructuur</text:a></text:p>
          </table:table-cell>
          <table:table-cell office:value-type="string" table:style-name="ce7">
            <text:p>De bewaartermijn van de gegevens over de vertegenwoordigde en de gemachtigde, bedoeld in artikel 4, onderdeel c, is als volgt: de gegevens, bedoeld onder 3°, blijven maximaal 5 jaar bewaard;</text:p>
          </table:table-cell>
          <table:table-cell table:number-columns-repeated="2" table:style-name="ce1"/>
          <table:table-cell office:value-type="string" table:style-name="ce2">
            <text:p>De bewaartermijn van de gegevens over de vertegenwoordigde en de gemachtigde, bedoeld in artikel 4, onderdeel c, bedoeld onder 3°</text:p>
          </table:table-cell>
          <table:table-cell office:value-type="string" table:style-name="ce2">
            <text:p>Vernietigen na max. termijn</text:p>
          </table:table-cell>
          <table:table-cell office:value-type="string" table:style-name="ce2">
            <text:p>5 jaar</text:p>
          </table:table-cell>
          <table:table-cell table:style-name="ce1"/>
          <table:table-cell office:value-type="string" table:style-name="ce2">
            <text:p>Besluit</text:p>
          </table:table-cell>
          <table:table-cell office:value-type="string" table:style-name="ce2">
            <text:p>(Informatieobject): zelfde besluit, artikel 4, onderdeel c, onder 3</text:p>
          </table:table-cell>
          <table:table-cell table:style-name="ce2"/>
          <table:table-cell table:number-columns-repeated="16371"/>
        </table:table-row>
        <table:table-row table:style-name="ro3">
          <table:table-cell office:value-type="string" table:style-name="ce28">
            <text:p>BZK</text:p>
          </table:table-cell>
          <table:table-cell table:style-name="ce1"/>
          <table:table-cell office:value-type="string" table:style-name="ce39">
            <text:p><text:a xlink:href="http://wetten.overheid.nl/jci1.3:c:BWBR0037987&amp;hoofdstuk=4&amp;artikel=13&amp;lid=5">artikel 13, vijfde lid, van het Besluit verwerking persoonsgegevens generieke digitale infrastructuur</text:a></text:p>
          </table:table-cell>
          <table:table-cell office:value-type="string" table:style-name="ce7">
            <text:p>De bewaartermijn van de gegevens over de vertegenwoordigde en de gemachtigde, bedoeld in artikel 4, onderdeel c, is als volgt: de gegevens, bedoeld onder 4°, blijven bewaard zo lang het MijnOverheid-account bestaat, en zodra dat account is opgeheven, maximaal 1 jaar.</text:p>
          </table:table-cell>
          <table:table-cell table:number-columns-repeated="2" table:style-name="ce1"/>
          <table:table-cell office:value-type="string" table:style-name="ce2">
            <text:p>De bewaartermijn van de gegevens over de vertegenwoordigde en de gemachtigde, bedoeld in artikel 4, onderdeel c, is als volgt: de gegevens, bedoeld onder 4°</text:p>
          </table:table-cell>
          <table:table-cell office:value-type="string" table:style-name="ce2">
            <text:p>Vernietigen na max. termijn</text:p>
          </table:table-cell>
          <table:table-cell office:value-type="string" table:style-name="ce2">
            <text:p>1 jaar</text:p>
          </table:table-cell>
          <table:table-cell table:style-name="ce1"/>
          <table:table-cell office:value-type="string" table:style-name="ce2">
            <text:p>Besluit</text:p>
          </table:table-cell>
          <table:table-cell office:value-type="string" table:style-name="ce2">
            <text:p>(Informatieobject): zelfde besluit, artikel 4, onderdeel c, onder 4</text:p>
          </table:table-cell>
          <table:table-cell office:value-type="string" table:style-name="ce2">
            <text:p>Kan worden verlengd tot 36 maanden, zie zelfde besluit artikel 13 (6)</text:p>
          </table:table-cell>
          <table:table-cell table:number-columns-repeated="16371"/>
        </table:table-row>
        <table:table-row table:style-name="ro2">
          <table:table-cell office:value-type="string" table:style-name="ce28">
            <text:p>BZK</text:p>
          </table:table-cell>
          <table:table-cell table:style-name="ce1"/>
          <table:table-cell office:value-type="string" table:style-name="ce39">
            <text:p><text:a xlink:href="http://wetten.overheid.nl/jci1.3:c:BWBR0037987&amp;hoofdstuk=4&amp;artikel=13&amp;lid=6">artikel 13, zesde lid, van het Besluit verwerking persoonsgegevens generieke digitale infrastructuur</text:a></text:p>
          </table:table-cell>
          <table:table-cell office:value-type="string" table:style-name="ce2">
            <text:p>(6) Voor de gegevens, bedoeld in artikel 4, die zijn betrokken bij of relevant zijn voor het onderzoek naar een incident waarbij integriteit, vertrouwelijkheid of beschikbaarheid van het systeem in het geding is, wordt de in het eerste, derde en vierde, en vijfde lid, onderdeel c, genoemde bewaartermijn van 18 maanden of 1 jaar verlengd tot 36 maanden.</text:p>
          </table:table-cell>
          <table:table-cell office:value-type="string" table:style-name="ce2">
            <text:p><text:s/>Voor de gegevens, bedoeld in artikel 4, die zijn betrokken bij of relevant zijn voor het onderzoek naar een incident waarbij integriteit, vertrouwelijkheid of beschikbaarheid van het systeem in het geding is</text:p>
          </table:table-cell>
          <table:table-cell table:style-name="ce1"/>
          <table:table-cell office:value-type="string" table:style-name="ce2">
            <text:p>Voor de gegevens, bedoeld in artikel 4, die zijn betrokken bij of relevant zijn voor het onderzoek naar een incident waarbij integriteit, vertrouwelijkheid of beschikbaarheid van het systeem in het geding is</text:p>
          </table:table-cell>
          <table:table-cell office:value-type="string" table:style-name="ce2">
            <text:p>Verlengen bewaartermijn tot</text:p>
          </table:table-cell>
          <table:table-cell office:value-type="string" table:style-name="ce2">
            <text:p>36 maanden</text:p>
          </table:table-cell>
          <table:table-cell table:style-name="ce1"/>
          <table:table-cell office:value-type="string" table:style-name="ce2">
            <text:p>Besluit</text:p>
          </table:table-cell>
          <table:table-cell table:style-name="ce1"/>
          <table:table-cell office:value-type="string" table:style-name="ce2">
            <text:p>Geen harde termijn, maar wel de bepaling die verlenging van andere harde termijnen mogelijk maakt</text:p>
          </table:table-cell>
          <table:table-cell table:number-columns-repeated="1637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4">artikel 14 van het Besluit verwerking persoonsgegevens generieke digitale infrastructuur</text:a></text:p>
          </table:table-cell>
          <table:table-cell office:value-type="string" table:style-name="ce2">
            <text:p>De bewaartermijn van de gegevens, bedoeld in artikel 5, is als volgt: (b) het burgerservicenummer wordt maximaal 18 maanden na registratie van de koppeling bewaard.</text:p>
          </table:table-cell>
          <table:table-cell table:number-columns-repeated="2" table:style-name="ce1"/>
          <table:table-cell office:value-type="string" table:style-name="ce2">
            <text:p>De bewaartermijn van de gegevens, bedoeld in artikel 5, is als volgt: het burgerservicenummer</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5</text:p>
          </table:table-cell>
          <table:table-cell table:number-columns-repeated="16372" table:style-name="ce1"/>
        </table:table-row>
        <table:table-row table:style-name="ro5">
          <table:table-cell office:value-type="string" table:style-name="ce28">
            <text:p>BZK</text:p>
          </table:table-cell>
          <table:table-cell table:style-name="ce1"/>
          <table:table-cell office:value-type="string" table:style-name="ce39">
            <text:p><text:a xlink:href="http://wetten.overheid.nl/jci1.3:c:BWBR0037987&amp;hoofdstuk=4&amp;artikel=14">artikel 14 van het Besluit verwerking persoonsgegevens generieke digitale infrastructuur</text:a></text:p>
          </table:table-cell>
          <table:table-cell office:value-type="string" table:style-name="ce2">
            <text:p>De bewaartermijn van de gegevens, bedoeld in artikel 5, is als volgt: ( c ) het uniek identificerende kenmerk op het private authenticatiemiddel wordt maximaal 18 maanden na de registratie van de koppeling bewaard;</text:p>
          </table:table-cell>
          <table:table-cell table:number-columns-repeated="2" table:style-name="ce1"/>
          <table:table-cell office:value-type="string" table:style-name="ce2">
            <text:p>De bewaartermijn van de gegevens, bedoeld in artikel 5, is als volgt: het uniek identificerende kenmerk op het private authenticatiemiddel</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5</text:p>
          </table:table-cell>
          <table:table-cell table:number-columns-repeated="16372" table:style-name="ce1"/>
        </table:table-row>
        <table:table-row table:style-name="ro18">
          <table:table-cell office:value-type="string" table:style-name="ce28">
            <text:p>BZK</text:p>
          </table:table-cell>
          <table:table-cell table:style-name="ce1"/>
          <table:table-cell office:value-type="string" table:style-name="ce39">
            <text:p><text:a xlink:href="http://wetten.overheid.nl/jci1.3:c:BWBR0037987&amp;hoofdstuk=4&amp;artikel=14">artikel 14 van het Besluit verwerking persoonsgegevens generieke digitale infrastructuur</text:a></text:p>
          </table:table-cell>
          <table:table-cell office:value-type="string" table:style-name="ce2">
            <text:p>De bewaartermijn van de gegevens, bedoeld in artikel 5, is als volgt: (d) de datum van registratie en eventuele deregistratie van de koppeling wordt maximaal 18 maanden bewaard</text:p>
          </table:table-cell>
          <table:table-cell table:number-columns-repeated="2" table:style-name="ce1"/>
          <table:table-cell office:value-type="string" table:style-name="ce2">
            <text:p>De bewaartermijn van de gegevens, bedoeld in artikel 5, is als volgt: de datum van registratie en eventuele deregistratie van de koppeling</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5</text:p>
          </table:table-cell>
          <table:table-cell table:number-columns-repeated="16372" table:style-name="ce1"/>
        </table:table-row>
        <table:table-row table:style-name="ro18">
          <table:table-cell office:value-type="string" table:style-name="ce28">
            <text:p>BZK</text:p>
          </table:table-cell>
          <table:table-cell table:style-name="ce1"/>
          <table:table-cell office:value-type="string" table:style-name="ce39">
            <text:p><text:a xlink:href="http://wetten.overheid.nl/jci1.3:c:BWBR0037987&amp;hoofdstuk=4&amp;artikel=14">artikel 14 van het Besluit verwerking persoonsgegevens generieke digitale infrastructuur</text:a></text:p>
          </table:table-cell>
          <table:table-cell office:value-type="string" table:style-name="ce2">
            <text:p>De bewaartermijn van de gegevens, bedoeld in artikel 5, is als volgt: <text:s/>( e ) het tijdstip van inloggen bij de publieke dienstverlener wordt maximaal 18 maanden bewaard</text:p>
          </table:table-cell>
          <table:table-cell table:number-columns-repeated="2" table:style-name="ce1"/>
          <table:table-cell office:value-type="string" table:style-name="ce2">
            <text:p>De bewaartermijn van de gegevens, bedoeld in artikel 5, is als volgt: het tijdstip van inloggen bij de publieke dienstverlener</text:p>
          </table:table-cell>
          <table:table-cell office:value-type="string" table:style-name="ce2">
            <text:p>Vernietigen na max. termijn</text:p>
          </table:table-cell>
          <table:table-cell office:value-type="string" table:style-name="ce2">
            <text:p>18 maanden</text:p>
          </table:table-cell>
          <table:table-cell table:style-name="ce1"/>
          <table:table-cell office:value-type="string" table:style-name="ce2">
            <text:p>Besluit</text:p>
          </table:table-cell>
          <table:table-cell office:value-type="string" table:style-name="ce2">
            <text:p>(Informatieobject): zelfde besluit, artikel 5</text:p>
          </table:table-cell>
          <table:table-cell table:number-columns-repeated="16372" table:style-name="ce1"/>
        </table:table-row>
        <table:table-row table:style-name="ro3">
          <table:table-cell office:value-type="string" table:style-name="ce28">
            <text:p>BZK</text:p>
          </table:table-cell>
          <table:table-cell table:style-name="ce1"/>
          <table:table-cell office:value-type="string" table:style-name="ce39">
            <text:p><text:a xlink:href="http://wetten.overheid.nl/jci1.3:c:BWBR0019604&amp;artikel=3&amp;lid=3">artikel 3, derde lid, van de Bijdragebeschikking Professionaliseringsfonds Burgemeesters 2006–2007 Nederlands Genootschap van Burgemeesters</text:a></text:p>
          </table:table-cell>
          <table:table-cell office:value-type="string" table:style-name="ce2">
            <text:p>(6) Op het adres van de administratie worden bewijsstukken van alle inkomsten en uitgaven voor minstens zeven jaar bewaard.</text:p>
          </table:table-cell>
          <table:table-cell table:number-columns-repeated="2" table:style-name="ce1"/>
          <table:table-cell office:value-type="string" table:style-name="ce2">
            <text:p>bewijsstukken van alle inkomsten en uitgaven</text:p>
          </table:table-cell>
          <table:table-cell office:value-type="string" table:style-name="ce2">
            <text:p>Minimaal bewaren</text:p>
          </table:table-cell>
          <table:table-cell office:value-type="string" table:style-name="ce2">
            <text:p>7 jaar</text:p>
          </table:table-cell>
          <table:table-cell table:style-name="ce1"/>
          <table:table-cell office:value-type="string" table:style-name="ce2">
            <text:p>Beschikking</text:p>
          </table:table-cell>
          <table:table-cell table:number-columns-repeated="16373" table:style-name="ce1"/>
        </table:table-row>
        <table:table-row table:style-name="ro6">
          <table:table-cell office:value-type="string" table:style-name="ce31">
            <text:p>BZK</text:p>
          </table:table-cell>
          <table:table-cell table:style-name="ce1"/>
          <table:table-cell office:value-type="string" table:style-name="ce39">
            <text:p><text:a xlink:href="http://wetten.overheid.nl/jci1.3:c:BWBR0012810&amp;hoofdstuk=IX&amp;artikel=82&amp;lid=4">artikel 82, vierde lid, van de Paspoortuitvoeringsregeling Buitenland 2001</text:a></text:p>
          </table:table-cell>
          <table:table-cell office:value-type="string" table:style-name="ce2">
            <text:p>(4) De in de reisdocumentenadministratie opgenomen gegevens, met uitzondering van de gegevens, bedoeld in artikel 3, negende lid, van de wet worden na de datum van verstrekking bewaard gedurende een periode van: (a) 11 jaar indien de geldigheidsduur van het verstrekte document 5 jaar of korter is, of indien het verstrekte document niet wordt uitgereikt;</text:p>
          </table:table-cell>
          <table:table-cell office:value-type="string" table:style-name="ce2">
            <text:p>indien de geldigheidsduur van het verstrekte document 5 jaar of korter is</text:p>
          </table:table-cell>
          <table:table-cell table:style-name="ce1"/>
          <table:table-cell office:value-type="string" table:style-name="ce2">
            <text:p>De in de reisdocumentenadministratie opgenomen gegevens, met uitzondering van de gegevens, bedoeld in artikel 3, negende lid, van de wet</text:p>
          </table:table-cell>
          <table:table-cell office:value-type="string" table:style-name="ce2">
            <text:p>Minimaal bewaren</text:p>
          </table:table-cell>
          <table:table-cell office:value-type="string" table:style-name="ce2">
            <text:p>11 jaar</text:p>
          </table:table-cell>
          <table:table-cell table:style-name="ce1"/>
          <table:table-cell office:value-type="string" table:style-name="ce2">
            <text:p>Regeling</text:p>
          </table:table-cell>
          <table:table-cell office:value-type="string" table:style-name="ce2">
            <text:p>(Informatieobject): Paspoortwet artikel 3 (9)</text:p>
          </table:table-cell>
          <table:table-cell office:value-type="string" table:style-name="ce2">
            <text:p>Dubbel</text:p>
          </table:table-cell>
          <table:table-cell table:number-columns-repeated="16371"/>
        </table:table-row>
        <table:table-row table:style-name="ro14">
          <table:table-cell office:value-type="string" table:style-name="ce31">
            <text:p>BZK</text:p>
          </table:table-cell>
          <table:table-cell table:style-name="ce1"/>
          <table:table-cell office:value-type="string" table:style-name="ce39">
            <text:p><text:a xlink:href="http://wetten.overheid.nl/jci1.3:c:BWBR0012810&amp;hoofdstuk=IX&amp;artikel=82&amp;lid=4">artikel 82, vierde lid, van de Paspoortuitvoeringsregeling Buitenland 2001</text:a></text:p>
          </table:table-cell>
          <table:table-cell office:value-type="string" table:style-name="ce2">
            <text:p>(4) De in de reisdocumentenadministratie opgenomen gegevens, met uitzondering van de gegevens, bedoeld in artikel 3, negende lid, van de wet worden na de datum van verstrekking bewaard gedurende een periode van: (b) 16 jaar indien de geldigheidsduur van het verstrekte document langer dan 5 jaar is.</text:p>
          </table:table-cell>
          <table:table-cell office:value-type="string" table:style-name="ce2">
            <text:p>indien de geldigheidsduur van het verstrekte document langer dan 5 jaar is.</text:p>
          </table:table-cell>
          <table:table-cell table:style-name="ce1"/>
          <table:table-cell office:value-type="string" table:style-name="ce2">
            <text:p>De in de reisdocumentenadministratie opgenomen gegevens, met uitzondering van de gegevens, bedoeld in artikel 3, negende lid, van de wet</text:p>
          </table:table-cell>
          <table:table-cell office:value-type="string" table:style-name="ce2">
            <text:p>Minimaal bewaren</text:p>
          </table:table-cell>
          <table:table-cell office:value-type="string" table:style-name="ce2">
            <text:p>16 jaar</text:p>
          </table:table-cell>
          <table:table-cell table:style-name="ce1"/>
          <table:table-cell office:value-type="string" table:style-name="ce2">
            <text:p>Regeling</text:p>
          </table:table-cell>
          <table:table-cell office:value-type="string" table:style-name="ce2">
            <text:p>(Informatieobject): Paspoortwet artikel 3 (9)</text:p>
          </table:table-cell>
          <table:table-cell office:value-type="string" table:style-name="ce2">
            <text:p>Dubbel</text:p>
          </table:table-cell>
          <table:table-cell table:number-columns-repeated="16371"/>
        </table:table-row>
        <table:table-row table:style-name="ro6">
          <table:table-cell office:value-type="string" table:style-name="ce31">
            <text:p>BZK</text:p>
          </table:table-cell>
          <table:table-cell table:style-name="ce1"/>
          <table:table-cell office:value-type="string" table:style-name="ce39">
            <text:p><text:a xlink:href="http://wetten.overheid.nl/jci1.3:c:BWBR0012809&amp;hoofdstuk=IX&amp;artikel=83&amp;lid=4">artikel 83, vierde lid, van de Paspoortuitvoeringsregeling Caribische landen</text:a></text:p>
          </table:table-cell>
          <table:table-cell office:value-type="string" table:style-name="ce2">
            <text:p>(4) De in de reisdocumentenadministratie opgenomen gegevens, met uitzondering van de gegevens, bedoeld in artikel 3, negende lid, van de wet worden na de datum van verstrekking bewaard gedurende een periode van: (a) 11 jaar indien de geldigheidsduur van het verstrekte document 5 jaar of korter is, of indien het verstrekte document niet wordt uitgereikt;</text:p>
          </table:table-cell>
          <table:table-cell office:value-type="string" table:style-name="ce2">
            <text:p>indien de geldigheidsduur van het verstrekte document 5 jaar of korter is</text:p>
          </table:table-cell>
          <table:table-cell table:style-name="ce1"/>
          <table:table-cell office:value-type="string" table:style-name="ce2">
            <text:p>De in de reisdocumentenadministratie opgenomen gegevens, met uitzondering van de gegevens, bedoeld in artikel 3, negende lid, van de wet</text:p>
          </table:table-cell>
          <table:table-cell office:value-type="string" table:style-name="ce2">
            <text:p>Minimaal bewaren</text:p>
          </table:table-cell>
          <table:table-cell office:value-type="string" table:style-name="ce2">
            <text:p>11 jaar</text:p>
          </table:table-cell>
          <table:table-cell table:style-name="ce1"/>
          <table:table-cell office:value-type="string" table:style-name="ce2">
            <text:p>Regeling</text:p>
          </table:table-cell>
          <table:table-cell office:value-type="string" table:style-name="ce2">
            <text:p>(Informatieobject): Paspoortwet artikel 3 (9)</text:p>
          </table:table-cell>
          <table:table-cell table:number-columns-repeated="16372" table:style-name="ce1"/>
        </table:table-row>
        <table:table-row table:style-name="ro14">
          <table:table-cell office:value-type="string" table:style-name="ce31">
            <text:p>BZK</text:p>
          </table:table-cell>
          <table:table-cell table:style-name="ce1"/>
          <table:table-cell office:value-type="string" table:style-name="ce39">
            <text:p><text:a xlink:href="http://wetten.overheid.nl/jci1.3:c:BWBR0012809&amp;hoofdstuk=IX&amp;artikel=83&amp;lid=4">artikel 83, vierde lid, van de Paspoortuitvoeringsregeling Caribische landen</text:a></text:p>
          </table:table-cell>
          <table:table-cell office:value-type="string" table:style-name="ce2">
            <text:p>(4) De in de reisdocumentenadministratie opgenomen gegevens, met uitzondering van de gegevens, bedoeld in artikel 3, negende lid, van de wet worden na de datum van verstrekking bewaard gedurende een periode van: (b) 16 jaar indien de geldigheidsduur van het verstrekte document langer dan 5 jaar is.</text:p>
          </table:table-cell>
          <table:table-cell office:value-type="string" table:style-name="ce2">
            <text:p>indien de geldigheidsduur van het verstrekte document langer dan 5 jaar is.</text:p>
          </table:table-cell>
          <table:table-cell table:style-name="ce1"/>
          <table:table-cell office:value-type="string" table:style-name="ce2">
            <text:p>De in de reisdocumentenadministratie opgenomen gegevens, met uitzondering van de gegevens, bedoeld in artikel 3, negende lid, van de wet</text:p>
          </table:table-cell>
          <table:table-cell office:value-type="string" table:style-name="ce2">
            <text:p>Minimaal bewaren</text:p>
          </table:table-cell>
          <table:table-cell office:value-type="string" table:style-name="ce2">
            <text:p>16 jaar</text:p>
          </table:table-cell>
          <table:table-cell table:style-name="ce1"/>
          <table:table-cell office:value-type="string" table:style-name="ce2">
            <text:p>Regeling</text:p>
          </table:table-cell>
          <table:table-cell office:value-type="string" table:style-name="ce2">
            <text:p>(Informatieobject): Paspoortwet artikel 3 (9)</text:p>
          </table:table-cell>
          <table:table-cell table:number-columns-repeated="16372" table:style-name="ce1"/>
        </table:table-row>
        <table:table-row table:style-name="ro3">
          <table:table-cell office:value-type="string" table:style-name="ce31">
            <text:p>BZK</text:p>
          </table:table-cell>
          <table:table-cell table:style-name="ce1"/>
          <table:table-cell office:value-type="string" table:style-name="ce39">
            <text:p><text:a xlink:href="http://wetten.overheid.nl/jci1.3:c:BWBR0012812&amp;hoofdstuk=VIII&amp;artikel=35&amp;lid=4">artikel 35, vierde lid, van de Paspoortuitvoeringsregeling Koninklijke Marechaussee 2001</text:a></text:p>
          </table:table-cell>
          <table:table-cell office:value-type="string" table:style-name="ce2">
            <text:p>(4) De in de administratie opgenomen gegevens worden gedurende twee jaren na de datum van verstrekking van het betreffende noodpaspoort dan wel het aanbrengen van de noodverlenging bewaard.</text:p>
          </table:table-cell>
          <table:table-cell table:number-columns-repeated="2" table:style-name="ce1"/>
          <table:table-cell office:value-type="string" table:style-name="ce2">
            <text:p><text:s/>De in de administratie opgenomen gegevens</text:p>
          </table:table-cell>
          <table:table-cell office:value-type="string" table:style-name="ce2">
            <text:p>Minimaal bewaren</text:p>
          </table:table-cell>
          <table:table-cell office:value-type="string" table:style-name="ce2">
            <text:p>2 jaar</text:p>
          </table:table-cell>
          <table:table-cell office:value-type="string" table:style-name="ce2">
            <text:p>Na de datum van verstrekking van het betreffende noodpaspoort dan wel het aanbrengen van de noodverlenging.</text:p>
          </table:table-cell>
          <table:table-cell office:value-type="string" table:style-name="ce2">
            <text:p>Regeling</text:p>
          </table:table-cell>
          <table:table-cell table:number-columns-repeated="16373" table:style-name="ce1"/>
        </table:table-row>
        <table:table-row table:style-name="ro74">
          <table:table-cell office:value-type="string" table:style-name="ce31">
            <text:p>BZK</text:p>
          </table:table-cell>
          <table:table-cell office:value-type="string" table:style-name="ce3">
            <text:p>(EG) nr. 69/2001</text:p>
          </table:table-cell>
          <table:table-cell office:value-type="string" table:style-name="ce39">
            <text:p><text:a xlink:href="http://wetten.overheid.nl/jci1.3:c:BWBR0020311">Regeling Subsidiebesluit experimenten en kennisoverdracht wonen</text:a></text:p>
          </table:table-cell>
          <table:table-cell office:value-type="string" table:style-name="ce7">
            <text:p>De lidstaten verzamelen en bewaren alle informatie die betrekking heeft op de toepassing van de de minimis-verordening. Deze dossiers moeten alle informatie bevatten die nodig is om na te gaan of aan de voorwaarden van de de minimis-verordening is voldaan. Een dossier betreffende een individuele de minimis-steunmaatregel moet tien jaar vanaf het tijdstip van de steunverlening worden bewaard. Een dossier over een de minimis-steunregeling moet tien jaar vanaf het tijdstip van de laatste individuele steunverlening op grond van die regeling worden bewaard. De Commissie kan schriftelijk om informatie verzoeken. De lidstaat moet alle informatie leveren binnen twintig werkdagen of binnen de langere termijn die de Commissie in haar verzoek vaststelt. Het betreft alle informatie die de Commissie nodig acht om te kunnen nagaan of aan de voorwaarden van de de minimis-verordening is voldaan en vooral om vast te stellen tot welk totaalbedrag een bepaalde onderneming de minimis-steun heeft ontvangen.</text:p>
          </table:table-cell>
          <table:table-cell table:number-columns-repeated="2" table:style-name="ce1"/>
          <table:table-cell office:value-type="string" table:style-name="ce2">
            <text:p>Een dossier over een de minimis-steunregeling</text:p>
          </table:table-cell>
          <table:table-cell office:value-type="string" table:style-name="ce2">
            <text:p>Minimaal bewaren</text:p>
          </table:table-cell>
          <table:table-cell office:value-type="string" table:style-name="ce2">
            <text:p>10 jaar</text:p>
          </table:table-cell>
          <table:table-cell office:value-type="string" table:style-name="ce2">
            <text:p>vanaf het tijdstip van de laatste individuele steunverlening op grond van die regeling</text:p>
          </table:table-cell>
          <table:table-cell office:value-type="string" table:style-name="ce2">
            <text:p>Regeling</text:p>
          </table:table-cell>
          <table:table-cell table:style-name="ce1"/>
          <table:table-cell office:value-type="string" table:style-name="ce3">
            <text:p>Duidelijk Europese wetgeving. (EG) nr. 69/2001 staat echter alleen eerder genoemd in de bijlage.</text:p>
          </table:table-cell>
          <table:table-cell table:number-columns-repeated="16371"/>
        </table:table-row>
        <table:table-row table:style-name="ro74">
          <table:table-cell office:value-type="string" table:style-name="ce31">
            <text:p>BZK</text:p>
          </table:table-cell>
          <table:table-cell table:style-name="ce1"/>
          <table:table-cell office:value-type="string" table:style-name="ce39">
            <text:p><text:a xlink:href="http://wetten.overheid.nl/jci1.3:c:BWBR0020921&amp;paragraaf=2&amp;artikel=3a&amp;lid=4">artikel 3a, vierde lid, van de Regeling energieprestatie gebouwen</text:a></text:p>
          </table:table-cell>
          <table:table-cell office:value-type="string" table:style-name="ce7">
            <text:p>(1) De Minister registreert:</text:p>
            <text:p>a. voor welke gebouwen een geldig energielabel is afgegeven;</text:p>
            <text:p>b. de datum van afgifte van het energielabel;</text:p>
            <text:p>c. de gegevens, bedoeld in artikel 2, tweede lid;</text:p>
            <text:p>d. de bewijsstukken, bedoeld in artikel 3, tweede lid;</text:p>
            <text:p>e. de motivering van de erkende energielabeldeskundige die ten grondslag ligt aan de certificering, bedoeld in artikel 3, derde lid;</text:p>
            <text:p>f. de gegevens op basis waarvan een energielabel als bedoeld in artikel 2a wordt vastgesteld;</text:p>
            <text:p>g. de gegevens op basis waarvan de energie-index, bedoeld in artikel 2, derde lid, wordt vastgesteld;</text:p>
            <text:p>(2) De Minister beheert de registratie, bedoeld in het eerste lid.</text:p>
            <text:p>(3) De Minister is verantwoordelijke in de zin van artikel 1, onder d, van de Wet bescherming persoonsgegevens voor de registratie.</text:p>
            <text:p>(4) De gegevens in de registratie worden ten hoogste twintig jaar bewaard, gerekend vanaf de datum van afgifte van een energielabel.</text:p>
          </table:table-cell>
          <table:table-cell table:number-columns-repeated="2" table:style-name="ce1"/>
          <table:table-cell office:value-type="string" table:style-name="ce2">
            <text:p>De gegevens in de registratie</text:p>
          </table:table-cell>
          <table:table-cell office:value-type="string" table:style-name="ce2">
            <text:p>Vernietigen na max. termijn</text:p>
          </table:table-cell>
          <table:table-cell office:value-type="string" table:style-name="ce2">
            <text:p>20 jaar</text:p>
          </table:table-cell>
          <table:table-cell office:value-type="string" table:style-name="ce2">
            <text:p>vanaf de datum van aangifte van een energielabel</text:p>
          </table:table-cell>
          <table:table-cell office:value-type="string" table:style-name="ce2">
            <text:p>Regeling</text:p>
          </table:table-cell>
          <table:table-cell office:value-type="string" table:style-name="ce2">
            <text:p>(Informatieobject): Regeling energieprestatie gebouwen, artikel 2 (2,3), artikel 3 (2), artikel 3 (3)</text:p>
          </table:table-cell>
          <table:table-cell table:number-columns-repeated="16372" table:style-name="ce1"/>
        </table:table-row>
        <table:table-row table:style-name="ro16">
          <table:table-cell office:value-type="string" table:style-name="ce31">
            <text:p>BZK</text:p>
          </table:table-cell>
          <table:table-cell table:style-name="ce1"/>
          <table:table-cell office:value-type="string" table:style-name="ce39">
            <text:p><text:a xlink:href="http://wetten.overheid.nl/jci1.3:c:BWBR0020921&amp;paragraaf=2a&amp;artikel=6">artikel 6 van de Regeling energieprestatie gebouwen</text:a></text:p>
          </table:table-cell>
          <table:table-cell office:value-type="string" table:style-name="ce7">
            <text:p>(1) De Minister registreert welke personen erkende energielabeldeskundigen zijn.</text:p>
            <text:p>(2) De Minister beheert de registratie, bedoeld in het eerste lid.</text:p>
            <text:p>(3) De Minister is verantwoordelijke in de zin van artikel 1, onder d, van de Wet bescherming persoonsgegevens voor de registratie.</text:p>
            <text:p>(4) De gegevens uit de registratie worden kosteloos aan eenieder verstrekt voor zover dit noodzakelijk is voor het laten uitvoeren van de certificering, bedoeld in artikel 3, derde lid.</text:p>
            <text:p>(5) De gegevens in de registratie worden 5 jaar bewaard.</text:p>
          </table:table-cell>
          <table:table-cell table:number-columns-repeated="2" table:style-name="ce1"/>
          <table:table-cell office:value-type="string" table:style-name="ce2">
            <text:p>De gegevens in de registratie</text:p>
          </table:table-cell>
          <table:table-cell office:value-type="string" table:style-name="ce2">
            <text:p>Minimaal bewaren</text:p>
          </table:table-cell>
          <table:table-cell office:value-type="string" table:style-name="ce2">
            <text:p>5 jaar</text:p>
          </table:table-cell>
          <table:table-cell table:style-name="ce1"/>
          <table:table-cell office:value-type="string" table:style-name="ce2">
            <text:p>Regeling</text:p>
          </table:table-cell>
          <table:table-cell office:value-type="string" table:style-name="ce2">
            <text:p>(Informatieobject): Regeling energieprestatie gebouwen, artikel 6 (1)</text:p>
          </table:table-cell>
          <table:table-cell table:number-columns-repeated="16372" table:style-name="ce1"/>
        </table:table-row>
        <table:table-row table:style-name="ro19">
          <table:table-cell office:value-type="string" table:style-name="ce31">
            <text:p>BZK</text:p>
          </table:table-cell>
          <table:table-cell table:style-name="ce1"/>
          <table:table-cell office:value-type="string" table:style-name="ce39">
            <text:p><text:a xlink:href="http://wetten.overheid.nl/jci1.3:c:BWBR0020921&amp;paragraaf=3&amp;artikel=7k">artikel 7k van de Regeling energieprestatie gebouwen</text:a></text:p>
          </table:table-cell>
          <table:table-cell office:value-type="string" table:style-name="ce2">
            <text:p>(1) De Minister registreert:</text:p>
            <text:p>a. aan welke personen een diploma EPBD A-airconditioningsystemen of diploma EBPD B-airconditioningsystemen is afgegeven;</text:p>
            <text:p>b. de datum van afgifte van het diploma, bedoeld in onderdeel a;</text:p>
            <text:p>c. de geldigheidsduur van het diploma.</text:p>
            <text:p>(2) De Minister beheert de registratie, bedoeld in het eerste lid.</text:p>
            <text:p>(3) De Minister is verantwoordelijke in de zin van artikel 1, onder d, van de Wet bescherming persoonsgegevens voor de registratie.</text:p>
            <text:p>(4) De gegevens uit de registratie worden desgevraagd kosteloos aan eenieder verstrekt voor zover dit noodzakelijk is voor het laten uitvoeren van de keuring, bedoeld in artikel 7a, eerste lid.</text:p>
            <text:p>(5) De gegevens in de registratie worden vijf jaar bewaard.</text:p>
          </table:table-cell>
          <table:table-cell table:number-columns-repeated="2" table:style-name="ce1"/>
          <table:table-cell office:value-type="string" table:style-name="ce2">
            <text:p>De gegevens in de registratie</text:p>
          </table:table-cell>
          <table:table-cell office:value-type="string" table:style-name="ce2">
            <text:p>Minimaal bewaren</text:p>
          </table:table-cell>
          <table:table-cell office:value-type="string" table:style-name="ce2">
            <text:p>5 jaar</text:p>
          </table:table-cell>
          <table:table-cell table:style-name="ce1"/>
          <table:table-cell office:value-type="string" table:style-name="ce2">
            <text:p>Regeling</text:p>
          </table:table-cell>
          <table:table-cell office:value-type="string" table:style-name="ce2">
            <text:p>(Informatieobject): Regeling energieprestatie gebouwen, artikel 7k (1)</text:p>
          </table:table-cell>
          <table:table-cell table:number-columns-repeated="16372" table:style-name="ce1"/>
        </table:table-row>
        <table:table-row table:style-name="ro21">
          <table:table-cell office:value-type="string" table:style-name="ce31">
            <text:p>BZK</text:p>
          </table:table-cell>
          <table:table-cell table:style-name="ce1"/>
          <table:table-cell office:value-type="string" table:style-name="ce39">
            <text:p><text:a xlink:href="http://wetten.overheid.nl/jci1.3:c:BWBR0005181&amp;hoofdstuk=IV&amp;afdeling=3&amp;paragraaf=4&amp;artikel=49">artikel 49 van de Woningwet</text:a></text:p>
          </table:table-cell>
          <table:table-cell office:value-type="string" table:style-name="ce2">
            <text:p>(2) Toegelaten instellingen die werkzaamheden verrichten welke de handel tussen lidstaten van de Europese Unie niet op merkbare wijze ongunstig kunnen beïnvloeden, van welke de totale nettojaaromzet minder dan € 40 miljoen heeft bedragen gedurende twee boekjaren, of ten aanzien van welke de door hen in enigerlei vorm ontvangen overheidssteun is vastgesteld ingevolge een open, doorzichtige en niet-discriminerende procedure houden een zodanige administratie bij dat:</text:p>
            <text:p>a. de registratie van de lasten en baten van hun verschillende werkzaamheden gescheiden zijn;</text:p>
            <text:p>b. alle lasten en baten, op grond van consequent toegepaste en objectief te rechtvaardigen beginselen inzake kostprijsadministratie, correct worden toegerekend en</text:p>
            <text:p>c. de beginselen inzake kostprijsadministratie volgens welke de administratie wordt gevoerd, duidelijk zijn vastgelegd.</text:p>
            <text:p>(3) De toegelaten instellingen, bedoeld in de aanhef van het tweede lid, bewaren de in de onderdelen a, b en c van dat lid bedoelde gegevens gedurende vijf jaar, gerekend vanaf het einde van het boekjaar waarop de gegevens betrekking hebben.</text:p>
          </table:table-cell>
          <table:table-cell table:style-name="ce1"/>
          <table:table-cell office:value-type="string" table:style-name="ce2">
            <text:p>De toegelaten instellingen, bedoeld in de aanhef van het tweede lid</text:p>
          </table:table-cell>
          <table:table-cell office:value-type="string" table:style-name="ce2">
            <text:p>De in de onderdelen a, b en c van dat lid bedoelde gegevens</text:p>
          </table:table-cell>
          <table:table-cell office:value-type="string" table:style-name="ce2">
            <text:p>Minimaal bewaren</text:p>
          </table:table-cell>
          <table:table-cell office:value-type="string" table:style-name="ce2">
            <text:p>5 jaar</text:p>
          </table:table-cell>
          <table:table-cell office:value-type="string" table:style-name="ce2">
            <text:p>vanaf het einde van het boekjaar waarop de gegevens betrekking hebben</text:p>
          </table:table-cell>
          <table:table-cell office:value-type="string" table:style-name="ce2">
            <text:p>Wet</text:p>
          </table:table-cell>
          <table:table-cell office:value-type="string" table:style-name="ce2">
            <text:p>(Informatieobject): Woningwet artikel 49 (2a,b,c) // (Actor): Woningwet artikel 49 (2)</text:p>
          </table:table-cell>
          <table:table-cell table:number-columns-repeated="16372" table:style-name="ce1"/>
        </table:table-row>
        <table:table-row table:style-name="ro4">
          <table:table-cell office:value-type="string" table:style-name="ce31">
            <text:p>BZK</text:p>
          </table:table-cell>
          <table:table-cell table:style-name="ce1"/>
          <table:table-cell office:value-type="string" table:style-name="ce39">
            <text:p><text:a xlink:href="http://wetten.overheid.nl/jci1.3:c:BWBR0033530&amp;hoofdstuk=9&amp;artikel=21">artikel 21 van het Kaderbesluit BZK-subsidies</text:a></text:p>
          </table:table-cell>
          <table:table-cell office:value-type="string" table:style-name="ce2">
            <text:p>(H) De in het kader van de subsidieverstrekking gevoerde administratie te bewaren tot vijf jaar na de datum van de beschikking tot subsidievaststelling of, indien sprake is van staatssteun, gedurende een andere bij ministeriële regeling of bij beschikking aangegeven termijn;</text:p>
          </table:table-cell>
          <table:table-cell table:style-name="ce1"/>
          <table:table-cell table:style-name="ce2"/>
          <table:table-cell office:value-type="string" table:style-name="ce2">
            <text:p>De in het kader van de subsidieverstrekking gevoerde administratie</text:p>
          </table:table-cell>
          <table:table-cell office:value-type="string" table:style-name="ce2">
            <text:p>Minimaal bewaren</text:p>
          </table:table-cell>
          <table:table-cell office:value-type="string" table:style-name="ce2">
            <text:p>5 jaar<text:s/></text:p>
          </table:table-cell>
          <table:table-cell office:value-type="string" table:style-name="ce2">
            <text:p>na de datum van de beschikking tot subsidievaststelling of indien sprake is van staatssteun, gedurende een andere bij ministeriële regeling of bij beschikking aangegeven termijn</text:p>
          </table:table-cell>
          <table:table-cell office:value-type="string" table:style-name="ce2">
            <text:p>Besluit</text:p>
          </table:table-cell>
          <table:table-cell table:number-columns-repeated="16373" table:style-name="ce1"/>
        </table:table-row>
        <table:table-row table:style-name="ro29">
          <table:table-cell office:value-type="string" table:style-name="ce34">
            <text:p>BZK</text:p>
          </table:table-cell>
          <table:table-cell table:style-name="ce11"/>
          <table:table-cell office:value-type="string" table:style-name="ce49">
            <text:p>Regeling bescherming persoonsgegevens in personeelsdossiers en Emplaza BZK</text:p>
          </table:table-cell>
          <table:table-cell office:value-type="string" table:style-name="ce3">
            <text:p>(4) Tot het moment van vernietiging is ten aanzien van het onderdeel van het dossier met vertrouwelijke gegevens dat op grond van het tweede lid is overgebracht naar het semi-statisch archief, toegang als bedoeld in artikel 5, eerste lid, niet toegestaan, tenzij de directeur Personeel &amp; Organisatie schriftelijk ontheffing verleent in het kader van een bezwaar- of beroepsprocedure. Ontheffing is niet mogelijk indien betreffende bescheiden ouder zijn dan 5 jaar.</text:p>
            <text:p>(5) Vertrouwelijke gegevens worden 5 jaar na het opmaken verwijderd.</text:p>
            <text:p>(6) Na verwijdering van de vertrouwelijke gegevens op grond van het bepaalde in het vijfde lid, worden de betreffende gegevens uit het personeelsdossier overgebracht naar de afdeling Bibliotheek en Archief om daar tot vernietiging te worden bewaard. Tot het moment van vernietigingVolgende zoekterm markering is toegang niet mogelijk. Ontheffing, bedoeld in het vierde lid, is niet mogelijk.</text:p>
          </table:table-cell>
          <table:table-cell table:number-columns-repeated="2" table:style-name="ce11"/>
          <table:table-cell office:value-type="string" table:style-name="ce3">
            <text:p>Vertrouwelijke gegevens</text:p>
          </table:table-cell>
          <table:table-cell office:value-type="string" table:style-name="ce3">
            <text:p>Vernietigen na max. termijn</text:p>
          </table:table-cell>
          <table:table-cell office:value-type="string" table:style-name="ce3">
            <text:p>5 jaar</text:p>
          </table:table-cell>
          <table:table-cell table:style-name="ce3"/>
          <table:table-cell office:value-type="string" table:style-name="ce3">
            <text:p>Regeling</text:p>
          </table:table-cell>
          <table:table-cell office:value-type="string" table:style-name="ce3">
            <text:p>Artikel 15 besluit: De persoonsgegevens in de personeelsdossiers worden vernietigd overeenkomstig het bepaalde in het Basisselectiedocument Overheidspersoneel, Deelbeleidsterrein Arbeidsvoorwaarden Rijkspersoneel, BSD, april 2000.</text:p>
            <text:p/>
          </table:table-cell>
          <table:table-cell table:number-columns-repeated="16372" table:style-name="ce1"/>
        </table:table-row>
        <table:table-row table:style-name="ro8">
          <table:table-cell office:value-type="string" table:style-name="ce31">
            <text:p>BZK</text:p>
          </table:table-cell>
          <table:table-cell table:style-name="ce1"/>
          <table:table-cell office:value-type="string" table:style-name="ce39">
            <text:p><text:a xlink:href="http://wetten.overheid.nl/jci1.3:c:BWBR0033737&amp;paragraaf=4&amp;artikel=15&amp;lid=2">artikel 15, tweede lid, van de Regeling vertrouwenspersonen integriteit en ongewenste omgangsvormen en Klachtencommissie ongewenste omgangsvormen BZK</text:a></text:p>
          </table:table-cell>
          <table:table-cell office:value-type="string" table:style-name="ce2">
            <text:p>(2) De directeur Personeel en Organisatie respectievelijk het hoofd van de AIVD ziet namens de minister toe op de zorgvuldige bewaring van de overgedragen dossiers en draagt zorg voor de vernietiging hiervan. Vernietiging vindt plaats uiterlijk twee jaar nadat de termijn voor het instellen van rechtsmiddelen tegen beslissingen met betrekking tot de klacht is verlopen.</text:p>
          </table:table-cell>
          <table:table-cell table:style-name="ce1"/>
          <table:table-cell office:value-type="string" table:style-name="ce2">
            <text:p>De directeur Personeel en Organisatie respectievelijk het hoofd van de AIVD</text:p>
          </table:table-cell>
          <table:table-cell office:value-type="string" table:style-name="ce2">
            <text:p>de overgedragen dossiers<text:s/></text:p>
          </table:table-cell>
          <table:table-cell office:value-type="string" table:style-name="ce2">
            <text:p>Vernietigen na max. termijn</text:p>
          </table:table-cell>
          <table:table-cell office:value-type="string" table:style-name="ce2">
            <text:p>2 jaar</text:p>
          </table:table-cell>
          <table:table-cell office:value-type="string" table:style-name="ce3">
            <text:p>nadat de termijn voor het instellen van rechtsmiddelen tegen beslissingen met betrekking tot de klacht is verlopen</text:p>
          </table:table-cell>
          <table:table-cell office:value-type="string" table:style-name="ce2">
            <text:p>Regeling</text:p>
          </table:table-cell>
          <table:table-cell table:number-columns-repeated="16373" table:style-name="ce1"/>
        </table:table-row>
        <table:table-row table:style-name="ro4">
          <table:table-cell office:value-type="string" table:style-name="ce28">
            <text:p>SZW</text:p>
          </table:table-cell>
          <table:table-cell table:style-name="ce2"/>
          <table:table-cell office:value-type="string" table:style-name="ce39">
            <text:p><text:a xlink:href="http://wetten.overheid.nl/jci1.3:c:BWBR0020809&amp;hoofdstuk=4&amp;paragraaf=4.1&amp;artikel=49&amp;lid=4">artikel 49, vierde lid, van de Pensioenwet</text:a></text:p>
          </table:table-cell>
          <table:table-cell office:value-type="string" table:style-name="ce2">
            <text:p>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able:table-cell>
          <table:table-cell office:value-type="string" table:style-name="ce2">
            <text:p>Indien de pensioenuitvoerder de deelnemer of de gewezen deelnemer elektronisch informatie verstrekt</text:p>
          </table:table-cell>
          <table:table-cell office:value-type="string" table:style-name="ce2">
            <text:p>de pensioenuitvoerder de deelnemer of de gewezen deelnemer</text:p>
          </table:table-cell>
          <table:table-cell office:value-type="string" table:style-name="ce2">
            <text:p>de elektronisch verstrekte informatie</text:p>
          </table:table-cell>
          <table:table-cell office:value-type="string" table:style-name="ce2">
            <text:p>Minimaal bewaren</text:p>
          </table:table-cell>
          <table:table-cell office:value-type="string" table:style-name="ce2">
            <text:p>1 jaar</text:p>
          </table:table-cell>
          <table:table-cell office:value-type="string" table:style-name="ce2">
            <text:p>na het overlijden van de pensioengerechtigde dan wel tot één jaar na het aflopen van de uitkering aan de nabestaanden</text:p>
          </table:table-cell>
          <table:table-cell office:value-type="string" table:style-name="ce2">
            <text:p>Wet</text:p>
          </table:table-cell>
          <table:table-cell table:number-columns-repeated="2" table:style-name="ce2"/>
          <table:table-cell table:number-columns-repeated="16371"/>
        </table:table-row>
        <table:table-row table:style-name="ro4">
          <table:table-cell office:value-type="string" table:style-name="ce28">
            <text:p>SZW</text:p>
          </table:table-cell>
          <table:table-cell table:style-name="ce2"/>
          <table:table-cell office:value-type="string" table:style-name="ce39">
            <text:p><text:a xlink:href="http://wetten.overheid.nl/jci1.3:c:BWBR0018831&amp;hoofdstuk=3&amp;paragraaf=2.2&amp;artikel=60&amp;lid=4">artikel 60, vierde lid, van de Wet verplichte beroepspensioenregeling</text:a></text:p>
          </table:table-cell>
          <table:table-cell office:value-type="string" table:style-name="ce2">
            <text:p>(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able:table-cell>
          <table:table-cell office:value-type="string" table:style-name="ce2">
            <text:p>Indien de pensioenuitvoerder de deelnemer of de gewezen deelnemer elektronisch informatie verstrekt</text:p>
          </table:table-cell>
          <table:table-cell office:value-type="string" table:style-name="ce2">
            <text:p>de pensioenuitvoerder de deelnemer of de gewezen deelnemer</text:p>
          </table:table-cell>
          <table:table-cell office:value-type="string" table:style-name="ce2">
            <text:p>de elektronisch verstrekte informatie</text:p>
          </table:table-cell>
          <table:table-cell office:value-type="string" table:style-name="ce2">
            <text:p>Minimaal bewaren</text:p>
          </table:table-cell>
          <table:table-cell office:value-type="string" table:style-name="ce2">
            <text:p>1 jaar</text:p>
          </table:table-cell>
          <table:table-cell office:value-type="string" table:style-name="ce2">
            <text:p>na het overlijden van de pensioengerechtigde dan wel tot één jaar na het aflopen van de uitkering aan de nabestaanden</text:p>
          </table:table-cell>
          <table:table-cell office:value-type="string" table:style-name="ce2">
            <text:p>Wet</text:p>
          </table:table-cell>
          <table:table-cell table:number-columns-repeated="2" table:style-name="ce2"/>
          <table:table-cell table:number-columns-repeated="16371"/>
        </table:table-row>
        <table:table-row table:style-name="ro15">
          <table:table-cell office:value-type="string" table:style-name="ce30">
            <text:p>SZW</text:p>
          </table:table-cell>
          <table:table-cell table:style-name="ce3"/>
          <table:table-cell office:value-type="string" table:style-name="ce51">
            <text:p><text:a xlink:href="http://wetten.overheid.nl/jci1.3:c:BWBR0038083&amp;hoofdstuk=4&amp;paragraaf=1&amp;artikel=25">artikel 25 van het Warenwetbesluit drukapparatuur 2016</text:a></text:p>
          </table:table-cell>
          <table:table-cell office:value-type="string" table:style-name="ce3">
            <text:p>(1) Gedurende tien jaar na de vervaardiging van drukapparatuur of samenstellen of indien deze in een serie zijn vervaardigd, na de vervaardiging van de laatste drukapparatuur of samenstellen, bewaart de fabrikant overeenkomstig bijlage III bij de richtlijn, voor zover van toepassing, de technische documentatie, een afschrift van de EG-verklaring van overeenstemming, van de EU-conformiteitsverklaring en van de verklaring van EG-typeonderzoek of EG-ontwerponderzoek, bedoeld in Richtlijn 97/23/EG van het Europees Parlement en de Raad van 29 mei 1997 inzake de onderlinge aanpassing van de wetgevingen der lidstaten betreffende drukapparatuur (Pb 1997, L 181), het certificaat van EU-typeonderzoek of EU-ontwerponderzoek inclusief de aanvullingen daarop, en de gegevens, bedoeld in punt 5 van module D, onderscheidenlijk punt 7 van module D1, onderscheidenlijk punt 5 van module E, onderscheidenlijk punt 7 van module E1, onderscheidenlijk punt 5 van module H van bijlage III bij de richtlijn.</text:p>
          </table:table-cell>
          <table:table-cell table:style-name="ce3"/>
          <table:table-cell office:value-type="string" table:style-name="ce3">
            <text:p>de fabrikant</text:p>
          </table:table-cell>
          <table:table-cell office:value-type="string" table:style-name="ce3">
            <text:p>de technische documentatie, een afschrift van de EG-verklaring van overeenstemming, van de EU-conformiteitsverklaring en van de verklaring van EG-typeonderzoek of EG-ontwerponderzoek, bedoeld in Richtlijn 97/23/EG van het Europees Parlement en de Raad van 29 mei 1997 inzake de onderlinge aanpassing van de wetgevingen der lidstaten betreffende drukapparatuur (Pb 1997, L 181), het certificaat van EU-typeonderzoek of EU-ontwerponderzoek inclusief de aanvullingen daarop, en de gegevens, bedoeld in punt 5 van module D, onderscheidenlijk punt 7 van module D1, onderscheidenlijk punt 5 van module E, onderscheidenlijk punt 7 van module E1, onderscheidenlijk punt 5 van module H van bijlage III bij de richtlijn.</text:p>
          </table:table-cell>
          <table:table-cell office:value-type="string" table:style-name="ce3">
            <text:p>Minimaal bewaren</text:p>
          </table:table-cell>
          <table:table-cell office:value-type="string" table:style-name="ce3">
            <text:p>10 jaar</text:p>
          </table:table-cell>
          <table:table-cell office:value-type="string" table:style-name="ce3">
            <text:p>na de vervaardiging van drukapparatuur of samenstellen of indien deze in een serie zijn vervaardigd, na de vervaardiging van de laatste drukapparatuur of samenstellen</text:p>
          </table:table-cell>
          <table:table-cell office:value-type="string" table:style-name="ce3">
            <text:p>Besluit</text:p>
          </table:table-cell>
          <table:table-cell table:style-name="ce3"/>
          <table:table-cell table:style-name="ce2"/>
          <table:table-cell table:number-columns-repeated="16371"/>
        </table:table-row>
        <table:table-row table:style-name="ro5">
          <table:table-cell office:value-type="string" table:style-name="ce28">
            <text:p>SZW</text:p>
          </table:table-cell>
          <table:table-cell table:style-name="ce2"/>
          <table:table-cell office:value-type="string" table:style-name="ce39">
            <text:p><text:a xlink:href="http://wetten.overheid.nl/jci1.3:c:BWBR0013280&amp;hoofdstuk=3&amp;paragraaf=3.2&amp;artikel=3.7">artikel 3.7 van de Regeling SUWI</text:a></text:p>
          </table:table-cell>
          <table:table-cell office:value-type="string" table:style-name="ce2">
            <text:p>(1) Het UWV houdt de gegevens bedoeld in artikel 3.5, onderdelen a tot en met e, gedurende ten minste vijf kalenderjaren na het jaar waarin deze gegevens zijn opgenomen, beschikbaar ten behoeve van raadplegingen.</text:p>
          </table:table-cell>
          <table:table-cell table:style-name="ce2"/>
          <table:table-cell office:value-type="string" table:style-name="ce2">
            <text:p>UWV</text:p>
          </table:table-cell>
          <table:table-cell office:value-type="string" table:style-name="ce2">
            <text:p>de gegevens bedoeld in artikel 3.5, onderdelen a tot en met e</text:p>
          </table:table-cell>
          <table:table-cell office:value-type="string" table:style-name="ce2">
            <text:p>Minimaal bewaren</text:p>
          </table:table-cell>
          <table:table-cell office:value-type="string" table:style-name="ce2">
            <text:p>5 jaar</text:p>
          </table:table-cell>
          <table:table-cell office:value-type="string" table:style-name="ce2">
            <text:p>na het jaar waarin deze gegevens zijn opgenomen</text:p>
          </table:table-cell>
          <table:table-cell office:value-type="string" table:style-name="ce2">
            <text:p>Regeling</text:p>
          </table:table-cell>
          <table:table-cell office:value-type="string" table:style-name="ce2">
            <text:p>(Informatieobject): Regeling SUWI artikel 3.5</text:p>
          </table:table-cell>
          <table:table-cell table:style-name="ce2"/>
          <table:table-cell table:number-columns-repeated="16371"/>
        </table:table-row>
        <table:table-row table:style-name="ro19">
          <table:table-cell office:value-type="string" table:style-name="ce28">
            <text:p>SZW</text:p>
          </table:table-cell>
          <table:table-cell table:style-name="ce2"/>
          <table:table-cell office:value-type="string" table:style-name="ce39">
            <text:p><text:a xlink:href="http://wetten.overheid.nl/jci1.3:c:BWBR0013280&amp;hoofdstuk=5&amp;paragraaf=5.2&amp;sub-paragraaf=5.2.1&amp;artikel=5.11">artikel 5.11 van de Regeling SUWI</text:a></text:p>
          </table:table-cell>
          <table:table-cell office:value-type="string" table:style-name="ce2">
            <text:p>(1) Het UWV en de SVB dragen zorg voor de elektronische beschikbaarheid van gegevens ten behoeve van de minister en de Inspectie SZW, voor zover die gegevens noodzakelijk zijn voor het toezicht en de andere taken van de minister.</text:p>
            <text:p/>
            <text:p>(2) Het UWV en de SVB dragen er zorg voor dat de gegevens, bedoeld in het eerste lid, voorzover zij zijn verwerkt voor de uitvoering van de aan het UWV en de SVB opgedragen taken, tenminste vijf jaar worden bewaard nadat de taak ten aanzien van de geregistreerde persoon is geëindigd.</text:p>
            <text:p/>
            <text:p>(3) Na afloop van de termijn, bedoeld in het derde lid, bewaren het UWV en de SVB de gegevens slechts ten behoeve van historische of wetenschappelijke doeleinden.</text:p>
            <text:p/>
          </table:table-cell>
          <table:table-cell table:style-name="ce2"/>
          <table:table-cell office:value-type="string" table:style-name="ce2">
            <text:p>Het UWV en de SVB</text:p>
          </table:table-cell>
          <table:table-cell office:value-type="string" table:style-name="ce2">
            <text:p>de gegevens, bedoeld in het eerste lid, voorzover zij zijn verwerkt voor de uitvoering van de aan het UWV en de SVB opgedragen taken</text:p>
          </table:table-cell>
          <table:table-cell office:value-type="string" table:style-name="ce2">
            <text:p>Minimaal bewaren</text:p>
          </table:table-cell>
          <table:table-cell office:value-type="string" table:style-name="ce2">
            <text:p>5 jaar</text:p>
          </table:table-cell>
          <table:table-cell office:value-type="string" table:style-name="ce2">
            <text:p>nadat de taak ten aanzien van de geregistreerde persoon is geëindigd.</text:p>
          </table:table-cell>
          <table:table-cell office:value-type="string" table:style-name="ce2">
            <text:p>Regeling</text:p>
          </table:table-cell>
          <table:table-cell table:style-name="ce2"/>
          <table:table-cell office:value-type="string" table:style-name="ce2">
            <text:p>Na afloop termijn bewaren voor historisch en wetenschappelijk onderzoek</text:p>
          </table:table-cell>
          <table:table-cell table:number-columns-repeated="16371"/>
        </table:table-row>
        <table:table-row table:style-name="ro8">
          <table:table-cell office:value-type="string" table:style-name="ce28">
            <text:p>SZW</text:p>
          </table:table-cell>
          <table:table-cell table:style-name="ce2"/>
          <table:table-cell office:value-type="string" table:style-name="ce39">
            <text:p><text:a xlink:href="http://wetten.overheid.nl/jci1.3:c:BWBR0016131&amp;artikel=5">artikel 5 van de Uitvoeringsregeling inleners-, keten- en opdrachtgeversaansprakelijkheid 2004</text:a></text:p>
          </table:table-cell>
          <table:table-cell office:value-type="string" table:style-name="ce2">
            <text:p>Het door partijen getekende exemplaar van de g-rekeningovereenkomst wordt door de bank bewaard zolang de g-rekening in stand blijft, doch in ieder geval gedurende zeven jaren. De bank verschaft de andere partijen een kopie daarvan. Met betrekking tot de eerste zin is artikel 52, vijfde en zesde lid, van de Algemene wet inzake rijksbelastingen van overeenkomstige toepassing.</text:p>
          </table:table-cell>
          <table:table-cell office:value-type="string" table:style-name="ce2">
            <text:p>zolang de g-rekening in stand blijft</text:p>
          </table:table-cell>
          <table:table-cell office:value-type="string" table:style-name="ce2">
            <text:p>De bank</text:p>
          </table:table-cell>
          <table:table-cell office:value-type="string" table:style-name="ce2">
            <text:p>Het door partijen getekende exemplaar van de g-rekeningovereenkomst</text:p>
          </table:table-cell>
          <table:table-cell office:value-type="string" table:style-name="ce2">
            <text:p>Minimaal bewaren</text:p>
          </table:table-cell>
          <table:table-cell office:value-type="string" table:style-name="ce2">
            <text:p>7 jaar</text:p>
          </table:table-cell>
          <table:table-cell table:style-name="ce2"/>
          <table:table-cell office:value-type="string" table:style-name="ce2">
            <text:p>Regeling</text:p>
          </table:table-cell>
          <table:table-cell office:value-type="string" table:style-name="ce3">
            <text:p>Met betrekking tot de eerste zin is artikel 52, vijfde en zesde lid, van de Algemene wet inzake rijksbelastingen van overeenkomstige toepassing.</text:p>
          </table:table-cell>
          <table:table-cell table:style-name="ce2"/>
          <table:table-cell table:number-columns-repeated="16371"/>
        </table:table-row>
        <table:table-row table:style-name="ro8">
          <table:table-cell table:style-name="ce28"/>
          <table:table-cell table:style-name="ce2"/>
          <table:table-cell office:value-type="string" table:style-name="ce39">
            <text:p><text:a xlink:href="http://wetten.overheid.nl/jci1.3:c:BWBR0008498&amp;hoofdstuk=4&amp;afdeling=1&amp;paragraaf=5&amp;artikel=4.10c&amp;lid=4">artikel 4.10c, vierde lid, van het Arbeidsomstandighedenbesluit</text:a></text:p>
          </table:table-cell>
          <table:table-cell office:value-type="string" table:style-name="ce2">
            <text:p>(4) De resultaten van het arbeidsgezondheidskundig onderzoek worden in passende vorm geregistreerd en voor iedere werknemer tot ten minste 40 jaar na beëindiging van diens blootstelling aan gevaarlijke stoffen bewaard, evenals de lijst van werknemers, bedoeld in artikel 4.15, en het register van blootgestelde werknemers, bedoeld in artikel 4.53, eerste lid.</text:p>
          </table:table-cell>
          <table:table-cell table:number-columns-repeated="2" table:style-name="ce2"/>
          <table:table-cell office:value-type="string" table:style-name="ce2">
            <text:p><text:s/>De resultaten van het arbeidsgezondheidskundig onderzoek, evenals de lijst van werknemers, bedoeld in artikel 4.15, en het register van blootgestelde werknemers, bedoeld in artikel 4.53, eerste lid.</text:p>
          </table:table-cell>
          <table:table-cell office:value-type="string" table:style-name="ce2">
            <text:p>Minimaal bewaren<text:s/></text:p>
          </table:table-cell>
          <table:table-cell office:value-type="string" table:style-name="ce2">
            <text:p>40 jaar</text:p>
          </table:table-cell>
          <table:table-cell office:value-type="string" table:style-name="ce2">
            <text:p>na beëindiging van diens blootstelling aan gevaarlijke stoffen bewaard</text:p>
          </table:table-cell>
          <table:table-cell office:value-type="string" table:style-name="ce2">
            <text:p>Besluit</text:p>
          </table:table-cell>
          <table:table-cell office:value-type="string" table:style-name="ce2">
            <text:p>(Informatieobject): Arbeidsomstandighedenbesluit, artikel 4.15 en 4.53 (1)</text:p>
          </table:table-cell>
          <table:table-cell table:style-name="ce2"/>
          <table:table-cell table:number-columns-repeated="16371"/>
        </table:table-row>
        <table:table-row table:style-name="ro11">
          <table:table-cell table:style-name="ce28"/>
          <table:table-cell table:style-name="ce2"/>
          <table:table-cell office:value-type="string" table:style-name="ce39">
            <text:p><text:a xlink:href="http://wetten.overheid.nl/jci1.3:c:BWBR0008498&amp;hoofdstuk=4&amp;afdeling=9&amp;paragraaf=3&amp;artikel=4.90">artikel 4.90 van het Arbeidsomstandighedenbesluit</text:a></text:p>
          </table:table-cell>
          <table:table-cell office:value-type="string" table:style-name="ce2">
            <text:p>(1) In een register wordt bijgehouden welke werknemers aan biologische agentia van categorie 3 en 4 worden of kunnen worden blootgesteld.</text:p>
            <text:p/>
            <text:p>(2) In dit register wordt tevens per werknemer geregistreerd welke werkzaamheden hij heeft verricht en, voor zover dit te bepalen is, aan welk biologisch agens of welke biologische agentia hij als gevolg van deze werkzaamheden of als gevolg van een incident of ongeval, eventueel is blootgesteld.</text:p>
            <text:p/>
            <text:p>(3) Het in het eerste lid bedoelde register wordt ten minste tien jaar na de laatste blootstelling of mogelijke blootstelling bewaard.</text:p>
            <text:p/>
          </table:table-cell>
          <table:table-cell table:number-columns-repeated="2" table:style-name="ce2"/>
          <table:table-cell office:value-type="string" table:style-name="ce2">
            <text:p><text:s/>Het in het eerste lid bedoelde register</text:p>
          </table:table-cell>
          <table:table-cell office:value-type="string" table:style-name="ce2">
            <text:p>Minimaal bewaren</text:p>
          </table:table-cell>
          <table:table-cell office:value-type="string" table:style-name="ce2">
            <text:p>10 jaar</text:p>
          </table:table-cell>
          <table:table-cell office:value-type="string" table:style-name="ce2">
            <text:p>na de laatste blootstelling of mogelijke blootstelling</text:p>
          </table:table-cell>
          <table:table-cell office:value-type="string" table:style-name="ce2">
            <text:p>Besluit</text:p>
          </table:table-cell>
          <table:table-cell table:number-columns-repeated="2" table:style-name="ce2"/>
          <table:table-cell table:number-columns-repeated="16371"/>
        </table:table-row>
        <table:table-row table:style-name="ro80">
          <table:table-cell table:style-name="ce28"/>
          <table:table-cell table:style-name="ce2"/>
          <table:table-cell office:value-type="string" table:style-name="ce39">
            <text:p><text:a xlink:href="http://wetten.overheid.nl/jci1.3:c:BWBR0008498&amp;hoofdstuk=4&amp;afdeling=9&amp;paragraaf=3&amp;artikel=4.90">artikel 4.90 van het Arbeidsomstandighedenbesluit</text:a></text:p>
          </table:table-cell>
          <table:table-cell office:value-type="string" table:style-name="ce2">
            <text:p>(1) In een register wordt bijgehouden welke werknemers aan biologische agentia van categorie 3 en 4 worden of kunnen worden blootgesteld.</text:p>
            <text:p/>
            <text:p>(2) In dit register wordt tevens per werknemer geregistreerd welke werkzaamheden hij heeft verricht en, voor zover dit te bepalen is, aan welk biologisch agens of welke biologische agentia hij als gevolg van deze werkzaamheden of als gevolg van een incident of ongeval, eventueel is blootgesteld.</text:p>
            <text:p/>
            <text:p>(4) In geval een werknemer is blootgesteld of mogelijk is blootgesteld aan een biologisch agens dat infecties tot gevolg kan hebben die:</text:p>
            <text:p>a. naar bekend is hardnekkig of latent kunnen zijn;</text:p>
            <text:p>b. op basis van de huidige stand van de techniek naar verwachting eerst jaren later kunnen worden onderkend;</text:p>
            <text:p>c. een lange incubatietijd hebben;</text:p>
            <text:p>d. ondanks behandeling steeds weer terugkeren, of</text:p>
            <text:p>e. ernstige complicaties op lange termijn hebben, wordt het in het eerste lid bedoelde register een navenant langere tijd doch niet meer dan veertig jaar na de laatste blootstelling bewaard.</text:p>
          </table:table-cell>
          <table:table-cell office:value-type="string" table:style-name="ce2">
            <text:p>In geval een werknemer is blootgesteld of mogelijk is blootgesteld aan een biologisch agens dat infecties tot gevolg kan hebben die:</text:p>
            <text:p>a. naar bekend is hardnekkig of latent kunnen zijn;</text:p>
            <text:p>b. op basis van de huidige stand van de techniek naar verwachting eerst jaren later kunnen worden onderkend;</text:p>
            <text:p>c. een lange incubatietijd hebben;</text:p>
            <text:p>d. ondanks behandeling steeds weer terugkeren, of</text:p>
            <text:p>e. ernstige complicaties op lange termijn hebben</text:p>
          </table:table-cell>
          <table:table-cell table:style-name="ce2"/>
          <table:table-cell office:value-type="string" table:style-name="ce2">
            <text:p><text:s/>in het eerste lid bedoelde register</text:p>
          </table:table-cell>
          <table:table-cell office:value-type="string" table:style-name="ce2">
            <text:p>Vernietigen na max. termijn</text:p>
          </table:table-cell>
          <table:table-cell office:value-type="string" table:style-name="ce2">
            <text:p>40 jaar</text:p>
          </table:table-cell>
          <table:table-cell office:value-type="string" table:style-name="ce2">
            <text:p>na de laatste blootstelling</text:p>
          </table:table-cell>
          <table:table-cell office:value-type="string" table:style-name="ce2">
            <text:p>Besluit</text:p>
          </table:table-cell>
          <table:table-cell table:number-columns-repeated="2" table:style-name="ce2"/>
          <table:table-cell table:number-columns-repeated="16371"/>
        </table:table-row>
        <table:table-row table:style-name="ro75">
          <table:table-cell table:style-name="ce28"/>
          <table:table-cell table:style-name="ce2"/>
          <table:table-cell office:value-type="string" table:style-name="ce39">
            <text:p><text:a xlink:href="http://wetten.overheid.nl/jci1.3:c:BWBR0008498&amp;hoofdstuk=4&amp;afdeling=9&amp;paragraaf=4&amp;artikel=4.91">artikel 4.91 van het Arbeidsomstandighedenbesluit</text:a></text:p>
          </table:table-cell>
          <table:table-cell office:value-type="string" table:style-name="ce2">
            <text:p>(1) Iedere werknemer die is of kan worden blootgesteld aan biologische agentia wordt, in aanvulling op artikel 18 van de wet, in de gelegenheid gesteld bij de aanvang van de arbeid waarbij blootstelling kan ontstaan, een arbeidsgezondheidskundig onderzoek te ondergaan.</text:p>
            <text:p/>
            <text:p>(2) Iedere werknemer die een infectie of ziekte heeft opgelopen als gevolg van blootstelling aan een biologisch agens, wordt, in aanvulling op het eerste lid, tussentijds in de gelegenheid gesteld een arbeidsgezondheidskundig onderzoek te ondergaan.</text:p>
            <text:p/>
            <text:p>(3) Iedere werknemer die aan een zelfde biologisch agens is blootgesteld als gevolg waarvan een andere werknemer een infectie of ziekte heeft opgelopen, wordt, in aanvulling op het eerste lid, tussentijds in de gelegenheid gesteld een arbeidsgezondheidskundig onderzoek te ondergaan.</text:p>
            <text:p/>
            <text:p>(9) De resultaten van het in dit artikel bedoelde arbeidsgezondheidskundig onderzoek worden in passende vorm geregistreerd en ten minste tien jaar na de laatste blootstelling of mogelijke blootstelling bewaard. In gevallen als bedoeld in artikel 4.90, vierde lid, worden de resultaten een navenant langere tijd doch niet meer dan veertig jaar bewaard.</text:p>
          </table:table-cell>
          <table:table-cell table:number-columns-repeated="2" table:style-name="ce2"/>
          <table:table-cell office:value-type="string" table:style-name="ce2">
            <text:p>De resultaten van het in dit artikel bedoelde arbeidsgezondheidskundig onderzoek</text:p>
          </table:table-cell>
          <table:table-cell office:value-type="string" table:style-name="ce2">
            <text:p>Minimaal bewaren</text:p>
          </table:table-cell>
          <table:table-cell office:value-type="string" table:style-name="ce2">
            <text:p>10 jaar</text:p>
          </table:table-cell>
          <table:table-cell office:value-type="string" table:style-name="ce2">
            <text:p>na de laatste blootstelling of mogelijke blootstelling</text:p>
          </table:table-cell>
          <table:table-cell office:value-type="string" table:style-name="ce2">
            <text:p>Besluit</text:p>
          </table:table-cell>
          <table:table-cell table:number-columns-repeated="2" table:style-name="ce2"/>
          <table:table-cell table:number-columns-repeated="16371"/>
        </table:table-row>
        <table:table-row table:style-name="ro22">
          <table:table-cell office:value-type="string" table:style-name="ce28">
            <text:p>SZW</text:p>
          </table:table-cell>
          <table:table-cell table:style-name="ce2"/>
          <table:table-cell office:value-type="string" table:style-name="ce39">
            <text:p><text:a xlink:href="http://wetten.overheid.nl/jci1.3:c:BWBR0013267&amp;hoofdstuk=5a&amp;artikel=5a.5">artikel 5a.5 van het Besluit SUWI</text:a></text:p>
          </table:table-cell>
          <table:table-cell office:value-type="string" table:style-name="ce2">
            <text:p>(1) Er is een register risicomeldingen waarin gegevens over risicomeldingen worden verwerkt teneinde projectdeelnemers en bestuursorganen te informeren over de risicomeldingen die zijn verstrekt en om subjecten van risicomeldingen op aanvraag te informeren of zijn gegevens in het register zijn opgenomen.</text:p>
            <text:p/>
            <text:p>(2) Onze Minister is de verwerkingsverantwoordelijke voor de verwerking van gegevens in het register risicomeldingen.</text:p>
            <text:p/>
            <text:p>(5) Indien een risicomelding wordt gedaan, worden de gegevens over de risicomelding direct opgenomen in het register risicomeldingen. De gegevens over de risicomeldingen worden bewaard tot twee jaren nadat de risicomelding in het register risicomeldingen is opgenomen.</text:p>
          </table:table-cell>
          <table:table-cell table:number-columns-repeated="2" table:style-name="ce2"/>
          <table:table-cell office:value-type="string" table:style-name="ce2">
            <text:p><text:s/>De gegevens over de risicomeldingen</text:p>
          </table:table-cell>
          <table:table-cell office:value-type="string" table:style-name="ce2">
            <text:p>Vernietigen na max. termijn</text:p>
          </table:table-cell>
          <table:table-cell office:value-type="string" table:style-name="ce2">
            <text:p>2 jaar<text:s/></text:p>
          </table:table-cell>
          <table:table-cell office:value-type="string" table:style-name="ce2">
            <text:p>nadat de risicomelding in het register risicomeldingen is opgenomen</text:p>
          </table:table-cell>
          <table:table-cell office:value-type="string" table:style-name="ce2">
            <text:p>Besluit</text:p>
          </table:table-cell>
          <table:table-cell table:number-columns-repeated="2" table:style-name="ce2"/>
          <table:table-cell table:number-columns-repeated="16371"/>
        </table:table-row>
        <table:table-row table:style-name="ro3">
          <table:table-cell office:value-type="string" table:style-name="ce28">
            <text:p>SZW</text:p>
          </table:table-cell>
          <table:table-cell table:style-name="ce2"/>
          <table:table-cell office:value-type="string" table:style-name="ce39">
            <text:p><text:a xlink:href="http://wetten.overheid.nl/jci1.3:c:BWBR0030892&amp;hoofdstuk=2&amp;artikel=10">artikel 10 van het Besluit landelijk register kinderopvang en register buitenlandse kinderopvang</text:a></text:p>
          </table:table-cell>
          <table:table-cell office:value-type="string" table:style-name="ce2">
            <text:p>De gegevens van een kinderopvangvoorziening in het landelijk register kinderopvang worden door Onze Minister bewaard tot zeven jaren nadat zij zijn gewijzigd of nadat de kinderopvangvoorziening uit het landelijk register kinderopvang is verwijderd.</text:p>
          </table:table-cell>
          <table:table-cell table:number-columns-repeated="2" table:style-name="ce2"/>
          <table:table-cell office:value-type="string" table:style-name="ce2">
            <text:p>De gegevens van een kinderopvangvoorziening in het landelijk register kinderopvang</text:p>
          </table:table-cell>
          <table:table-cell office:value-type="string" table:style-name="ce2">
            <text:p>Vernietigen na max. termijn</text:p>
          </table:table-cell>
          <table:table-cell office:value-type="string" table:style-name="ce2">
            <text:p>7 jaar</text:p>
          </table:table-cell>
          <table:table-cell office:value-type="string" table:style-name="ce2">
            <text:p>nadat zij zijn gewijzigd of nadat de kinderopvangvoorziening uit het landelijk register kinderopvang</text:p>
          </table:table-cell>
          <table:table-cell office:value-type="string" table:style-name="ce2">
            <text:p>Besluit</text:p>
          </table:table-cell>
          <table:table-cell table:number-columns-repeated="2" table:style-name="ce2"/>
          <table:table-cell table:number-columns-repeated="16371"/>
        </table:table-row>
        <table:table-row table:style-name="ro3">
          <table:table-cell office:value-type="string" table:style-name="ce28">
            <text:p>SZW</text:p>
          </table:table-cell>
          <table:table-cell table:style-name="ce2"/>
          <table:table-cell office:value-type="string" table:style-name="ce49">
            <text:p>Besluit landelijk register kinderopvang, register buitenlandse kinderopvang en personenregister kinderopvang</text:p>
          </table:table-cell>
          <table:table-cell office:value-type="string" table:style-name="ce2">
            <text:p>De gegevens van een voorziening als bedoeld in artikel 1.48, eerste of tweede lid, van de wet, in het register buitenlandse kinderopvang worden door Onze Minister bewaard tot zeven jaar nadat zij zijn gewijzigd of nadat de voorziening uit dit register is verwijderd.</text:p>
          </table:table-cell>
          <table:table-cell table:number-columns-repeated="2" table:style-name="ce2"/>
          <table:table-cell office:value-type="string" table:style-name="ce2">
            <text:p>De gegevens van een voorziening als bedoeld in artikel 1.48, eerste of tweede lid, van de wet, in het register buitenlandse kinderopvang</text:p>
          </table:table-cell>
          <table:table-cell office:value-type="string" table:style-name="ce2">
            <text:p>Vernietigen na max. termijn</text:p>
          </table:table-cell>
          <table:table-cell office:value-type="string" table:style-name="ce2">
            <text:p>7 jaar</text:p>
          </table:table-cell>
          <table:table-cell office:value-type="string" table:style-name="ce2">
            <text:p>nadat zij zijn gewijzigd of nadat de voorziening uit dit register is verwijderd</text:p>
          </table:table-cell>
          <table:table-cell office:value-type="string" table:style-name="ce2">
            <text:p>Besluit</text:p>
          </table:table-cell>
          <table:table-cell office:value-type="string" table:style-name="ce2">
            <text:p>Wet Kinderopvang, artikel 1.48, eerste of tweede lid</text:p>
          </table:table-cell>
          <table:table-cell table:style-name="ce2"/>
          <table:table-cell table:number-columns-repeated="16371"/>
        </table:table-row>
        <table:table-row table:style-name="ro7">
          <table:table-cell office:value-type="string" table:style-name="ce28">
            <text:p>SZW</text:p>
          </table:table-cell>
          <table:table-cell table:style-name="ce2"/>
          <table:table-cell office:value-type="string" table:style-name="ce39">
            <text:p><text:a xlink:href="http://wetten.overheid.nl/jci1.3:c:BWBR0030892&amp;hoofdstuk=3&amp;artikel=16b">artikel 16b van het Besluit landelijk register kinderopvang, register buitenlandse kinderopvang en personenregister kinderopvang</text:a></text:p>
          </table:table-cell>
          <table:table-cell office:value-type="string" table:style-name="ce2">
            <text:p>(1) De gegevens van een ingeschrevene in het personenregister kinderopvang worden ingeval van een melding op basis van artikel 22b van het Besluit justitiële en strafvorderlijke gegevens bewaard tot vier jaren nadat de inschrijving in het personenregister kinderopvang is beëindigd.</text:p>
            <text:p/>
            <text:p>(2) Indien er geen sprake is van een melding als bedoeld in het eerste lid, worden de gegevens van een ingeschrevene in het personenregister kinderopvang vernietigd nadat de inschrijving in het personenregister kinderopvang is beëindigd.</text:p>
          </table:table-cell>
          <table:table-cell office:value-type="string" table:style-name="ce2">
            <text:p>ingeval van een melding op basis van artikel 22b van het Besluit justitiële en strafvorderlijke gegevens<text:s/></text:p>
          </table:table-cell>
          <table:table-cell table:style-name="ce2"/>
          <table:table-cell office:value-type="string" table:style-name="ce2">
            <text:p>De gegevens van een ingeschrevene in het personenregister kinderopvang<text:s/></text:p>
          </table:table-cell>
          <table:table-cell office:value-type="string" table:style-name="ce2">
            <text:p>Vernietigen na max. termijn</text:p>
          </table:table-cell>
          <table:table-cell office:value-type="string" table:style-name="ce2">
            <text:p>4 jaar</text:p>
          </table:table-cell>
          <table:table-cell office:value-type="string" table:style-name="ce2">
            <text:p>nadat de inschrijving in het personenregister kinderopvang is beëindigd.</text:p>
          </table:table-cell>
          <table:table-cell office:value-type="string" table:style-name="ce2">
            <text:p>Besluit</text:p>
          </table:table-cell>
          <table:table-cell office:value-type="string" table:style-name="ce2">
            <text:p>(Conditie bepaling): Besluit justitiële en strafvorderlijke gegevens, artikel 22b</text:p>
          </table:table-cell>
          <table:table-cell table:style-name="ce2"/>
          <table:table-cell table:number-columns-repeated="16371"/>
        </table:table-row>
        <table:table-row table:style-name="ro7">
          <table:table-cell office:value-type="string" table:style-name="ce28">
            <text:p>SZW</text:p>
          </table:table-cell>
          <table:table-cell table:style-name="ce2"/>
          <table:table-cell office:value-type="string" table:style-name="ce39">
            <text:p><text:a xlink:href="http://wetten.overheid.nl/jci1.3:c:BWBR0030892&amp;hoofdstuk=3&amp;artikel=16b">artikel 16b van het Besluit landelijk register kinderopvang, register buitenlandse kinderopvang en personenregister kinderopvang</text:a></text:p>
          </table:table-cell>
          <table:table-cell office:value-type="string" table:style-name="ce2">
            <text:p>(1) De gegevens van een ingeschrevene in het personenregister kinderopvang worden ingeval van een melding op basis van artikel 22b van het Besluit justitiële en strafvorderlijke gegevens bewaard tot vier jaren nadat de inschrijving in het personenregister kinderopvang is beëindigd.</text:p>
            <text:p/>
            <text:p>(2) Indien er geen sprake is van een melding als bedoeld in het eerste lid, worden de gegevens van een ingeschrevene in het personenregister kinderopvang vernietigd nadat de inschrijving in het personenregister kinderopvang is beëindigd.</text:p>
          </table:table-cell>
          <table:table-cell office:value-type="string" table:style-name="ce2">
            <text:p>Indien er geen sprake is van een melding als bedoeld in het eerste lid</text:p>
          </table:table-cell>
          <table:table-cell table:style-name="ce2"/>
          <table:table-cell office:value-type="string" table:style-name="ce2">
            <text:p><text:s/>de gegevens van een ingeschrevene in het personenregister kinderopvang</text:p>
          </table:table-cell>
          <table:table-cell office:value-type="string" table:style-name="ce2">
            <text:p>Vernietigen na max. termijn<text:s/></text:p>
          </table:table-cell>
          <table:table-cell office:value-type="string" table:style-name="ce2">
            <text:p>Z.S.M.<text:s/></text:p>
          </table:table-cell>
          <table:table-cell office:value-type="string" table:style-name="ce2">
            <text:p>nadat de inschrijving in het personenregister kinderopvang is beëindigd.</text:p>
          </table:table-cell>
          <table:table-cell office:value-type="string" table:style-name="ce2">
            <text:p>Besluit</text:p>
          </table:table-cell>
          <table:table-cell table:number-columns-repeated="2" table:style-name="ce2"/>
          <table:table-cell table:number-columns-repeated="16371"/>
        </table:table-row>
        <table:table-row table:style-name="ro9">
          <table:table-cell office:value-type="string" table:style-name="ce28">
            <text:p>SZW</text:p>
          </table:table-cell>
          <table:table-cell table:style-name="ce2"/>
          <table:table-cell office:value-type="string" table:style-name="ce49">
            <text:p>Arbeidsomstandighedenregeling</text:p>
          </table:table-cell>
          <table:table-cell office:value-type="string" table:style-name="ce2">
            <text:p>Detectieapparatuur dient initieel (typekeuring) te worden gevalideerd. Doelstelling hiervan is om vast te stellen of het detectieapparaat geschikt is voor het opsporen van CE, en zo ja, in welke situaties en omstandigheden dit apparaat toepasbaar is.</text:p>
            <text:p/>
            <text:p>Ten behoeve van de initiële validatie wordt door de organisatie een validatieprotocol vastgesteld, waarin ten minste de volgende zaken aan de orde komen:</text:p>
            <text:p/>
            <text:p>• soorten objecten (materiaal)/verstoringen die worden gedetecteerd;</text:p>
            <text:p>• geschiktheid voor soorten CE en locatiespecifieke omstandigheden;</text:p>
            <text:p>• meetbereik (diepte);</text:p>
            <text:p>• toepasbaarheid in verschillende grondsoorten;</text:p>
            <text:p>• gevoeligheid voor verstoringen;</text:p>
            <text:p>• nauwkeurigheid.</text:p>
            <text:p/>
            <text:p>De resultaten van de validatie worden gerapporteerd, waarin tevens een vergelijking plaatsvindt met de specificaties van de gebruikershandleiding en/of de resultaten van vorige validaties van vergelijkbare apparatuur.</text:p>
            <text:p/>
            <text:p>De organisatie dient een overzicht van alle binnen de organisatie gebruikte detectieapparaten op te stellen en actueel te houden. Voor elke detector dient een werkinstructie te worden opgesteld. De bediening van detectieapparatuur dient te geschieden door een persoon die aantoonbaar deskundig is voor het werken met het desbetreffende detectieapparaat. De organisatie dient een procedure op te stellen hoe deze deskundigheid wordt gewaarborgd en geregistreerd.</text:p>
            <text:p/>
            <text:p>Het onderhoud en kalibreren van meet- en detectieapparatuur dient plaats te vinden op basis van een kalibratie- en onderhoudssysteem. Bij het onderhoud en kalibreren van meet- en detectieapparatuur dient rekening te worden gehouden met de richtlijnen van de fabrikant/leverancier en de resultaten van de initiële validatie.</text:p>
            <text:p/>
            <text:p>Meet- en detectieapparatuur dient te worden beveiligd tegen oneigenlijke justering of andere invloeden die de resultaten negatief kunnen beïnvloeden. Registraties van validatie, kalibratie, keuringen en onderhoud dienen tenminste voor een periode van 5 jaar te worden bewaard, tenzij een wettelijke regeling een langere termijn voorschrijft.<text:s/></text:p>
          </table:table-cell>
          <table:table-cell office:value-type="string" table:style-name="ce2">
            <text:p>Tenzij een wettelijke regeling een langere termijn voorschrijft</text:p>
          </table:table-cell>
          <table:table-cell table:style-name="ce2"/>
          <table:table-cell office:value-type="string" table:style-name="ce2">
            <text:p>Registraties van validatie, kalibratie, keuringen en onderhoud</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20">
          <table:table-cell office:value-type="string" table:style-name="ce28">
            <text:p>SZW</text:p>
          </table:table-cell>
          <table:table-cell table:style-name="ce2"/>
          <table:table-cell office:value-type="string" table:style-name="ce49">
            <text:p>Arbeidsomstandighedenregeling</text:p>
          </table:table-cell>
          <table:table-cell office:value-type="string" table:style-name="ce2">
            <text:p>De organisatie dient te beschikken over een gedocumenteerde procedure waarmee de beheersing van door dit schema vereiste documenten is geregeld. Dit dient ten minste te omvatten:</text:p>
            <text:p>a) goedkeuring voor uitgifte;</text:p>
            <text:p>b) beoordeling en regelmatige actualisatie;</text:p>
            <text:p>c) identificatie, leesbaarheid en herkenbaarheid;</text:p>
            <text:p>d) revisiebeheer;</text:p>
            <text:p>e) beheersing en distributie van externe documenten;</text:p>
            <text:p>f) voorkomen van onbedoeld gebruik en verwijdering van vervallen documenten;</text:p>
            <text:p>g) bepaling van bewaartermijnen.</text:p>
            <text:p/>
            <text:p>De in dit certificatieschema genoemde projectdocumenten worden minimaal 5 jaar bewaard, tenzij een wettelijke regeling een langere bewaartermijn vereist.<text:s/></text:p>
            <text:p/>
          </table:table-cell>
          <table:table-cell office:value-type="string" table:style-name="ce2">
            <text:p>tenzij een wettelijke regeling een langere bewaartermijn vereist.<text:s/></text:p>
          </table:table-cell>
          <table:table-cell table:style-name="ce2"/>
          <table:table-cell office:value-type="string" table:style-name="ce2">
            <text:p>De in dit certificatieschema genoemde projectdocumenten</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9">
          <table:table-cell office:value-type="string" table:style-name="ce28">
            <text:p>SZW</text:p>
          </table:table-cell>
          <table:table-cell table:style-name="ce2"/>
          <table:table-cell office:value-type="string" table:style-name="ce42">
            <text:p>Arbeidsomstandighedenregeling</text:p>
          </table:table-cell>
          <table:table-cell office:value-type="string" table:style-name="ce2">
            <text:p>(1). Het asbestinventarisatiebedrijf heeft een kwaliteitssysteem dat is toegesneden op het werkgebied van de asbestinventarisatie en de uitwerking vormt van alle eisen die in deze bijlage aan het asbestinventarisatiebedrijf en zijn werkzaamheden worden gesteld.</text:p>
            <text:p/>
            <text:p>(2). Het kwaliteitssysteem van het asbestinventarisatiebedrijf is vastgelegd in een kwaliteitshandhoek dat ten minste de volgende elementen bevat:</text:p>
            <text:p>a. een beschrijving van de rechtsvorm van het asbestinventarisatiebedrijf;</text:p>
            <text:p>b. een directieverklaring met de uitgangspunten en doelstellingen van het kwaliteitsbeleid;</text:p>
            <text:p>c. een beschrijving van het werkveld en de competenties van het asbestinventarisatiebedrijf;</text:p>
            <text:p>d. een organogram van het asbestinventarisatiebedrijf;</text:p>
            <text:p>e. indien van toepassing, informatie over de positie van de inspectie-instelling binnen het concern;</text:p>
            <text:p>f. de functiebeschrijvingen en de vervangingsregelingen van ten minste:</text:p>
            <text:p>1°. de leden van de directie;</text:p>
            <text:p>2°. de technisch eindverantwoordelijke, bedoeld in artikel 9;</text:p>
            <text:p>3°. de DIA, bedoeld in artikel 6, tweede lid;</text:p>
            <text:p>4°. de kwaliteitsfunctionaris, bedoeld in artikel 10;</text:p>
            <text:p>g. de procedures voor het beheer van de kwaliteitsdocumenten en kwaliteitsregistraties;</text:p>
            <text:p>h. de procedures voor interne beoordelingen;</text:p>
            <text:p>i. de procedures inzake inkoop en afnamecontroles, bedoeld in artikel 15;</text:p>
            <text:p>j. de beschreven veiligheidsinstructies;</text:p>
            <text:p>k. de procedures voor afhandeling van afwijkingen en opvolging van corrigerende maatregelen; en</text:p>
            <text:p>l. de procedures voor het uitvoeren van een directiebeoordeling van het kwaliteitssysteem.</text:p>
            <text:p/>
            <text:p>(3). Het asbestinventarisatiebedrijf draagt er zorg voor dat:</text:p>
            <text:p>a. de opgestelde procedures en instructies, bedoeld in het tweede lid, onderdeel g tot en met l, worden gevolgd;</text:p>
            <text:p>b. de actuele versies van de kwaliteitsdocumenten voor de werknemers beschikbaar zijn;</text:p>
            <text:p>c. de veranderingen van of toevoegingen aan kwaliteitsdocumenten zijn geautoriseerd door de kwaliteitsfunctionaris, bedoeld in artikel 10;</text:p>
            <text:p>d. de vervallen kwaliteitsdocumenten apart worden bewaard; en</text:p>
            <text:p>e. de kwaliteitsdocumenten ten minste vijf jaar worden bewaard.</text:p>
          </table:table-cell>
          <table:table-cell table:style-name="ce2"/>
          <table:table-cell office:value-type="string" table:style-name="ce2">
            <text:p>Het asbestinventarisatiebedrijf</text:p>
          </table:table-cell>
          <table:table-cell office:value-type="string" table:style-name="ce2">
            <text:p>de kwaliteitsdocumenten<text: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9">
          <table:table-cell office:value-type="string" table:style-name="ce28">
            <text:p>SZW</text:p>
          </table:table-cell>
          <table:table-cell table:style-name="ce2"/>
          <table:table-cell office:value-type="string" table:style-name="ce39">
            <text:p><text:a xlink:href="http://wetten.overheid.nl/jci1.3:c:BWBR0008587">Arbeidsomstandighedenregeling</text:a></text:p>
          </table:table-cell>
          <table:table-cell office:value-type="string" table:style-name="ce2">
            <text:p>(1) Het asbestverwijderingsbedrijf heeft een kwaliteitssysteem dat is toegesneden op het werkgebied van de asbestverwijdering en de uitwerking vormt van alle eisen die in deze bijlage aan het asbestverwijderingsbedrijf en zijn werkzaamheden worden gesteld.</text:p>
            <text:p/>
            <text:p>(2) Het kwaliteitssysteem van het asbestverwijderingsbedrijf is vastgelegd in een kwaliteitshandhoek dat ten minste de volgende elementen bevat:</text:p>
            <text:p>a. een beschrijving van de rechtsvorm van het asbestverwijderingsbedrijf;</text:p>
            <text:p>b. een directieverklaring met de uitgangspunten en doelstellingen van het kwaliteitsbeleid;</text:p>
            <text:p>c. een beschrijving van het werkveld en de competenties van het asbestverwijderingsbedrijf;</text:p>
            <text:p>d. een organogram van het asbestverwijderingsbedrijf;</text:p>
            <text:p>e. de functiebeschrijvingen en de vervangingsregelingen van ten minste:</text:p>
            <text:p>1°. de leden van de directie;</text:p>
            <text:p>2°. de DTA, bedoeld in artikel 28;</text:p>
            <text:p>3°. de DAV-1, bedoeld in artikel 27;</text:p>
            <text:p>4°. de DAV-2;</text:p>
            <text:p>5°. de kwaliteitsfunctionaris, bedoeld in artikel 30;</text:p>
            <text:p>f. de procedures voor het beheer van de kwaliteitsdocumenten en kwaliteitsregistraties;</text:p>
            <text:p>g. de procedures voor interne beoordelingen;</text:p>
            <text:p>h. de procedures inzake inkoop en afnamecontroles, bedoeld in artikel 35;</text:p>
            <text:p>i. de beschreven veiligheidsinstructies;</text:p>
            <text:p>j. de procedures voor afhandeling van afwijkingen en opvolging van corrigerende maatregelen; en</text:p>
            <text:p>k. de procedures voor het uitvoeren van een directiebeoordeling van het kwaliteitssysteem.</text:p>
            <text:p/>
            <text:p>(3) Het asbestverwijderingsbedrijf draagt er zorg voor dat:</text:p>
            <text:p>a. de opgestelde procedures en instructies, bedoeld in het tweede lid, onderdeel f tot en met k, worden gevolgd;</text:p>
            <text:p>b. de actuele versies van de kwaliteitsdocumenten voor de werknemers beschikbaar zijn;</text:p>
            <text:p>c. de veranderingen van of toevoegingen aan kwaliteitsdocumenten zijn voorzien van een autorisatie van de kwaliteitsfunctionaris, bedoeld in artikel 30;</text:p>
            <text:p>d. de vervallen kwaliteitsdocumenten worden apart bewaard; en</text:p>
            <text:p>e. de kwaliteitsdocumenten ten minste vijf jaar worden bewaard.</text:p>
          </table:table-cell>
          <table:table-cell table:number-columns-repeated="2" table:style-name="ce2"/>
          <table:table-cell office:value-type="string" table:style-name="ce2">
            <text:p>de kwaliteitsdocumenten<text:s/></text:p>
          </table:table-cell>
          <table:table-cell office:value-type="string" table:style-name="ce2">
            <text:p>minimaal bewaren</text:p>
          </table:table-cell>
          <table:table-cell office:value-type="string" table:style-name="ce2">
            <text:p>5 jaar</text:p>
          </table:table-cell>
          <table:table-cell table:style-name="ce2"/>
          <table:table-cell office:value-type="string" table:style-name="ce2">
            <text:p>Regeling</text:p>
          </table:table-cell>
          <table:table-cell table:number-columns-repeated="2" table:style-name="ce2"/>
          <table:table-cell table:number-columns-repeated="16371"/>
        </table:table-row>
        <table:table-row table:style-name="ro5">
          <table:table-cell office:value-type="string" table:style-name="ce28">
            <text:p>SZW</text:p>
          </table:table-cell>
          <table:table-cell table:style-name="ce2"/>
          <table:table-cell office:value-type="string" table:style-name="ce39">
            <text:p><text:a xlink:href="http://wetten.overheid.nl/jci1.3:c:BWBR0013280&amp;hoofdstuk=3&amp;paragraaf=3.2&amp;artikel=3.7&amp;lid=1">artikel 3.7, eerste lid, van de Regeling SUWI</text:a></text:p>
          </table:table-cell>
          <table:table-cell office:value-type="string" table:style-name="ce2">
            <text:p>(1) Het UWV houdt de gegevens bedoeld in artikel 3.5, onderdelen a tot en met e, gedurende ten minste vijf kalenderjaren na het jaar waarin deze gegevens zijn opgenomen, beschikbaar ten behoeve van raadplegingen.</text:p>
          </table:table-cell>
          <table:table-cell table:style-name="ce2"/>
          <table:table-cell office:value-type="string" table:style-name="ce2">
            <text:p>UWV</text:p>
          </table:table-cell>
          <table:table-cell office:value-type="string" table:style-name="ce2">
            <text:p><text:s/>de gegevens bedoeld in artikel 3.5, onderdelen a tot en met e</text:p>
          </table:table-cell>
          <table:table-cell office:value-type="string" table:style-name="ce2">
            <text:p>Minimaal bewaren</text:p>
          </table:table-cell>
          <table:table-cell office:value-type="string" table:style-name="ce2">
            <text:p>5 jaar</text:p>
          </table:table-cell>
          <table:table-cell office:value-type="string" table:style-name="ce2">
            <text:p>na het jaar waarin deze gegevens zijn opgenomen</text:p>
          </table:table-cell>
          <table:table-cell office:value-type="string" table:style-name="ce2">
            <text:p>Regeling</text:p>
          </table:table-cell>
          <table:table-cell office:value-type="string" table:style-name="ce2">
            <text:p>(Informatieobject): Artikel 3.5, onderdelen a tot en met e</text:p>
          </table:table-cell>
          <table:table-cell table:style-name="ce2"/>
          <table:table-cell table:number-columns-repeated="16371"/>
        </table:table-row>
        <table:table-row table:style-name="ro14">
          <table:table-cell office:value-type="string" table:style-name="ce28">
            <text:p>SZW</text:p>
          </table:table-cell>
          <table:table-cell table:style-name="ce2"/>
          <table:table-cell office:value-type="string" table:style-name="ce39">
            <text:p><text:a xlink:href="http://wetten.overheid.nl/jci1.3:c:BWBR0013280&amp;hoofdstuk=3&amp;paragraaf=3.2&amp;artikel=3.7&amp;lid=2">artikel 3.7, tweede lid, van de Regeling SUWI</text:a></text:p>
          </table:table-cell>
          <table:table-cell office:value-type="string" table:style-name="ce2">
            <text:p>(2) Vanaf het moment dat een verzekerde de leeftijd van 65 jaar bereikt of voor het bereiken van die leeftijd overlijdt, worden de hem betreffende, in de verzekerdenadministratie opgenomen gegevens, gedurende vijf jaren te rekenen vanaf dat moment door het UWV bewaardVolgende zoekterm markering.</text:p>
          </table:table-cell>
          <table:table-cell table:style-name="ce2"/>
          <table:table-cell office:value-type="string" table:style-name="ce2">
            <text:p>UWV</text:p>
          </table:table-cell>
          <table:table-cell office:value-type="string" table:style-name="ce2">
            <text:p>de in de verzekerdenadministratie opgenomen gegevens</text:p>
          </table:table-cell>
          <table:table-cell office:value-type="string" table:style-name="ce2">
            <text:p>Minimaal bewaren</text:p>
          </table:table-cell>
          <table:table-cell office:value-type="string" table:style-name="ce2">
            <text:p>5 jaar</text:p>
          </table:table-cell>
          <table:table-cell office:value-type="string" table:style-name="ce2">
            <text:p><text:s/>Vanaf het moment dat een verzekerde de leeftijd van 65 jaar bereikt of voor het bereiken van die leeftijd overlijdt</text:p>
          </table:table-cell>
          <table:table-cell office:value-type="string" table:style-name="ce2">
            <text:p>Regeling</text:p>
          </table:table-cell>
          <table:table-cell table:number-columns-repeated="2" table:style-name="ce2"/>
          <table:table-cell table:number-columns-repeated="16371"/>
        </table:table-row>
        <table:table-row table:style-name="ro81">
          <table:table-cell office:value-type="string" table:style-name="ce28">
            <text:p>SZW</text:p>
          </table:table-cell>
          <table:table-cell table:style-name="ce2"/>
          <table:table-cell office:value-type="string" table:style-name="ce39">
            <text:p><text:a xlink:href="http://wetten.overheid.nl/jci1.3:c:BWBR0013280&amp;hoofdstuk=3&amp;paragraaf=3.2&amp;artikel=3.8">artikel 3.8 van de Regeling SUWI</text:a></text:p>
          </table:table-cell>
          <table:table-cell office:value-type="string" table:style-name="ce2">
            <text:p>(1) Het UWV baseert de vulling en het onderhoud van de verzekerdenadministratie op ontvangst, verificatie en verwerking van onder meer de volgende berichten en gegevensstromen:</text:p>
            <text:p>a. de melding sociale verzekering;</text:p>
            <text:p>b. een mededeling als bedoeld in artikel 59 van de Wet SUWI, zoals die bepaling luidde op de dag voorafgaande aan de datum van inwerkingtreding van artikel 5 van de Invoeringswet Wet financiering sociale verzekeringen;</text:p>
            <text:p>c. een schriftelijk verzoek, afkomstig van de verzekerde, tot verbetering, aanvulling of verwijdering van hem betreffende gegevens;</text:p>
            <text:p>d. gegevensverstrekking door de verzekerde naar aanleiding van een aanvraag voor een uitkering;</text:p>
            <text:p>e. de jaaropgave;</text:p>
            <text:p>f. verificatieberichten;</text:p>
            <text:p>g. informatie uit hoofde van een door het UWV verrichte looncontrole of fraude-onderzoek.</text:p>
            <text:p/>
            <text:p>2 In afwijking van het bepaalde in het eerste lid vindt de vastlegging van een arbeidsverhouding en verzekeringsverhouding door middel van de berichten bedoeld in de onderdelen b tot en met d en f van het eerste lid plaats zodra het bestaan van de arbeidsverhouding en verzekeringsverhouding wordt aangetoond.</text:p>
            <text:p/>
            <text:p>3 De in het eerste lid, onderdelen a tot en met c, bedoelde berichten en gegevensstromen worden bewaardVolgende zoekterm markering voor een periode van ten minste 5 jaren na afloop van het kalenderjaar waarin de gegevens in de verzekerdenadministratie zijn verwerkt.</text:p>
          </table:table-cell>
          <table:table-cell table:number-columns-repeated="2" table:style-name="ce2"/>
          <table:table-cell office:value-type="string" table:style-name="ce2">
            <text:p>De in het eerste lid, onderdelen a tot en met c, bedoelde berichten en gegevensstromen<text:s/></text:p>
          </table:table-cell>
          <table:table-cell office:value-type="string" table:style-name="ce2">
            <text:p>Minimaal bewaren</text:p>
          </table:table-cell>
          <table:table-cell office:value-type="string" table:style-name="ce2">
            <text:p>5 jaar</text:p>
          </table:table-cell>
          <table:table-cell office:value-type="string" table:style-name="ce2">
            <text:p>na afloop van het kalenderjaar waarin de gegevens in de verzekerdenadministratie zijn verwerkt.</text:p>
          </table:table-cell>
          <table:table-cell office:value-type="string" table:style-name="ce2">
            <text:p>Regeling</text:p>
          </table:table-cell>
          <table:table-cell table:number-columns-repeated="2" table:style-name="ce2"/>
          <table:table-cell table:number-columns-repeated="16371"/>
        </table:table-row>
        <table:table-row table:style-name="ro75">
          <table:table-cell office:value-type="string" table:style-name="ce28">
            <text:p>SZW</text:p>
          </table:table-cell>
          <table:table-cell table:style-name="ce2"/>
          <table:table-cell office:value-type="string" table:style-name="ce39">
            <text:p><text:a xlink:href="http://wetten.overheid.nl/jci1.3:c:BWBR0013280&amp;hoofdstuk=3&amp;paragraaf=3.2&amp;artikel=3.11">artikel 3.11 van de Regeling SUWI</text:a></text:p>
          </table:table-cell>
          <table:table-cell office:value-type="string" table:style-name="ce2">
            <text:p>(1) Het UWV houdt in het belang van de gegevensuitwisseling die noodzakelijk is voor de uitvoering van de in artikel 30 Wet SUWI genoemde wetten een gemeenschappelijke verwijsindex op de verzekerdenadministratie in stand.</text:p>
            <text:p/>
            <text:p>(2) Van de verzekerde, met wie het UWV een verzekeringsverhouding of een uitkeringsverhouding heeft, worden in de gemeenschappelijk verwijsindex, zodanig dat zij direct te raadplegen zijn, ten minste de volgende verwijsgegevens opgenomen:</text:p>
            <text:p>a. <text:s/>het burgerservicenummer;</text:p>
            <text:p>b. <text:s/>de aard van de verhouding, waarbij de aard van de uitkeringsverhouding wordt aangeduid met de code SZ-wet;</text:p>
            <text:p>c. <text:s/>gegevens over het UWV-onderdeel en de locatie waar de verhouding is geadministreerd;</text:p>
            <text:p>d. <text:s/>de begindatum van de verhouding;</text:p>
            <text:p>e. <text:s/>de einddatum van de verhouding;</text:p>
            <text:p>f. <text:s/>het dossiernummer, behorend bij de verhouding.</text:p>
            <text:p/>
            <text:p>(3) Wanneer een verzekerde geen verzekeringsverhouding of uitkeringsverhouding meer heeft met het UWV, blijven de verwijsgegevens ten minste vijf jaar na het einde van de laatste verzekeringsverhouding of uitkeringsverhouding in de gemeenschappelijke verwijsindex bewaard.</text:p>
          </table:table-cell>
          <table:table-cell table:number-columns-repeated="2" table:style-name="ce2"/>
          <table:table-cell office:value-type="string" table:style-name="ce2">
            <text:p>De verwijsgegevens</text:p>
          </table:table-cell>
          <table:table-cell office:value-type="string" table:style-name="ce2">
            <text:p>Minimaal bewaren</text:p>
          </table:table-cell>
          <table:table-cell office:value-type="string" table:style-name="ce2">
            <text:p>5 jaar</text:p>
          </table:table-cell>
          <table:table-cell office:value-type="string" table:style-name="ce2">
            <text:p>na het einde van de laatste verzekeringsverhouding of uitkeringsverhouding<text:s/></text:p>
          </table:table-cell>
          <table:table-cell office:value-type="string" table:style-name="ce2">
            <text:p>Regeling</text:p>
          </table:table-cell>
          <table:table-cell table:number-columns-repeated="2" table:style-name="ce2"/>
          <table:table-cell table:number-columns-repeated="16371"/>
        </table:table-row>
        <table:table-row table:style-name="ro22">
          <table:table-cell office:value-type="string" table:style-name="ce28">
            <text:p>SZW</text:p>
          </table:table-cell>
          <table:table-cell table:style-name="ce2"/>
          <table:table-cell office:value-type="string" table:style-name="ce39">
            <text:p><text:a xlink:href="http://wetten.overheid.nl/jci1.3:c:BWBR0013280&amp;hoofdstuk=5&amp;paragraaf=5.2&amp;sub-paragraaf=5.2.1&amp;artikel=5.11">artikel 5.11 van de Regeling SUWI</text:a></text:p>
          </table:table-cell>
          <table:table-cell office:value-type="string" table:style-name="ce2">
            <text:p>(1) Het UWV en de SVB dragen zorg voor de elektronische beschikbaarheid van gegevens ten behoeve van de minister en de Inspectie SZW, voor zover die gegevens noodzakelijk zijn voor het toezicht en de andere taken van de minister.</text:p>
            <text:p/>
            <text:p>(2) Het UWV en de SVB dragen er zorg voor dat de gegevens, bedoeld in het eerste lid, voorzover zij zijn verwerkt voor de uitvoering van de aan het UWV en de SVB opgedragen taken, tenminste vijf jaar worden bewaard nadat de taak ten aanzien van de geregistreerde persoon is geëindigd.</text:p>
            <text:p/>
            <text:p>(3) Na afloop van de termijn, bedoeld in het derde lid, bewaren het UWV en de SVB de gegevens slechts ten behoeve van historische of wetenschappelijke doeleinden.</text:p>
          </table:table-cell>
          <table:table-cell table:number-columns-repeated="2" table:style-name="ce2"/>
          <table:table-cell office:value-type="string" table:style-name="ce2">
            <text:p><text:s/>de gegevens, bedoeld in het eerste lid, voorzover zij zijn verwerkt voor de uitvoering van de aan het UWV en de SVB opgedragen taken</text:p>
          </table:table-cell>
          <table:table-cell office:value-type="string" table:style-name="ce2">
            <text:p>Minimaal bewaren</text:p>
          </table:table-cell>
          <table:table-cell office:value-type="string" table:style-name="ce2">
            <text:p>5 jaar</text:p>
          </table:table-cell>
          <table:table-cell office:value-type="string" table:style-name="ce2">
            <text:p>nadat de taak ten aanzien van de geregistreerde persoon is geëindigd.</text:p>
          </table:table-cell>
          <table:table-cell office:value-type="string" table:style-name="ce2">
            <text:p>Regeling</text:p>
          </table:table-cell>
          <table:table-cell table:number-columns-repeated="2" table:style-name="ce2"/>
          <table:table-cell table:number-columns-repeated="16371"/>
        </table:table-row>
        <table:table-row table:style-name="ro80">
          <table:table-cell office:value-type="string" table:style-name="ce28">
            <text:p>SZW</text:p>
          </table:table-cell>
          <table:table-cell table:style-name="ce2"/>
          <table:table-cell office:value-type="string" table:style-name="ce39">
            <text:p><text:a xlink:href="http://wetten.overheid.nl/jci1.3:c:BWBR0034856&amp;artikel=8">artikel 8 van de Subsidieregeling EGF 2014–2020</text:a></text:p>
          </table:table-cell>
          <table:table-cell office:value-type="string" table:style-name="ce7">
            <text:p>(1) De aanvrager draagt zorg voor een inzichtelijke en controleerbare projectadministratie met betrekking tot de uitvoering van de projectactiviteiten en de in verband daarmee gedane uitgaven en verworven inkomsten. Hierin zijn een financiële administratie, een deelnemersadministratie en een projectadministratie met geleverde prestaties opgenomen.</text:p>
            <text:p/>
            <text:p>(2) De aanvrager richt de nodige beheers- en controle systemen in conform de eisen die worden gesteld bij en krachtens de verordening en werkt volledig mee aan de door de minister en de auditautoriteit uitgevoerde controles.</text:p>
            <text:p/>
            <text:p>(3) De aanvrager bewaart de projectadministratie op een centrale locatie; dit lid is ook van toepassing voor sectorale aanvragen.</text:p>
            <text:p/>
            <text:p>(4) De aanvrager geeft inzage in of toegang tot de projectadministratie op verzoek voor controle door de minister, de auditautoriteit, de Europese Commissie en de Europese Rekenkamer.</text:p>
            <text:p/>
            <text:p>(5) De projectadministratie wordt bewaard tot 3 jaar na de vaststelling van de subsidie, bedoeld in artikel 10.</text:p>
          </table:table-cell>
          <table:table-cell table:number-columns-repeated="2" table:style-name="ce2"/>
          <table:table-cell office:value-type="string" table:style-name="ce2">
            <text:p>De projectadministratie</text:p>
          </table:table-cell>
          <table:table-cell office:value-type="string" table:style-name="ce2">
            <text:p>Minimaal bewaren<text:s/></text:p>
          </table:table-cell>
          <table:table-cell office:value-type="string" table:style-name="ce2">
            <text:p>5 jaar</text:p>
          </table:table-cell>
          <table:table-cell office:value-type="string" table:style-name="ce2">
            <text:p>Na vaststelling van de subsidie, bedoeld in artikel 10</text:p>
          </table:table-cell>
          <table:table-cell office:value-type="string" table:style-name="ce2">
            <text:p>Regeling</text:p>
          </table:table-cell>
          <table:table-cell office:value-type="string" table:style-name="ce2">
            <text:p>(Conditie termijn): Subsidieregeling EGF 2014–2020, artikel 10.</text:p>
          </table:table-cell>
          <table:table-cell table:style-name="ce2"/>
          <table:table-cell table:number-columns-repeated="16371"/>
        </table:table-row>
        <table:table-row table:style-name="ro19">
          <table:table-cell office:value-type="string" table:style-name="ce28">
            <text:p>SZW</text:p>
          </table:table-cell>
          <table:table-cell table:style-name="ce2"/>
          <table:table-cell office:value-type="string" table:style-name="ce39">
            <text:p><text:a xlink:href="http://wetten.overheid.nl/jci1.3:c:BWBR0018795&amp;artikel=11">artikel 11 van de Subsidieregeling voor scholing en re-integratie van personen met arbeidsbeperkingen en ernstige scholingsbelemmeringen</text:a></text:p>
          </table:table-cell>
          <table:table-cell office:value-type="string" table:style-name="ce2">
            <text:p>(1) De subsidieaanvrager draagt zorg voor een inzichtelijke en controleerbare administratie. Deze administratie bestaat uit een leerlingenadministratie en een financiële administratie, waarin alle voor de subsidieverlening en de subsidievaststelling noodzakelijke gegevens tijdig, juist en volledig zijn vastgelegd en zijn te verifiëren met bewijsstukken.</text:p>
            <text:p/>
            <text:p>(2) De administratie biedt voldoende mogelijkheden voor een goede accountantscontrole.</text:p>
            <text:p/>
            <text:p>(3) De subsidieaanvrager draagt er zorg voor dat voor de subsidieverlening en de subsidievaststelling noodzakelijke bescheiden bewaard blijven tot en met zeven jaren na het jaar waarin de subsidie is vastgesteld.</text:p>
          </table:table-cell>
          <table:table-cell table:style-name="ce2"/>
          <table:table-cell office:value-type="string" table:style-name="ce2">
            <text:p>De subsidieaanvrager</text:p>
          </table:table-cell>
          <table:table-cell office:value-type="string" table:style-name="ce2">
            <text:p>voor de subsidieverlening en de subsidievaststelling noodzakelijke bescheiden</text:p>
          </table:table-cell>
          <table:table-cell office:value-type="string" table:style-name="ce2">
            <text:p>Minimaal bewaren</text:p>
          </table:table-cell>
          <table:table-cell office:value-type="string" table:style-name="ce2">
            <text:p>7 jaar</text:p>
          </table:table-cell>
          <table:table-cell office:value-type="string" table:style-name="ce2">
            <text:p>na het jaar waarin de subsidie is vastgelegd</text:p>
          </table:table-cell>
          <table:table-cell office:value-type="string" table:style-name="ce2">
            <text:p>Regeling</text:p>
          </table:table-cell>
          <table:table-cell table:number-columns-repeated="2" table:style-name="ce2"/>
          <table:table-cell table:number-columns-repeated="16371"/>
        </table:table-row>
        <table:table-row table:style-name="ro26">
          <table:table-cell office:value-type="string" table:style-name="ce28">
            <text:p>SZW</text:p>
          </table:table-cell>
          <table:table-cell table:style-name="ce3"/>
          <table:table-cell office:value-type="string" table:style-name="ce40">
            <text:p><text:a xlink:href="http://wetten.overheid.nl/jci1.3:c:BWBR0007149&amp;paragraaf=III&amp;artikel=15">artikel 15 van de Wet arbeid vreemdelingen</text:a></text:p>
          </table:table-cell>
          <table:table-cell office:value-type="string" table:style-name="ce3">
            <text:p>(1) Indien de werkgever door een vreemdeling arbeid laat verrichten waarbij die arbeid feitelijk wordt verricht bij een andere werkgever, draagt de eerstgenoemde werkgever er bij aanvang van de arbeid door de vreemdeling onverwijld zorg voor dat de andere werkgever een afschrift van het document, bedoeld in artikel 1, eerste lid, onder 1° tot en met 3°, van de Wet op de identificatieplicht, van de vreemdeling ontvangt.</text:p>
            <text:p/>
            <text:p>(2) De werkgever die het afschrift van het document, bedoeld in het eerste lid, ontvangt, stelt de identiteit van de vreemdeling vast aan de hand van het genoemde document en neemt het afschrift op in de administratie.</text:p>
            <text:p/>
            <text:p>(3) De verplichting, bedoeld in het eerste lid, om een afschrift van het document te verstrekken, aan de andere werkgever is niet van toepassing, indien de vreemdeling die onderdaan is van een lidstaat van de Europese Unie, dan wel de Europese Economische Ruimte dan wel van Zwitserland, tenzij ten aanzien van de vreemdeling de artikelen 1 tot en met 5 van Verordening (EU) Nr. 492/2011 van het Europees Parlement en de Raad van 5 april 2011 betreffende het vrije verkeer van werknemers binnen de Unie (PbEU 2011, L 141) niet van toepassing zijn.</text:p>
            <text:p/>
            <text:p>(4) De werkgever, bedoeld in het tweede lid, bewaart het afschrift tot tenminste vijf jaren na het einde van het kalenderjaar waarin de arbeid door de vreemdeling is beëindigd.</text:p>
          </table:table-cell>
          <table:table-cell table:style-name="ce3"/>
          <table:table-cell office:value-type="string" table:style-name="ce2">
            <text:p>De werkgever, bedoeld in het tweede lid</text:p>
          </table:table-cell>
          <table:table-cell office:value-type="string" table:style-name="ce2">
            <text:p>het afschrift</text:p>
          </table:table-cell>
          <table:table-cell office:value-type="string" table:style-name="ce2">
            <text:p>Minimaal bewaren</text:p>
          </table:table-cell>
          <table:table-cell office:value-type="string" table:style-name="ce2">
            <text:p>5 jaar</text:p>
          </table:table-cell>
          <table:table-cell office:value-type="string" table:style-name="ce2">
            <text:p>na het einde van het kalenderjaar waarin de arbeid door de vreemdeling is beëindigd</text:p>
          </table:table-cell>
          <table:table-cell table:number-columns-repeated="2" table:style-name="ce2"/>
          <table:table-cell office:value-type="string" table:style-name="ce2">
            <text:p>Heeft de EU richtlijn betrekking op de bewaartermijn of slechts op de toepassing van de verstrekking?</text:p>
          </table:table-cell>
          <table:table-cell table:number-columns-repeated="16371"/>
        </table:table-row>
        <table:table-row table:style-name="ro9">
          <table:table-cell office:value-type="string" table:style-name="ce28">
            <text:p>SZW</text:p>
          </table:table-cell>
          <table:table-cell table:style-name="ce2"/>
          <table:table-cell office:value-type="string" table:style-name="ce39">
            <text:p><text:a xlink:href="http://wetten.overheid.nl/jci1.3:c:BWBR0013060&amp;hoofdstuk=9&amp;artikel=65">artikel 65 van de Wet structuur uitvoeringsorganisatie werk en inkomen</text:a></text:p>
          </table:table-cell>
          <table:table-cell office:value-type="string" table:style-name="ce2">
            <text:p>(1) Met inachtneming van het bepaalde in artikel 64 verwerkt Onze Ministerals verwerkingsverantwoordelijke op verzoek van de bestuursorganen en personen, bedoeld in artikel 64, eerste lid, gegevens, bedoeld in artikel 64, tweede lid, in het systeem risico indicatie voor het uitvoeren van risicoanalyses ten behoeve van het doel, bedoeld in artikel 64, eerste lid.</text:p>
            <text:p/>
            <text:p>(2) De gegevens, bedoeld in het eerste lid, kunnen uitsluitend worden gebruikt voor het doen van een risicomelding over een natuurlijke persoon of rechtspersoon ten behoeve van het doel, bedoeld in artikel 64, eerste lid. Onder risicomelding wordt verstaan de verstrekking op naam uit het systeem risico indicatie die een constatering van een verhoogd risico op onrechtmatig gebruik van overheidsgelden en overheidsvoorzieningen op het terrein van de sociale zekerheid en de inkomensafhankelijke regelingen, belasting- en premiefraude dan wel het niet naleven van de arbeidswetten door een natuurlijke persoon of rechtspersoon bevat en waarvan de risicoanalyse, die bestaat uit gegevens uit het systeem risico indicatie die in samenhang wordt gepresenteerd, onderdeel is.</text:p>
            <text:p/>
            <text:p>(3) Onze Minister:</text:p>
            <text:p>a. doet in individuele gevallen risicomeldingen aan de bestuursorganen en personen, bedoeld in artikel 64, eerste lid, voor zover het verzoek, bedoeld in het eerste lid, van hen afkomstig is en voor zover dat noodzakelijk is voor een goede uitvoering van hun wettelijke taak; en</text:p>
            <text:p>b. kan op verzoek risicomeldingen doen aan het openbaar ministerie en de politie voor zover dat noodzakelijk is voor de uitoefening van hun wettelijke taak.</text:p>
            <text:p/>
            <text:p>(4) Een ieder die krachtens dit artikel de beschikking krijgt over in een risicomelding neergelegde gegevens met betrekking tot een natuurlijke persoon of rechtspersoon als bedoeld in het tweede lid, is verplicht tot geheimhouding daarvan met overeenkomstige toepassing van de ten aanzien van de gegevens geldende wettelijke geheimhoudingsplicht.</text:p>
            <text:p/>
            <text:p>(5) Onze Minister bewaart het gegeven dat een risicomelding heeft plaatsgevonden niet langer dan noodzakelijk is voor het doel van het verwerken van de risicomeldingen maar niet langer dan twee jaar.</text:p>
          </table:table-cell>
          <table:table-cell table:number-columns-repeated="2" table:style-name="ce2"/>
          <table:table-cell office:value-type="string" table:style-name="ce2">
            <text:p><text:s/>het gegeven dat een risicomelding heeft plaatsgevonden</text:p>
          </table:table-cell>
          <table:table-cell office:value-type="string" table:style-name="ce2">
            <text:p>Vernietigen na max. termijn</text:p>
          </table:table-cell>
          <table:table-cell office:value-type="string" table:style-name="ce2">
            <text:p>2 jaar<text:s/></text:p>
          </table:table-cell>
          <table:table-cell table:style-name="ce2"/>
          <table:table-cell office:value-type="string" table:style-name="ce2">
            <text:p>Wet</text:p>
          </table:table-cell>
          <table:table-cell table:style-name="ce2"/>
          <table:table-cell office:value-type="string" table:style-name="ce2">
            <text:p>Doelbinding - max 2 jaar bewaartermijn</text:p>
          </table:table-cell>
          <table:table-cell table:number-columns-repeated="16371"/>
        </table:table-row>
        <table:table-row table:style-name="ro6">
          <table:table-cell office:value-type="string" table:style-name="ce28">
            <text:p>SZW</text:p>
          </table:table-cell>
          <table:table-cell table:style-name="ce2"/>
          <table:table-cell office:value-type="string" table:style-name="ce39">
            <text:p><text:a xlink:href="http://wetten.overheid.nl/jci1.3:c:BWBR0007687&amp;hoofdstuk=3&amp;paragraaf=3.2&amp;artikel=3.2:1">artikel 3.2:1 van het Arbeidstijdenbesluit</text:a></text:p>
          </table:table-cell>
          <table:table-cell office:value-type="string" table:style-name="ce2">
            <text:p>De werkgever en de persoon als bedoeld in artikel 2:7, eerste lid, van de wet bewaart de gegevens en bescheiden met betrekking tot de in artikel 4:3 van de wet neergelegde registratieverplichting ten minste 52 weken, gerekend vanaf de datum waarop de desbetreffende gegevens en bescheiden betrekking hebben.<text:s/></text:p>
          </table:table-cell>
          <table:table-cell table:style-name="ce2"/>
          <table:table-cell office:value-type="string" table:style-name="ce2">
            <text:p>De werkgever en de persoon als bedoeld in artikel 2:7, eerste lid, van de wet</text:p>
          </table:table-cell>
          <table:table-cell office:value-type="string" table:style-name="ce2">
            <text:p>de gegevens en bescheiden met betrekking tot de in artikel 4:3 van de wet neergelegde registratieverplichting</text:p>
          </table:table-cell>
          <table:table-cell office:value-type="string" table:style-name="ce2">
            <text:p>Minimaal bewaren</text:p>
          </table:table-cell>
          <table:table-cell office:value-type="string" table:style-name="ce2">
            <text:p>1 jaar</text:p>
          </table:table-cell>
          <table:table-cell office:value-type="string" table:style-name="ce2">
            <text:p>vanaf de datum waarop de desbetreffende gegevens en bescheiden betrekking hebben</text:p>
          </table:table-cell>
          <table:table-cell office:value-type="string" table:style-name="ce2">
            <text:p>Besluit</text:p>
          </table:table-cell>
          <table:table-cell office:value-type="string" table:style-name="ce2">
            <text:p>(Actor): Arbeidstijdenwet artikel 2:7 (1) // (Informatieobject): wet neergelegde registratieverplichting artikel 4:3<text:s/></text:p>
          </table:table-cell>
          <table:table-cell table:style-name="ce2"/>
          <table:table-cell table:number-columns-repeated="16371"/>
        </table:table-row>
        <table:table-row table:style-name="ro9">
          <table:table-cell office:value-type="string" table:style-name="ce28">
            <text:p>SZW</text:p>
          </table:table-cell>
          <table:table-cell office:value-type="string" table:style-name="ce2">
            <text:p>Richtlijn 97/23/EG</text:p>
          </table:table-cell>
          <table:table-cell office:value-type="string" table:style-name="ce39">
            <text:p><text:a xlink:href="http://wetten.overheid.nl/jci1.3:c:BWBR0038083&amp;hoofdstuk=4&amp;paragraaf=1&amp;artikel=25">artikel 25 van het Warenwetbesluit drukapparatuur 2016</text:a></text:p>
          </table:table-cell>
          <table:table-cell office:value-type="string" table:style-name="ce2">
            <text:p>(1) Gedurende tien jaar na de vervaardiging van drukapparatuur of samenstellen of indien deze in een serie zijn vervaardigd, na de vervaardiging van de laatste drukapparatuur of samenstellen, bewaart de fabrikant overeenkomstig bijlage III bij de richtlijn, voor zover van toepassing, de technische documentatie, een afschrift van de EG-verklaring van overeenstemming, van de EU-conformiteitsverklaring en van de verklaring van EG-typeonderzoek of EG-ontwerponderzoek, bedoeld in Richtlijn 97/23/EG van het Europees Parlement en de Raad van 29 mei 1997 inzake de onderlinge aanpassing van de wetgevingen der lidstaten betreffende drukapparatuur (Pb 1997, L 181), het certificaat van EU-typeonderzoek of EU-ontwerponderzoek inclusief de aanvullingen daarop, en de gegevens, bedoeld in punt 5 van module D, onderscheidenlijk punt 7 van module D1, onderscheidenlijk punt 5 van module E, onderscheidenlijk punt 7 van module E1, onderscheidenlijk punt 5 van module H van bijlage III bij de richtlijn.</text:p>
            <text:p/>
            <text:p>(2) Indien de fabrikant niet in de Europese Economische Ruimte is gevestigd, is het eerste lid van toepassing op degene die de drukapparatuur of samenstellen in de Europese Economische Ruimte in de handel brengt.</text:p>
            <text:p/>
            <text:p>(3) Zolang de drukapparatuur of samenstellen in werking zijn of in werking kunnen worden gesteld bewaart de gebruiker, voor zover van toepassing, de EG-verklaring van overeenstemming, bedoeld in het eerste lid, de EU-conformiteitsverklaring, de gebruiksaanwijzing, bedoeld in bijlage I, punt 3.4, bij de richtlijn, de verklaring van ingebruikneming, bedoeld in artikel 20, tweede lid, de verklaring van herkeuring, bedoeld in artikel 22, tweede lid, het aantekenblad, bedoeld in artikel 24, eerste lid, de verklaring van intredekeuring en ingebruikneming, bedoeld in artikel 23, tweede lid, en de bij de beoordelingen en keuringen behorende rapporten.</text:p>
          </table:table-cell>
          <table:table-cell table:number-columns-repeated="2" table:style-name="ce2"/>
          <table:table-cell office:value-type="string" table:style-name="ce2">
            <text:p>overeenkomstig bijlage III bij de richtlijn, voor zover van toepassing, de technische documentatie, een afschrift van de EG-verklaring van overeenstemming, van de EU-conformiteitsverklaring en van de verklaring van EG-typeonderzoek of EG-ontwerponderzoek, bedoeld in Richtlijn 97/23/EG van het Europees Parlement en de Raad van 29 mei 1997 inzake de onderlinge aanpassing van de wetgevingen der lidstaten betreffende drukapparatuur (Pb 1997, L 181), het certificaat van EU-typeonderzoek of EU-ontwerponderzoek inclusief de aanvullingen daarop, en de gegevens, bedoeld in punt 5 van module D, onderscheidenlijk punt 7 van module D1, onderscheidenlijk punt 5 van module E, onderscheidenlijk punt 7 van module E1, onderscheidenlijk punt 5 van module H van bijlage III bij de richtlijn</text:p>
          </table:table-cell>
          <table:table-cell office:value-type="string" table:style-name="ce2">
            <text:p>Minimaal bewaren</text:p>
          </table:table-cell>
          <table:table-cell office:value-type="string" table:style-name="ce2">
            <text:p>10 jaar</text:p>
          </table:table-cell>
          <table:table-cell office:value-type="string" table:style-name="ce2">
            <text:p>na de vervaardiging van drukapparatuur of samenstellen of indien deze in een serie zijn vervaardigd, na de vervaardiging van de laatste drukapparatuur of samenstellen</text:p>
          </table:table-cell>
          <table:table-cell table:number-columns-repeated="3" table:style-name="ce2"/>
          <table:table-cell table:number-columns-repeated="16371"/>
        </table:table-row>
        <table:table-row table:style-name="ro9">
          <table:table-cell office:value-type="string" table:style-name="ce28">
            <text:p>SZW</text:p>
          </table:table-cell>
          <table:table-cell table:style-name="ce2"/>
          <table:table-cell office:value-type="string" table:style-name="ce39">
            <text:p><text:a xlink:href="http://wetten.overheid.nl/jci1.3:c:BWBR0008587">Arbeidsomstandighedenregeling</text:a></text:p>
          </table:table-cell>
          <table:table-cell office:value-type="string" table:style-name="ce2">
            <text:p>(1). Het asbestinventarisatiebedrijf stelt een asbestinventarisatierapport op met daarin een beschrijving van de asbesthoudende materialen met inachtneming van de reikwijdte, bedoeld in het tweede lid, onderdeel d, en de geschiktheid, bedoeld in het tweede lid, onderdeel e, en met daarin een beschrijving van het af te bakenen gebied of de af te bakenen ruimte bij de asbestverwijdering.</text:p>
            <text:p/>
            <text:p>(2). Het asbestinventarisatiebedrijf stelt een asbestinventarisatierapport op waarbij op het titelblad in ieder geval is opgenomen:</text:p>
            <text:p>a. de naam en het certificaatnummer van het asbestinventarisatiebedrijf;</text:p>
            <text:p>b. de naam van de opdrachtgever;</text:p>
            <text:p>c. de adresgegevens van de projectlocatie;</text:p>
            <text:p>d. de reikwijdte van het asbestinventarisatie, waarbij een onderscheid gemaakt wordt tussen</text:p>
            <text:p>1°. het gehele bouwwerk of het gehele object;</text:p>
            <text:p>2°. een gedeelte van het bouwwerk of een gedeelte van het object;</text:p>
            <text:p>3°. het bouwwerk of het object en het gebied rondom het bouwwerk of het object; of</text:p>
            <text:p>4°. uitsluitend het gebied rondom het bouwwerk of het object;</text:p>
            <text:p>e. de geschiktheid van het asbestinventarisatierapport, waarbij een onderscheid gemaakt wordt tussen</text:p>
            <text:p>1°. niet geschikt voor asbestverwijdering, risicobeoordeling noodzakelijk;</text:p>
            <text:p>2°. geschikt voor uitsluitend de verwijdering van het in dit rapport genoemde asbesthoudende materiaal;</text:p>
            <text:p>3°. geschikt voor renovatie zonder de bouwkundige integriteit aan te tasten; of</text:p>
            <text:p>4°. geschikt voor volledige renovatie of totaalsloop;</text:p>
            <text:p>f. de naam van de DIA, bedoeld in artikel 18, tweede lid, en zijn certificaatnummer;</text:p>
            <text:p>g. de naam van de technisch eindverantwoordelijke, bedoeld in artikel 9 en zijn certificaatnummer; en</text:p>
            <text:p>h. een unieke projectcode met versienummer van het asbestinventarisatierapport.</text:p>
            <text:p/>
            <text:p>(3). Het asbestinventarisatierapport bevat een samenvatting waarin ten minste is opgenomen:</text:p>
            <text:p>a. een nadere specificatie van de reikwijdte van de asbestinventarisatie, bedoeld in het tweede lid, onderdeel d; en</text:p>
            <text:p>b. een nadere specificatie van de geschiktheid van het asbestinventarisatierapport, bedoeld in het tweede lid, onderdeel e.</text:p>
            <text:p/>
            <text:p>(4). Het asbestinventarisatierapport bevat alle resultaten van het vooronderzoek, bedoeld in artikel 16.</text:p>
            <text:p>(5). Het asbestinventarisatierapport bevat een overzicht van al het aangetroffen asbesthoudende materiaal met vermelding van:</text:p>
            <text:p>a. een uniek bronnummer;</text:p>
            <text:p>b. een beschrijving van het asbesthoudende materiaal;</text:p>
            <text:p>c. de plaats waar het asbesthoudende materiaal is aangetroffen;</text:p>
            <text:p>d. het soort asbesthoudend materiaal;</text:p>
            <text:p>e. de in de genomen materiaalmonsters aangetroffen asbestsoorten;</text:p>
            <text:p>f. het percentage van de asbestsoorten in de materiaalmonsters;</text:p>
            <text:p>g. de identificatiecode van het analysecertificaat dat bij het asbesthoudende materiaal hoort;</text:p>
            <text:p>h. de mate van beschadiging van de aangetroffen asbesttoepassingen;</text:p>
            <text:p>i. de mate van verwering van de aangetroffen asbesttoepassingen, aangeduid met de kwalificatie niet verweerd, licht verweerd of ernstig verweerd;</text:p>
            <text:p>j. de hoeveelheid van de aangetroffen asbesttoepassingen;</text:p>
            <text:p>k. hoe de asbesttoepassingen bevestigd zijn;</text:p>
            <text:p>l. de risicoklasse 1, 2 of 2A die is gebaseerd op de SMART waaronder het asbesthoudende materiaal verwijderd moet worden; en</text:p>
            <text:p>m. specifieke opmerkingen die van belang zijn voor een veilige verwijdering van het asbesthoudende materiaal.</text:p>
            <text:p/>
            <text:p>(6). Het asbestinventarisatierapport bevat tekeningen met daarop aangegeven:</text:p>
            <text:p>a. de locaties en afmetingen van alle onderzochte ruimten, gebieden of installaties; en</text:p>
            <text:p>b. de plaatsen waarop asbesthoudende materialen zijn aangetroffen.</text:p>
            <text:p/>
            <text:p>(7). Het asbestinventarisatierapport bevat foto’s, waaronder per asbesttoepassing ten minste een overzichtsfoto en een detailfoto van de plaats waar het monster genomen is.</text:p>
            <text:p/>
            <text:p>(8). Het asbestinventarisatierapport bevat de SMART-risicoclassificaties met een verwijzing naar de asbesthoudende materialen, bedoeld in het vijfde lid.</text:p>
            <text:p/>
            <text:p>(9). Het asbestinventarisatierapport bevat de analysecertificaten.</text:p>
            <text:p/>
            <text:p>(10). Indien de risicoklasse gebaseerd is op een validatieonderzoek wordt het rapport van dat onderzoek als bijlage opgenomen in het asbestinventarisatierapport.</text:p>
            <text:p/>
            <text:p>(11). Indien tijdens de asbestinventarisatie asbesthoudend materiaal is aangetroffen dat buiten het toepassingsgebied van deze regeling valt, wordt dit in het asbestinventarisatierapport vermeld met de aanbeveling aan de opdrachtgever tot het uitvoeren van een nader onderzoek.</text:p>
            <text:p>(15). Het asbestinventarisatiebedrijf bewaart een asbestinventarisatierapport en de overige gegevens van de asbestinventarisatie ten minste tien jaar na de ondertekening ervan.</text:p>
          </table:table-cell>
          <table:table-cell table:style-name="ce2"/>
          <table:table-cell office:value-type="string" table:style-name="ce2">
            <text:p>Het asbestinventarisatiebedrijf</text:p>
          </table:table-cell>
          <table:table-cell office:value-type="string" table:style-name="ce2">
            <text:p>een asbestinventarisatierapport en de overige gegevens van de asbestinventarisatie</text:p>
          </table:table-cell>
          <table:table-cell office:value-type="string" table:style-name="ce2">
            <text:p>Minimaal bewaren</text:p>
          </table:table-cell>
          <table:table-cell office:value-type="string" table:style-name="ce2">
            <text:p>10 jaar</text:p>
          </table:table-cell>
          <table:table-cell office:value-type="string" table:style-name="ce2">
            <text:p><text:s/>na de ondertekening</text:p>
          </table:table-cell>
          <table:table-cell office:value-type="string" table:style-name="ce2">
            <text:p>Regeling</text:p>
          </table:table-cell>
          <table:table-cell table:number-columns-repeated="2" table:style-name="ce2"/>
          <table:table-cell table:number-columns-repeated="16371"/>
        </table:table-row>
        <table:table-row table:style-name="ro74">
          <table:table-cell office:value-type="string" table:style-name="ce28">
            <text:p>SZW</text:p>
          </table:table-cell>
          <table:table-cell table:style-name="ce2"/>
          <table:table-cell office:value-type="string" table:style-name="ce39">
            <text:p><text:a xlink:href="http://wetten.overheid.nl/jci1.3:c:BWBR0008587">Arbeidsomstandighedenregeling</text:a></text:p>
          </table:table-cell>
          <table:table-cell office:value-type="string" table:style-name="ce2">
            <text:p>(1). Het asbestverwijderingsbedrijf draagt na een positieve eindbeoordeling door de inspectie-instelling van het werkgebied zorg voor:</text:p>
            <text:p>a. de verwijdering van alle gebruikte arbeidsmiddelen;</text:p>
            <text:p>b. de laatste controle van de projectlocatie;</text:p>
            <text:p>c. het vastleggen van de laatste controle in het logboek; en</text:p>
            <text:p>d. de completering en archivering van het projectdossier.</text:p>
            <text:p/>
            <text:p>(2). De gegevens inzake de herkomst, de transporteur en de ontvanger van het verpakte asbesthoudende afval worden geregistreerd op het begeleidingsbiljet.</text:p>
            <text:p/>
            <text:p>(3). Het asbestverwijderingsbedrijf bewaart de inspectierapportage van de eindbeoordeling, een kopie van het begeleidingsbiljet, de documenten met betreffende stortgegevens waaronder het gewicht van het afgevoerde asbest en, indien van toepassing, het door de stortplaats afgetekende projectregister ten minste vijf jaar.</text:p>
          </table:table-cell>
          <table:table-cell table:style-name="ce2"/>
          <table:table-cell office:value-type="string" table:style-name="ce2">
            <text:p>Het asbestverwijderingsbedrijf</text:p>
          </table:table-cell>
          <table:table-cell office:value-type="string" table:style-name="ce2">
            <text:p>de inspectierapportage van de eindbeoordeling, een kopie van het begeleidingsbiljet, de documenten met betreffende stortgegevens waaronder het gewicht van het afgevoerde asbest en, indien van toepassing, het door de stortplaats afgetekende projectregister</text:p>
          </table:table-cell>
          <table:table-cell office:value-type="string" table:style-name="ce2">
            <text:p>Minimaal bewaren</text:p>
          </table:table-cell>
          <table:table-cell office:value-type="string" table:style-name="ce2">
            <text:p>5 jaar</text:p>
          </table:table-cell>
          <table:table-cell table:number-columns-repeated="4" table:style-name="ce2"/>
          <table:table-cell table:number-columns-repeated="16371"/>
        </table:table-row>
        <table:table-row table:style-name="ro6">
          <table:table-cell office:value-type="string" table:style-name="ce28">
            <text:p>SZW</text:p>
          </table:table-cell>
          <table:table-cell table:style-name="ce2"/>
          <table:table-cell office:value-type="string" table:style-name="ce39">
            <text:p><text:a xlink:href="http://wetten.overheid.nl/jci1.3:c:BWBR0035800&amp;hoofdstuk=4&amp;artikel=18">artikel 18 van de Subsidieregeling EFMB 2015–2023</text:a></text:p>
          </table:table-cell>
          <table:table-cell office:value-type="string" table:style-name="ce2">
            <text:p>(1) De begunstigde bewaart alle administratieve bescheiden die betrekking hebben op het project tot tenminste 31 december 2028. Indien de Europese Commissie, vanwege een gerechtelijke vervolging of een met redenen omkleed verzoek de bewaartermijn schorst, maakt de minister de gevolgen voor de bewaartermijn, bedoeld in dit lid, in de Staatscourant bekend.</text:p>
          </table:table-cell>
          <table:table-cell table:style-name="ce2"/>
          <table:table-cell office:value-type="string" table:style-name="ce2">
            <text:p>De begunstigde</text:p>
          </table:table-cell>
          <table:table-cell office:value-type="string" table:style-name="ce2">
            <text:p>alle administratieve bescheiden die betrekking hebben op het project</text:p>
          </table:table-cell>
          <table:table-cell office:value-type="string" table:style-name="ce2">
            <text:p>Minimaal bewaren</text:p>
          </table:table-cell>
          <table:table-cell office:value-type="string" table:style-name="ce2">
            <text:p>tot 31 december 2028</text:p>
          </table:table-cell>
          <table:table-cell table:number-columns-repeated="4" table:style-name="ce2"/>
          <table:table-cell table:number-columns-repeated="16371"/>
        </table:table-row>
        <table:table-row table:style-name="ro81">
          <table:table-cell office:value-type="string" table:style-name="ce28">
            <text:p>SZW</text:p>
          </table:table-cell>
          <table:table-cell office:value-type="string" table:style-name="ce3">
            <text:p>(EG)1083/2006, artikel 89, vijfde lid</text:p>
          </table:table-cell>
          <table:table-cell office:value-type="string" table:style-name="ce40">
            <text:p><text:a xlink:href="http://wetten.overheid.nl/jci1.3:c:BWBR0026313&amp;artikel=16">artikel 16 van de Subsidieregeling ESF 2007–2013 (herzien)</text:a></text:p>
          </table:table-cell>
          <table:table-cell office:value-type="string" table:style-name="ce3">
            <text:p>(1) De begunstigde houdt een inzichtelijke en controleerbare administratie bij met betrekking tot de uitvoering van het project en de in verband daarmee gedane uitgaven en verworven inkomsten. Deze administratie bestaat uit een projectadministratie, waaronder begrepen een deelnemersadministratie en een financiële administratie, waarin alle noodzakelijke gegevens tijdig, juist en volledig zijn vastgelegd en ten behoeve van de vaststelling van de subsidiabiliteit zijn te verifiëren met bewijsstukken. Deze administratie is voor controle beschikbaar op één locatie.</text:p>
            <text:p/>
            <text:p>(6) De begunstigde bewaart alle administratieve bescheiden die betrekking hebben op het gesubsidieerde project, tot drie jaar nadat de Europese Commissie het programma definitief heeft afgesloten als bedoeld in artikel 89, vijfde lid, van de verordening (EG) nr. 1083/2006. Nadat de Europese Commissie aan de lidstaat heeft gemeld dat het programma is afgesloten, maakt de minister in de Staatscourant de datum van de aanvang van de bewaartermijn van drie jaar bekend.</text:p>
            <text:p>Van bewijsstukken wordt het originele stuk, dan wel een voor authentiek gewaarmerkte versie van het originele stuk, bewaard volgens de in Bijlage 3 vastgestelde procedure.</text:p>
            <text:p>Indien de Europese Commissie, vanwege een gerechtelijke vervolging of een met redenen omkleed verzoek de bewaartermijn schorst, maakt de minister de gevolgen voor de bewaartermijn, bedoeld in dit lid, in de Staatscourant bekend.</text:p>
          </table:table-cell>
          <table:table-cell table:style-name="ce3"/>
          <table:table-cell office:value-type="string" table:style-name="ce3">
            <text:p>De begunstigde</text:p>
          </table:table-cell>
          <table:table-cell office:value-type="string" table:style-name="ce3">
            <text:p>alle administratieve bescheiden die betrekking hebben op het gesubsidieerde project</text:p>
          </table:table-cell>
          <table:table-cell office:value-type="string" table:style-name="ce3">
            <text:p>Minimaal bewaren</text:p>
          </table:table-cell>
          <table:table-cell office:value-type="string" table:style-name="ce3">
            <text:p>3 jaar</text:p>
          </table:table-cell>
          <table:table-cell office:value-type="string" table:style-name="ce3">
            <text:p><text:s/>nadat de Europese Commissie het programma definitief heeft afgesloten als bedoeld in artikel 89, vijfde lid, van de verordening (EG) nr. 1083/2006.<text:s/></text:p>
          </table:table-cell>
          <table:table-cell table:number-columns-repeated="2" table:style-name="ce3"/>
          <table:table-cell office:value-type="string" table:style-name="ce2">
            <text:p>Nadat de Europese Commissie aan de lidstaat heeft gemeld dat het programma is afgesloten, maakt de minister in de Staatscourant de datum van de aanvang van de bewaartermijn van drie jaar bekend.</text:p>
          </table:table-cell>
          <table:table-cell table:number-columns-repeated="16371"/>
        </table:table-row>
        <table:table-row table:style-name="ro7">
          <table:table-cell office:value-type="string" table:style-name="ce28">
            <text:p>SZW</text:p>
          </table:table-cell>
          <table:table-cell table:style-name="ce2"/>
          <table:table-cell office:value-type="string" table:style-name="ce39">
            <text:p><text:a xlink:href="http://wetten.overheid.nl/jci1.3:c:BWBR0035033&amp;artikel=16&amp;lid=1">artikel 16, eerste lid, van de Subsidieregeling ESF 2014–2020</text:a></text:p>
          </table:table-cell>
          <table:table-cell office:value-type="string" table:style-name="ce2">
            <text:p>(1) Onverminderd de voorschriften voor staatssteun bewaart de subsidieontvanger alle administratieve bescheiden die betrekking hebben op het gesubsidieerde project tot tenminste 31 december 2027 dan wel tot een nader door de minister aan de subsidieontvanger schriftelijk bekend te maken termijn. Indien de Europese Commissie, vanwege een gerechtelijke vervolging of een met redenen omkleed verzoek de bewaartermijn schorst, maakt de minister de gevolgen voor de bewaartermijn, bedoeld in dit lid, in de Staatscourant bekend.</text:p>
          </table:table-cell>
          <table:table-cell table:style-name="ce2"/>
          <table:table-cell office:value-type="string" table:style-name="ce2">
            <text:p>De subsidieontvanger</text:p>
          </table:table-cell>
          <table:table-cell office:value-type="string" table:style-name="ce2">
            <text:p>alle administratieve bescheiden die betrekking hebben op het gesubsidieerde project</text:p>
          </table:table-cell>
          <table:table-cell office:value-type="string" table:style-name="ce2">
            <text:p>Minimaal bewaren</text:p>
          </table:table-cell>
          <table:table-cell office:value-type="date" office:date-value="2027-12-31T00:00:00" table:style-name="ce23">
            <text:p>31-dec-27</text:p>
          </table:table-cell>
          <table:table-cell table:number-columns-repeated="4" table:style-name="ce2"/>
          <table:table-cell table:number-columns-repeated="16371"/>
        </table:table-row>
        <table:table-row table:style-name="ro17">
          <table:table-cell office:value-type="string" table:style-name="ce28">
            <text:p>SZW</text:p>
          </table:table-cell>
          <table:table-cell table:style-name="ce2"/>
          <table:table-cell office:value-type="string" table:style-name="ce39">
            <text:p><text:a xlink:href="http://wetten.overheid.nl/jci1.3:c:BWBR0036578&amp;hoofdstuk=2&amp;artikel=2:3">artikel 2:3 van het Besluit allocatie arbeidskrachten door intermediairs</text:a></text:p>
          </table:table-cell>
          <table:table-cell office:value-type="string" table:style-name="ce2">
            <text:p>De gegevens, bedoeld in de artikelen 2:1, 2:2 en 2:2a, die door de Inspectie SZW, de rijksbelastingdienst en de Sociale verzekeringsbank via de verwerker worden verstrekt aan de certificerende instellingen, worden door de certificerende instellingen en de verwerker vernietigd na een periode van maximaal vijf jaar, te rekenen vanaf de datum van ontvangst van het gegeven met dien verstande dat bij verlies van het certificaat door een onderneming of rechtspersoon, de certificerende instellingen en de verwerker de gegevens vernietigen na een periode van een half jaar, te rekenen vanaf de datum waarop de onderneming of rechtspersoon het certificaat heeft verloren.</text:p>
          </table:table-cell>
          <table:table-cell table:number-columns-repeated="2" table:style-name="ce2"/>
          <table:table-cell office:value-type="string" table:style-name="ce2">
            <text:p>De gegevens, bedoeld in de artikelen 2:1, 2:2 en 2:2a, die door de Inspectie SZW, de rijksbelastingdienst en de Sociale verzekeringsbank via de verwerker worden verstrekt aan de certificerende instellingen</text:p>
          </table:table-cell>
          <table:table-cell office:value-type="string" table:style-name="ce2">
            <text:p>Vernietigen na max. termijn</text:p>
          </table:table-cell>
          <table:table-cell office:value-type="string" table:style-name="ce2">
            <text:p>5 jaar</text:p>
          </table:table-cell>
          <table:table-cell office:value-type="string" table:style-name="ce2">
            <text:p>vanaf de datum van ontvangst</text:p>
          </table:table-cell>
          <table:table-cell office:value-type="string" table:style-name="ce2">
            <text:p>Besluit</text:p>
          </table:table-cell>
          <table:table-cell office:value-type="string" table:style-name="ce2">
            <text:p>(Informatieobject): Besluit allocatie arbeidskrachten door intermediairs, artikel 2:1,2:2, 2:2a</text:p>
          </table:table-cell>
          <table:table-cell table:style-name="ce2"/>
          <table:table-cell table:number-columns-repeated="16371"/>
        </table:table-row>
        <table:table-row table:style-name="ro17">
          <table:table-cell office:value-type="string" table:style-name="ce28">
            <text:p>SZW</text:p>
          </table:table-cell>
          <table:table-cell table:style-name="ce2"/>
          <table:table-cell office:value-type="string" table:style-name="ce39">
            <text:p><text:a xlink:href="http://wetten.overheid.nl/jci1.3:c:BWBR0036578&amp;hoofdstuk=2&amp;artikel=2:3">artikel 2:3 van het Besluit allocatie arbeidskrachten door intermediairs</text:a></text:p>
          </table:table-cell>
          <table:table-cell office:value-type="string" table:style-name="ce2">
            <text:p>De gegevens, bedoeld in de artikelen 2:1, 2:2 en 2:2a, die door de Inspectie SZW, de rijksbelastingdienst en de Sociale verzekeringsbank via de verwerker worden verstrekt aan de certificerende instellingen, worden door de certificerende instellingen en de verwerker vernietigd na een periode van maximaal vijf jaar, te rekenen vanaf de datum van ontvangst van het gegeven met dien verstande dat bij verlies van het certificaat door een onderneming of rechtspersoon, de certificerende instellingen en de verwerker de gegevens vernietigen na een periode van een half jaar, te rekenen vanaf de datum waarop de onderneming of rechtspersoon het certificaat heeft verloren.</text:p>
          </table:table-cell>
          <table:table-cell office:value-type="string" table:style-name="ce2">
            <text:p>bij verlies van het certificaat door een onderneming of rechtspersoon</text:p>
          </table:table-cell>
          <table:table-cell table:style-name="ce2"/>
          <table:table-cell office:value-type="string" table:style-name="ce2">
            <text:p>De gegevens, bedoeld in de artikelen 2:1, 2:2 en 2:2a, die door de Inspectie SZW, de rijksbelastingdienst en de Sociale verzekeringsbank via de verwerker worden verstrekt aan de certificerende instellingen</text:p>
          </table:table-cell>
          <table:table-cell office:value-type="string" table:style-name="ce2">
            <text:p>Vernietigen na max. termijn</text:p>
          </table:table-cell>
          <table:table-cell office:value-type="string" table:style-name="ce2">
            <text:p>6 maanden</text:p>
          </table:table-cell>
          <table:table-cell office:value-type="string" table:style-name="ce2">
            <text:p>vanaf de datum waarop de onderneming of rechtspersoon het certificaat heeft verloren.</text:p>
          </table:table-cell>
          <table:table-cell office:value-type="string" table:style-name="ce2">
            <text:p>Besluit</text:p>
          </table:table-cell>
          <table:table-cell office:value-type="string" table:style-name="ce2">
            <text:p>(Informatieobject): Besluit allocatie arbeidskrachten door intermediairs, artikel 2:1,2:2, 2:2a</text:p>
          </table:table-cell>
          <table:table-cell table:style-name="ce2"/>
          <table:table-cell table:number-columns-repeated="16371"/>
        </table:table-row>
        <table:table-row table:style-name="ro22">
          <table:table-cell office:value-type="string" table:style-name="ce28">
            <text:p>SZW</text:p>
          </table:table-cell>
          <table:table-cell table:style-name="ce2"/>
          <table:table-cell office:value-type="string" table:style-name="ce39">
            <text:p><text:a xlink:href="http://wetten.overheid.nl/jci1.3:c:BWBR0013267&amp;hoofdstuk=5a&amp;artikel=5a.3&amp;lid=3">artikel 5a.3, derde lid, van het Besluit SUWI</text:a></text:p>
          </table:table-cell>
          <table:table-cell office:value-type="string" table:style-name="ce2">
            <text:p>(1) Onze Minister analyseert de verstrekte gegevens, bedoeld in artikel 5a.2, derde lid, onderdeel g, en bepaalt in welke gevallen deze leiden tot een risicomelding.</text:p>
            <text:p/>
            <text:p>(2) Onze Minister verstrekt aan de betreffende bestuursorganen en personen van het samenwerkingsverband de in aanmerking komende risicomeldingen die noodzakelijk zijn voor een goede uitvoering van hun wettelijke taak.</text:p>
            <text:p/>
            <text:p>(3) Indien een natuurlijk persoon of rechtspersoon geen onderwerp is van een risicomelding worden zijn of haar gegevens binnen vier weken na afronding van de analyse, bedoeld in het eerste lid, door Onze Minister vernietigdVolgende zoekterm markering.</text:p>
          </table:table-cell>
          <table:table-cell office:value-type="string" table:style-name="ce2">
            <text:p>Indien een natuurlijk persoon of rechtspersoon geen onderwerp is van een risicomelding</text:p>
          </table:table-cell>
          <table:table-cell table:style-name="ce2"/>
          <table:table-cell office:value-type="string" table:style-name="ce2">
            <text:p>zijn of haar gegevens</text:p>
          </table:table-cell>
          <table:table-cell office:value-type="string" table:style-name="ce2">
            <text:p>Vernietigen na max. termijn</text:p>
          </table:table-cell>
          <table:table-cell office:value-type="string" table:style-name="ce2">
            <text:p>4 weken</text:p>
          </table:table-cell>
          <table:table-cell office:value-type="string" table:style-name="ce2">
            <text:p>na afronding van de analyse, bedoeld in het eerste lid</text:p>
          </table:table-cell>
          <table:table-cell office:value-type="string" table:style-name="ce2">
            <text:p>Besluit</text:p>
          </table:table-cell>
          <table:table-cell table:number-columns-repeated="2" table:style-name="ce2"/>
          <table:table-cell table:number-columns-repeated="16371"/>
        </table:table-row>
        <table:table-row table:style-name="ro17">
          <table:table-cell office:value-type="string" table:style-name="ce28">
            <text:p>SZW</text:p>
          </table:table-cell>
          <table:table-cell table:style-name="ce2"/>
          <table:table-cell office:value-type="string" table:style-name="ce39">
            <text:p><text:a xlink:href="http://wetten.overheid.nl/jci1.3:c:BWBR0036578&amp;hoofdstuk=2&amp;artikel=2:2a&amp;lid=5">artikel 2:2a, vijfde lid, van het Besluit allocatie arbeidskrachten door intermediairs</text:a></text:p>
          </table:table-cell>
          <table:table-cell office:value-type="string" table:style-name="ce2">
            <text:p>(5) De gegevens betreffende een onderneming of rechtspersoon die door de certificerende instelling via de verwerker aan de Sociale verzekeringsbank worden verstrekt, worden door de Sociale verzekeringsbank vernietigd maximaal een half jaar nadat van de bij deze onderneming of rechtspersoon behorende verklaringen is gebleken dat de verklaringen terecht, onterecht, juist dan wel onjuist zijn afgegeven of dat er sprake is van een vervalste verklaring en deze gegevens zijn verstrekt aan de certificerende instelling.</text:p>
          </table:table-cell>
          <table:table-cell table:style-name="ce2"/>
          <table:table-cell office:value-type="string" table:style-name="ce2">
            <text:p>De Sociale verzekeringsbank</text:p>
          </table:table-cell>
          <table:table-cell office:value-type="string" table:style-name="ce2">
            <text:p>De gegevens betreffende een onderneming of rechtspersoon die door de certificerende instelling via de verwerker aan de Sociale verzekeringsbank worden verstrekt</text:p>
          </table:table-cell>
          <table:table-cell office:value-type="string" table:style-name="ce2">
            <text:p>Vernietigen na max. termijn</text:p>
          </table:table-cell>
          <table:table-cell office:value-type="string" table:style-name="ce2">
            <text:p>6 maanden</text:p>
          </table:table-cell>
          <table:table-cell office:value-type="string" table:style-name="ce2">
            <text:p>nadat van de bij deze onderneming of rechtspersoon behorende verklaringen is gebleken dat de verklaringen terecht, onterecht, juist dan wel onjuist zijn afgegeven of dat er sprake is van een vervalste verklaring en deze gegevens zijn verstrekt aan de certificerende instelling.</text:p>
          </table:table-cell>
          <table:table-cell office:value-type="string" table:style-name="ce2">
            <text:p>Besluit</text:p>
          </table:table-cell>
          <table:table-cell table:number-columns-repeated="2" table:style-name="ce2"/>
          <table:table-cell table:number-columns-repeated="16371"/>
        </table:table-row>
        <table:table-row table:style-name="ro28">
          <table:table-cell office:value-type="string" table:style-name="ce28">
            <text:p>SZW</text:p>
          </table:table-cell>
          <table:table-cell table:style-name="ce2"/>
          <table:table-cell office:value-type="string" table:style-name="ce39">
            <text:p><text:a xlink:href="http://wetten.overheid.nl/jci1.3:c:BWBR0009616&amp;hoofdstuk=3&amp;artikel=7c">artikel 7c van de Wet allocatie arbeidskrachten door intermediairs</text:a></text:p>
          </table:table-cell>
          <table:table-cell office:value-type="string" table:style-name="ce2">
            <text:p>(1) Een werkzoekende, die in aanmerking komt voor terbeschikkingstelling of voor arbeidsbemiddeling, verstrekt aan degene die arbeidskrachten ter beschikking stelt of die arbeidsbemiddeling verricht een document als bedoeld in artikel 1, eerste lid, onder 1° tot en met 3°, van de Wet op de identificatieplicht.</text:p>
            <text:p/>
            <text:p>(2) Degene, die arbeidskrachten ter beschikking stelt of arbeidsbemiddeling verricht, stelt de identiteit van een werkzoekende vast voorafgaand aan de terbeschikkingstelling of voor de voordracht tot bemiddeling aan de hand van een document als bedoeld in het eerste lid.</text:p>
            <text:p/>
            <text:p>(3) Degene, die arbeidskrachten ter beschikking stelt of die arbeidsbemiddeling verricht, neemt een afschrift van het document, bedoeld in het eerste lid, op in diens administratie, voor zover op hem niet de verplichtingen rusten, bedoeld in artikel 28, eerste lid, onderdeel f, van de Wet op de loonbelasting 1964.</text:p>
            <text:p/>
            <text:p>(4) Degene, die arbeidskrachten ter beschikking stelt of arbeidsbemiddeling verricht, vernietigt het afschrift, bedoeld in het derde lid, zodra dit afschrift niet meer noodzakelijk is voor de vaststelling, bedoeld in het tweede lid, maar uiterlijk vier weken nadat het afschrift in de administratie is opgenomen. De verplichting tot vernietiging geldt niet indien degene die arbeidskrachten ter beschikking stelt de verplichting heeft, bedoeld in artikel 28, eerste lid, onderdeel f, van de Wet op de loonbelasting 1964.</text:p>
            <text:p/>
          </table:table-cell>
          <table:table-cell office:value-type="string" table:style-name="ce2">
            <text:p>zodra dit afschrift niet meer noodzakelijk is voor de vaststelling, bedoeld in het tweede lid // De verplichting tot vernietiging geldt niet indien degene die arbeidskrachten ter beschikking stelt de verplichting heeft, bedoeld in artikel 28, eerste lid, onderdeel f, van de Wet op de loonbelasting 1964.</text:p>
          </table:table-cell>
          <table:table-cell office:value-type="string" table:style-name="ce2">
            <text:p>Degene, die arbeidskrachten ter beschikking stelt of arbeidsbemiddeling verricht,</text:p>
          </table:table-cell>
          <table:table-cell office:value-type="string" table:style-name="ce2">
            <text:p>het afschrift, bedoeld in het derde lid,</text:p>
          </table:table-cell>
          <table:table-cell office:value-type="string" table:style-name="ce2">
            <text:p>Vernietigen na max. termijn</text:p>
          </table:table-cell>
          <table:table-cell office:value-type="string" table:style-name="ce2">
            <text:p>4 weken</text:p>
          </table:table-cell>
          <table:table-cell office:value-type="string" table:style-name="ce2">
            <text:p>nadat het afschrift in de administratie is opgenomen.</text:p>
          </table:table-cell>
          <table:table-cell office:value-type="string" table:style-name="ce2">
            <text:p>Wet</text:p>
          </table:table-cell>
          <table:table-cell office:value-type="string" table:style-name="ce2">
            <text:p>(Conditie bepaling): Wet op de loonbelasting 1964, artikel 28, eerste lid, onderdeel f</text:p>
          </table:table-cell>
          <table:table-cell office:value-type="string" table:style-name="ce2">
            <text:p>Dubbele conditie bepaling</text:p>
          </table:table-cell>
          <table:table-cell table:number-columns-repeated="16371"/>
        </table:table-row>
        <table:table-row table:style-name="ro28">
          <table:table-cell office:value-type="string" table:style-name="ce28">
            <text:p>SZW</text:p>
          </table:table-cell>
          <table:table-cell table:style-name="ce2"/>
          <table:table-cell office:value-type="string" table:style-name="ce39">
            <text:p><text:a xlink:href="http://wetten.overheid.nl/jci1.3:c:BWBR0013267&amp;hoofdstuk=5a&amp;artikel=5a.2">artikel 5a.2 van het Besluit SUWI</text:a></text:p>
          </table:table-cell>
          <table:table-cell office:value-type="string" table:style-name="ce2">
            <text:p>(3) De verwerker verricht achtereenvolgens de volgende activiteiten ten behoeve van het SyRI-project:</text:p>
            <text:p>a. hij brengt de door het samenwerkingsverband aangeleverde bestanden die ten behoeve van de uitvoering van het risicomodel noodzakelijk zijn samen;</text:p>
            <text:p>b. hij creëert bestanden met versleutelde persoons- en bedrijfsgegevens, zodanig dat deze voor anderen niet meer tot natuurlijke personen en rechtspersonen herleidbaar zijn;</text:p>
            <text:p>c. hij creëert een afzonderlijk bestand met de sleutels voor de ontsleuteling van de versleutelde gegevens, bedoeld in onderdeel b;</text:p>
            <text:p>d. hij maakt de bestanden gereed voor koppeling;</text:p>
            <text:p>e. hij neemt de gegevens op in SyRI door het koppelen van de bestanden, bedoeld in onderdeel b, overeenkomstig het risicomodel;</text:p>
            <text:p>f. hij ontsleutelt alleen die gegevens die op basis van de resultaten van de koppeling van de bestanden duiden op een verhoogd risico op onregelmatigheden als bedoeld in artikel 64, eerste lid, van de Wet SUWI en legt daar een bestand van aan;</text:p>
            <text:p>g. hij verstrekt het bestand, bedoeld in onderdeel f, aan Onze Minister.</text:p>
            <text:p/>
            <text:p>(4) De verwerker vernietigt de in het kader van het SyRI-project aan hem verstrekte bestanden, de door hem bewerkte bestanden en de bestanden, bedoeld in het derde lid, onderdeel c, binnen vier weken nadat het bestand, bedoeld in het derde lid, onderdeel g, aan Onze Minister is verstrekt.</text:p>
            <text:p/>
          </table:table-cell>
          <table:table-cell table:style-name="ce2"/>
          <table:table-cell office:value-type="string" table:style-name="ce2">
            <text:p>De verwerker</text:p>
          </table:table-cell>
          <table:table-cell office:value-type="string" table:style-name="ce2">
            <text:p>de in het kader van het SyRI-project aan hem verstrekte bestanden, de door hem bewerkte bestanden en de bestanden, bedoeld in het derde lid, onderdeel c</text:p>
          </table:table-cell>
          <table:table-cell office:value-type="string" table:style-name="ce2">
            <text:p>Vernietigen na max. termijn</text:p>
          </table:table-cell>
          <table:table-cell office:value-type="string" table:style-name="ce2">
            <text:p>4 weken</text:p>
          </table:table-cell>
          <table:table-cell office:value-type="string" table:style-name="ce2">
            <text:p>nadat het bestand, bedoeld in het derde lid, onderdeel g, aan Onze Minister is verstrekt.</text:p>
          </table:table-cell>
          <table:table-cell office:value-type="string" table:style-name="ce2">
            <text:p>Besluit</text:p>
          </table:table-cell>
          <table:table-cell table:number-columns-repeated="2" table:style-name="ce2"/>
          <table:table-cell table:number-columns-repeated="16371"/>
        </table:table-row>
        <table:table-row table:style-name="ro6">
          <table:table-cell office:value-type="string" table:style-name="ce28">
            <text:p>SZW</text:p>
          </table:table-cell>
          <table:table-cell table:style-name="ce2"/>
          <table:table-cell office:value-type="string" table:style-name="ce39">
            <text:p><text:a xlink:href="http://wetten.overheid.nl/jci1.3:c:BWBR0013267&amp;hoofdstuk=5a&amp;artikel=5a.3&amp;lid=5">artikel 5a.3, vijfde lid, van het Besluit SUWI</text:a></text:p>
          </table:table-cell>
          <table:table-cell office:value-type="string" table:style-name="ce2">
            <text:p>(5) Onverminderd de regels krachtens artikel 5a.5, vernietigt Onze Minister na de terugkoppeling, bedoeld in artikel 65, zesde lid, van de Wet SUWI, maar in ieder geval uiterlijk twee jaar nadat het SyRI-project is aangevangen, alle in het kader van dat project verkregen gegevens, waaronder de via de terugkoppeling verkregen gegevens.</text:p>
          </table:table-cell>
          <table:table-cell office:value-type="string" table:style-name="ce2">
            <text:p>Onverminderd de regels krachtens artikel 5a.5</text:p>
          </table:table-cell>
          <table:table-cell table:style-name="ce2"/>
          <table:table-cell office:value-type="string" table:style-name="ce2">
            <text:p>alle in het kader van dat project verkregen gegevens, waaronder de via de terugkoppeling verkregen gegevens.</text:p>
          </table:table-cell>
          <table:table-cell office:value-type="string" table:style-name="ce2">
            <text:p>Vernietigen na max. termijn</text:p>
          </table:table-cell>
          <table:table-cell office:value-type="string" table:style-name="ce2">
            <text:p>2 jaar<text:s/></text:p>
          </table:table-cell>
          <table:table-cell office:value-type="string" table:style-name="ce2">
            <text:p>na de terugkoppeling, bedoeld in artikel 65, zesde lid, van de Wet SUWI // Uiterlijk twee jaar nadat het SyRi-project is aangevangen</text:p>
          </table:table-cell>
          <table:table-cell table:style-name="ce2"/>
          <table:table-cell office:value-type="string" table:style-name="ce2">
            <text:p>(Conditie bepaling): Besluit SUWI, artikel 5a.5 // (Conditie termijn): Wet SUWI, artikel 65 (6)</text:p>
          </table:table-cell>
          <table:table-cell office:value-type="string" table:style-name="ce2">
            <text:p>Dubbele conditie termijn</text:p>
          </table:table-cell>
          <table:table-cell table:number-columns-repeated="16371"/>
        </table:table-row>
        <table:table-row table:number-rows-repeated="1047910" table:style-name="ro82">
          <table:table-cell table:number-columns-repeated="16384"/>
        </table:table-row>
      </table:table>
      <table:table table:name="Toelichting" table:style-name="ta2">
        <table:table-column table:style-name="co14" table:number-columns-repeated="16384" table:default-cell-style-name="ce1"/>
        <table:table-row table:style-name="ro82">
          <table:table-cell office:value-type="string" table:style-name="ce24">
            <text:p>Velden</text:p>
          </table:table-cell>
          <table:table-cell table:style-name="ce1"/>
          <table:table-cell office:value-type="string" table:style-name="ce24">
            <text:p>Uitleg</text:p>
          </table:table-cell>
          <table:table-cell table:number-columns-repeated="16381"/>
        </table:table-row>
        <table:table-row table:style-name="ro82">
          <table:table-cell office:value-type="string" table:style-name="ce1">
            <text:p>Domein</text:p>
          </table:table-cell>
          <table:table-cell table:style-name="ce1"/>
          <table:table-cell office:value-type="string" table:style-name="ce1">
            <text:p>Departement dat (in hierarchische zin) verantwoording draagt voor de desbetreffende wettelijke bepaling</text:p>
          </table:table-cell>
          <table:table-cell table:number-columns-repeated="16381"/>
        </table:table-row>
        <table:table-row table:style-name="ro82">
          <table:table-cell office:value-type="string" table:style-name="ce1">
            <text:p>Eu Richtlijn</text:p>
          </table:table-cell>
          <table:table-cell table:style-name="ce1"/>
          <table:table-cell office:value-type="string" table:style-name="ce1">
            <text:p>Gerelateerde of bovenliggende 'Europese dimensie' van desbetreffende wetgeving</text:p>
          </table:table-cell>
          <table:table-cell table:number-columns-repeated="16381"/>
        </table:table-row>
        <table:table-row table:style-name="ro82">
          <table:table-cell office:value-type="string" table:style-name="ce1">
            <text:p>Juridische grondslag</text:p>
          </table:table-cell>
          <table:table-cell table:style-name="ce1"/>
          <table:table-cell office:value-type="string" table:style-name="ce1">
            <text:p>Wet/Besluit/Regeling etc. waarin de harde bewaar en vernietigingstermijn aanwezig is</text:p>
          </table:table-cell>
          <table:table-cell table:number-columns-repeated="16381"/>
        </table:table-row>
        <table:table-row table:style-name="ro82">
          <table:table-cell office:value-type="string" table:style-name="ce1">
            <text:p>Artikel<text:s/></text:p>
          </table:table-cell>
          <table:table-cell table:style-name="ce1"/>
          <table:table-cell office:value-type="string" table:style-name="ce1">
            <text:p>Preciezere locatie van harde termijn in juridische grondslag</text:p>
          </table:table-cell>
          <table:table-cell table:number-columns-repeated="16381"/>
        </table:table-row>
        <table:table-row table:style-name="ro82">
          <table:table-cell office:value-type="string" table:style-name="ce1">
            <text:p>Bepaling</text:p>
          </table:table-cell>
          <table:table-cell table:style-name="ce1"/>
          <table:table-cell office:value-type="string" table:style-name="ce1">
            <text:p>Inhoudelijke contextualisatie van harde termijn<text:s/></text:p>
          </table:table-cell>
          <table:table-cell table:number-columns-repeated="16381"/>
        </table:table-row>
        <table:table-row table:style-name="ro82">
          <table:table-cell office:value-type="string" table:style-name="ce1">
            <text:p>Conditie bepaling</text:p>
          </table:table-cell>
          <table:table-cell table:style-name="ce1"/>
          <table:table-cell office:value-type="string" table:style-name="ce1">
            <text:p>Specificatie van (mogelijke) voorwaarden waardoor wettelijke bepaling van kracht is</text:p>
          </table:table-cell>
          <table:table-cell table:number-columns-repeated="16381"/>
        </table:table-row>
        <table:table-row table:style-name="ro82">
          <table:table-cell office:value-type="string" table:style-name="ce1">
            <text:p>Actor</text:p>
          </table:table-cell>
          <table:table-cell table:style-name="ce1"/>
          <table:table-cell office:value-type="string" table:style-name="ce1">
            <text:p>Uitvoerder van de wettelijke bepaling (voor zover dit in de relevante wettelijke bepaling is vastgelegd of te achterhalen is)</text:p>
          </table:table-cell>
          <table:table-cell table:number-columns-repeated="16381"/>
        </table:table-row>
        <table:table-row table:style-name="ro82">
          <table:table-cell office:value-type="string" table:style-name="ce1">
            <text:p>Informatieobject</text:p>
          </table:table-cell>
          <table:table-cell table:style-name="ce1"/>
          <table:table-cell office:value-type="string" table:style-name="ce1">
            <text:p>Een op zichzelf staand geheel van gegevens met een eigen identiteit. Het geheel waarop de bewaar of vernietigingstermijn in de bepaling betrekking heeft</text:p>
          </table:table-cell>
          <table:table-cell table:number-columns-repeated="16381"/>
        </table:table-row>
        <table:table-row table:style-name="ro82">
          <table:table-cell office:value-type="string" table:style-name="ce1">
            <text:p>Type termijn</text:p>
          </table:table-cell>
          <table:table-cell table:style-name="ce1"/>
          <table:table-cell office:value-type="string" table:style-name="ce1">
            <text:p>Soort termijn (bewaren, vernietigen)</text:p>
          </table:table-cell>
          <table:table-cell table:number-columns-repeated="16381"/>
        </table:table-row>
        <table:table-row table:style-name="ro82">
          <table:table-cell office:value-type="string" table:style-name="ce1">
            <text:p>Termijn</text:p>
          </table:table-cell>
          <table:table-cell table:style-name="ce1"/>
          <table:table-cell office:value-type="string" table:style-name="ce1">
            <text:p>Gespecifeerde lengte; tijdsbepaling in bepaling</text:p>
          </table:table-cell>
          <table:table-cell table:number-columns-repeated="16381"/>
        </table:table-row>
        <table:table-row table:style-name="ro82">
          <table:table-cell office:value-type="string" table:style-name="ce1">
            <text:p>Conditie termijn</text:p>
          </table:table-cell>
          <table:table-cell table:style-name="ce1"/>
          <table:table-cell office:value-type="string" table:style-name="ce1">
            <text:p>Voorwaarden voor ingang termijn</text:p>
          </table:table-cell>
          <table:table-cell table:number-columns-repeated="16381"/>
        </table:table-row>
        <table:table-row table:style-name="ro82">
          <table:table-cell office:value-type="string" table:style-name="ce1">
            <text:p>Wettelijke koppeling</text:p>
          </table:table-cell>
          <table:table-cell table:style-name="ce1"/>
          <table:table-cell office:value-type="string" table:style-name="ce1">
            <text:p>Alle koppelingen naar andere delen van wetgeving</text:p>
          </table:table-cell>
          <table:table-cell table:number-columns-repeated="16381"/>
        </table:table-row>
        <table:table-row table:style-name="ro82">
          <table:table-cell office:value-type="string" table:style-name="ce1">
            <text:p>Bijzonderheden</text:p>
          </table:table-cell>
          <table:table-cell table:style-name="ce1"/>
          <table:table-cell office:value-type="string" table:style-name="ce1">
            <text:p>Benoemenswaardige observaties over de wettelijke bepaling (niet aanwezig in eindproduct)</text:p>
          </table:table-cell>
          <table:table-cell table:number-columns-repeated="16381"/>
        </table:table-row>
        <table:table-row table:number-rows-repeated="2" table:style-name="ro82">
          <table:table-cell table:number-columns-repeated="16384"/>
        </table:table-row>
        <table:table-row table:style-name="ro82">
          <table:table-cell table:number-columns-repeated="2" table:style-name="ce24"/>
          <table:table-cell table:number-columns-repeated="16382"/>
        </table:table-row>
        <table:table-row table:number-rows-repeated="1048559" table:style-name="ro82">
          <table:table-cell table:number-columns-repeated="16384"/>
        </table:table-row>
      </table:table>
      <table:table table:name="Freq" table:style-name="ta2">
        <table:table-column table:style-name="co14" table:number-columns-repeated="16384" table:default-cell-style-name="ce1"/>
        <table:table-row table:style-name="ro82">
          <table:table-cell office:value-type="string" table:style-name="ce1">
            <text:p>1 jaar</text:p>
          </table:table-cell>
          <table:table-cell office:value-type="float" office:value="55" table:style-name="ce1">
            <text:p>55</text:p>
          </table:table-cell>
          <table:table-cell table:number-columns-repeated="16382"/>
        </table:table-row>
        <table:table-row table:style-name="ro82">
          <table:table-cell office:value-type="string" table:style-name="ce1">
            <text:p>1 maand<text:s/></text:p>
          </table:table-cell>
          <table:table-cell office:value-type="float" office:value="2" table:style-name="ce1">
            <text:p>2</text:p>
          </table:table-cell>
          <table:table-cell table:number-columns-repeated="16382"/>
        </table:table-row>
        <table:table-row table:style-name="ro82">
          <table:table-cell office:value-type="string" table:style-name="ce1">
            <text:p>10 jaar<text:s/></text:p>
          </table:table-cell>
          <table:table-cell office:value-type="float" office:value="54" table:style-name="ce1">
            <text:p>54</text:p>
          </table:table-cell>
          <table:table-cell table:number-columns-repeated="16382"/>
        </table:table-row>
        <table:table-row table:style-name="ro82">
          <table:table-cell office:value-type="string" table:style-name="ce1">
            <text:p>2 jaar</text:p>
          </table:table-cell>
          <table:table-cell office:value-type="float" office:value="5" table:style-name="ce1">
            <text:p>5</text:p>
          </table:table-cell>
          <table:table-cell table:number-columns-repeated="16382"/>
        </table:table-row>
        <table:table-row table:style-name="ro82">
          <table:table-cell office:value-type="string" table:style-name="ce1">
            <text:p>11 jaar</text:p>
          </table:table-cell>
          <table:table-cell office:value-type="float" office:value="5" table:style-name="ce1">
            <text:p>5</text:p>
          </table:table-cell>
          <table:table-cell table:number-columns-repeated="16382"/>
        </table:table-row>
        <table:table-row table:style-name="ro82">
          <table:table-cell office:value-type="string" table:style-name="ce1">
            <text:p>110 jaar</text:p>
          </table:table-cell>
          <table:table-cell office:value-type="float" office:value="5" table:style-name="ce1">
            <text:p>5</text:p>
          </table:table-cell>
          <table:table-cell table:number-columns-repeated="16382"/>
        </table:table-row>
        <table:table-row table:style-name="ro82">
          <table:table-cell office:value-type="string" table:style-name="ce1">
            <text:p>12 jaar</text:p>
          </table:table-cell>
          <table:table-cell office:value-type="float" office:value="3" table:style-name="ce1">
            <text:p>3</text:p>
          </table:table-cell>
          <table:table-cell table:number-columns-repeated="16382"/>
        </table:table-row>
        <table:table-row table:style-name="ro82">
          <table:table-cell office:value-type="string" table:style-name="ce1">
            <text:p>12 uur</text:p>
          </table:table-cell>
          <table:table-cell office:value-type="float" office:value="1" table:style-name="ce1">
            <text:p>1</text:p>
          </table:table-cell>
          <table:table-cell table:number-columns-repeated="16382"/>
        </table:table-row>
        <table:table-row table:style-name="ro82">
          <table:table-cell office:value-type="string" table:style-name="ce1">
            <text:p>15 jaar</text:p>
          </table:table-cell>
          <table:table-cell office:value-type="float" office:value="6" table:style-name="ce1">
            <text:p>6</text:p>
          </table:table-cell>
          <table:table-cell table:number-columns-repeated="16382"/>
        </table:table-row>
        <table:table-row table:style-name="ro82">
          <table:table-cell office:value-type="string" table:style-name="ce1">
            <text:p>16 jaar</text:p>
          </table:table-cell>
          <table:table-cell office:value-type="float" office:value="5" table:style-name="ce1">
            <text:p>5</text:p>
          </table:table-cell>
          <table:table-cell table:number-columns-repeated="16382"/>
        </table:table-row>
        <table:table-row table:style-name="ro82">
          <table:table-cell office:value-type="string" table:style-name="ce1">
            <text:p>18 maanden</text:p>
          </table:table-cell>
          <table:table-cell office:value-type="float" office:value="21" table:style-name="ce1">
            <text:p>21</text:p>
          </table:table-cell>
          <table:table-cell table:number-columns-repeated="16382"/>
        </table:table-row>
        <table:table-row table:style-name="ro82">
          <table:table-cell office:value-type="string" table:style-name="ce1">
            <text:p>2 jaar</text:p>
          </table:table-cell>
          <table:table-cell office:value-type="float" office:value="47" table:style-name="ce1">
            <text:p>47</text:p>
          </table:table-cell>
          <table:table-cell table:number-columns-repeated="16382"/>
        </table:table-row>
        <table:table-row table:style-name="ro82">
          <table:table-cell office:value-type="string" table:style-name="ce1">
            <text:p>2 maanden</text:p>
          </table:table-cell>
          <table:table-cell office:value-type="float" office:value="2" table:style-name="ce1">
            <text:p>2</text:p>
          </table:table-cell>
          <table:table-cell table:number-columns-repeated="16382"/>
        </table:table-row>
        <table:table-row table:style-name="ro82">
          <table:table-cell office:value-type="string" table:style-name="ce1">
            <text:p>2 weken</text:p>
          </table:table-cell>
          <table:table-cell office:value-type="float" office:value="3" table:style-name="ce1">
            <text:p>3</text:p>
          </table:table-cell>
          <table:table-cell table:number-columns-repeated="16382"/>
        </table:table-row>
        <table:table-row table:style-name="ro82">
          <table:table-cell office:value-type="string" table:style-name="ce1">
            <text:p>20 jaar</text:p>
          </table:table-cell>
          <table:table-cell office:value-type="float" office:value="10" table:style-name="ce1">
            <text:p>10</text:p>
          </table:table-cell>
          <table:table-cell table:number-columns-repeated="16382"/>
        </table:table-row>
        <table:table-row table:style-name="ro82">
          <table:table-cell office:value-type="string" table:style-name="ce1">
            <text:p>24 uur</text:p>
          </table:table-cell>
          <table:table-cell office:value-type="float" office:value="3" table:style-name="ce1">
            <text:p>3</text:p>
          </table:table-cell>
          <table:table-cell table:number-columns-repeated="16382"/>
        </table:table-row>
        <table:table-row table:style-name="ro82">
          <table:table-cell office:value-type="string" table:style-name="ce1">
            <text:p>3 dagen</text:p>
          </table:table-cell>
          <table:table-cell office:value-type="float" office:value="1" table:style-name="ce1">
            <text:p>1</text:p>
          </table:table-cell>
          <table:table-cell table:number-columns-repeated="16382"/>
        </table:table-row>
        <table:table-row table:style-name="ro82">
          <table:table-cell office:value-type="string" table:style-name="ce1">
            <text:p>3 jaar</text:p>
          </table:table-cell>
          <table:table-cell office:value-type="float" office:value="83" table:style-name="ce1">
            <text:p>83</text:p>
          </table:table-cell>
          <table:table-cell table:number-columns-repeated="16382"/>
        </table:table-row>
        <table:table-row table:style-name="ro82">
          <table:table-cell office:value-type="string" table:style-name="ce1">
            <text:p>3 maanden</text:p>
          </table:table-cell>
          <table:table-cell office:value-type="float" office:value="16" table:style-name="ce1">
            <text:p>16</text:p>
          </table:table-cell>
          <table:table-cell table:number-columns-repeated="16382"/>
        </table:table-row>
        <table:table-row table:style-name="ro82">
          <table:table-cell office:value-type="string" table:style-name="ce1">
            <text:p>30 dagen</text:p>
          </table:table-cell>
          <table:table-cell office:value-type="float" office:value="1" table:style-name="ce1">
            <text:p>1</text:p>
          </table:table-cell>
          <table:table-cell table:number-columns-repeated="16382"/>
        </table:table-row>
        <table:table-row table:style-name="ro82">
          <table:table-cell office:value-type="string" table:style-name="ce1">
            <text:p>30 jaar</text:p>
          </table:table-cell>
          <table:table-cell office:value-type="float" office:value="14" table:style-name="ce1">
            <text:p>14</text:p>
          </table:table-cell>
          <table:table-cell table:number-columns-repeated="16382"/>
        </table:table-row>
        <table:table-row table:style-name="ro82">
          <table:table-cell office:value-type="string" table:style-name="ce1">
            <text:p>31 jaar</text:p>
          </table:table-cell>
          <table:table-cell office:value-type="float" office:value="2" table:style-name="ce1">
            <text:p>2</text:p>
          </table:table-cell>
          <table:table-cell table:number-columns-repeated="16382"/>
        </table:table-row>
        <table:table-row table:style-name="ro82">
          <table:table-cell office:value-type="string" table:style-name="ce1">
            <text:p>4 jaar</text:p>
          </table:table-cell>
          <table:table-cell office:value-type="float" office:value="4" table:style-name="ce1">
            <text:p>4</text:p>
          </table:table-cell>
          <table:table-cell table:number-columns-repeated="16382"/>
        </table:table-row>
        <table:table-row table:style-name="ro82">
          <table:table-cell office:value-type="string" table:style-name="ce1">
            <text:p>4 maanden</text:p>
          </table:table-cell>
          <table:table-cell office:value-type="float" office:value="1" table:style-name="ce1">
            <text:p>1</text:p>
          </table:table-cell>
          <table:table-cell table:number-columns-repeated="16382"/>
        </table:table-row>
        <table:table-row table:style-name="ro82">
          <table:table-cell office:value-type="string" table:style-name="ce1">
            <text:p>4 weken</text:p>
          </table:table-cell>
          <table:table-cell office:value-type="float" office:value="4" table:style-name="ce1">
            <text:p>4</text:p>
          </table:table-cell>
          <table:table-cell table:number-columns-repeated="16382"/>
        </table:table-row>
        <table:table-row table:style-name="ro82">
          <table:table-cell office:value-type="string" table:style-name="ce1">
            <text:p>40 weken</text:p>
          </table:table-cell>
          <table:table-cell office:value-type="float" office:value="4" table:style-name="ce1">
            <text:p>4</text:p>
          </table:table-cell>
          <table:table-cell table:number-columns-repeated="16382"/>
        </table:table-row>
        <table:table-row table:style-name="ro82">
          <table:table-cell office:value-type="string" table:style-name="ce1">
            <text:p>5 jaar</text:p>
          </table:table-cell>
          <table:table-cell office:value-type="float" office:value="178" table:style-name="ce1">
            <text:p>178</text:p>
          </table:table-cell>
          <table:table-cell table:number-columns-repeated="16382"/>
        </table:table-row>
        <table:table-row table:style-name="ro82">
          <table:table-cell office:value-type="string" table:style-name="ce1">
            <text:p>5 j. 8 weken</text:p>
          </table:table-cell>
          <table:table-cell office:value-type="float" office:value="2" table:style-name="ce1">
            <text:p>2</text:p>
          </table:table-cell>
          <table:table-cell table:number-columns-repeated="16382"/>
        </table:table-row>
        <table:table-row table:style-name="ro82">
          <table:table-cell office:value-type="string" table:style-name="ce1">
            <text:p>5 kal j.</text:p>
          </table:table-cell>
          <table:table-cell office:value-type="float" office:value="4" table:style-name="ce1">
            <text:p>4</text:p>
          </table:table-cell>
          <table:table-cell table:number-columns-repeated="16382"/>
        </table:table-row>
        <table:table-row table:style-name="ro82">
          <table:table-cell office:value-type="string" table:style-name="ce1">
            <text:p>50 jaar</text:p>
          </table:table-cell>
          <table:table-cell office:value-type="float" office:value="4" table:style-name="ce1">
            <text:p>4</text:p>
          </table:table-cell>
          <table:table-cell table:number-columns-repeated="16382"/>
        </table:table-row>
        <table:table-row table:style-name="ro82">
          <table:table-cell office:value-type="string" table:style-name="ce1">
            <text:p>6 jaar</text:p>
          </table:table-cell>
          <table:table-cell office:value-type="float" office:value="6" table:style-name="ce1">
            <text:p>6</text:p>
          </table:table-cell>
          <table:table-cell table:number-columns-repeated="16382"/>
        </table:table-row>
        <table:table-row table:style-name="ro82">
          <table:table-cell office:value-type="string" table:style-name="ce1">
            <text:p>6 maanden</text:p>
          </table:table-cell>
          <table:table-cell office:value-type="float" office:value="35" table:style-name="ce1">
            <text:p>35</text:p>
          </table:table-cell>
          <table:table-cell table:number-columns-repeated="16382"/>
        </table:table-row>
        <table:table-row table:style-name="ro82">
          <table:table-cell office:value-type="string" table:style-name="ce1">
            <text:p>6 weken</text:p>
          </table:table-cell>
          <table:table-cell office:value-type="float" office:value="2" table:style-name="ce1">
            <text:p>2</text:p>
          </table:table-cell>
          <table:table-cell table:number-columns-repeated="16382"/>
        </table:table-row>
        <table:table-row table:style-name="ro82">
          <table:table-cell office:value-type="string" table:style-name="ce1">
            <text:p>60 jaar</text:p>
          </table:table-cell>
          <table:table-cell office:value-type="float" office:value="1" table:style-name="ce1">
            <text:p>1</text:p>
          </table:table-cell>
          <table:table-cell table:number-columns-repeated="16382"/>
        </table:table-row>
        <table:table-row table:style-name="ro82">
          <table:table-cell office:value-type="string" table:style-name="ce1">
            <text:p>7 jaar</text:p>
          </table:table-cell>
          <table:table-cell office:value-type="float" office:value="42" table:style-name="ce1">
            <text:p>42</text:p>
          </table:table-cell>
          <table:table-cell table:number-columns-repeated="16382"/>
        </table:table-row>
        <table:table-row table:style-name="ro82">
          <table:table-cell office:value-type="string" table:style-name="ce1">
            <text:p>72 uur</text:p>
          </table:table-cell>
          <table:table-cell office:value-type="float" office:value="1" table:style-name="ce1">
            <text:p>1</text:p>
          </table:table-cell>
          <table:table-cell table:number-columns-repeated="16382"/>
        </table:table-row>
        <table:table-row table:style-name="ro82">
          <table:table-cell office:value-type="string" table:style-name="ce1">
            <text:p>8 jaar</text:p>
          </table:table-cell>
          <table:table-cell office:value-type="float" office:value="1" table:style-name="ce1">
            <text:p>1</text:p>
          </table:table-cell>
          <table:table-cell table:number-columns-repeated="16382"/>
        </table:table-row>
        <table:table-row table:style-name="ro82">
          <table:table-cell office:value-type="string" table:style-name="ce1">
            <text:p>8 maanden</text:p>
          </table:table-cell>
          <table:table-cell office:value-type="float" office:value="3" table:style-name="ce1">
            <text:p>3</text:p>
          </table:table-cell>
          <table:table-cell table:number-columns-repeated="16382"/>
        </table:table-row>
        <table:table-row table:style-name="ro82">
          <table:table-cell office:value-type="string" table:style-name="ce1">
            <text:p>80 jaar</text:p>
          </table:table-cell>
          <table:table-cell office:value-type="float" office:value="5" table:style-name="ce1">
            <text:p>5</text:p>
          </table:table-cell>
          <table:table-cell table:number-columns-repeated="16382"/>
        </table:table-row>
        <table:table-row table:style-name="ro82">
          <table:table-cell office:value-type="string" table:style-name="ce1">
            <text:p>9 jaar</text:p>
          </table:table-cell>
          <table:table-cell office:value-type="float" office:value="3" table:style-name="ce1">
            <text:p>3</text:p>
          </table:table-cell>
          <table:table-cell table:number-columns-repeated="16382"/>
        </table:table-row>
        <table:table-row table:style-name="ro82">
          <table:table-cell office:value-type="string" table:style-name="ce1">
            <text:p>9 maanden</text:p>
          </table:table-cell>
          <table:table-cell office:value-type="float" office:value="2" table:style-name="ce1">
            <text:p>2</text:p>
          </table:table-cell>
          <table:table-cell table:number-columns-repeated="16382"/>
        </table:table-row>
        <table:table-row table:style-name="ro82">
          <table:table-cell office:value-type="string" table:style-name="ce1">
            <text:p>Overige harde termijnen</text:p>
          </table:table-cell>
          <table:table-cell office:value-type="float" office:value="17" table:style-name="ce1">
            <text:p>17</text:p>
          </table:table-cell>
          <table:table-cell table:number-columns-repeated="16382"/>
        </table:table-row>
        <table:table-row table:style-name="ro82">
          <table:table-cell table:style-name="ce1"/>
          <table:table-cell office:value-type="float" office:value="663" table:formula="msoxl:=SUM(B1:B42)" table:style-name="ce1">
            <text:p>663</text:p>
          </table:table-cell>
          <table:table-cell table:number-columns-repeated="16382"/>
        </table:table-row>
        <table:table-row table:number-rows-repeated="1048533" table:style-name="ro82">
          <table:table-cell table:number-columns-repeated="16384"/>
        </table:table-row>
      </table:table>
      <table:database-ranges>
        <table:database-range table:target-range-address="Linked_Rijksbreed.A1:Linked_Rijksbreed.M6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styles>
    <number:number-style style:name="N0">
      <number:number number:min-integer-digits="1"/>
    </number:number-style>
    <number:date-style style:name="N20">
      <number:day/>
      <number:text>-</number:text>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ers, Daan</meta:initial-creator>
    <dc:creator>Jacobi, Carina</dc:creator>
    <meta:creation-date>2019-01-16T12:05:38Z</meta:creation-date>
    <dc:date>2021-04-20T11:09:27Z</dc:date>
  </office:meta>
</office:document-meta>
</file>