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settings.xml" manifest:media-type="text/xml"/>
  <manifest:file-entry manifest:full-path="styles.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11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73">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5">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7">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2">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15">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08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8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4">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86">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31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8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1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83">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5">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87">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88">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1">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5">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27">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9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9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4">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96">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3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0">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7">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9">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6">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1">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52">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6">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8">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5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35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9">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0">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1">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1">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63">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5">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66">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69">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7">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7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40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8">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72">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5">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19">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1">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86">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7">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8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38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8">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2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23">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27">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28">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1">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4">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0">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3">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90">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37">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6">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9">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9">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3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3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6">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1">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4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10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4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3">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4">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8">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5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2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2">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4">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6">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57">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fo:text-shadow="0.02946in 0.02946in 0pc #000000"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9">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0">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left" style:tab-stop-distance="1in" fo:margin-left="0.3125in" fo:margin-right="0in" fo:text-indent="-0.31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62">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5">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21">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350">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424">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100">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353">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103">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40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129">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379">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05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356">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40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107">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409">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312">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317">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245">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220">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175">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249">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178">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203">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132">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206">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383">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209">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135">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063">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138">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412">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066">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415">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343">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418">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320">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272">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347">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275">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278">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305">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165">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141">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093">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216">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text:list-style style:name="a1070">
      <text:list-level-style-bullet text:level="1" text:bullet-char="•">
        <style:list-level-properties text:space-before="0in" text:min-label-width="0.3125in"/>
        <style:text-properties fo:font-family="Arial" fo:font-size="100%"/>
      </text:list-level-style-bullet>
      <text:list-level-style-bullet text:level="2" text:bullet-char="•">
        <style:list-level-properties text:space-before="0.5in" text:min-label-width="0.3125in"/>
        <style:text-properties fo:font-family="Arial" fo:font-size="100%"/>
      </text:list-level-style-bullet>
      <text:list-level-style-bullet text:level="3" text:bullet-char="•">
        <style:list-level-properties text:space-before="1in" text:min-label-width="0.3125in"/>
        <style:text-properties fo:font-family="Arial" fo:font-size="100%"/>
      </text:list-level-style-bullet>
      <text:list-level-style-bullet text:level="4" text:bullet-char="•">
        <style:list-level-properties text:space-before="1.5in" text:min-label-width="0.3125in"/>
        <style:text-properties fo:font-family="Arial" fo:font-size="100%"/>
      </text:list-level-style-bullet>
      <text:list-level-style-bullet text:level="5" text:bullet-char="•">
        <style:list-level-properties text:space-before="2in" text:min-label-width="0.3125in"/>
        <style:text-properties fo:font-family="Arial" fo:font-size="100%"/>
      </text:list-level-style-bullet>
      <text:list-level-style-bullet text:level="6" text:bullet-char="•">
        <style:list-level-properties text:space-before="2.5in" text:min-label-width="0.3125in"/>
        <style:text-properties fo:font-family="Arial" fo:font-size="100%"/>
      </text:list-level-style-bullet>
      <text:list-level-style-bullet text:level="7" text:bullet-char="•">
        <style:list-level-properties text:space-before="3in" text:min-label-width="0.3125in"/>
        <style:text-properties fo:font-family="Arial" fo:font-size="100%"/>
      </text:list-level-style-bullet>
      <text:list-level-style-bullet text:level="8" text:bullet-char="•">
        <style:list-level-properties text:space-before="3.5in" text:min-label-width="0.3125in"/>
        <style:text-properties fo:font-family="Arial" fo:font-size="100%"/>
      </text:list-level-style-bullet>
      <text:list-level-style-bullet text:level="9" text:bullet-char="•">
        <style:list-level-properties text:space-before="4in" text:min-label-width="0.3125in"/>
        <style:text-properties fo:font-family="Arial" fo:font-size="100%"/>
      </text:list-level-style-bullet>
    </text:list-style>
    <text:list-style style:name="a1144">
      <text:list-level-style-bullet text:level="1" text:bullet-char="">
        <style:list-level-properties text:space-before="0in" text:min-label-width="0.375in"/>
        <style:text-properties fo:font-family="Symbol" style:font-charset="x-symbol" fo:font-size="100%"/>
      </text:list-level-style-bullet>
      <text:list-level-style-bullet text:level="2" text:bullet-char="">
        <style:list-level-properties text:space-before="0.5in" text:min-label-width="0.375in"/>
        <style:text-properties fo:font-family="Symbol" style:font-charset="x-symbol" fo:font-size="100%"/>
      </text:list-level-style-bullet>
      <text:list-level-style-bullet text:level="3" text:bullet-char="">
        <style:list-level-properties text:space-before="1in" text:min-label-width="0.375in"/>
        <style:text-properties fo:font-family="Symbol" style:font-charset="x-symbol" fo:font-size="100%"/>
      </text:list-level-style-bullet>
      <text:list-level-style-bullet text:level="4" text:bullet-char="">
        <style:list-level-properties text:space-before="1.5in" text:min-label-width="0.375in"/>
        <style:text-properties fo:font-family="Symbol" style:font-charset="x-symbol" fo:font-size="100%"/>
      </text:list-level-style-bullet>
      <text:list-level-style-bullet text:level="5" text:bullet-char="">
        <style:list-level-properties text:space-before="2in" text:min-label-width="0.375in"/>
        <style:text-properties fo:font-family="Symbol" style:font-charset="x-symbol" fo:font-size="100%"/>
      </text:list-level-style-bullet>
      <text:list-level-style-bullet text:level="6" text:bullet-char="">
        <style:list-level-properties text:space-before="2.5in" text:min-label-width="0.375in"/>
        <style:text-properties fo:font-family="Symbol" style:font-charset="x-symbol" fo:font-size="100%"/>
      </text:list-level-style-bullet>
      <text:list-level-style-bullet text:level="7" text:bullet-char="">
        <style:list-level-properties text:space-before="3in" text:min-label-width="0.375in"/>
        <style:text-properties fo:font-family="Symbol" style:font-charset="x-symbol" fo:font-size="100%"/>
      </text:list-level-style-bullet>
      <text:list-level-style-bullet text:level="8" text:bullet-char="">
        <style:list-level-properties text:space-before="3.5in" text:min-label-width="0.375in"/>
        <style:text-properties fo:font-family="Symbol" style:font-charset="x-symbol" fo:font-size="100%"/>
      </text:list-level-style-bullet>
      <text:list-level-style-bullet text:level="9" text:bullet-char="">
        <style:list-level-properties text:space-before="4in" text:min-label-width="0.375in"/>
        <style:text-properties fo:font-family="Symbol" style:font-charset="x-symbol" fo:font-size="100%"/>
      </text:list-level-style-bullet>
    </text:list-style>
  </office:automatic-styles>
  <office:body>
    <office:presentation>
      <draw:page draw:name="Slide2" draw:style-name="a997" draw:master-page-name="Master1-Layout13-blank-Leeg" presentation:presentation-page-layout-name="Master1-PPL13" draw:id="Slide-257">
        <draw:frame draw:id="id300" draw:style-name="a1000" draw:name="Tijdelijke aanduiding voor datum 3" svg:x="0.52083in" svg:y="7.15605in" svg:width="4.10417in" svg:height="0.28901in">
          <draw:text-box>
            <text:p text:style-name="a999" text:class-names="" text:cond-style-name=""><text:span text:style-name="a998" text:class-names="">28 april 2021</text:span></text:p>
          </draw:text-box>
          <svg:title/>
          <svg:desc/>
        </draw:frame>
        <draw:frame draw:id="id301" draw:style-name="a1003" draw:name="Tijdelijke aanduiding voor voettekst 4" svg:x="0.52083in" svg:y="6.80382in" svg:width="4.10417in" svg:height="0.35223in">
          <draw:text-box>
            <text:p text:style-name="a1002" text:class-names="" text:cond-style-name=""><text:span text:style-name="a1001" text:class-names="">Informatiesessie Open op Orde</text:span></text:p>
          </draw:text-box>
          <svg:title/>
          <svg:desc/>
        </draw:frame>
        <draw:frame draw:id="id302" draw:style-name="a1007" draw:name="Tijdelijke aanduiding voor dianummer 5" svg:x="5.375in" svg:y="6.80382in" svg:width="4.10547in" svg:height="0.35223in">
          <draw:text-box>
            <text:p text:style-name="a1006" text:class-names="" text:cond-style-name=""><text:span text:style-name="a1004" text:class-names=""><text:page-number style:num-format="1" text:fixed="false">1</text:page-number></text:span><text:span text:style-name="a1005" text:class-names=""/></text:p>
          </draw:text-box>
          <svg:title/>
          <svg:desc/>
        </draw:frame>
        <draw:custom-shape svg:x="0.19632in" svg:y="1.46628in" svg:width="9.52862in" svg:height="4.34199in" draw:id="id303" draw:style-name="a1035" draw:name="Rechthoek 2">
          <svg:title/>
          <svg:desc/>
          <text:p text:style-name="a1009" text:class-names="" text:cond-style-name=""><text:span text:style-name="a1008" text:class-names="">Stappenplan t.b.v.</text:span></text:p>
          <text:p text:style-name="a1011" text:class-names="" text:cond-style-name=""><text:span text:style-name="a1010" text:class-names=""/></text:p>
          <text:p text:style-name="a1016" text:class-names="" text:cond-style-name=""><text:span text:style-name="a1012" text:class-names="">Actieplannen<text:s text:c="1"/></text:span><text:span text:style-name="a1013" text:class-names="">informatiehuishouding<text:s text:c="1"/></text:span><text:span text:style-name="a1014" text:class-names="">rijksorganisaties</text:span><text:span text:style-name="a1015" text:class-names=""/></text:p>
          <text:p text:style-name="a1018" text:class-names="" text:cond-style-name=""><text:span text:style-name="a1017" text:class-names=""/></text:p>
          <text:p text:style-name="a1020" text:class-names="" text:cond-style-name=""><text:span text:style-name="a1019" text:class-names=""/></text:p>
          <text:p text:style-name="a1022" text:class-names="" text:cond-style-name=""><text:span text:style-name="a1021" text:class-names=""><text:tab/><text:tab/>“een handreiking - checklist”</text:span></text:p>
          <text:p text:style-name="a1025" text:class-names="" text:cond-style-name=""><text:span text:style-name="a1023" text:class-names=""><text:tab/><text:tab/><text:tab/>(geen blauwdruk)</text:span><text:span text:style-name="a1024" text:class-names=""/></text:p>
          <text:p text:style-name="a1027" text:class-names="" text:cond-style-name=""><text:span text:style-name="a1026" text:class-names=""/></text:p>
          <text:p text:style-name="a1029" text:class-names="" text:cond-style-name=""><text:span text:style-name="a1028" text:class-names=""/></text:p>
          <text:p text:style-name="a1031" text:class-names="" text:cond-style-name=""><text:span text:style-name="a1030" text:class-names="">Eric Peters<text:s text:c="1"/></text:span></text:p>
          <text:p text:style-name="a1034" text:class-names="" text:cond-style-name=""><text:span text:style-name="a1032" text:class-names="">RDDI</text:span><text:span text:style-name="a1033" text:class-names=""/></text:p>
          <draw:enhanced-geometry xmlns:dr3d="urn:oasis:names:tc:opendocument:xmlns:dr3d:1.0" draw:type="non-primitive" svg:viewBox="0 0 21600 21600" draw:enhanced-path="M 0 0 L 21600 0 21600 21600 0 21600 Z N"/>
        </draw:custom-shape>
      </draw:page>
      <draw:page draw:name="Slide3" draw:style-name="a1036" draw:master-page-name="Master1-Layout13-blank-Leeg" presentation:presentation-page-layout-name="Master1-PPL13" draw:id="Slide-258">
        <draw:frame draw:id="id304" draw:style-name="a1041" draw:name="Tijdelijke aanduiding voor datum 1" svg:x="0.52083in" svg:y="7.15605in" svg:width="4.10417in" svg:height="0.28901in">
          <draw:text-box>
            <text:p text:style-name="a1038" text:class-names="" text:cond-style-name=""><text:span text:style-name="a1037" text:class-names="">28 april 2021</text:span></text:p>
            <text:p text:style-name="a1040" text:class-names="" text:cond-style-name=""><text:span text:style-name="a1039" text:class-names=""/></text:p>
          </draw:text-box>
          <svg:title/>
          <svg:desc/>
        </draw:frame>
        <draw:frame draw:id="id305" draw:style-name="a1046" draw:name="Tijdelijke aanduiding voor voettekst 2" svg:x="0.52083in" svg:y="6.80382in" svg:width="4.10417in" svg:height="0.35223in">
          <draw:text-box>
            <text:p text:style-name="a1043" text:class-names="" text:cond-style-name=""><text:span text:style-name="a1042" text:class-names="">Informatiesessie Open op Orde</text:span></text:p>
            <text:p text:style-name="a1045" text:class-names="" text:cond-style-name=""><text:span text:style-name="a1044" text:class-names=""/></text:p>
          </draw:text-box>
          <svg:title/>
          <svg:desc/>
        </draw:frame>
        <draw:frame draw:id="id306" draw:style-name="a1050" draw:name="Tijdelijke aanduiding voor dianummer 3" svg:x="5.375in" svg:y="6.80382in" svg:width="4.10547in" svg:height="0.35223in">
          <draw:text-box>
            <text:p text:style-name="a1049" text:class-names="" text:cond-style-name=""><text:span text:style-name="a1047" text:class-names=""><text:page-number style:num-format="1" text:fixed="false">2</text:page-number></text:span><text:span text:style-name="a1048" text:class-names=""/></text:p>
          </draw:text-box>
          <svg:title/>
          <svg:desc/>
        </draw:frame>
        <draw:custom-shape svg:x="0.59006in" svg:y="1.54503in" svg:width="9.21362in" svg:height="2.22148in" draw:id="id307" draw:style-name="a1071" draw:name="Rechthoek 4">
          <svg:title/>
          <svg:desc/>
          <text:list text:style-name="a1056">
            <text:list-item>
              <text:p text:style-name="a1055" text:class-names="" text:cond-style-name=""><text:span text:style-name="a1051" text:class-names="">Het<text:s text:c="1"/></text:span><text:span text:style-name="a1052" text:class-names="">generiek actieplan informatiehuishouding<text:s text:c="1"/></text:span><text:span text:style-name="a1053" text:class-names="">Open op Orde<text:s text:c="1"/></text:span><text:span text:style-name="a1054" text:class-names="">is de basis.</text:span></text:p>
            </text:list-item>
          </text:list>
          <text:p text:style-name="a1058" text:class-names="" text:cond-style-name=""><text:span text:style-name="a1057" text:class-names=""><text:s text:c="1"/></text:span></text:p>
          <text:list text:style-name="a1063">
            <text:list-item>
              <text:p text:style-name="a1062" text:class-names="" text:cond-style-name=""><text:span text:style-name="a1059" text:class-names="">De<text:s text:c="1"/></text:span><text:span text:style-name="a1060" text:class-names="">7 stappen uit dit stappenplan kunnen voor een deel ook parallel aan elkaar worden uitgevoerd</text:span><text:span text:style-name="a1061" text:class-names="">.</text:span></text:p>
            </text:list-item>
          </text:list>
          <text:list text:style-name="a1066">
            <text:list-item>
              <text:p text:style-name="a1065" text:class-names="" text:cond-style-name=""><text:span text:style-name="a1064" text:class-names=""/></text:p>
            </text:list-item>
          </text:list>
          <text:list text:style-name="a1070">
            <text:list-item>
              <text:p text:style-name="a1069" text:class-names="" text:cond-style-name=""><text:span text:style-name="a1067" text:class-names="">Het is een hulpmiddel geen blauwdruk!<text:s text:c="1"/></text:span><text:span text:style-name="a1068" text:class-names=""/></text:p>
            </text:list-item>
          </text:list>
          <draw:enhanced-geometry xmlns:dr3d="urn:oasis:names:tc:opendocument:xmlns:dr3d:1.0" draw:type="non-primitive" svg:viewBox="0 0 21600 21600" draw:enhanced-path="M 0 0 L 21600 0 21600 21600 0 21600 Z N"/>
        </draw:custom-shape>
      </draw:page>
      <draw:page draw:name="Slide4" draw:style-name="a1072" draw:master-page-name="Master1-Layout13-blank-Leeg" presentation:presentation-page-layout-name="Master1-PPL13" draw:id="Slide-259">
        <draw:frame draw:id="id308" draw:style-name="a1077" draw:name="Tijdelijke aanduiding voor datum 1" svg:x="0.52083in" svg:y="7.15605in" svg:width="4.10417in" svg:height="0.28901in">
          <draw:text-box>
            <text:p text:style-name="a1074" text:class-names="" text:cond-style-name=""><text:span text:style-name="a1073" text:class-names="">28 april 2021</text:span></text:p>
            <text:p text:style-name="a1076" text:class-names="" text:cond-style-name=""><text:span text:style-name="a1075" text:class-names=""/></text:p>
          </draw:text-box>
          <svg:title/>
          <svg:desc/>
        </draw:frame>
        <draw:frame draw:id="id309" draw:style-name="a1082" draw:name="Tijdelijke aanduiding voor voettekst 2" svg:x="0.52083in" svg:y="6.80382in" svg:width="4.10417in" svg:height="0.35223in">
          <draw:text-box>
            <text:p text:style-name="a1079" text:class-names="" text:cond-style-name=""><text:span text:style-name="a1078" text:class-names="">Informatiesessie Open op Orde</text:span></text:p>
            <text:p text:style-name="a1081" text:class-names="" text:cond-style-name=""><text:span text:style-name="a1080" text:class-names=""/></text:p>
          </draw:text-box>
          <svg:title/>
          <svg:desc/>
        </draw:frame>
        <draw:frame draw:id="id310" draw:style-name="a1086" draw:name="Tijdelijke aanduiding voor dianummer 3" svg:x="5.375in" svg:y="6.80382in" svg:width="4.10547in" svg:height="0.35223in">
          <draw:text-box>
            <text:p text:style-name="a1085" text:class-names="" text:cond-style-name=""><text:span text:style-name="a1083" text:class-names=""><text:page-number style:num-format="1" text:fixed="false">3</text:page-number></text:span><text:span text:style-name="a1084" text:class-names=""/></text:p>
          </draw:text-box>
          <svg:title/>
          <svg:desc/>
        </draw:frame>
        <draw:custom-shape svg:x="0.19632in" svg:y="0.99379in" svg:width="9.52862in" svg:height="2.82734in" draw:id="id311" draw:style-name="a1108" draw:name="Rechthoek 5">
          <svg:title/>
          <svg:desc/>
          <text:p text:style-name="a1088" text:class-names="" text:cond-style-name=""><text:span text:style-name="a1087" text:class-names="">Stap 1. Beleg het opstellen van het actieplan informatiehuishouding Open op Orde binnen de organisatie</text:span></text:p>
          <text:p text:style-name="a1090" text:class-names="" text:cond-style-name=""><text:span text:style-name="a1089" text:class-names=""/></text:p>
          <text:list text:style-name="a1093">
            <text:list-item>
              <text:p text:style-name="a1092" text:class-names="" text:cond-style-name=""><text:span text:style-name="a1091" text:class-names="">Aanstellen van een projectleider</text:span></text:p>
            </text:list-item>
          </text:list>
          <text:list text:style-name="a1100">
            <text:list-item>
              <text:p text:style-name="a1099" text:class-names="" text:cond-style-name=""><text:span text:style-name="a1094" text:class-names="">Zo hoog mogelijk en brede ophanging project in de organisatie (</text:span><text:span text:style-name="a1095" text:class-names="">vb</text:span><text:span text:style-name="a1096" text:class-names=""><text:s text:c="1"/>niveau<text:s text:c="1"/></text:span><text:span text:style-name="a1097" text:class-names="">pSG</text:span><text:span text:style-name="a1098" text:class-names="">)</text:span></text:p>
            </text:list-item>
          </text:list>
          <text:list text:style-name="a1103">
            <text:list-item>
              <text:p text:style-name="a1102" text:class-names="" text:cond-style-name=""><text:span text:style-name="a1101" text:class-names="">Vaststellen bevoegdheden en verantwoordelijkheden binnen de organisatie en eventuele organisatieonderdelen (uitvoeringsorganisaties, ZBO’s)</text:span></text:p>
            </text:list-item>
          </text:list>
          <text:list text:style-name="a1107">
            <text:list-item>
              <text:p text:style-name="a1106" text:class-names="" text:cond-style-name=""><text:span text:style-name="a1104" text:class-names="">Coördineren eventuele samenloop met andere projecten (gegevensverstrekking, ambtelijk vakmanschap, dienstverlening)</text:span><text:span text:style-name="a1105" text:class-names=""/></text:p>
            </text:list-item>
          </text:list>
          <draw:enhanced-geometry xmlns:dr3d="urn:oasis:names:tc:opendocument:xmlns:dr3d:1.0" draw:type="non-primitive" svg:viewBox="0 0 21600 21600" draw:enhanced-path="M 0 0 L 21600 0 21600 21600 0 21600 Z N"/>
        </draw:custom-shape>
      </draw:page>
      <draw:page draw:name="Slide5" draw:style-name="a1109" draw:master-page-name="Master1-Layout13-blank-Leeg" presentation:presentation-page-layout-name="Master1-PPL13" draw:id="Slide-260">
        <draw:frame draw:id="id312" draw:style-name="a1114" draw:name="Tijdelijke aanduiding voor datum 1" svg:x="0.52083in" svg:y="7.15605in" svg:width="4.10417in" svg:height="0.28901in">
          <draw:text-box>
            <text:p text:style-name="a1111" text:class-names="" text:cond-style-name=""><text:span text:style-name="a1110" text:class-names="">28 april 2021</text:span></text:p>
            <text:p text:style-name="a1113" text:class-names="" text:cond-style-name=""><text:span text:style-name="a1112" text:class-names=""/></text:p>
          </draw:text-box>
          <svg:title/>
          <svg:desc/>
        </draw:frame>
        <draw:frame draw:id="id313" draw:style-name="a1119" draw:name="Tijdelijke aanduiding voor voettekst 2" svg:x="0.52083in" svg:y="6.80382in" svg:width="4.10417in" svg:height="0.35223in">
          <draw:text-box>
            <text:p text:style-name="a1116" text:class-names="" text:cond-style-name=""><text:span text:style-name="a1115" text:class-names="">Informatiesessie Open op Orde</text:span></text:p>
            <text:p text:style-name="a1118" text:class-names="" text:cond-style-name=""><text:span text:style-name="a1117" text:class-names=""/></text:p>
          </draw:text-box>
          <svg:title/>
          <svg:desc/>
        </draw:frame>
        <draw:frame draw:id="id314" draw:style-name="a1123" draw:name="Tijdelijke aanduiding voor dianummer 3" svg:x="5.375in" svg:y="6.80382in" svg:width="4.10547in" svg:height="0.35223in">
          <draw:text-box>
            <text:p text:style-name="a1122" text:class-names="" text:cond-style-name=""><text:span text:style-name="a1120" text:class-names=""><text:page-number style:num-format="1" text:fixed="false">4</text:page-number></text:span><text:span text:style-name="a1121" text:class-names=""/></text:p>
          </draw:text-box>
          <svg:title/>
          <svg:desc/>
        </draw:frame>
        <draw:custom-shape svg:x="0.27507in" svg:y="1.93878in" svg:width="9.44987in" svg:height="2.52441in" draw:id="id315" draw:style-name="a1145" draw:name="Rechthoek 4">
          <svg:title/>
          <svg:desc/>
          <text:p text:style-name="a1126" text:class-names="" text:cond-style-name=""><text:span text:style-name="a1124" text:class-names="">Stap 2. Stel een projectplan voor het organisatieactieplan Open op Orde op</text:span><text:span text:style-name="a1125" text:class-names=""/></text:p>
          <text:list text:style-name="a1129">
            <text:list-item>
              <text:p text:style-name="a1128" text:class-names="" text:cond-style-name=""><text:span text:style-name="a1127" text:class-names="">Nagaan wat er al is en wat er moet gebeuren</text:span></text:p>
            </text:list-item>
          </text:list>
          <text:list text:style-name="a1132">
            <text:list-item>
              <text:p text:style-name="a1131" text:class-names="" text:cond-style-name=""><text:span text:style-name="a1130" text:class-names="">Hierbij rekening houden met zowel het uitvoeren van een nulmeting als het opstellen van het actieplan</text:span></text:p>
            </text:list-item>
          </text:list>
          <text:list text:style-name="a1135">
            <text:list-item>
              <text:p text:style-name="a1134" text:class-names="" text:cond-style-name=""><text:span text:style-name="a1133" text:class-names="">Nagaan wat hiervoor nodig is</text:span></text:p>
            </text:list-item>
          </text:list>
          <text:list text:style-name="a1138">
            <text:list-item>
              <text:p text:style-name="a1137" text:class-names="" text:cond-style-name=""><text:span text:style-name="a1136" text:class-names="">Beschrijven doel, werkzaamheden en gewenst resultaat</text:span></text:p>
            </text:list-item>
          </text:list>
          <text:list text:style-name="a1141">
            <text:list-item>
              <text:p text:style-name="a1140" text:class-names="" text:cond-style-name=""><text:span text:style-name="a1139" text:class-names="">Opstellen planning (inclusief bestuurlijk traject)</text:span></text:p>
            </text:list-item>
          </text:list>
          <text:list text:style-name="a1144">
            <text:list-item>
              <text:p text:style-name="a1143" text:class-names="" text:cond-style-name=""><text:span text:style-name="a1142" text:class-names="">Samenstellen projectteam</text:span></text:p>
            </text:list-item>
          </text:list>
          <draw:enhanced-geometry xmlns:dr3d="urn:oasis:names:tc:opendocument:xmlns:dr3d:1.0" draw:type="non-primitive" svg:viewBox="0 0 21600 21600" draw:enhanced-path="M 0 0 L 21600 0 21600 21600 0 21600 Z N"/>
        </draw:custom-shape>
      </draw:page>
      <draw:page draw:name="Slide6" draw:style-name="a1146" draw:master-page-name="Master1-Layout13-blank-Leeg" presentation:presentation-page-layout-name="Master1-PPL13" draw:id="Slide-261">
        <draw:frame draw:id="id316" draw:style-name="a1151" draw:name="Tijdelijke aanduiding voor datum 1" svg:x="0.52083in" svg:y="7.15605in" svg:width="4.10417in" svg:height="0.28901in">
          <draw:text-box>
            <text:p text:style-name="a1148" text:class-names="" text:cond-style-name=""><text:span text:style-name="a1147" text:class-names="">28 april 2021</text:span></text:p>
            <text:p text:style-name="a1150" text:class-names="" text:cond-style-name=""><text:span text:style-name="a1149" text:class-names=""/></text:p>
          </draw:text-box>
          <svg:title/>
          <svg:desc/>
        </draw:frame>
        <draw:frame draw:id="id317" draw:style-name="a1154" draw:name="Tijdelijke aanduiding voor voettekst 2" svg:x="0.52083in" svg:y="6.80382in" svg:width="4.10417in" svg:height="0.35223in">
          <draw:text-box>
            <text:p text:style-name="a1153" text:class-names="" text:cond-style-name=""><text:span text:style-name="a1152" text:class-names="">Informatiesessie Open op Orde</text:span></text:p>
          </draw:text-box>
          <svg:title/>
          <svg:desc/>
        </draw:frame>
        <draw:frame draw:id="id318" draw:style-name="a1158" draw:name="Tijdelijke aanduiding voor dianummer 3" svg:x="5.375in" svg:y="6.80382in" svg:width="4.10547in" svg:height="0.35223in">
          <draw:text-box>
            <text:p text:style-name="a1157" text:class-names="" text:cond-style-name=""><text:span text:style-name="a1155" text:class-names=""><text:page-number style:num-format="1" text:fixed="false">5</text:page-number></text:span><text:span text:style-name="a1156" text:class-names=""/></text:p>
          </draw:text-box>
          <svg:title/>
          <svg:desc/>
        </draw:frame>
        <draw:custom-shape svg:x="0.19632in" svg:y="1.30878in" svg:width="9.52862in" svg:height="4.03906in" draw:id="id319" draw:style-name="a1179" draw:name="Rechthoek 4">
          <svg:title/>
          <svg:desc/>
          <text:p text:style-name="a1162" text:class-names="" text:cond-style-name=""><text:span text:style-name="a1159" text:class-names="">Vervolg stap<text:s text:c="1"/></text:span><text:span text:style-name="a1160" text:class-names="">2. Stel een projectplan voor het organisatieactieplan Open op Orde op</text:span><text:span text:style-name="a1161" text:class-names=""/></text:p>
          <text:list text:style-name="a1165">
            <text:list-item>
              <text:p text:style-name="a1164" text:class-names="" text:cond-style-name=""><text:span text:style-name="a1163" text:class-names=""/></text:p>
            </text:list-item>
          </text:list>
          <text:list text:style-name="a1175">
            <text:list-item>
              <text:p text:style-name="a1174" text:class-names="" text:cond-style-name=""><text:span text:style-name="a1166" text:class-names="">Afbakenen<text:s text:c="1"/></text:span><text:span text:style-name="a1167" text:class-names="">organisatie (wat hoort erbij, welke uitvoeringsorganisaties, ZBO’s, en andere onderdelen, welke daarvan maken een eigen plan en voeren een eigen nulmeting uit (bijvoorbeeld SVB en UWV bij het departement SZW). Een eigen<text:s text:c="1"/></text:span><text:span text:style-name="a1168" text:class-names="">organisatie actieplan<text:s text:c="1"/></text:span><text:span text:style-name="a1169" text:class-names="">moet in ieder geval worden opgesteld door de uitvoeringsorganisaties, ZBO’s en agentschappen die groter dan 500 fte zijn.<text:s text:c="1"/></text:span><text:span text:style-name="a1170" text:class-names="">Dit<text:s text:c="1"/></text:span><text:span text:style-name="a1171" text:class-names="">geldt ook voor de nulmeting. Plannen ten behoeve van kleinere<text:s text:c="1"/></text:span><text:span text:style-name="a1172" text:class-names="">rijksonderdelen</text:span><text:span text:style-name="a1173" text:class-names=""><text:s text:c="1"/>mogen geabstraheerd worden verwerkt in de plannen van het moederdepartement. Wel moet dan in het plan worden aangegeven welke organisaties daarin zijn opgenomen</text:span></text:p>
            </text:list-item>
          </text:list>
          <text:list text:style-name="a1178">
            <text:list-item>
              <text:p text:style-name="a1177" text:class-names="" text:cond-style-name=""><text:span text:style-name="a1176" text:class-names="">Relateren van financiële onderbouwing opstellen actieplan(startbudget) aan daarvoor in te zetten menskracht en uit te voeren activiteiten. Eventuele verdeling beschikbaar startbudget over organisatieonderdelen</text:span></text:p>
            </text:list-item>
          </text:list>
          <draw:enhanced-geometry xmlns:dr3d="urn:oasis:names:tc:opendocument:xmlns:dr3d:1.0" draw:type="non-primitive" svg:viewBox="0 0 21600 21600" draw:enhanced-path="M 0 0 L 21600 0 21600 21600 0 21600 Z N"/>
        </draw:custom-shape>
      </draw:page>
      <draw:page draw:name="Slide7" draw:style-name="a1180" draw:master-page-name="Master1-Layout13-blank-Leeg" presentation:presentation-page-layout-name="Master1-PPL13" draw:id="Slide-262">
        <draw:frame draw:id="id320" draw:style-name="a1185" draw:name="Tijdelijke aanduiding voor datum 1" svg:x="0.52083in" svg:y="7.15605in" svg:width="4.10417in" svg:height="0.28901in">
          <draw:text-box>
            <text:p text:style-name="a1182" text:class-names="" text:cond-style-name=""><text:span text:style-name="a1181" text:class-names="">28 april 2021</text:span></text:p>
            <text:p text:style-name="a1184" text:class-names="" text:cond-style-name=""><text:span text:style-name="a1183" text:class-names=""/></text:p>
          </draw:text-box>
          <svg:title/>
          <svg:desc/>
        </draw:frame>
        <draw:frame draw:id="id321" draw:style-name="a1190" draw:name="Tijdelijke aanduiding voor voettekst 2" svg:x="0.52083in" svg:y="6.80382in" svg:width="4.10417in" svg:height="0.35223in">
          <draw:text-box>
            <text:p text:style-name="a1187" text:class-names="" text:cond-style-name=""><text:span text:style-name="a1186" text:class-names="">Informatiesessie Open op Orde</text:span></text:p>
            <text:p text:style-name="a1189" text:class-names="" text:cond-style-name=""><text:span text:style-name="a1188" text:class-names=""/></text:p>
          </draw:text-box>
          <svg:title/>
          <svg:desc/>
        </draw:frame>
        <draw:frame draw:id="id322" draw:style-name="a1194" draw:name="Tijdelijke aanduiding voor dianummer 3" svg:x="5.375in" svg:y="6.80382in" svg:width="4.10547in" svg:height="0.35223in">
          <draw:text-box>
            <text:p text:style-name="a1193" text:class-names="" text:cond-style-name=""><text:span text:style-name="a1191" text:class-names=""><text:page-number style:num-format="1" text:fixed="false">6</text:page-number></text:span><text:span text:style-name="a1192" text:class-names=""/></text:p>
          </draw:text-box>
          <svg:title/>
          <svg:desc/>
        </draw:frame>
        <draw:custom-shape svg:x="0.36289in" svg:y="1.46628in" svg:width="9.37112in" svg:height="3.73613in" draw:id="id323" draw:style-name="a1221" draw:name="Rechthoek 4">
          <svg:title/>
          <svg:desc/>
          <text:p text:style-name="a1196" text:class-names="" text:cond-style-name=""><text:span text:style-name="a1195" text:class-names="">Stap 3. Zorg dat de capaciteit en kennis voor het opstellen van het actieplan aanwezig en beschikbaar is</text:span></text:p>
          <text:p text:style-name="a1198" text:class-names="" text:cond-style-name=""><text:span text:style-name="a1197" text:class-names=""/></text:p>
          <text:list text:style-name="a1203">
            <text:list-item>
              <text:p text:style-name="a1202" text:class-names="" text:cond-style-name=""><text:span text:style-name="a1199" text:class-names="">Gebruik maken projectteams<text:s text:c="1"/></text:span><text:span text:style-name="a1200" text:class-names="">SSO’s</text:span><text:span text:style-name="a1201" text:class-names=""><text:s text:c="1"/>of andere externe specialisten</text:span></text:p>
            </text:list-item>
          </text:list>
          <text:list text:style-name="a1206">
            <text:list-item>
              <text:p text:style-name="a1205" text:class-names="" text:cond-style-name=""><text:span text:style-name="a1204" text:class-names="">Kennisnemen van het format actieplan informatiehuishouding en de vereisten aan de nulmeting<text:s text:c="1"/></text:span></text:p>
            </text:list-item>
          </text:list>
          <text:list text:style-name="a1209">
            <text:list-item>
              <text:p text:style-name="a1208" text:class-names="" text:cond-style-name=""><text:span text:style-name="a1207" text:class-names="">Nagaan wat de reikwijdte van het format voor de organisatie is. Welke projecten kunnen en mogen worden meegenomen en welke vallen er buiten</text:span></text:p>
            </text:list-item>
          </text:list>
          <text:list text:style-name="a1216">
            <text:list-item>
              <text:p text:style-name="a1215" text:class-names="" text:cond-style-name=""><text:span text:style-name="a1210" text:class-names="">Gebruik maken van<text:s text:c="1"/></text:span><text:span text:style-name="a1211" text:class-names="">kickoffbijeenkomst</text:span><text:span text:style-name="a1212" text:class-names="">, implementatieworkshops, SSO-dagen, overzicht FAQ’s, helpdesk, community en<text:s text:c="1"/></text:span><text:span text:style-name="a1213" text:class-names="">meetups</text:span><text:span text:style-name="a1214" text:class-names=""><text:s text:c="1"/>(RDDI meer informatie volgt nog)</text:span></text:p>
            </text:list-item>
          </text:list>
          <text:list text:style-name="a1220">
            <text:list-item>
              <text:p text:style-name="a1219" text:class-names="" text:cond-style-name=""><text:span text:style-name="a1217" text:class-names="">Gebruik maken van informatie over het gewenste procesverloop (kwartiermaker/regerings­commissaris)</text:span><text:span text:style-name="a1218" text:class-names=""/></text:p>
            </text:list-item>
          </text:list>
          <draw:enhanced-geometry xmlns:dr3d="urn:oasis:names:tc:opendocument:xmlns:dr3d:1.0" draw:type="non-primitive" svg:viewBox="0 0 21600 21600" draw:enhanced-path="M 0 0 L 21600 0 21600 21600 0 21600 Z N"/>
        </draw:custom-shape>
      </draw:page>
      <draw:page draw:name="Slide8" draw:style-name="a1222" draw:master-page-name="Master1-Layout13-blank-Leeg" presentation:presentation-page-layout-name="Master1-PPL13" draw:id="Slide-263">
        <draw:frame draw:id="id324" draw:style-name="a1227" draw:name="Tijdelijke aanduiding voor datum 1" svg:x="0.52083in" svg:y="7.15605in" svg:width="4.10417in" svg:height="0.28901in">
          <draw:text-box>
            <text:p text:style-name="a1224" text:class-names="" text:cond-style-name=""><text:span text:style-name="a1223" text:class-names="">28 april 2021</text:span></text:p>
            <text:p text:style-name="a1226" text:class-names="" text:cond-style-name=""><text:span text:style-name="a1225" text:class-names=""/></text:p>
          </draw:text-box>
          <svg:title/>
          <svg:desc/>
        </draw:frame>
        <draw:frame draw:id="id325" draw:style-name="a1232" draw:name="Tijdelijke aanduiding voor voettekst 2" svg:x="0.52083in" svg:y="6.80382in" svg:width="4.10417in" svg:height="0.35223in">
          <draw:text-box>
            <text:p text:style-name="a1229" text:class-names="" text:cond-style-name=""><text:span text:style-name="a1228" text:class-names="">Informatiesessie Open op Orde</text:span></text:p>
            <text:p text:style-name="a1231" text:class-names="" text:cond-style-name=""><text:span text:style-name="a1230" text:class-names=""/></text:p>
          </draw:text-box>
          <svg:title/>
          <svg:desc/>
        </draw:frame>
        <draw:frame draw:id="id326" draw:style-name="a1236" draw:name="Tijdelijke aanduiding voor dianummer 3" svg:x="5.375in" svg:y="6.80382in" svg:width="4.10547in" svg:height="0.35223in">
          <draw:text-box>
            <text:p text:style-name="a1235" text:class-names="" text:cond-style-name=""><text:span text:style-name="a1233" text:class-names=""><text:page-number style:num-format="1" text:fixed="false">7</text:page-number></text:span><text:span text:style-name="a1234" text:class-names=""/></text:p>
          </draw:text-box>
          <svg:title/>
          <svg:desc/>
        </draw:frame>
        <draw:custom-shape svg:x="0.43256in" svg:y="1.46628in" svg:width="9.05612in" svg:height="2.82734in" draw:id="id327" draw:style-name="a1250" draw:name="Rechthoek 4">
          <svg:title/>
          <svg:desc/>
          <text:p text:style-name="a1238" text:class-names="" text:cond-style-name=""><text:span text:style-name="a1237" text:class-names="">Stap 4. Ga na welke eisen worden gesteld aan de financiering van projecten die in het actieplan worden opgenomen</text:span></text:p>
          <text:p text:style-name="a1240" text:class-names="" text:cond-style-name=""><text:span text:style-name="a1239" text:class-names=""/></text:p>
          <text:list text:style-name="a1245">
            <text:list-item>
              <text:p text:style-name="a1244" text:class-names="" text:cond-style-name=""><text:span text:style-name="a1241" text:class-names="">Nagaan welke eisen aan financiering door aanvullende middelen<text:s text:c="1"/></text:span><text:span text:style-name="a1242" text:class-names="">rijksonderdelen</text:span><text:span text:style-name="a1243" text:class-names=""><text:s text:c="1"/>(2021-2026) worden gesteld (zie notitie Financiële paragraaf POK Informatiehuishouding: CIO-Rijk)</text:span></text:p>
            </text:list-item>
          </text:list>
          <text:list text:style-name="a1249">
            <text:list-item>
              <text:p text:style-name="a1248" text:class-names="" text:cond-style-name=""><text:span text:style-name="a1246" text:class-names="">Vaststellen op welke wijze financiële onderbouwing projecten in het actieplan moet worden vastgelegd (kwartiermaker/regeringscommissaris: zie ook notitie Financiële paragraaf POK Informatiehuishouding)</text:span><text:span text:style-name="a1247" text:class-names=""/></text:p>
            </text:list-item>
          </text:list>
          <draw:enhanced-geometry xmlns:dr3d="urn:oasis:names:tc:opendocument:xmlns:dr3d:1.0" draw:type="non-primitive" svg:viewBox="0 0 21600 21600" draw:enhanced-path="M 0 0 L 21600 0 21600 21600 0 21600 Z N"/>
        </draw:custom-shape>
      </draw:page>
      <draw:page draw:name="Slide9" draw:style-name="a1251" draw:master-page-name="Master1-Layout13-blank-Leeg" presentation:presentation-page-layout-name="Master1-PPL13" draw:id="Slide-264">
        <draw:frame draw:id="id328" draw:style-name="a1256" draw:name="Tijdelijke aanduiding voor datum 1" svg:x="0.52083in" svg:y="7.15605in" svg:width="4.10417in" svg:height="0.28901in">
          <draw:text-box>
            <text:p text:style-name="a1253" text:class-names="" text:cond-style-name=""><text:span text:style-name="a1252" text:class-names="">28 april 2021</text:span></text:p>
            <text:p text:style-name="a1255" text:class-names="" text:cond-style-name=""><text:span text:style-name="a1254" text:class-names=""/></text:p>
          </draw:text-box>
          <svg:title/>
          <svg:desc/>
        </draw:frame>
        <draw:frame draw:id="id329" draw:style-name="a1261" draw:name="Tijdelijke aanduiding voor voettekst 2" svg:x="0.52083in" svg:y="6.80382in" svg:width="4.10417in" svg:height="0.35223in">
          <draw:text-box>
            <text:p text:style-name="a1258" text:class-names="" text:cond-style-name=""><text:span text:style-name="a1257" text:class-names="">Informatiesessie Open op Orde</text:span></text:p>
            <text:p text:style-name="a1260" text:class-names="" text:cond-style-name=""><text:span text:style-name="a1259" text:class-names=""/></text:p>
          </draw:text-box>
          <svg:title/>
          <svg:desc/>
        </draw:frame>
        <draw:frame draw:id="id330" draw:style-name="a1265" draw:name="Tijdelijke aanduiding voor dianummer 3" svg:x="5.375in" svg:y="6.80382in" svg:width="4.10547in" svg:height="0.35223in">
          <draw:text-box>
            <text:p text:style-name="a1264" text:class-names="" text:cond-style-name=""><text:span text:style-name="a1262" text:class-names=""><text:page-number style:num-format="1" text:fixed="false">8</text:page-number></text:span><text:span text:style-name="a1263" text:class-names=""/></text:p>
          </draw:text-box>
          <svg:title/>
          <svg:desc/>
        </draw:frame>
        <draw:custom-shape svg:x="0.19632in" svg:y="1.15128in" svg:width="9.44987in" svg:height="4.64492in" draw:id="id331" draw:style-name="a1281" draw:name="Rechthoek 4">
          <svg:title/>
          <svg:desc/>
          <text:p text:style-name="a1267" text:class-names="" text:cond-style-name=""><text:span text:style-name="a1266" text:class-names="">Stap 5. Voer een nulmeting uit voor de huidige situatie van de informatiehuishouding</text:span></text:p>
          <text:p text:style-name="a1269" text:class-names="" text:cond-style-name=""><text:span text:style-name="a1268" text:class-names=""/></text:p>
          <text:list text:style-name="a1272">
            <text:list-item>
              <text:p text:style-name="a1271" text:class-names="" text:cond-style-name=""><text:span text:style-name="a1270" text:class-names="">Uitvoeren van een nulmeting idealiter voor 1 juli 2021. De nulmeting is de basis voor het actieplan informatiehuishouding. Met de nulmeting krijgt de organisatie inzicht in de startsituatie, welke verbeteringen haalbaar zijn en op welke termijn</text:span></text:p>
            </text:list-item>
          </text:list>
          <text:list text:style-name="a1275">
            <text:list-item>
              <text:p text:style-name="a1274" text:class-names="" text:cond-style-name=""><text:span text:style-name="a1273" text:class-names="">Indien dit niet mogelijk is kan de nulmeting worden gebruikt als toetssteen van het actieplan. De meting kan dan als activiteit in het actieplan worden opgenomen met een deadline van aanlevering bij de regeringscommissaris op 1 december 2021<text:s text:c="1"/></text:span></text:p>
            </text:list-item>
          </text:list>
          <text:list text:style-name="a1278">
            <text:list-item>
              <text:p text:style-name="a1277" text:class-names="" text:cond-style-name=""><text:span text:style-name="a1276" text:class-names="">De nulmeting vindt plaats langs de vier actielijnen uit het generiek actieplan informatiehuishouding Open op Orde: (1) informatieprofessional en medewerker, (2) hoeveelheid en aard van informatie, (3) Duurzame toegankelijkheid systemen en (4) sturing en naleving). De nulmeting is gebaseerd op de DIN-methode: Doel-Inspanningen-Netwerk, dit is een visualisatie van het plan/programma waarin de samenhang tussen doelen en inspanningen zichtbaar wordt</text:span></text:p>
            </text:list-item>
          </text:list>
          <text:p text:style-name="a1280" text:class-names="" text:cond-style-name=""><text:span text:style-name="a1279" text:class-names=""/></text:p>
          <draw:enhanced-geometry xmlns:dr3d="urn:oasis:names:tc:opendocument:xmlns:dr3d:1.0" draw:type="non-primitive" svg:viewBox="0 0 21600 21600" draw:enhanced-path="M 0 0 L 21600 0 21600 21600 0 21600 Z N"/>
        </draw:custom-shape>
      </draw:page>
      <draw:page draw:name="Slide10" draw:style-name="a1282" draw:master-page-name="Master1-Layout13-blank-Leeg" presentation:presentation-page-layout-name="Master1-PPL13" draw:id="Slide-265">
        <draw:frame draw:id="id332" draw:style-name="a1287" draw:name="Tijdelijke aanduiding voor datum 1" svg:x="0.52083in" svg:y="7.15605in" svg:width="4.10417in" svg:height="0.28901in">
          <draw:text-box>
            <text:p text:style-name="a1284" text:class-names="" text:cond-style-name=""><text:span text:style-name="a1283" text:class-names="">28 april 2021</text:span></text:p>
            <text:p text:style-name="a1286" text:class-names="" text:cond-style-name=""><text:span text:style-name="a1285" text:class-names=""/></text:p>
          </draw:text-box>
          <svg:title/>
          <svg:desc/>
        </draw:frame>
        <draw:frame draw:id="id333" draw:style-name="a1292" draw:name="Tijdelijke aanduiding voor voettekst 2" svg:x="0.52083in" svg:y="6.80382in" svg:width="4.10417in" svg:height="0.35223in">
          <draw:text-box>
            <text:p text:style-name="a1289" text:class-names="" text:cond-style-name=""><text:span text:style-name="a1288" text:class-names="">Informatiesessie Open op Orde</text:span></text:p>
            <text:p text:style-name="a1291" text:class-names="" text:cond-style-name=""><text:span text:style-name="a1290" text:class-names=""/></text:p>
          </draw:text-box>
          <svg:title/>
          <svg:desc/>
        </draw:frame>
        <draw:frame draw:id="id334" draw:style-name="a1296" draw:name="Tijdelijke aanduiding voor dianummer 3" svg:x="5.375in" svg:y="6.80382in" svg:width="4.10547in" svg:height="0.35223in">
          <draw:text-box>
            <text:p text:style-name="a1295" text:class-names="" text:cond-style-name=""><text:span text:style-name="a1293" text:class-names=""><text:page-number style:num-format="1" text:fixed="false">9</text:page-number></text:span><text:span text:style-name="a1294" text:class-names=""/></text:p>
          </draw:text-box>
          <svg:title/>
          <svg:desc/>
        </draw:frame>
        <draw:custom-shape svg:x="0.27507in" svg:y="0.99379in" svg:width="9.44987in" svg:height="4.03906in" draw:id="id335" draw:style-name="a1321" draw:name="Rechthoek 4">
          <svg:title/>
          <svg:desc/>
          <text:p text:style-name="a1298" text:class-names="" text:cond-style-name=""><text:span text:style-name="a1297" text:class-names="">Stap 6. Stel het actieplan op</text:span></text:p>
          <text:p text:style-name="a1300" text:class-names="" text:cond-style-name=""><text:span text:style-name="a1299" text:class-names=""/></text:p>
          <text:list text:style-name="a1305">
            <text:list-item>
              <text:p text:style-name="a1304" text:class-names="" text:cond-style-name=""><text:span text:style-name="a1301" text:class-names="">Vaststellen op basis van de nulmeting en het noodzakelijke ambitieniveau om de informatieverstrekking in het kader van de POK en de<text:s text:c="1"/></text:span><text:span text:style-name="a1302" text:class-names="">Woo</text:span><text:span text:style-name="a1303" text:class-names=""><text:s text:c="1"/>op orde te krijgen welke acties noodzakelijk zijn</text:span></text:p>
            </text:list-item>
          </text:list>
          <text:list text:style-name="a1312">
            <text:list-item>
              <text:p text:style-name="a1311" text:class-names="" text:cond-style-name=""><text:span text:style-name="a1306" text:class-names="">Nagaan welke projecten al<text:s text:c="1"/></text:span><text:span text:style-name="a1307" text:class-names="">rijksbreed</text:span><text:span text:style-name="a1308" text:class-names=""><text:s text:c="1"/>worden uitgevoerd of in 2021 al worden uitgevoerd in het kader van het Meerjarenplan (MJP). Dit betreft onder meer e-mailarchivering, berichtenapps, actieve openbaarmaking categorie A en<text:s text:c="1"/></text:span><text:span text:style-name="a1309" text:class-names="">webarchivering</text:span><text:span text:style-name="a1310" text:class-names="">.</text:span></text:p>
            </text:list-item>
          </text:list>
          <text:list text:style-name="a1317">
            <text:list-item>
              <text:p text:style-name="a1316" text:class-names="" text:cond-style-name=""><text:span text:style-name="a1313" text:class-names="">Gebruik maken van het verplichte “format voor plannen van<text:s text:c="1"/></text:span><text:span text:style-name="a1314" text:class-names="">rijksorganisaties</text:span><text:span text:style-name="a1315" text:class-names="">” (Open op Orde) en het daarvoor beschikbare instrument (@ komt nog)</text:span></text:p>
            </text:list-item>
          </text:list>
          <text:list text:style-name="a1320">
            <text:list-item>
              <text:p text:style-name="a1319" text:class-names="" text:cond-style-name=""><text:span text:style-name="a1318" text:class-names="">Gebruik maken van de invulinstructie (Open op Orde) en het ingevulde voorbeeldformat (Open op Orde)</text:span></text:p>
            </text:list-item>
          </text:list>
          <draw:enhanced-geometry xmlns:dr3d="urn:oasis:names:tc:opendocument:xmlns:dr3d:1.0" draw:type="non-primitive" svg:viewBox="0 0 21600 21600" draw:enhanced-path="M 0 0 L 21600 0 21600 21600 0 21600 Z N"/>
        </draw:custom-shape>
      </draw:page>
      <draw:page draw:name="Slide11" draw:style-name="a1322" draw:master-page-name="Master1-Layout13-blank-Leeg" presentation:presentation-page-layout-name="Master1-PPL13" draw:id="Slide-266">
        <draw:frame draw:id="id336" draw:style-name="a1327" draw:name="Tijdelijke aanduiding voor datum 1" svg:x="0.52083in" svg:y="7.15605in" svg:width="4.10417in" svg:height="0.28901in">
          <draw:text-box>
            <text:p text:style-name="a1324" text:class-names="" text:cond-style-name=""><text:span text:style-name="a1323" text:class-names="">28 april 2021</text:span></text:p>
            <text:p text:style-name="a1326" text:class-names="" text:cond-style-name=""><text:span text:style-name="a1325" text:class-names=""/></text:p>
          </draw:text-box>
          <svg:title/>
          <svg:desc/>
        </draw:frame>
        <draw:frame draw:id="id337" draw:style-name="a1332" draw:name="Tijdelijke aanduiding voor voettekst 2" svg:x="0.52083in" svg:y="6.80382in" svg:width="4.10417in" svg:height="0.35223in">
          <draw:text-box>
            <text:p text:style-name="a1329" text:class-names="" text:cond-style-name=""><text:span text:style-name="a1328" text:class-names="">Informatiesessie Open op Orde</text:span></text:p>
            <text:p text:style-name="a1331" text:class-names="" text:cond-style-name=""><text:span text:style-name="a1330" text:class-names=""/></text:p>
          </draw:text-box>
          <svg:title/>
          <svg:desc/>
        </draw:frame>
        <draw:frame draw:id="id338" draw:style-name="a1336" draw:name="Tijdelijke aanduiding voor dianummer 3" svg:x="5.375in" svg:y="6.80382in" svg:width="4.10547in" svg:height="0.35223in">
          <draw:text-box>
            <text:p text:style-name="a1335" text:class-names="" text:cond-style-name=""><text:span text:style-name="a1333" text:class-names=""><text:page-number style:num-format="1" text:fixed="false">10</text:page-number></text:span><text:span text:style-name="a1334" text:class-names=""/></text:p>
          </draw:text-box>
          <svg:title/>
          <svg:desc/>
        </draw:frame>
        <draw:custom-shape svg:x="0.43256in" svg:y="1.30878in" svg:width="9.29237in" svg:height="3.13027in" draw:id="id339" draw:style-name="a1357" draw:name="Rechthoek 4">
          <svg:title/>
          <svg:desc/>
          <text:p text:style-name="a1340" text:class-names="" text:cond-style-name=""><text:span text:style-name="a1337" text:class-names="">Vervolg stap<text:s text:c="1"/></text:span><text:span text:style-name="a1338" text:class-names="">6. Stel het actieplan op</text:span><text:span text:style-name="a1339" text:class-names=""/></text:p>
          <text:list text:style-name="a1343">
            <text:list-item>
              <text:p text:style-name="a1342" text:class-names="" text:cond-style-name=""><text:span text:style-name="a1341" text:class-names=""/></text:p>
            </text:list-item>
          </text:list>
          <text:list text:style-name="a1347">
            <text:list-item>
              <text:p text:style-name="a1346" text:class-names="" text:cond-style-name=""><text:span text:style-name="a1344" text:class-names="">Prioriteren<text:s text:c="1"/></text:span><text:span text:style-name="a1345" text:class-names="">binnen de eigen organisatie van de eigen projecten</text:span></text:p>
            </text:list-item>
          </text:list>
          <text:list text:style-name="a1350">
            <text:list-item>
              <text:p text:style-name="a1349" text:class-names="" text:cond-style-name=""><text:span text:style-name="a1348" text:class-names="">Toetsen binnen de organisatie de haalbaarheid en doorlooptijd van het eigen plan (eigen uitvoeringstoets)</text:span></text:p>
            </text:list-item>
          </text:list>
          <text:list text:style-name="a1353">
            <text:list-item>
              <text:p text:style-name="a1352" text:class-names="" text:cond-style-name=""><text:span text:style-name="a1351" text:class-names="">Vast (laten) stellen van het plan binnen de eigen organisatie</text:span></text:p>
            </text:list-item>
          </text:list>
          <text:list text:style-name="a1356">
            <text:list-item>
              <text:p text:style-name="a1355" text:class-names="" text:cond-style-name=""><text:span text:style-name="a1354" text:class-names="">Indienen van het plan bij de regeringscommissaris uiterlijk 1 juli 2021. Indien mogelijk zoveel eerder als mogelijk. Na beoordeling door het team regeringscommissaris en besluitvorming kunnen middelen dan op zijn vroegst bij najaarsnota worden toegekend</text:span></text:p>
            </text:list-item>
          </text:list>
          <draw:enhanced-geometry xmlns:dr3d="urn:oasis:names:tc:opendocument:xmlns:dr3d:1.0" draw:type="non-primitive" svg:viewBox="0 0 21600 21600" draw:enhanced-path="M 0 0 L 21600 0 21600 21600 0 21600 Z N"/>
        </draw:custom-shape>
      </draw:page>
      <draw:page draw:name="Slide12" draw:style-name="a1358" draw:master-page-name="Master1-Layout13-blank-Leeg" presentation:presentation-page-layout-name="Master1-PPL13" draw:id="Slide-267">
        <draw:frame draw:id="id340" draw:style-name="a1363" draw:name="Tijdelijke aanduiding voor datum 1" svg:x="0.52083in" svg:y="7.15605in" svg:width="4.10417in" svg:height="0.28901in">
          <draw:text-box>
            <text:p text:style-name="a1360" text:class-names="" text:cond-style-name=""><text:span text:style-name="a1359" text:class-names="">28 april 2021</text:span></text:p>
            <text:p text:style-name="a1362" text:class-names="" text:cond-style-name=""><text:span text:style-name="a1361" text:class-names=""/></text:p>
          </draw:text-box>
          <svg:title/>
          <svg:desc/>
        </draw:frame>
        <draw:frame draw:id="id341" draw:style-name="a1368" draw:name="Tijdelijke aanduiding voor voettekst 2" svg:x="0.52083in" svg:y="6.80382in" svg:width="4.10417in" svg:height="0.35223in">
          <draw:text-box>
            <text:p text:style-name="a1365" text:class-names="" text:cond-style-name=""><text:span text:style-name="a1364" text:class-names="">Informatiesessie Open op Orde</text:span></text:p>
            <text:p text:style-name="a1367" text:class-names="" text:cond-style-name=""><text:span text:style-name="a1366" text:class-names=""/></text:p>
          </draw:text-box>
          <svg:title/>
          <svg:desc/>
        </draw:frame>
        <draw:frame draw:id="id342" draw:style-name="a1372" draw:name="Tijdelijke aanduiding voor dianummer 3" svg:x="5.375in" svg:y="6.80382in" svg:width="4.10547in" svg:height="0.35223in">
          <draw:text-box>
            <text:p text:style-name="a1371" text:class-names="" text:cond-style-name=""><text:span text:style-name="a1369" text:class-names=""><text:page-number style:num-format="1" text:fixed="false">11</text:page-number></text:span><text:span text:style-name="a1370" text:class-names=""/></text:p>
          </draw:text-box>
          <svg:title/>
          <svg:desc/>
        </draw:frame>
        <draw:custom-shape svg:x="0.43256in" svg:y="1.27607in" svg:width="9.44987in" svg:height="3.13027in" draw:id="id343" draw:style-name="a1384" draw:name="Rechthoek 4">
          <svg:title/>
          <svg:desc/>
          <text:p text:style-name="a1374" text:class-names="" text:cond-style-name=""><text:span text:style-name="a1373" text:class-names="">Stap 7. Neem kennis van de follow-up na 1 juli 2021</text:span></text:p>
          <text:p text:style-name="a1376" text:class-names="" text:cond-style-name=""><text:span text:style-name="a1375" text:class-names=""/></text:p>
          <text:list text:style-name="a1379">
            <text:list-item>
              <text:p text:style-name="a1378" text:class-names="" text:cond-style-name=""><text:span text:style-name="a1377" text:class-names="">Kennisnemen van de procesbeschrijving rond het inleveren en het beoordelen van de actieplannen informatiehuishouding per organisatie (onder meer notitie Financiële paragraaf POK informatiehuishouding)</text:span></text:p>
            </text:list-item>
          </text:list>
          <text:list text:style-name="a1383">
            <text:list-item>
              <text:p text:style-name="a1382" text:class-names="" text:cond-style-name=""><text:span text:style-name="a1380" text:class-names="">Zorgdragen voor een goede borging van de met deze middelen bekostigde trajecten in de eigen planning &amp; control-cyclus. Gevraagd en ongevraagd tijdig rapporteren van de voortgang en afwijkingen van de verwachte bestedingen. Over de opzet en frequentie van de voortgangsrapportages voor het programma volgt voor 1 juli duidelijkheid (regeringscommissaris)</text:span><text:span text:style-name="a1381" text:class-names=""/></text:p>
            </text:list-item>
          </text:list>
          <draw:enhanced-geometry xmlns:dr3d="urn:oasis:names:tc:opendocument:xmlns:dr3d:1.0" draw:type="non-primitive" svg:viewBox="0 0 21600 21600" draw:enhanced-path="M 0 0 L 21600 0 21600 21600 0 21600 Z N"/>
        </draw:custom-shape>
      </draw:page>
      <draw:page draw:name="Slide13" draw:style-name="a1385" draw:master-page-name="Master1-Layout13-blank-Leeg" presentation:presentation-page-layout-name="Master1-PPL13" draw:id="Slide-268">
        <draw:frame draw:id="id344" draw:style-name="a1390" draw:name="Tijdelijke aanduiding voor datum 1" svg:x="0.52083in" svg:y="7.15605in" svg:width="4.10417in" svg:height="0.28901in">
          <draw:text-box>
            <text:p text:style-name="a1387" text:class-names="" text:cond-style-name=""><text:span text:style-name="a1386" text:class-names="">28 april 2021</text:span></text:p>
            <text:p text:style-name="a1389" text:class-names="" text:cond-style-name=""><text:span text:style-name="a1388" text:class-names=""/></text:p>
          </draw:text-box>
          <svg:title/>
          <svg:desc/>
        </draw:frame>
        <draw:frame draw:id="id345" draw:style-name="a1395" draw:name="Tijdelijke aanduiding voor voettekst 2" svg:x="0.52083in" svg:y="6.80382in" svg:width="4.10417in" svg:height="0.35223in">
          <draw:text-box>
            <text:p text:style-name="a1392" text:class-names="" text:cond-style-name=""><text:span text:style-name="a1391" text:class-names="">Informatiesessie Open op Orde</text:span></text:p>
            <text:p text:style-name="a1394" text:class-names="" text:cond-style-name=""><text:span text:style-name="a1393" text:class-names=""/></text:p>
          </draw:text-box>
          <svg:title/>
          <svg:desc/>
        </draw:frame>
        <draw:frame draw:id="id346" draw:style-name="a1399" draw:name="Tijdelijke aanduiding voor dianummer 3" svg:x="5.375in" svg:y="6.80382in" svg:width="4.10547in" svg:height="0.35223in">
          <draw:text-box>
            <text:p text:style-name="a1398" text:class-names="" text:cond-style-name=""><text:span text:style-name="a1396" text:class-names=""><text:page-number style:num-format="1" text:fixed="false">12</text:page-number></text:span><text:span text:style-name="a1397" text:class-names=""/></text:p>
          </draw:text-box>
          <svg:title/>
          <svg:desc/>
        </draw:frame>
        <draw:custom-shape svg:x="0.27507in" svg:y="1.27608in" svg:width="7.22493in" svg:height="4.94785in" draw:id="id347" draw:style-name="a1439" draw:name="Rechthoek 4">
          <svg:title/>
          <svg:desc/>
          <text:list text:style-name="a1402">
            <text:list-item>
              <text:p text:style-name="a1401" text:class-names="" text:cond-style-name=""><text:span text:style-name="a1400" text:class-names="">Kennis- en ervaringen delen met elkaar</text:span></text:p>
            </text:list-item>
          </text:list>
          <text:list text:style-name="a1405">
            <text:list-item>
              <text:p text:style-name="a1404" text:class-names="" text:cond-style-name=""><text:span text:style-name="a1403" text:class-names=""/></text:p>
            </text:list-item>
          </text:list>
          <text:list text:style-name="a1409">
            <text:list-item>
              <text:p text:style-name="a1408" text:class-names="" text:cond-style-name=""><text:span text:style-name="a1406" text:class-names="">Gebruik de g</text:span><text:span text:style-name="a1407" text:class-names="">oede voorbeelden en de koplopers</text:span></text:p>
            </text:list-item>
          </text:list>
          <text:list text:style-name="a1412">
            <text:list-item>
              <text:p text:style-name="a1411" text:class-names="" text:cond-style-name=""><text:span text:style-name="a1410" text:class-names=""/></text:p>
            </text:list-item>
          </text:list>
          <text:list text:style-name="a1415">
            <text:list-item>
              <text:p text:style-name="a1414" text:class-names="" text:cond-style-name=""><text:span text:style-name="a1413" text:class-names="">RDDI: <text:s text:c="1"/>faciliteert/informeert/verbindt</text:span></text:p>
            </text:list-item>
          </text:list>
          <text:list text:style-name="a1418">
            <text:list-item>
              <text:p text:style-name="a1417" text:class-names="" text:cond-style-name=""><text:span text:style-name="a1416" text:class-names=""/></text:p>
            </text:list-item>
          </text:list>
          <text:list text:style-name="a1421">
            <text:list-item>
              <text:p text:style-name="a1420" text:class-names="" text:cond-style-name=""><text:span text:style-name="a1419" text:class-names=""/></text:p>
            </text:list-item>
          </text:list>
          <text:list text:style-name="a1424">
            <text:list-item>
              <text:p text:style-name="a1423" text:class-names="" text:cond-style-name=""><text:span text:style-name="a1422" text:class-names=""/></text:p>
            </text:list-item>
          </text:list>
          <text:p text:style-name="a1427" text:class-names="" text:cond-style-name=""><text:span text:style-name="a1425" text:class-names=""><text:tab/><text:tab/><text:tab/></text:span><text:span text:style-name="a1426" text:class-names="">VRAGEN?</text:span></text:p>
          <text:p text:style-name="a1429" text:class-names="" text:cond-style-name=""><text:span text:style-name="a1428" text:class-names=""/></text:p>
          <text:p text:style-name="a1431" text:class-names="" text:cond-style-name=""><text:span text:style-name="a1430" text:class-names=""/></text:p>
          <text:p text:style-name="a1433" text:class-names="" text:cond-style-name=""><text:span text:style-name="a1432" text:class-names=""/></text:p>
          <text:p text:style-name="a1435" text:class-names="" text:cond-style-name=""><text:span text:style-name="a1434" text:class-names=""/></text:p>
          <text:p text:style-name="a1438" text:class-names="" text:cond-style-name=""><text:span text:style-name="a1436" text:class-names="">https://www.informatiehuishouding.nl/</text:span><text:span text:style-name="a1437" text:class-names=""/></text:p>
          <draw:enhanced-geometry xmlns:dr3d="urn:oasis:names:tc:opendocument:xmlns:dr3d:1.0" draw:type="non-primitive" svg:viewBox="0 0 21600 21600" draw:enhanced-path="M 0 0 L 21600 0 21600 21600 0 21600 Z N"/>
        </draw:custom-shap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5.37614in" svg:y="2.05906in" svg:width="4.10433in" svg:height="2.55512in"/>
      <presentation:placeholder presentation:object="subtitle" svg:x="5.37614in" svg:y="4.61024in" svg:width="4.10433in" svg:height="1.46457in"/>
    </style:presentation-page-layout>
    <style:presentation-page-layout style:name="Master1-PPL2" style:display-name="Titel en object">
      <presentation:placeholder presentation:object="object" svg:x="0.52083in" svg:y="2.50381in" svg:width="8.95964in" svg:height="4.30001in"/>
      <presentation:placeholder presentation:object="title" svg:x="0.52083in" svg:y="1.15104in" svg:width="8.95964in" svg:height="1.0368in"/>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style:presentation-page-layout>
    <style:presentation-page-layout style:name="Master1-PPL3" style:display-name="Titeldia afbeelding verticaal">
      <presentation:placeholder presentation:object="outline" svg:x="5.375in" svg:y="6.37801in" svg:width="4.10433in" svg:height="0.42581in"/>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presentation:placeholder presentation:object="title" svg:x="5.375in" svg:y="2.06197in" svg:width="4.10433in" svg:height="2.55512in"/>
      <presentation:placeholder presentation:object="subtitle" svg:x="5.375in" svg:y="4.61315in" svg:width="4.10433in" svg:height="1.76486in"/>
      <presentation:placeholder presentation:object="graphic" svg:x="0in" svg:y="0in" svg:width="5.0026in" svg:height="7.5in"/>
    </style:presentation-page-layout>
    <style:presentation-page-layout style:name="Master1-PPL4" style:display-name="Titeldia afbeelding horizontaal">
      <presentation:placeholder presentation:object="title" svg:x="0.52057in" svg:y="3.74826in" svg:width="8.9599in" svg:height="1.8881in"/>
      <presentation:placeholder presentation:object="subtitle" svg:x="0.52057in" svg:y="5.64567in" svg:width="8.9599in" svg:height="0.72651in"/>
      <presentation:placeholder presentation:object="outline" svg:x="0.51953in" svg:y="6.37509in" svg:width="4.21484in" svg:height="0.42581in"/>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presentation:placeholder presentation:object="graphic" svg:x="0in" svg:y="-0in" svg:width="10in" svg:height="3.74826in"/>
    </style:presentation-page-layout>
    <style:presentation-page-layout style:name="Master1-PPL5" style:display-name="Titeldia verticaal">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presentation:placeholder presentation:object="subtitle" svg:x="5.37744in" svg:y="3.74826in" svg:width="4.10433in" svg:height="2.62975in"/>
      <presentation:placeholder presentation:object="outline" svg:x="5.375in" svg:y="6.37801in" svg:width="4.10433in" svg:height="0.42581in"/>
      <presentation:placeholder presentation:object="title" svg:x="5.37614in" svg:y="2.21354in" svg:width="4.10433in" svg:height="1.53472in"/>
    </style:presentation-page-layout>
    <style:presentation-page-layout style:name="Master1-PPL6" style:display-name="Titeldia horizontaal">
      <presentation:placeholder presentation:object="title" svg:x="0.52083in" svg:y="2.05556in" svg:width="8.95964in" svg:height="1.69271in"/>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presentation:placeholder presentation:object="subtitle" svg:x="0.52083in" svg:y="4.10049in" svg:width="8.96094in" svg:height="2.27169in"/>
      <presentation:placeholder presentation:object="outline" svg:x="0.51953in" svg:y="6.37509in" svg:width="4.10547in" svg:height="0.42581in"/>
    </style:presentation-page-layout>
    <style:presentation-page-layout style:name="Master1-PPL7" style:display-name="Inhoudsopgave">
      <presentation:placeholder presentation:object="title" svg:x="0.52083in" svg:y="2.88368in" svg:width="4.10417in" svg:height="1.73264in"/>
      <presentation:placeholder presentation:object="outline" svg:x="6.39086in" svg:y="1.00276in" svg:width="3.08961in" svg:height="0.8941in"/>
      <presentation:placeholder presentation:object="outline" svg:x="6.39086in" svg:y="2.25493in" svg:width="3.08961in" svg:height="0.8941in"/>
      <presentation:placeholder presentation:object="outline" svg:x="6.39086in" svg:y="3.51181in" svg:width="3.08961in" svg:height="0.8941in"/>
      <presentation:placeholder presentation:object="outline" svg:x="6.39086in" svg:y="4.75984in" svg:width="3.08961in" svg:height="0.8941in"/>
      <presentation:placeholder presentation:object="outline" svg:x="6.39086in" svg:y="6.01181in" svg:width="3.08961in" svg:height="0.8941in"/>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presentation:placeholder presentation:object="outline" svg:x="5.2647in" svg:y="1.09191in" svg:width="1.12615in" svg:height="0.8941in"/>
      <presentation:placeholder presentation:object="outline" svg:x="5.2647in" svg:y="2.34435in" svg:width="1.12615in" svg:height="0.8941in"/>
      <presentation:placeholder presentation:object="outline" svg:x="5.2647in" svg:y="3.59679in" svg:width="1.12615in" svg:height="0.8941in"/>
      <presentation:placeholder presentation:object="outline" svg:x="5.2647in" svg:y="4.84923in" svg:width="1.12615in" svg:height="0.8941in"/>
      <presentation:placeholder presentation:object="outline" svg:x="5.2647in" svg:y="6.10166in" svg:width="1.12615in" svg:height="0.8941in"/>
    </style:presentation-page-layout>
    <style:presentation-page-layout style:name="Master1-PPL8" style:display-name="Inhoudsopgave met afbeelding">
      <presentation:placeholder presentation:object="graphic" svg:x="0in" svg:y="0in" svg:width="5.00184in" svg:height="7.5in"/>
      <presentation:placeholder presentation:object="outline" svg:x="5.375in" svg:y="2.50394in" svg:width="4.10433in" svg:height="4.29988in"/>
      <presentation:placeholder presentation:object="title" svg:x="5.375in" svg:y="1.14961in" svg:width="4.10433in" svg:height="1.0368in"/>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style:presentation-page-layout>
    <style:presentation-page-layout style:name="Master1-PPL9" style:display-name="Sectiekop">
      <presentation:placeholder presentation:object="title" svg:x="0.52083in" svg:y="2.88368in" svg:width="4.10417in" svg:height="1.73264in"/>
      <presentation:placeholder presentation:object="outline" svg:x="0.52083in" svg:y="4.61632in" svg:width="4.10417in" svg:height="2.1875in"/>
      <presentation:placeholder presentation:object="outline" svg:x="0.52083in" svg:y="1.28125in" svg:width="4.10417in" svg:height="1.60069in"/>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style:presentation-page-layout>
    <style:presentation-page-layout style:name="Master1-PPL10" style:display-name="Twee objecten">
      <presentation:placeholder presentation:object="object" svg:x="0.52083in" svg:y="2.48958in" svg:width="4.28646in" svg:height="4.31424in"/>
      <presentation:placeholder presentation:object="object" svg:x="5.375in" svg:y="2.48958in" svg:width="4.10433in" svg:height="4.31424in"/>
      <presentation:placeholder presentation:object="title" svg:x="0.52083in" svg:y="1.15104in" svg:width="8.95964in" svg:height="1.0368in"/>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style:presentation-page-layout>
    <style:presentation-page-layout style:name="Master1-PPL11" style:display-name="Vergelijking">
      <presentation:placeholder presentation:object="outline" svg:x="0.52083in" svg:y="2.52191in" svg:width="4.10433in" svg:height="0.70866in"/>
      <presentation:placeholder presentation:object="object" svg:x="0.52083in" svg:y="3.23025in" svg:width="4.10433in" svg:height="3.57357in"/>
      <presentation:placeholder presentation:object="outline" svg:x="5.375in" svg:y="2.52191in" svg:width="4.10433in" svg:height="0.70782in"/>
      <presentation:placeholder presentation:object="object" svg:x="5.375in" svg:y="3.23025in" svg:width="4.10547in" svg:height="3.57357in"/>
      <presentation:placeholder presentation:object="title" svg:x="0.52083in" svg:y="1.15104in" svg:width="8.95964in" svg:height="1.0368in"/>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style:presentation-page-layout>
    <style:presentation-page-layout style:name="Master1-PPL12" style:display-name="Alleen titel">
      <presentation:placeholder presentation:object="title" svg:x="0.52083in" svg:y="1.15104in" svg:width="8.95964in" svg:height="1.0368in"/>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style:presentation-page-layout>
    <style:presentation-page-layout style:name="Master1-PPL13" style:display-name="Leeg">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style:presentation-page-layout>
    <style:presentation-page-layout style:name="Master1-PPL14" style:display-name="Inhoud met bijschrift">
      <presentation:placeholder presentation:object="outline" svg:x="0.52083in" svg:y="3.74827in" svg:width="4.10417in" svg:height="3.05555in"/>
      <presentation:placeholder presentation:object="object" svg:x="5.37614in" svg:y="1.15104in" svg:width="4.10433in" svg:height="5.65278in"/>
      <presentation:placeholder presentation:object="title" svg:x="0.52083in" svg:y="1.15104in" svg:width="4.10417in" svg:height="1.0368in"/>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style:presentation-page-layout>
    <style:presentation-page-layout style:name="Master1-PPL15" style:display-name="Grote tekst A">
      <presentation:placeholder presentation:object="title" svg:x="0.52083in" svg:y="1.15104in" svg:width="8.95964in" svg:height="4.40157in"/>
      <presentation:placeholder presentation:object="subtitle" svg:x="0.52083in" svg:y="5.55262in" svg:width="4.47917in" svg:height="1.2512in"/>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style:presentation-page-layout>
    <style:presentation-page-layout style:name="Master1-PPL16" style:display-name="Grote tekst B">
      <presentation:placeholder presentation:object="title" svg:x="0.52083in" svg:y="1.15104in" svg:width="8.95964in" svg:height="4.40157in"/>
      <presentation:placeholder presentation:object="subtitle" svg:x="0.52083in" svg:y="5.55262in" svg:width="4.47917in" svg:height="1.2512in"/>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style:presentation-page-layout>
    <style:presentation-page-layout style:name="Master1-PPL17" style:display-name="Tekstvlak A">
      <presentation:placeholder presentation:object="title" svg:x="0.52083in" svg:y="2.88368in" svg:width="4.10417in" svg:height="1.73264in"/>
      <presentation:placeholder presentation:object="outline" svg:x="5.37614in" svg:y="1.16667in" svg:width="4.10433in" svg:height="5.63715in"/>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style:presentation-page-layout>
    <style:presentation-page-layout style:name="Master1-PPL18" style:display-name="Tekstvlak B">
      <presentation:placeholder presentation:object="title" svg:x="0.52083in" svg:y="2.88368in" svg:width="4.10433in" svg:height="1.73264in"/>
      <presentation:placeholder presentation:object="outline" svg:x="5.375in" svg:y="1.15104in" svg:width="4.10433in" svg:height="5.65278in"/>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style:presentation-page-layout>
    <style:presentation-page-layout style:name="Master1-PPL19" style:display-name="Afbeelding met bijschrift">
      <presentation:placeholder presentation:object="outline" svg:x="0.52083in" svg:y="3.74826in" svg:width="4.10417in" svg:height="3.05556in"/>
      <presentation:placeholder presentation:object="title" svg:x="0.52083in" svg:y="1.15104in" svg:width="4.10417in" svg:height="1.0368in"/>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presentation:placeholder presentation:object="graphic" svg:x="5in" svg:y="-0.0026in" svg:width="5in" svg:height="7.5026in"/>
    </style:presentation-page-layout>
    <style:presentation-page-layout style:name="Master1-PPL20" style:display-name="Afbeelding verticaal kleur">
      <presentation:placeholder presentation:object="graphic" svg:x="5in" svg:y="-0.0026in" svg:width="5in" svg:height="7.5026in"/>
      <presentation:placeholder presentation:object="outline" svg:x="0.52083in" svg:y="2.50394in" svg:width="4.10547in" svg:height="4.30382in"/>
      <presentation:placeholder presentation:object="title" svg:x="0.52018in" svg:y="1.14961in" svg:width="4.10482in" svg:height="1.0368in"/>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style:presentation-page-layout>
    <style:presentation-page-layout style:name="Master1-PPL21" style:display-name="Afbeelding verticaal wit">
      <presentation:placeholder presentation:object="graphic" svg:x="5in" svg:y="-0.0026in" svg:width="5in" svg:height="7.5026in"/>
      <presentation:placeholder presentation:object="outline" svg:x="0.52083in" svg:y="2.50394in" svg:width="4.10417in" svg:height="4.29988in"/>
      <presentation:placeholder presentation:object="title" svg:x="0.52083in" svg:y="1.14961in" svg:width="4.10417in" svg:height="1.0368in"/>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style:presentation-page-layout>
    <style:presentation-page-layout style:name="Master1-PPL22" style:display-name="Tekst horizontaal A">
      <presentation:placeholder presentation:object="title" svg:x="0.52083in" svg:y="1.15104in" svg:width="8.95964in" svg:height="2.59722in"/>
      <presentation:placeholder presentation:object="outline" svg:x="0.52083in" svg:y="4.10049in" svg:width="8.95964in" svg:height="2.70333in"/>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style:presentation-page-layout>
    <style:presentation-page-layout style:name="Master1-PPL23" style:display-name="Tekst horizontaal B">
      <presentation:placeholder presentation:object="title" svg:x="0.52083in" svg:y="1.15104in" svg:width="8.95964in" svg:height="2.59722in"/>
      <presentation:placeholder presentation:object="outline" svg:x="0.52083in" svg:y="4.10049in" svg:width="8.95964in" svg:height="2.70333in"/>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style:presentation-page-layout>
    <style:presentation-page-layout style:name="Master1-PPL24" style:display-name="Afbeelding horizontaal kleur">
      <presentation:placeholder presentation:object="graphic" svg:x="0in" svg:y="0in" svg:width="10in" svg:height="3.74826in"/>
      <presentation:placeholder presentation:object="title" svg:x="0.52018in" svg:y="4.25197in" svg:width="4.10482in" svg:height="2.55185in"/>
      <presentation:placeholder presentation:object="outline" svg:x="5.37614in" svg:y="4.25197in" svg:width="4.10433in" svg:height="2.55185in"/>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style:presentation-page-layout>
    <style:presentation-page-layout style:name="Master1-PPL25" style:display-name="Afbeelding horizontaal wit">
      <presentation:placeholder presentation:object="graphic" svg:x="0in" svg:y="0in" svg:width="10in" svg:height="3.74826in"/>
      <presentation:placeholder presentation:object="outline" svg:x="5.375in" svg:y="4.25197in" svg:width="4.10433in" svg:height="2.55185in"/>
      <presentation:placeholder presentation:object="title" svg:x="0.52018in" svg:y="4.25197in" svg:width="4.10482in" svg:height="2.55185in"/>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style:presentation-page-layout>
    <style:presentation-page-layout style:name="Master1-PPL26" style:display-name="Afbeelding hor. kleur zonder titel">
      <presentation:placeholder presentation:object="graphic" svg:x="0in" svg:y="0in" svg:width="10in" svg:height="3.74826in"/>
      <presentation:placeholder presentation:object="outline" svg:x="0.52083in" svg:y="4.25197in" svg:width="8.95964in" svg:height="2.55185in"/>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style:presentation-page-layout>
    <style:presentation-page-layout style:name="Master1-PPL27" style:display-name="Afbeelding hor. wit zonder titel">
      <presentation:placeholder presentation:object="graphic" svg:x="0in" svg:y="0in" svg:width="10in" svg:height="3.74826in"/>
      <presentation:placeholder presentation:object="outline" svg:x="0.52083in" svg:y="4.25197in" svg:width="8.95964in" svg:height="2.55185in"/>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style:presentation-page-layout>
    <style:presentation-page-layout style:name="Master1-PPL28" style:display-name="Afbeelding horizontaal kleur titel">
      <presentation:placeholder presentation:object="graphic" svg:x="0in" svg:y="3.74827in" svg:width="10in" svg:height="3.75174in"/>
      <presentation:placeholder presentation:object="title" svg:x="0.51969in" svg:y="1.14961in" svg:width="8.96029in" svg:height="1.03543in"/>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style:presentation-page-layout>
    <style:presentation-page-layout style:name="Master1-PPL29" style:display-name="Afbeelding horizontaal wit titel">
      <presentation:placeholder presentation:object="graphic" svg:x="0in" svg:y="3.74827in" svg:width="10in" svg:height="3.75174in"/>
      <presentation:placeholder presentation:object="title" svg:x="0.52018in" svg:y="1.14961in" svg:width="8.96029in" svg:height="1.03543in"/>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style:presentation-page-layout>
    <style:presentation-page-layout style:name="Master1-PPL30" style:display-name="Afbeelding"/>
    <style:presentation-page-layout style:name="Master1-PPL31" style:display-name="Afbeelding met titel">
      <presentation:placeholder presentation:object="title" svg:x="0in" svg:y="5.63624in" svg:width="10in" svg:height="0.62992in"/>
      <presentation:placeholder presentation:object="outline" svg:x="0in" svg:y="6.37075in" svg:width="10in" svg:height="0.43307in"/>
    </style:presentation-page-layout>
    <style:presentation-page-layout style:name="Master1-PPL32" style:display-name="Tabel/grafiek">
      <presentation:placeholder presentation:object="title" svg:x="0.52083in" svg:y="1.15104in" svg:width="8.95964in" svg:height="1.0368in"/>
      <presentation:placeholder presentation:object="object" svg:x="0.52083in" svg:y="2.48958in" svg:width="8.95964in" svg:height="4.31424in"/>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style:presentation-page-layout>
    <style:presentation-page-layout style:name="Master1-PPL33" style:display-name="Tabel/grafiek met bijschrift">
      <presentation:placeholder presentation:object="title" svg:x="0.52083in" svg:y="1.15104in" svg:width="8.95964in" svg:height="1.0368in"/>
      <presentation:placeholder presentation:object="outline" svg:x="6.52794in" svg:y="2.48958in" svg:width="2.95276in" svg:height="4.30556in"/>
      <presentation:placeholder presentation:object="object" svg:x="0.52083in" svg:y="2.48958in" svg:width="5.88826in" svg:height="4.31424in"/>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style:presentation-page-layout>
    <style:presentation-page-layout style:name="Master1-PPL34" style:display-name="Tabel/grafiek verticaal">
      <presentation:placeholder presentation:object="outline" svg:x="5.3724in" svg:y="2.50394in" svg:width="4.10433in" svg:height="4.29988in"/>
      <presentation:placeholder presentation:object="title" svg:x="5.3724in" svg:y="1.14961in" svg:width="4.10433in" svg:height="1.0368in"/>
      <presentation:placeholder presentation:object="object" svg:x="0.52083in" svg:y="1.16667in" svg:width="4.10417in" svg:height="5.63715in"/>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style:presentation-page-layout>
    <style:presentation-page-layout style:name="Master1-PPL35" style:display-name="Contact A">
      <presentation:placeholder presentation:object="title" svg:x="0.52083in" svg:y="2.0512in" svg:width="8.95964in" svg:height="1.69706in"/>
      <presentation:placeholder presentation:object="outline" svg:x="4.22962in" svg:y="4.20606in" svg:width="3.83858in" svg:height="0.75665in"/>
      <presentation:placeholder presentation:object="outline" svg:x="4.22962in" svg:y="5.07383in" svg:width="3.83858in" svg:height="0.75665in"/>
      <presentation:placeholder presentation:object="outline" svg:x="4.22962in" svg:y="5.91156in" svg:width="3.83858in" svg:height="0.75665in"/>
      <presentation:placeholder presentation:object="graphic" svg:x="3.72767in" svg:y="4.28846in" svg:width="0.4439in" svg:height="0.59055in"/>
      <presentation:placeholder presentation:object="graphic" svg:x="3.72767in" svg:y="5.14806in" svg:width="0.4439in" svg:height="0.59055in"/>
      <presentation:placeholder presentation:object="graphic" svg:x="3.72767in" svg:y="5.99395in" svg:width="0.4439in" svg:height="0.59055in"/>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style:presentation-page-layout>
    <style:presentation-page-layout style:name="Master1-PPL36" style:display-name="Contact B">
      <presentation:placeholder presentation:object="title" svg:x="0.52083in" svg:y="2.80556in" svg:width="4.10417in" svg:height="1.88889in"/>
      <presentation:placeholder presentation:object="outline" svg:x="5.88606in" svg:y="2.5in" svg:width="3.59441in" svg:height="0.75665in"/>
      <presentation:placeholder presentation:object="outline" svg:x="5.88606in" svg:y="3.36777in" svg:width="3.59441in" svg:height="0.75665in"/>
      <presentation:placeholder presentation:object="outline" svg:x="5.88606in" svg:y="4.2055in" svg:width="3.59441in" svg:height="0.75665in"/>
      <presentation:placeholder presentation:object="graphic" svg:x="5.38412in" svg:y="2.5824in" svg:width="0.4439in" svg:height="0.59055in"/>
      <presentation:placeholder presentation:object="graphic" svg:x="5.38412in" svg:y="3.44199in" svg:width="0.4439in" svg:height="0.59055in"/>
      <presentation:placeholder presentation:object="graphic" svg:x="5.38412in" svg:y="4.28789in" svg:width="0.4439in" svg:height="0.59055in"/>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style:presentation-page-layout>
    <style:presentation-page-layout style:name="Master1-PPL37" style:display-name="Contact C">
      <presentation:placeholder presentation:object="title" svg:x="0.52083in" svg:y="2.0512in" svg:width="8.95964in" svg:height="1.69706in"/>
      <presentation:placeholder presentation:object="outline" svg:x="3.46482in" svg:y="4.20606in" svg:width="3.83858in" svg:height="0.75665in"/>
      <presentation:placeholder presentation:object="outline" svg:x="3.46482in" svg:y="5.07383in" svg:width="3.83858in" svg:height="0.75665in"/>
      <presentation:placeholder presentation:object="outline" svg:x="3.46482in" svg:y="5.91156in" svg:width="3.83858in" svg:height="0.75665in"/>
      <presentation:placeholder presentation:object="graphic" svg:x="2.96288in" svg:y="4.28846in" svg:width="0.4439in" svg:height="0.59055in"/>
      <presentation:placeholder presentation:object="graphic" svg:x="2.96288in" svg:y="5.14806in" svg:width="0.4439in" svg:height="0.59055in"/>
      <presentation:placeholder presentation:object="graphic" svg:x="2.96288in" svg:y="5.99395in" svg:width="0.4439in" svg:height="0.59055in"/>
      <presentation:placeholder presentation:object="date-time" svg:x="0.52083in" svg:y="7.15605in" svg:width="4.10417in" svg:height="0.28901in"/>
      <presentation:placeholder presentation:object="footer" svg:x="0.52083in" svg:y="6.80382in" svg:width="4.10417in" svg:height="0.35223in"/>
      <presentation:placeholder presentation:object="page-number" svg:x="5.375in" svg:y="6.80382in" svg:width="4.10547in" svg:height="0.35223in"/>
    </style:presentation-page-layout>
    <style:style style:family="graphic" style:name="Graphics"/>
    <style:default-style style:family="graphic">
      <style:graphic-properties draw:fill="solid" draw:fill-color="#e17000" draw:opacity="100%" draw:stroke="solid" svg:stroke-width="0.01389in" svg:stroke-color="#a55000" svg:stroke-opacity="100%" draw:stroke-linejoin="miter"/>
    </style:default-style>
    <draw:fill-image draw:name="a983" xlink:href="media/image1.png" xlink:show="embed" xlink:actuate="onLoad"/>
    <draw:fill-image draw:name="a978" xlink:href="media/image2.png" xlink:show="embed" xlink:actuate="onLoad"/>
    <draw:fill-image draw:name="a930" xlink:href="media/image3.png" xlink:show="embed" xlink:actuate="onLoad"/>
    <draw:fill-image draw:name="a940" xlink:href="media/image4.png" xlink:show="embed" xlink:actuate="onLoad"/>
    <draw:fill-image draw:name="a935" xlink:href="media/image5.png" xlink:show="embed" xlink:actuate="onLoad"/>
    <draw:fill-image draw:name="a884" xlink:href="media/image3.png" xlink:show="embed" xlink:actuate="onLoad"/>
    <draw:fill-image draw:name="a894" xlink:href="media/image4.png" xlink:show="embed" xlink:actuate="onLoad"/>
    <draw:fill-image draw:name="a889" xlink:href="media/image5.png" xlink:show="embed" xlink:actuate="onLoad"/>
    <draw:fill-image draw:name="a780" xlink:href="media/image6.jpeg" xlink:show="embed" xlink:actuate="onLoad"/>
    <draw:fill-image draw:name="a973" xlink:href="media/image7.png" xlink:show="embed" xlink:actuate="onLoad"/>
    <draw:fill-image draw:name="a777" xlink:href="media/image6.jpe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aragraph" style:name="a227">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Verdana" fo:font-size="1.33333in" style:font-size-asian="1.33333in" style:font-size-complex="1.33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
      <style:paragraph-properties fo:line-height="90%"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06">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9">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5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6">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59">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3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6">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317" style:parent-style-name="Graphics">
      <style:graphic-properties draw:fill="none" fo:clip="rect(0.26011in 3.32119in 0in 3.32119in)" draw:stroke="none"/>
    </style:style>
    <style:style style:family="graphic" style:name="a318" style:parent-style-name="Graphics">
      <style:graphic-properties draw:fill="none" fo:clip="rect(0in 0in 0in 0in)" draw:stroke="none"/>
    </style:style>
    <style:style style:family="drawing-page" style:name="a3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0">
      <style:graphic-properties fo:wrap-option="wrap" fo:padding-top="0.09843in" fo:padding-bottom="0.05118in" fo:padding-left="0.11417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42145f" style:text-line-through-type="none" style:text-line-through-style="none" style:text-line-through-width="auto" style:text-line-through-color="font-color" style:text-position="0% 100%" fo:font-family="Verdana"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
      <style:graphic-properties fo:wrap-option="wrap" fo:padding-top="0.05in" fo:padding-bottom="0.05in" fo:padding-left="0.12992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1">
      <style:paragraph-properties fo:line-height="90%"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05in" fo:padding-bottom="0.05118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42145f" style:text-line-through-type="none" style:text-line-through-style="none" style:text-line-through-width="auto" style:text-line-through-color="font-color" style:text-position="0% 100%" fo:font-family="Verdana"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8">
      <style:graphic-properties fo:wrap-option="wrap" fo:padding-top="0.09843in" fo:padding-bottom="0.09843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320" style:parent-style-name="Graphics">
      <style:graphic-properties draw:fill="none" fo:clip="rect(0.26011in 3.32119in 0in 3.32119in)" draw:stroke="none"/>
    </style:style>
    <style:style style:family="paragraph" style:name="a245">
      <style:paragraph-properties fo:line-height="90%"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parent-style-name="Graphics">
      <style:graphic-properties draw:fill="none" draw:stroke="non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118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42145f" style:text-line-through-type="none" style:text-line-through-style="none" style:text-line-through-width="auto" style:text-line-through-color="font-color" style:text-position="0% 100%" fo:font-family="Verdana"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49">
      <style:paragraph-properties fo:line-height="90%"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03" style:parent-style-name="Graphics">
      <style:graphic-properties draw:fill="none" fo:clip="rect(0in 0in 0in 0in)" draw:stroke="none"/>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40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9">
      <style:text-properties fo:font-variant="normal" fo:text-transform="none" fo:color="#42145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5" style:parent-style-name="Graphics">
      <style:graphic-properties draw:fill="none" fo:clip="rect(0.26011in 3.32119in 0in 3.32119in)"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0" style:parent-style-name="Graphics">
      <style:graphic-properties draw:fill="none" draw:stroke="none"/>
    </style:style>
    <style:style style:family="drawing-page" style:name="a1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2" style:parent-style-name="Graphics">
      <style:graphic-properties draw:fill="none" fo:clip="rect(0.26011in 3.32119in 0in 3.32119in)" draw:stroke="none"/>
    </style:style>
    <style:style style:family="text" style:name="a173">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118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75">
      <style:graphic-properties fo:wrap-option="wrap" fo:padding-top="0.05in" fo:padding-bottom="0.05in" fo:padding-left="0.1in" fo:padding-right="0.1in" draw:textarea-vertical-align="middle" draw:textarea-horizontal-align="center" draw:fill="solid" draw:fill-color="#42145f" draw:opacity="100%" draw:stroke="none" draw:auto-grow-width="false" draw:auto-grow-height="false"/>
      <style:paragraph-properties style:font-independent-line-spacing="true" style:writing-mode="lr-tb"/>
    </style:style>
    <style:style style:family="text" style:name="a252">
      <style:text-properties fo:font-variant="normal" fo:text-transform="none" fo:color="#42145f" style:text-line-through-type="none" style:text-line-through-style="none" style:text-line-through-width="auto" style:text-line-through-color="font-color" style:text-position="0% 100%" fo:font-family="Verdana"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Verdana"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ffffff" style:text-line-through-type="none" style:text-line-through-style="none" style:text-line-through-width="auto" style:text-line-through-color="font-color" style:text-position="0% 100%" fo:font-family="Verdana"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118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42145f" style:text-line-through-type="none" style:text-line-through-style="none" style:text-line-through-width="auto" style:text-line-through-color="font-color" style:text-position="0% 100%" fo:font-family="Verdana"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9">
      <style:graphic-properties fo:wrap-option="wrap" fo:padding-top="0.05in" fo:padding-bottom="0.05118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11">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42145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42145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18">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 style:parent-style-name="Graphics">
      <style:graphic-properties draw:fill="none" draw:stroke="none"/>
    </style:style>
    <style:style style:family="text" style:name="a181">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0" style:parent-style-name="Graphics">
      <style:graphic-properties draw:fill="none" fo:clip="rect(0.26011in 3.32119in 0in 3.32119in)" draw:stroke="none"/>
    </style:style>
    <style:style style:family="text" style:name="a184">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parent-style-name="Graphics">
      <style:graphic-properties draw:fill="none" fo:clip="rect(0.26011in 3.32119in 0in 3.32119in)" draw:stroke="none"/>
    </style:style>
    <style:style style:family="presentation" style:name="a1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67">
      <style:graphic-properties fo:wrap-option="wrap" fo:padding-top="0.05in" fo:padding-bottom="0.05in" fo:padding-left="0.66929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343" style:parent-style-name="Graphics">
      <style:graphic-properties draw:fill="none" fo:clip="rect(0.26011in 3.32119in 0in 3.32119in)" draw:stroke="none"/>
    </style:style>
    <style:style style:family="text" style:name="a268">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44">
      <style:text-properties fo:text-transform="uppercase" fo:color="#42145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19685in" fo:padding-bottom="0.07874in" fo:padding-left="0.19685in" fo:padding-right="0.19685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Verdana"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4">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9">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04">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solid" draw:fill-color="#42145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429" style:parent-style-name="Graphics">
      <style:graphic-properties draw:fill="none" fo:clip="rect(0.26011in 3.32119in 0in 3.32119in)" draw:stroke="none"/>
    </style:style>
    <style:style style:family="presentation" style:name="a5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wrap" fo:padding-top="0.05in" fo:padding-bottom="0.05in" fo:padding-left="0.1in" fo:padding-right="0.1in" draw:textarea-vertical-align="middle" draw:textarea-horizontal-align="center" draw:fill="solid" draw:fill-color="#42145f" draw:opacity="100%" draw:stroke="none" draw:auto-grow-width="false" draw:auto-grow-height="false"/>
      <style:paragraph-properties style:font-independent-line-spacing="true" style:writing-mode="lr-tb"/>
    </style:style>
    <style:style style:family="presentation" style:name="a194">
      <style:graphic-properties fo:wrap-option="wrap" fo:padding-top="0.09843in" fo:padding-bottom="0.05118in" fo:padding-left="0.11417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271">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90%" fo:text-align="left" style:tab-stop-distance="1in" fo:margin-left="0.5in" fo:margin-right="0in" fo:text-indent="-0.5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
      <style:graphic-properties fo:wrap-option="wrap" fo:padding-top="0.05in" fo:padding-bottom="0.05in" fo:padding-left="0.09449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 style:parent-style-name="Graphics">
      <style:graphic-properties draw:fill="none" draw:stroke="none"/>
    </style:style>
    <style:style style:family="presentation" style:name="a351">
      <style:graphic-properties fo:wrap-option="wrap" fo:padding-top="0.19685in" fo:padding-bottom="0.07874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2">
      <style:text-properties fo:text-transform="uppercase" fo:color="#42145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3">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0">
      <style:text-properties fo:font-variant="normal" fo:text-transform="none" fo:color="#ffffff" style:text-line-through-type="none" style:text-line-through-style="none" style:text-line-through-width="auto" style:text-line-through-color="font-color" style:text-position="0% 100%" fo:font-family="Verdana" fo:font-size="1.11111in" style:font-size-asian="1.11111in" style:font-size-complex="1.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1">
      <style:text-properties fo:font-variant="normal" fo:text-transform="none" fo:color="#ffffff" style:text-line-through-type="none" style:text-line-through-style="none" style:text-line-through-width="auto" style:text-line-through-color="font-color" style:text-position="0% 100%" fo:font-family="Verdana" fo:font-size="1.11111in" style:font-size-asian="1.11111in" style:font-size-complex="1.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5">
      <style:graphic-properties fo:wrap-option="wrap" fo:padding-top="0.19685in" fo:padding-bottom="0.07874in" fo:padding-left="0.19685in" fo:padding-right="0.19685in" draw:textarea-vertical-align="bottom"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7">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e2dbe6"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5">
      <style:text-properties fo:font-variant="normal" fo:text-transform="none" fo:color="#e2dbe6"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9">
      <style:graphic-properties fo:wrap-option="wrap" fo:padding-top="0.19685in" fo:padding-bottom="0.07874in" fo:padding-left="0.19685in" fo:padding-right="0.19685in" draw:textarea-vertical-align="top" draw:textarea-horizontal-align="left" draw:fill="none" draw:stroke="none" draw:auto-grow-width="false" draw:auto-grow-height="false"/>
      <style:paragraph-properties style:font-independent-line-spacing="true" style:writing-mode="lr-tb"/>
    </style:style>
    <style:style style:family="presentation" style:name="a51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9843in" fo:padding-bottom="0.05in" fo:padding-left="0.17717in" fo:padding-right="0.09843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517" style:parent-style-name="Graphics">
      <style:graphic-properties draw:fill="none" fo:clip="rect(0.26011in 3.32119in 0in 3.32119in)" draw:stroke="none"/>
    </style:style>
    <style:style style:family="drawing-page" style:name="a5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9" style:parent-style-name="Graphics">
      <style:graphic-properties draw:fill="none" fo:clip="rect(0.26011in 3.32119in 0in 3.32119in)" draw:stroke="none"/>
    </style:style>
    <style:style style:family="paragraph" style:name="a2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1">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
      <style:text-properties fo:font-variant="normal" fo:text-transform="none" fo:color="#42145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0">
      <style:text-properties fo:font-variant="normal" fo:text-transform="none" fo:color="#42145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1">
      <style:text-properties fo:font-variant="normal" fo:text-transform="none" fo:color="#42145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40">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parent-style-name="Graphics">
      <style:graphic-properties draw:fill="none" fo:clip="rect(0.26011in 3.32119in 0in 3.32119in)" draw:stroke="none"/>
    </style:style>
    <style:style style:family="paragraph" style:name="a8">
      <style:paragraph-properties fo:line-height="90%" fo:text-align="left" style:tab-stop-distance="1in" fo:margin-left="0.68898in" fo:margin-right="0in" fo:text-indent="-0.34646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521">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8" style:parent-style-name="Graphics">
      <style:graphic-properties draw:fill="none" draw:stroke="none"/>
    </style:style>
    <style:style style:family="paragraph" style:name="a6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42145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49">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601">
      <style:graphic-properties fo:wrap-option="wrap" fo:padding-top="0.05in" fo:padding-bottom="0.05in" fo:padding-left="0.1in" fo:padding-right="0.1in" draw:textarea-vertical-align="middle" draw:textarea-horizontal-align="center" draw:fill="solid" draw:fill-color="#42145f" draw:opacity="100%" draw:stroke="none" draw:auto-grow-width="false" draw:auto-grow-height="false"/>
      <style:paragraph-properties style:font-independent-line-spacing="true" style:writing-mode="lr-tb"/>
    </style:style>
    <style:style style:family="text" style:name="a525">
      <style:text-properties fo:font-variant="normal" fo:text-transform="none" fo:color="#42145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ffffff" style:text-line-through-type="none" style:text-line-through-style="none" style:text-line-through-width="auto" style:text-line-through-color="font-color" style:text-position="0% 100%" fo:font-family="Verdana"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Verdana"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8">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91" style:parent-style-name="Graphics">
      <style:graphic-properties draw:fill="none" fo:clip="rect(0.26011in 3.32119in 0in 3.32119in)" draw:stroke="none"/>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4">
      <style:graphic-properties fo:wrap-option="wrap" fo:padding-top="0.05in" fo:padding-bottom="0.05in" fo:padding-left="0.1in" fo:padding-right="0.1in" draw:textarea-vertical-align="middle" draw:textarea-horizontal-align="center" draw:fill="solid" draw:fill-color="#42145f" draw:opacity="100%" draw:stroke="none" draw:auto-grow-width="false" draw:auto-grow-height="false"/>
      <style:paragraph-properties style:font-independent-line-spacing="true" style:writing-mode="lr-tb"/>
    </style:style>
    <style:style style:family="text" style:name="a37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1">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6">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3">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50" style:parent-style-name="Graphics">
      <style:graphic-properties draw:fill="none" fo:clip="rect(0.26011in 3.32119in 0in 3.32119in)" draw:stroke="none"/>
    </style:style>
    <style:style style:family="drawing-page" style:name="a3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42145f" style:text-line-through-type="none" style:text-line-through-style="none" style:text-line-through-width="auto" style:text-line-through-color="font-color" style:text-position="0% 100%" fo:font-family="Verdana" fo:font-size="1.11111in" style:font-size-asian="1.11111in" style:font-size-complex="1.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5" style:parent-style-name="Graphics">
      <style:graphic-properties draw:fill="none" fo:clip="rect(0.26011in 3.32119in 0in 3.32119in)" draw:stroke="none"/>
    </style:style>
    <style:style style:family="text" style:name="a299">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42145f" style:text-line-through-type="none" style:text-line-through-style="none" style:text-line-through-width="auto" style:text-line-through-color="font-color" style:text-position="0% 100%" fo:font-family="Verdana" fo:font-size="1.11111in" style:font-size-asian="1.11111in" style:font-size-complex="1.11111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42145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42145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0">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31">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7">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58">
      <style:graphic-properties fo:wrap-option="wrap" fo:padding-top="0.09843in" fo:padding-bottom="0.05in" fo:padding-left="0.17717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1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37">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1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16">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9">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2">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8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8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3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0">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5">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6">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05in" fo:padding-bottom="0.05in" fo:padding-left="0.66929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8">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620" style:parent-style-name="Graphics">
      <style:graphic-properties draw:fill="none" fo:clip="rect(0.26011in 3.32119in 0in 3.32119in)" draw:stroke="none"/>
    </style:style>
    <style:style style:family="graphic" style:name="a544" style:parent-style-name="Graphics">
      <style:graphic-properties draw:fill="none" fo:clip="rect(0.26011in 3.32119in 0in 3.32119in)" draw:stroke="none"/>
    </style:style>
    <style:style style:family="graphic" style:name="a469" style:parent-style-name="Graphics">
      <style:graphic-properties draw:fill="none" fo:clip="rect(0in 0in 0in 0in)" draw:stroke="none"/>
    </style:style>
    <style:style style:family="drawing-page" style:name="a62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2" style:parent-style-name="Graphics">
      <style:graphic-properties draw:fill="none" fo:clip="rect(0.26011in 3.32119in 0in 3.32119in)" draw:stroke="none"/>
    </style:style>
    <style:style style:family="paragraph" style:name="a547">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0">
      <style:graphic-properties fo:wrap-option="wrap" fo:padding-top="0.05in" fo:padding-bottom="0.05in" fo:padding-left="0.66929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6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fo:wrap-option="wrap" fo:padding-top="0.05in" fo:padding-bottom="0.05in" fo:padding-left="0.1in" fo:padding-right="0.1in" draw:textarea-vertical-align="middle" draw:textarea-horizontal-align="center" draw:fill="solid" draw:fill-color="#42145f" draw:opacity="100%" draw:stroke="none" draw:auto-grow-width="false" draw:auto-grow-height="false"/>
      <style:paragraph-properties style:font-independent-line-spacing="true" style:writing-mode="lr-tb"/>
    </style:style>
    <style:style style:family="presentation" style:name="a549">
      <style:graphic-properties fo:wrap-option="wrap" fo:padding-top="0.05in" fo:padding-bottom="0.05in" fo:padding-left="0.66929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2">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42145f" style:text-line-through-type="none" style:text-line-through-style="none" style:text-line-through-width="auto" style:text-line-through-color="font-color" style:text-position="0% 100%" fo:font-family="Verdana"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42145f" style:text-line-through-type="none" style:text-line-through-style="none" style:text-line-through-width="auto" style:text-line-through-color="font-color" style:text-position="0% 100%" fo:font-family="Verdana"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4">
      <style:graphic-properties fo:wrap-option="wrap" fo:padding-top="0.0551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08">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parent-style-name="Graphics">
      <style:graphic-properties draw:fill="none" fo:clip="rect(0in 0in 0in 0in)" draw:stroke="none"/>
    </style:style>
    <style:style style:family="drawing-page" style:name="a3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92" style:parent-style-name="Graphics">
      <style:graphic-properties draw:fill="none" fo:clip="rect(0.26011in 3.32119in 0in 3.32119in)" draw:stroke="none"/>
    </style:style>
    <style:style style:family="text" style:name="a39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1" style:parent-style-name="Graphics">
      <style:graphic-properties draw:fill="none" fo:clip="rect(0.26011in 3.32119in 0in 3.32119in)" draw:stroke="none"/>
    </style:style>
    <style:style style:family="presentation" style:name="a395">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72">
      <style:text-properties fo:font-variant="normal" fo:text-transform="none" fo:color="#ffffff" style:text-line-through-type="none" style:text-line-through-style="none" style:text-line-through-width="auto" style:text-line-through-color="font-color" style:text-position="0% 100%" fo:font-family="Verdana" fo:font-size="0.13889in" style:font-size-asian="0.13889in" style:font-size-complex="0.138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6">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4">
      <style:graphic-properties fo:wrap-option="wrap" fo:padding-top="0.05in" fo:padding-bottom="0.05in" fo:padding-left="0.1in" fo:padding-right="0.1in" draw:textarea-vertical-align="top" draw:textarea-horizontal-align="left" draw:fill="solid" draw:fill-color="#42145f" draw:opacity="100%" draw:stroke="none" draw:auto-grow-width="false" draw:auto-grow-height="false"/>
      <style:paragraph-properties style:font-independent-line-spacing="true" style:writing-mode="lr-tb"/>
    </style:style>
    <style:style style:family="presentation" style:name="a39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5">
      <style:text-properties fo:font-variant="normal" fo:text-transform="none" fo:color="#42145f" style:text-line-through-type="none" style:text-line-through-style="none" style:text-line-through-width="auto" style:text-line-through-color="font-color" style:text-position="0% 100%" fo:font-family="Verdana"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42145f" style:text-line-through-type="none" style:text-line-through-style="none" style:text-line-through-width="auto" style:text-line-through-color="font-color" style:text-position="0% 100%" fo:font-family="Verdana"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03543in" fo:margin-right="0in" fo:text-indent="-0.34646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wrap" fo:padding-top="0.05in" fo:padding-bottom="0.05in" fo:padding-left="0.1in" fo:padding-right="0.1in" draw:textarea-vertical-align="middle" draw:textarea-horizontal-align="center" draw:fill="solid" draw:fill-color="#42145f" draw:opacity="100%" draw:stroke="none" draw:auto-grow-width="false" draw:auto-grow-height="false"/>
      <style:paragraph-properties style:font-independent-line-spacing="true" style:writing-mode="lr-tb"/>
    </style:style>
    <style:style style:family="paragraph" style:name="a4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90%" fo:text-align="left" style:tab-stop-distance="1in" fo:margin-left="1.37795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
      <style:text-properties fo:font-variant="normal" fo:text-transform="none" fo:color="#42145f"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34">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1.72441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6">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
      <style:text-properties fo:font-variant="normal" fo:text-transform="none" fo:color="#7f7f7f" style:text-line-through-type="none" style:text-line-through-style="none" style:text-line-through-width="auto" style:text-line-through-color="font-color" style:text-position="0% 100%" fo:font-family="Verdana"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14">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63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716" style:parent-style-name="Graphics">
      <style:graphic-properties draw:fill="none" fo:clip="rect(0.26011in 3.32119in 0in 3.32119in)" draw:stroke="non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9">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8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85">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0">
      <style:paragraph-properties fo:line-height="90%" fo:text-align="left" style:tab-stop-distance="1in" fo:margin-left="2.06693in" fo:margin-right="0in" fo:text-indent="-0.34646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42145f"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63">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8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4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90%" fo:text-align="left" style:tab-stop-distance="1in" fo:margin-left="0.07874in" fo:margin-right="0in" fo:text-indent="-0.0787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1">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4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595959"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3">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6">
      <style:paragraph-properties fo:line-height="90%" fo:text-align="left" style:tab-stop-distance="1in" fo:margin-left="0.07874in" fo:margin-right="0in" fo:text-indent="-0.07874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4">
      <style:drawing-page-properties draw:fill="solid" draw:fill-color="#42145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721">
      <style:graphic-properties fo:wrap-option="wrap" fo:padding-top="0.05in" fo:padding-bottom="0.05in" fo:padding-left="0.66929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645" style:parent-style-name="Graphics">
      <style:graphic-properties draw:fill="none" fo:clip="rect(0.26011in 3.32119in 0in 3.32119in)" draw:stroke="none"/>
    </style:style>
    <style:style style:family="text" style:name="a28">
      <style:text-properties fo:font-variant="normal" fo:text-transform="none" fo:color="#595959"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left" style:tab-stop-distance="1in" fo:margin-left="0.23622in" fo:margin-right="0in" fo:text-indent="-0.1574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48">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5">
      <style:graphic-properties fo:wrap-option="wrap" fo:padding-top="0.0551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1">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3">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28">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04">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0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93" style:parent-style-name="Graphics">
      <style:graphic-properties draw:fill="none" fo:clip="rect(0.26011in 3.32119in 0in 3.32119in)" draw:stroke="none"/>
    </style:style>
    <style:style style:family="drawing-page" style:name="a4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0">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495" style:parent-style-name="Graphics">
      <style:graphic-properties draw:fill="none" fo:clip="rect(0.26011in 3.32119in 0in 3.32119in)" draw:stroke="none"/>
    </style:style>
    <style:style style:family="graphic" style:name="a571" style:parent-style-name="Graphics">
      <style:graphic-properties draw:fill="none" fo:clip="rect(0.26011in 3.32119in 0in 3.32119in)" draw:stroke="none"/>
    </style:style>
    <style:style style:family="text" style:name="a496">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
      <style:text-properties fo:font-variant="normal" fo:text-transform="none" fo:color="#595959" style:text-line-through-type="none" style:text-line-through-style="none" style:text-line-through-width="auto" style:text-line-through-color="font-color" style:text-position="0% 100%" fo:font-family="Verdana"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90%" fo:text-align="left" style:tab-stop-distance="1in" fo:margin-left="0.23622in" fo:margin-right="0in" fo:text-indent="-0.15748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parent-style-name="Graphics">
      <style:graphic-properties draw:fill="none" fo:clip="rect(0.26011in 3.32119in 0in 3.32119in)" draw:stroke="none"/>
    </style:style>
    <style:style style:family="graphic" style:name="a498">
      <style:graphic-properties fo:wrap-option="wrap" fo:padding-top="0.05in" fo:padding-bottom="0.05in" fo:padding-left="0.1in" fo:padding-right="0.1in" draw:textarea-vertical-align="middle" draw:textarea-horizontal-align="center" draw:fill="solid" draw:fill-color="#42145f" draw:opacity="100%" draw:stroke="none" draw:auto-grow-width="false" draw:auto-grow-height="false"/>
      <style:paragraph-properties style:font-independent-line-spacing="true" style:writing-mode="lr-tb"/>
    </style:style>
    <style:style style:family="presentation" style:name="a650">
      <style:graphic-properties fo:wrap-option="wrap" fo:padding-top="0.05in" fo:padding-bottom="0.05in" fo:padding-left="0.66929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9">
      <style:text-properties fo:font-variant="normal" fo:text-transform="none" fo:color="#ffffff" style:text-line-through-type="none" style:text-line-through-style="none" style:text-line-through-width="auto" style:text-line-through-color="font-color" style:text-position="0% 100%" fo:font-family="Verdana"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37">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fo:wrap-option="wrap" fo:padding-top="0.05in" fo:padding-bottom="0.05in" fo:padding-left="0.66929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73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8">
      <style:graphic-properties fo:wrap-option="wrap" fo:padding-top="0.0551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810">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35">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59">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36">
      <style:drawing-page-properties draw:fill="solid" draw:fill-color="#42145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812" style:parent-style-name="Graphics">
      <style:graphic-properties draw:fill="none" fo:clip="rect(0.26011in 3.32119in 0in 3.32119in)" draw:stroke="none"/>
    </style:style>
    <style:style style:family="graphic" style:name="a737" style:parent-style-name="Graphics">
      <style:graphic-properties draw:fill="none" fo:clip="rect(0.26011in 3.32119in 0in 3.32119in)" draw:stroke="none"/>
    </style:style>
    <style:style style:family="text" style:name="a813">
      <style:text-properties fo:font-variant="normal" fo:text-transform="none" fo:color="#42145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7">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1">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42145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42145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1">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8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62">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 style:parent-style-name="Graphics">
      <style:graphic-properties draw:fill="none" fo:clip="rect(0.26011in 3.32119in 0in 3.32119in)" draw:stroke="none"/>
    </style:style>
    <style:style style:family="text" style:name="a58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
      <style:drawing-page-properties draw:fill="solid" draw:fill-color="#42145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paragraph" style:name="a740">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9">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5">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2">
      <style:graphic-properties fo:wrap-option="wrap" fo:padding-top="0.05in" fo:padding-bottom="0.05in" fo:padding-left="0.66929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66">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4">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8">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21">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4">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9">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8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6">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05">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906" style:parent-style-name="Graphics">
      <style:graphic-properties draw:fill="none" draw:stroke="none"/>
    </style:style>
    <style:style style:family="graphic" style:name="a907" style:parent-style-name="Graphics">
      <style:graphic-properties draw:fill="none" fo:clip="rect(0in 0in 0in 0in)" draw:stroke="none"/>
    </style:style>
    <style:style style:family="drawing-page" style:name="a908">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9843in" fo:padding-bottom="0.09843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0" style:parent-style-name="Graphics">
      <style:graphic-properties draw:fill="none" fo:clip="rect(0.26011in 3.32119in 0in 3.32119in)" draw:stroke="none"/>
    </style:style>
    <style:style style:family="paragraph" style:name="a53">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
      <style:graphic-properties fo:wrap-option="wrap" fo:padding-top="0.09843in" fo:padding-bottom="0.05118in" fo:padding-left="0.11417in" fo:padding-right="0.09843in" draw:textarea-vertical-align="top" draw:textarea-horizontal-align="left" draw:fill="none" draw:stroke="none" draw:auto-grow-width="false" draw:auto-grow-height="false"/>
      <style:paragraph-properties style:font-independent-line-spacing="true" style:writing-mode="lr-tb"/>
    </style:style>
    <style:style style:family="paragraph" style:name="a5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 style:parent-style-name="Graphics">
      <style:graphic-properties draw:fill="none" draw:stroke="none"/>
    </style:style>
    <style:style style:family="presentation" style:name="a596">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73">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parent-style-name="Graphics">
      <style:graphic-properties draw:fill="none" draw:stroke="none"/>
    </style:style>
    <style:style style:family="drawing-page" style:name="a59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98" style:parent-style-name="Graphics">
      <style:graphic-properties draw:fill="none" fo:clip="rect(0.26011in 3.32119in 0in 3.32119in)" draw:stroke="none"/>
    </style:style>
    <style:style style:family="presentation" style:name="a675">
      <style:graphic-properties fo:wrap-option="wrap" fo:padding-top="0.05in" fo:padding-bottom="0.05in" fo:padding-left="0.66929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58" style:parent-style-name="Graphics">
      <style:graphic-properties draw:fill="none" fo:clip="rect(0.26011in 3.32119in 0in 3.32119in)" draw:stroke="none"/>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77">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9">
      <style:graphic-properties fo:wrap-option="wrap" fo:padding-top="0.05512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31">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7">
      <style:drawing-page-properties draw:fill="solid" draw:fill-color="#fffff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833">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758" style:parent-style-name="Graphics">
      <style:graphic-properties draw:fill="none" fo:clip="rect(0.26011in 3.32119in 0in 3.32119in)" draw:stroke="non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1">
      <style:graphic-properties fo:wrap-option="wrap" fo:padding-top="0.05in" fo:padding-bottom="0.05in" fo:padding-left="0.1in" fo:padding-right="0.1in" draw:textarea-vertical-align="middle" draw:textarea-horizontal-align="center" draw:fill="solid" draw:fill-color="#42145f" draw:opacity="100%" draw:stroke="none" draw:auto-grow-width="false" draw:auto-grow-height="false"/>
      <style:paragraph-properties style:font-independent-line-spacing="true" style:writing-mode="lr-tb"/>
    </style:style>
    <style:style style:family="graphic" style:name="a835" style:parent-style-name="Graphics">
      <style:graphic-properties draw:fill="none" fo:clip="rect(0.26011in 3.32119in 0in 3.32119in)" draw:stroke="none"/>
    </style:style>
    <style:style style:family="text" style:name="a836">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Verdana"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fo:wrap-option="wrap" fo:padding-top="0.05in" fo:padding-bottom="0.05in" fo:padding-left="0.1in" fo:padding-right="0.1in" draw:textarea-vertical-align="middle" draw:textarea-horizontal-align="center" draw:fill="solid" draw:fill-color="#42145f" draw:opacity="100%" draw:stroke="none" draw:auto-grow-width="false" draw:auto-grow-height="false"/>
      <style:paragraph-properties style:font-independent-line-spacing="true" style:writing-mode="lr-tb"/>
    </style:style>
    <style:style style:family="presentation" style:name="a9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39">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42145f"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19">
      <style:text-properties fo:font-variant="normal" fo:text-transform="none" fo:color="#42145f"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80">
      <style:text-properties fo:font-variant="normal" fo:text-transform="none" fo:color="#42145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42145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42145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6">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86">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9">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2">
      <style:graphic-properties fo:wrap-option="wrap" fo:padding-top="0.05in" fo:padding-bottom="0.05in" fo:padding-left="0.66929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8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42145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40">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42145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0">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9">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8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42145f"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4">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27">
      <style:text-properties fo:font-variant="normal" fo:text-transform="none" fo:color="#ffffff" style:text-line-through-type="none" style:text-line-through-style="none" style:text-line-through-width="auto" style:text-line-through-color="font-color" style:text-position="0% 100%" fo:font-family="Verdana" fo:font-size="0.01389in" style:font-size-asian="0.01389in" style:font-size-complex="0.0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ffffff" style:text-line-through-type="none" style:text-line-through-style="none" style:text-line-through-width="auto" style:text-line-through-color="font-color" style:text-position="0% 100%" fo:font-family="Verdana" fo:font-size="0.01389in" style:font-size-asian="0.01389in" style:font-size-complex="0.0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9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parent-style-name="Graphics">
      <style:graphic-properties draw:fill="none" fo:clip="rect(0in 0in 0in 0in)" draw:stroke="none"/>
    </style:style>
    <style:style style:family="presentation" style:name="a693">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4">
      <style:drawing-page-properties draw:fill="solid" draw:fill-color="#42145f" draw:opacity="100%"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78" style:parent-style-name="Graphics">
      <style:graphic-properties draw:fill="none" fo:clip="rect(0.26011in 3.32119in 0in 3.32119in)" draw:stroke="non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5" style:parent-style-name="Graphics">
      <style:graphic-properties draw:fill="none" fo:clip="rect(0.26011in 3.32119in 0in 3.32119in)" draw:stroke="none"/>
    </style:style>
    <style:style style:family="text" style:name="a79">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74">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1">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6">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3">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78">
      <style:drawing-page-properties draw:fill="bitmap" draw:fill-image-name="a777"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54">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79" style:parent-style-name="Graphics">
      <style:graphic-properties draw:fill="none" fo:clip="rect(0.26011in 3.32119in 0in 3.32119in)" draw:stroke="none"/>
    </style:style>
    <style:style style:family="presentation" style:name="a931">
      <style:graphic-properties fo:wrap-option="wrap" fo:padding-top="0.05in" fo:padding-bottom="0.05in" fo:padding-left="0.1in" fo:padding-right="0.1in" draw:textarea-vertical-align="top" draw:textarea-horizontal-align="center" draw:fill="bitmap" draw:fill-image-name="a930" style:repeat="stretch" draw:stroke="none" draw:auto-grow-width="false" draw:auto-grow-height="false"/>
      <style:paragraph-properties style:font-independent-line-spacing="true" style:writing-mode="lr-tb"/>
    </style:style>
    <style:style style:family="paragraph" style:name="a8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2">
      <style:text-properties fo:font-variant="normal" fo:text-transform="none" fo:color="#ffffff" style:text-line-through-type="none" style:text-line-through-style="none" style:text-line-through-width="auto" style:text-line-through-color="font-color" style:text-position="0% 100%" fo:font-family="Verdana" fo:font-size="0.01389in" style:font-size-asian="0.01389in" style:font-size-complex="0.0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Verdana" fo:font-size="0.01389in" style:font-size-asian="0.01389in" style:font-size-complex="0.0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9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6">
      <style:graphic-properties fo:wrap-option="wrap" fo:padding-top="0.05in" fo:padding-bottom="0.05in" fo:padding-left="0.1in" fo:padding-right="0.1in" draw:textarea-vertical-align="top" draw:textarea-horizontal-align="center" draw:fill="bitmap" draw:fill-image-name="a935" style:repeat="stretch" draw:stroke="none" draw:auto-grow-width="false" draw:auto-grow-height="false"/>
      <style:paragraph-properties style:font-independent-line-spacing="true" style:writing-mode="lr-tb"/>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Verdana" fo:font-size="0.01389in" style:font-size-asian="0.01389in" style:font-size-complex="0.0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Verdana" fo:font-size="0.01389in" style:font-size-asian="0.01389in" style:font-size-complex="0.0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9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
      <style:graphic-properties fo:wrap-option="wrap" fo:padding-top="0.05in" fo:padding-bottom="0.05in" fo:padding-left="0.1in" fo:padding-right="0.1in" draw:textarea-vertical-align="middle" draw:textarea-horizontal-align="center" draw:fill="solid" draw:fill-color="#42145f" draw:opacity="100%" draw:stroke="none" draw:auto-grow-width="false" draw:auto-grow-height="false"/>
      <style:paragraph-properties style:font-independent-line-spacing="true" style:writing-mode="lr-tb"/>
    </style:style>
    <style:style style:family="graphic" style:name="a82" style:parent-style-name="Graphics">
      <style:graphic-properties draw:fill="none" draw:stroke="none"/>
    </style:style>
    <style:style style:family="text" style:name="a83">
      <style:text-properties fo:font-variant="normal" fo:text-transform="none" fo:color="#ffffff"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2992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1">
      <style:drawing-page-properties draw:fill="bitmap" draw:fill-image-name="a780" style:repeat="stretch"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89">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82" style:parent-style-name="Graphics">
      <style:graphic-properties draw:fill="none" fo:clip="rect(0.26011in 3.32119in 0in 3.32119in)" draw:stroke="non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Verdana"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0">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parent-style-name="Graphics">
      <style:graphic-properties draw:fill="none" fo:clip="rect(0.26011in 3.32119in 0in 3.32119in)" draw:stroke="none"/>
    </style:style>
    <style:style style:family="presentation" style:name="a786">
      <style:graphic-properties fo:wrap-option="wrap" fo:padding-top="0.05in" fo:padding-bottom="0.05in" fo:padding-left="0.82677in" fo:padding-right="0.1in" draw:textarea-vertical-align="middle" draw:textarea-horizontal-align="left" draw:fill="solid" draw:fill-color="#42145f" draw:opacity="100%" draw:stroke="none" draw:auto-grow-width="false" draw:auto-grow-height="false"/>
      <style:paragraph-properties style:font-independent-line-spacing="true" style:writing-mode="lr-tb"/>
    </style:style>
    <style:style style:family="drawing-page" style:name="a862">
      <style:drawing-page-properties draw:fill="solid" draw:fill-color="#ffffff" draw:opacity="100%" presentation:visibility="visible" draw:background-size="border" presentation:background-objects-visible="false" presentation:background-visible="true" presentation:display-header="false" presentation:display-footer="false" presentation:display-page-number="false" presentation:display-date-time="false"/>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5">
      <style:graphic-properties fo:wrap-option="wrap" fo:padding-top="0.05in" fo:padding-bottom="0.05in" fo:padding-left="0.1in" fo:padding-right="0.1in" draw:textarea-vertical-align="middle" draw:textarea-horizontal-align="center" draw:fill="solid" draw:fill-color="#42145f" draw:opacity="100%" draw:stroke="none" draw:auto-grow-width="false" draw:auto-grow-height="false"/>
      <style:paragraph-properties style:font-independent-line-spacing="true" style:writing-mode="lr-tb"/>
    </style:style>
    <style:style style:family="presentation" style:name="a941">
      <style:graphic-properties fo:wrap-option="wrap" fo:padding-top="0.05in" fo:padding-bottom="0.05in" fo:padding-left="0.1in" fo:padding-right="0.1in" draw:textarea-vertical-align="top" draw:textarea-horizontal-align="center" draw:fill="bitmap" draw:fill-image-name="a940" style:repeat="stretch" draw:stroke="none" draw:auto-grow-width="false" draw:auto-grow-height="false"/>
      <style:paragraph-properties style:font-independent-line-spacing="true" style:writing-mode="lr-tb"/>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Verdana"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944">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42145f"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48">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7">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05in" fo:padding-bottom="0.05in" fo:padding-left="0.82677in" fo:padding-right="0.1in" draw:textarea-vertical-align="middle" draw:textarea-horizontal-align="left" draw:fill="solid" draw:fill-color="#ffffff" draw:opacity="100%" draw:stroke="none" draw:auto-grow-width="false" draw:auto-grow-height="false"/>
      <style:paragraph-properties style:font-independent-line-spacing="true" style:writing-mode="lr-tb"/>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parent-style-name="Graphics">
      <style:graphic-properties draw:fill="none" fo:clip="rect(0.26011in 3.32119in 0in 3.32119in)" draw:stroke="none"/>
    </style:style>
    <style:style style:family="text" style:name="a793">
      <style:text-properties fo:font-variant="normal" fo:text-transform="none" fo:color="#42145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42145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0">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42145f"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4">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1">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952" style:parent-style-name="Graphics">
      <style:graphic-properties draw:fill="none" draw:stroke="none"/>
    </style:style>
    <style:style style:family="text" style:name="a877">
      <style:text-properties fo:font-variant="normal" fo:text-transform="none" fo:color="#42145f"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53" style:parent-style-name="Graphics">
      <style:graphic-properties draw:fill="none" fo:clip="rect(0in 0in 0in 0in)" draw:stroke="none"/>
    </style:style>
    <style:style style:family="paragraph" style:name="a878">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4">
      <style:drawing-page-properties draw:fill="solid" draw:fill-color="#42145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Verdana"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58">
      <style:text-properties fo:font-variant="normal" fo:text-transform="none" fo:color="#e2dbe6"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9">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1">
      <style:text-properties fo:font-variant="normal" fo:text-transform="none" fo:color="#ffffff" style:text-line-through-type="none" style:text-line-through-style="none" style:text-line-through-width="auto" style:text-line-through-color="font-color" style:text-position="0% 100%" fo:font-family="Verdana" fo:font-size="0.01389in" style:font-size-asian="0.01389in" style:font-size-complex="0.0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2">
      <style:text-properties fo:font-variant="normal" fo:text-transform="none" fo:color="#ffffff" style:text-line-through-type="none" style:text-line-through-style="none" style:text-line-through-width="auto" style:text-line-through-color="font-color" style:text-position="0% 100%" fo:font-family="Verdana" fo:font-size="0.01389in" style:font-size-asian="0.01389in" style:font-size-complex="0.0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3">
      <style:paragraph-properties fo:line-height="9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5">
      <style:graphic-properties fo:wrap-option="wrap" fo:padding-top="0.05in" fo:padding-bottom="0.05in" fo:padding-left="0.1in" fo:padding-right="0.1in" draw:textarea-vertical-align="top" draw:textarea-horizontal-align="center" draw:fill="bitmap" draw:fill-image-name="a884" style:repeat="stretch" draw:stroke="none" draw:auto-grow-width="false" draw:auto-grow-height="false"/>
      <style:paragraph-properties style:font-independent-line-spacing="true" style:writing-mode="lr-tb"/>
    </style:style>
    <style:style style:family="presentation" style:name="a9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86">
      <style:text-properties fo:font-variant="normal" fo:text-transform="none" fo:color="#ffffff" style:text-line-through-type="none" style:text-line-through-style="none" style:text-line-through-width="auto" style:text-line-through-color="font-color" style:text-position="0% 100%" fo:font-family="Verdana" fo:font-size="0.01389in" style:font-size-asian="0.01389in" style:font-size-complex="0.0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e2dbe6"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ffffff" style:text-line-through-type="none" style:text-line-through-style="none" style:text-line-through-width="auto" style:text-line-through-color="font-color" style:text-position="0% 100%" fo:font-family="Verdana" fo:font-size="0.01389in" style:font-size-asian="0.01389in" style:font-size-complex="0.0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3">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8">
      <style:paragraph-properties fo:line-height="9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66">
      <style:text-properties fo:font-variant="normal" fo:text-transform="none" fo:color="#e2dbe6" style:text-line-through-type="none" style:text-line-through-style="none" style:text-line-through-width="auto" style:text-line-through-color="font-color" style:text-position="0% 100%" fo:font-family="Verdana"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890">
      <style:graphic-properties fo:wrap-option="wrap" fo:padding-top="0.05in" fo:padding-bottom="0.05in" fo:padding-left="0.1in" fo:padding-right="0.1in" draw:textarea-vertical-align="top" draw:textarea-horizontal-align="center" draw:fill="bitmap" draw:fill-image-name="a889" style:repeat="stretch" draw:stroke="none" draw:auto-grow-width="false" draw:auto-grow-height="false"/>
      <style:paragraph-properties style:font-independent-line-spacing="true" style:writing-mode="lr-tb"/>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Verdana" fo:font-size="0.01389in" style:font-size-asian="0.01389in" style:font-size-complex="0.0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Verdana" fo:font-size="0.01389in" style:font-size-asian="0.01389in" style:font-size-complex="0.0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9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Verdana" fo:font-size="0.01389in" style:font-size-asian="0.01389in" style:font-size-complex="0.0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95">
      <style:graphic-properties fo:wrap-option="wrap" fo:padding-top="0.05in" fo:padding-bottom="0.05in" fo:padding-left="0.1in" fo:padding-right="0.1in" draw:textarea-vertical-align="top" draw:textarea-horizontal-align="center" draw:fill="bitmap" draw:fill-image-name="a894" style:repeat="stretch" draw:stroke="none" draw:auto-grow-width="false" draw:auto-grow-height="false"/>
      <style:paragraph-properties style:font-independent-line-spacing="true" style:writing-mode="lr-tb"/>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Verdana" fo:font-size="0.01389in" style:font-size-asian="0.01389in" style:font-size-complex="0.0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9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974">
      <style:graphic-properties fo:wrap-option="wrap" fo:padding-top="0.05in" fo:padding-bottom="0.05in" fo:padding-left="0.1in" fo:padding-right="0.1in" draw:textarea-vertical-align="top" draw:textarea-horizontal-align="center" draw:fill="bitmap" draw:fill-image-name="a973" style:repeat="stretch" draw:stroke="none" draw:auto-grow-width="false" draw:auto-grow-height="false"/>
      <style:paragraph-properties style:font-independent-line-spacing="true" style:writing-mode="lr-tb"/>
    </style:style>
    <style:style style:family="text" style:name="a899">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Verdana" fo:font-size="0.01389in" style:font-size-asian="0.01389in" style:font-size-complex="0.0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Verdana" fo:font-size="0.01389in" style:font-size-asian="0.01389in" style:font-size-complex="0.0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7">
      <style:paragraph-properties fo:line-height="9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9">
      <style:graphic-properties fo:wrap-option="wrap" fo:padding-top="0.05in" fo:padding-bottom="0.05in" fo:padding-left="0.1in" fo:padding-right="0.1in" draw:textarea-vertical-align="top" draw:textarea-horizontal-align="center" draw:fill="bitmap" draw:fill-image-name="a978" style:repeat="stretch" draw:stroke="none" draw:auto-grow-width="false" draw:auto-grow-height="false"/>
      <style:paragraph-properties style:font-independent-line-spacing="true" style:writing-mode="lr-tb"/>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Verdana" fo:font-size="0.01389in" style:font-size-asian="0.01389in" style:font-size-complex="0.0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Verdana" fo:font-size="0.01389in" style:font-size-asian="0.01389in" style:font-size-complex="0.01389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2">
      <style:paragraph-properties fo:line-height="90%" fo:text-align="center"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4">
      <style:graphic-properties fo:wrap-option="wrap" fo:padding-top="0.05in" fo:padding-bottom="0.05in" fo:padding-left="0.1in" fo:padding-right="0.1in" draw:textarea-vertical-align="top" draw:textarea-horizontal-align="center" draw:fill="bitmap" draw:fill-image-name="a983" style:repeat="stretch" draw:stroke="none" draw:auto-grow-width="false" draw:auto-grow-height="false"/>
      <style:paragraph-properties style:font-independent-line-spacing="true" style:writing-mode="lr-tb"/>
    </style:style>
    <style:style style:family="text" style:name="a985">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7">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91">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2">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4">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995" style:parent-style-name="Graphics">
      <style:graphic-properties draw:fill="none" draw:stroke="none"/>
    </style:style>
    <style:style style:family="graphic" style:name="a996" style:parent-style-name="Graphics">
      <style:graphic-properties draw:fill="none" draw:stroke="none"/>
    </style:style>
    <style:style style:family="presentation" style:name="a100">
      <style:graphic-properties fo:wrap-option="wrap" fo:padding-top="0.09843in" fo:padding-bottom="0.09843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1">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9843in" fo:padding-bottom="0.05118in" fo:padding-left="0.11417in" fo:padding-right="0.09843in" draw:textarea-vertical-align="top" draw:textarea-horizontal-align="left" draw:fill="none" draw:stroke="none" draw:auto-grow-width="false" draw:auto-grow-height="false"/>
      <style:paragraph-properties style:font-independent-line-spacing="true" style:writing-mode="lr-tb"/>
    </style:style>
    <style:style style:family="graphic" style:name="a105" style:parent-style-name="Graphics">
      <style:graphic-properties draw:fill="none" draw:stroke="non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05in" fo:padding-bottom="0.05in" fo:padding-left="0.66929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0" style:parent-style-name="Graphics">
      <style:graphic-properties draw:fill="none" draw:stroke="none"/>
    </style:style>
    <style:style style:family="drawing-page" style:name="a111">
      <style:drawing-page-properties draw:fill="solid" draw:fill-color="#42145f" draw:opacity="100%" presentation:visibility="visible" draw:background-size="border" presentation:background-objects-visible="false" presentation:background-visible="false" presentation:display-header="false" presentation:display-footer="false" presentation:display-page-number="false" presentation:display-date-time="false"/>
    </style:style>
    <style:style style:family="text" style:name="a112">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
      <style:graphic-properties fo:wrap-option="wrap" fo:padding-top="0.09843in" fo:padding-bottom="0.09843in" fo:padding-left="0.06299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6">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
      <style:graphic-properties fo:wrap-option="wrap" fo:padding-top="0.09843in" fo:padding-bottom="0.05in" fo:padding-left="0.07874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ffffff" style:text-line-through-type="none" style:text-line-through-style="none" style:text-line-through-width="auto" style:text-line-through-color="font-color" style:text-position="0% 100%" fo:font-family="Verdana"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05in" fo:padding-bottom="0.05in" fo:padding-left="0.09449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0" style:parent-style-name="Graphics">
      <style:graphic-properties draw:fill="none" fo:clip="rect(0in 0in 0in 0in)" draw:stroke="none"/>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6">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2" style:parent-style-name="Graphics">
      <style:graphic-properties draw:fill="none" fo:clip="rect(0.26011in 3.32119in 0in 3.32119in)" draw:stroke="none"/>
    </style:style>
    <style:style style:family="text" style:name="a127">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205">
      <style:graphic-properties fo:wrap-option="wrap" fo:padding-top="0.05in" fo:padding-bottom="0.05in" fo:padding-left="0.1in" fo:padding-right="0.1in" draw:textarea-vertical-align="middle" draw:textarea-horizontal-align="center" draw:fill="solid" draw:fill-color="#42145f" draw:opacity="100%" draw:stroke="none" draw:auto-grow-width="false" draw:auto-grow-height="false"/>
      <style:paragraph-properties style:font-independent-line-spacing="true" style:writing-mode="lr-tb"/>
    </style:style>
    <style:style style:family="text" style:name="a206">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Verdana" fo:font-size="0.5in" style:font-size-asian="0.5in" style:font-size-complex="0.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9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0">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e2dbe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05in" fo:padding-bottom="0.05in" fo:padding-left="0.1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4" style:parent-style-name="Graphics">
      <style:graphic-properties draw:fill="none" draw:stroke="none"/>
    </style:style>
    <style:style style:family="paragraph" style:name="a211">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Verdana"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37">
      <style:paragraph-properties fo:line-height="90%" fo:text-align="left" style:tab-stop-distance="1in" fo:margin-left="0.34646in" fo:margin-right="0in" fo:text-indent="-0.34646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05in" fo:padding-bottom="0.05in" fo:padding-left="0.66929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parent-style-name="Graphics">
      <style:graphic-properties draw:fill="none" draw:stroke="none"/>
    </style:style>
    <style:style style:family="drawing-page" style:name="a14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42" style:parent-style-name="Graphics">
      <style:graphic-properties draw:fill="none" fo:clip="rect(0.26011in 3.32119in 0in 3.32119in)" draw:stroke="non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145">
      <style:graphic-properties fo:wrap-option="wrap" fo:padding-top="0.05in" fo:padding-bottom="0.05in" fo:padding-left="0.1in" fo:padding-right="0.1in" draw:textarea-vertical-align="middle" draw:textarea-horizontal-align="center" draw:fill="solid" draw:fill-color="#42145f" draw:opacity="100%"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6" style:parent-style-name="Graphics">
      <style:graphic-properties draw:fill="none" draw:stroke="none"/>
    </style:style>
    <style:style style:family="paragraph" style:name="a223">
      <style:paragraph-properties fo:line-height="90%" fo:text-align="lef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a6a6a6" style:text-line-through-type="none" style:text-line-through-style="none" style:text-line-through-width="auto" style:text-line-through-color="font-color" style:text-position="0% 100%" fo:font-family="Verdana" fo:font-size="0.14583in" style:font-size-asian="0.14583in" style:font-size-complex="0.1458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90%" fo:text-align="right" style:tab-stop-distance="1in" fo:margin-left="0in" fo:margin-right="0in" fo:text-indent="0in" fo:margin-top="0.166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9">
      <style:graphic-properties fo:wrap-option="wrap" fo:padding-top="0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Verdana"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2">
      <style:graphic-properties fo:wrap-option="wrap" fo:padding-top="0.09843in" fo:padding-bottom="0.05in" fo:padding-left="0.1in" fo:padding-right="0.11024in" draw:textarea-vertical-align="top" draw:textarea-horizontal-align="left" draw:fill="none" draw:stroke="none" draw:auto-grow-width="false" draw:auto-grow-height="false"/>
      <style:paragraph-properties style:font-independent-line-spacing="true" style:writing-mode="lr-tb"/>
    </style:style>
    <text:list-style style:name="a3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
      <text:list-level-style-bullet text:level="1" text:bullet-char="›">
        <style:list-level-properties text:space-before="0in" text:min-label-width="0.34646in"/>
        <style:text-properties fo:color="#42145f" fo:font-family="Verdana" style:font-family-generic="swiss" style:font-pitch="variable" fo:font-size="80%"/>
      </text:list-level-style-bullet>
      <text:list-level-style-bullet text:level="2" text:bullet-char="›">
        <style:list-level-properties text:space-before="0.34252in" text:min-label-width="0.34646in"/>
        <style:text-properties fo:color="#42145f" fo:font-family="Verdana" style:font-family-generic="swiss" style:font-pitch="variable" fo:font-size="80%"/>
      </text:list-level-style-bullet>
      <text:list-level-style-bullet text:level="3" text:bullet-char="›">
        <style:list-level-properties text:space-before="0.68898in" text:min-label-width="0.34646in"/>
        <style:text-properties fo:color="#42145f" fo:font-family="Verdana" style:font-family-generic="swiss" style:font-pitch="variable" fo:font-size="80%"/>
      </text:list-level-style-bullet>
      <text:list-level-style-bullet text:level="4" text:bullet-char="›">
        <style:list-level-properties text:space-before="1.0315in" text:min-label-width="0.34646in"/>
        <style:text-properties fo:color="#42145f" fo:font-family="Verdana" style:font-family-generic="swiss" style:font-pitch="variable" fo:font-size="80%"/>
      </text:list-level-style-bullet>
      <text:list-level-style-bullet text:level="5" text:bullet-char="›">
        <style:list-level-properties text:space-before="1.37795in" text:min-label-width="0.34646in"/>
        <style:text-properties fo:color="#42145f" fo:font-family="Verdana" style:font-family-generic="swiss" style:font-pitch="variable" fo:font-size="80%"/>
      </text:list-level-style-bullet>
      <text:list-level-style-bullet text:level="6" text:bullet-char="›">
        <style:list-level-properties text:space-before="1.72047in" text:min-label-width="0.34646in"/>
        <style:text-properties fo:color="#42145f" fo:font-family="Verdana" style:font-family-generic="swiss" style:font-pitch="variable" fo:font-size="80%"/>
      </text:list-level-style-bullet>
      <text:list-level-style-bullet text:level="7" text:bullet-char="›">
        <style:list-level-properties text:space-before="0in" text:min-label-width="0.34646in"/>
        <style:text-properties fo:color="#42145f" fo:font-family="Verdana" style:font-family-generic="swiss" style:font-pitch="variable" fo:font-size="80%"/>
      </text:list-level-style-bullet>
      <text:list-level-style-bullet text:level="8" text:bullet-char="›">
        <style:list-level-properties text:space-before="0in" text:min-label-width="0.34646in"/>
        <style:text-properties fo:color="#42145f" fo:font-family="Verdana" style:font-family-generic="swiss" style:font-pitch="variable" fo:font-size="80%"/>
      </text:list-level-style-bullet>
      <text:list-level-style-bullet text:level="9" text:bullet-char="›">
        <style:list-level-properties text:space-before="0in" text:min-label-width="0.34646in"/>
        <style:text-properties fo:color="#42145f" fo:font-family="Verdana" style:font-family-generic="swiss" style:font-pitch="variable" fo:font-size="80%"/>
      </text:list-level-style-bullet>
    </text:list-style>
    <text:list-style style:name="a163">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548">
      <text:list-level-style-bullet text:level="1" text:bullet-char="›">
        <style:list-level-properties text:space-before="0in" text:min-label-width="0.34646in"/>
        <style:text-properties fo:color="#42145f" fo:font-family="Verdana" style:font-family-generic="swiss" style:font-pitch="variable" fo:font-size="80%"/>
      </text:list-level-style-bullet>
      <text:list-level-style-bullet text:level="2" text:bullet-char="›">
        <style:list-level-properties text:space-before="0.34252in" text:min-label-width="0.34646in"/>
        <style:text-properties fo:color="#42145f" fo:font-family="Verdana" style:font-family-generic="swiss" style:font-pitch="variable" fo:font-size="80%"/>
      </text:list-level-style-bullet>
      <text:list-level-style-bullet text:level="3" text:bullet-char="›">
        <style:list-level-properties text:space-before="0.68898in" text:min-label-width="0.34646in"/>
        <style:text-properties fo:color="#42145f" fo:font-family="Verdana" style:font-family-generic="swiss" style:font-pitch="variable" fo:font-size="80%"/>
      </text:list-level-style-bullet>
      <text:list-level-style-bullet text:level="4" text:bullet-char="›">
        <style:list-level-properties text:space-before="1.0315in" text:min-label-width="0.34646in"/>
        <style:text-properties fo:color="#42145f" fo:font-family="Verdana" style:font-family-generic="swiss" style:font-pitch="variable" fo:font-size="80%"/>
      </text:list-level-style-bullet>
      <text:list-level-style-bullet text:level="5" text:bullet-char="›">
        <style:list-level-properties text:space-before="1.37795in" text:min-label-width="0.34646in"/>
        <style:text-properties fo:color="#42145f" fo:font-family="Verdana" style:font-family-generic="swiss" style:font-pitch="variable" fo:font-size="80%"/>
      </text:list-level-style-bullet>
      <text:list-level-style-bullet text:level="6" text:bullet-char="›">
        <style:list-level-properties text:space-before="1.72047in" text:min-label-width="0.34646in"/>
        <style:text-properties fo:color="#42145f" fo:font-family="Verdana" style:font-family-generic="swiss" style:font-pitch="variable" fo:font-size="80%"/>
      </text:list-level-style-bullet>
      <text:list-level-style-bullet text:level="7" text:bullet-char="›">
        <style:list-level-properties text:space-before="0in" text:min-label-width="0.34646in"/>
        <style:text-properties fo:color="#42145f" fo:font-family="Verdana" style:font-family-generic="swiss" style:font-pitch="variable" fo:font-size="80%"/>
      </text:list-level-style-bullet>
      <text:list-level-style-bullet text:level="8" text:bullet-char="›">
        <style:list-level-properties text:space-before="0in" text:min-label-width="0.34646in"/>
        <style:text-properties fo:color="#42145f" fo:font-family="Verdana" style:font-family-generic="swiss" style:font-pitch="variable" fo:font-size="80%"/>
      </text:list-level-style-bullet>
      <text:list-level-style-bullet text:level="9" text:bullet-char="›">
        <style:list-level-properties text:space-before="0in" text:min-label-width="0.34646in"/>
        <style:text-properties fo:color="#42145f" fo:font-family="Verdana" style:font-family-generic="swiss" style:font-pitch="variable" fo:font-size="80%"/>
      </text:list-level-style-bullet>
    </text:list-style>
    <text:list-style style:name="a358">
      <text:list-level-style-bullet text:level="1" text:bullet-char="›">
        <style:list-level-properties text:space-before="0in" text:min-label-width="0.34646in"/>
        <style:text-properties fo:color="#42145f" fo:font-family="Verdana" style:font-family-generic="swiss" style:font-pitch="variable" fo:font-size="80%"/>
      </text:list-level-style-bullet>
      <text:list-level-style-bullet text:level="2" text:bullet-char="›">
        <style:list-level-properties text:space-before="0.34252in" text:min-label-width="0.34646in"/>
        <style:text-properties fo:color="#42145f" fo:font-family="Verdana" style:font-family-generic="swiss" style:font-pitch="variable" fo:font-size="80%"/>
      </text:list-level-style-bullet>
      <text:list-level-style-bullet text:level="3" text:bullet-char="›">
        <style:list-level-properties text:space-before="0.68898in" text:min-label-width="0.34646in"/>
        <style:text-properties fo:color="#42145f" fo:font-family="Verdana" style:font-family-generic="swiss" style:font-pitch="variable" fo:font-size="80%"/>
      </text:list-level-style-bullet>
      <text:list-level-style-bullet text:level="4" text:bullet-char="›">
        <style:list-level-properties text:space-before="1.0315in" text:min-label-width="0.34646in"/>
        <style:text-properties fo:color="#42145f" fo:font-family="Verdana" style:font-family-generic="swiss" style:font-pitch="variable" fo:font-size="80%"/>
      </text:list-level-style-bullet>
      <text:list-level-style-bullet text:level="5" text:bullet-char="›">
        <style:list-level-properties text:space-before="1.37795in" text:min-label-width="0.34646in"/>
        <style:text-properties fo:color="#42145f" fo:font-family="Verdana" style:font-family-generic="swiss" style:font-pitch="variable" fo:font-size="80%"/>
      </text:list-level-style-bullet>
      <text:list-level-style-bullet text:level="6" text:bullet-char="›">
        <style:list-level-properties text:space-before="1.72047in" text:min-label-width="0.34646in"/>
        <style:text-properties fo:color="#42145f" fo:font-family="Verdana" style:font-family-generic="swiss" style:font-pitch="variable" fo:font-size="80%"/>
      </text:list-level-style-bullet>
      <text:list-level-style-bullet text:level="7" text:bullet-char="›">
        <style:list-level-properties text:space-before="0in" text:min-label-width="0.34646in"/>
        <style:text-properties fo:color="#42145f" fo:font-family="Verdana" style:font-family-generic="swiss" style:font-pitch="variable" fo:font-size="80%"/>
      </text:list-level-style-bullet>
      <text:list-level-style-bullet text:level="8" text:bullet-char="›">
        <style:list-level-properties text:space-before="0in" text:min-label-width="0.34646in"/>
        <style:text-properties fo:color="#42145f" fo:font-family="Verdana" style:font-family-generic="swiss" style:font-pitch="variable" fo:font-size="80%"/>
      </text:list-level-style-bullet>
      <text:list-level-style-bullet text:level="9" text:bullet-char="›">
        <style:list-level-properties text:space-before="0in" text:min-label-width="0.34646in"/>
        <style:text-properties fo:color="#42145f" fo:font-family="Verdana" style:font-family-generic="swiss" style:font-pitch="variable" fo:font-size="80%"/>
      </text:list-level-style-bullet>
    </text:list-style>
    <text:list-style style:name="a818">
      <text:list-level-style-number text:level="1" style:num-format="">
        <style:list-level-properties text:space-before="0in"/>
      </text:list-level-style-number>
      <text:list-level-style-number text:level="2" style:num-format="">
        <style:list-level-properties text:space-before="0.34252in"/>
      </text:list-level-style-number>
      <text:list-level-style-number text:level="3" style:num-format="">
        <style:list-level-properties text:space-before="0.68898in"/>
      </text:list-level-style-number>
      <text:list-level-style-number text:level="4" style:num-format="">
        <style:list-level-properties text:space-before="1.0315in"/>
      </text:list-level-style-number>
      <text:list-level-style-number text:level="5" style:num-format="">
        <style:list-level-properties text:space-before="1.37795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242">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703">
      <text:list-level-style-bullet text:level="1" text:bullet-char="›">
        <style:list-level-properties text:space-before="0in" text:min-label-width="0.34646in"/>
        <style:text-properties fo:color="#e2dbe6" fo:font-family="Verdana" style:font-family-generic="swiss" style:font-pitch="variable" fo:font-size="80%"/>
      </text:list-level-style-bullet>
      <text:list-level-style-bullet text:level="2" text:bullet-char="›">
        <style:list-level-properties text:space-before="0.34252in" text:min-label-width="0.34646in"/>
        <style:text-properties fo:color="#e2dbe6" fo:font-family="Verdana" style:font-family-generic="swiss" style:font-pitch="variable" fo:font-size="80%"/>
      </text:list-level-style-bullet>
      <text:list-level-style-bullet text:level="3" text:bullet-char="›">
        <style:list-level-properties text:space-before="0.68898in" text:min-label-width="0.34646in"/>
        <style:text-properties fo:color="#e2dbe6" fo:font-family="Verdana" style:font-family-generic="swiss" style:font-pitch="variable" fo:font-size="80%"/>
      </text:list-level-style-bullet>
      <text:list-level-style-bullet text:level="4" text:bullet-char="›">
        <style:list-level-properties text:space-before="1.0315in" text:min-label-width="0.34646in"/>
        <style:text-properties fo:color="#e2dbe6" fo:font-family="Verdana" style:font-family-generic="swiss" style:font-pitch="variable" fo:font-size="80%"/>
      </text:list-level-style-bullet>
      <text:list-level-style-bullet text:level="5" text:bullet-char="›">
        <style:list-level-properties text:space-before="1.37795in" text:min-label-width="0.34646in"/>
        <style:text-properties fo:color="#e2dbe6" fo:font-family="Verdana" style:font-family-generic="swiss" style:font-pitch="variable" fo:font-size="80%"/>
      </text:list-level-style-bullet>
      <text:list-level-style-bullet text:level="6" text:bullet-char="›">
        <style:list-level-properties text:space-before="1.72047in" text:min-label-width="0.34646in"/>
        <style:text-properties fo:color="#e2dbe6" fo:font-family="Verdana" style:font-family-generic="swiss" style:font-pitch="variable" fo:font-size="80%"/>
      </text:list-level-style-bullet>
      <text:list-level-style-bullet text:level="7" text:bullet-char="›">
        <style:list-level-properties text:space-before="0in" text:min-label-width="0.34646in"/>
        <style:text-properties fo:color="#e2dbe6" fo:font-family="Verdana" style:font-family-generic="swiss" style:font-pitch="variable" fo:font-size="80%"/>
      </text:list-level-style-bullet>
      <text:list-level-style-bullet text:level="8" text:bullet-char="›">
        <style:list-level-properties text:space-before="0in" text:min-label-width="0.34646in"/>
        <style:text-properties fo:color="#e2dbe6" fo:font-family="Verdana" style:font-family-generic="swiss" style:font-pitch="variable" fo:font-size="80%"/>
      </text:list-level-style-bullet>
      <text:list-level-style-bullet text:level="9" text:bullet-char="›">
        <style:list-level-properties text:space-before="0in" text:min-label-width="0.34646in"/>
        <style:text-properties fo:color="#e2dbe6" fo:font-family="Verdana" style:font-family-generic="swiss" style:font-pitch="variable" fo:font-size="80%"/>
      </text:list-level-style-bullet>
    </text:list-style>
    <text:list-style style:name="a960">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246">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30">
      <text:list-level-style-bullet text:level="1" text:bullet-char="–">
        <style:list-level-properties text:space-before="0.18898in" text:min-label-width="0.15748in"/>
        <style:text-properties fo:color="#42145f" fo:font-family="Verdana" style:font-family-generic="swiss" style:font-pitch="variable" fo:font-size="100%"/>
      </text:list-level-style-bullet>
      <text:list-level-style-bullet text:level="2" text:bullet-char="–">
        <style:list-level-properties text:space-before="0.5315in" text:min-label-width="0.15748in"/>
        <style:text-properties fo:color="#42145f" fo:font-family="Verdana" style:font-family-generic="swiss" style:font-pitch="variable" fo:font-size="100%"/>
      </text:list-level-style-bullet>
      <text:list-level-style-bullet text:level="3" text:bullet-char="–">
        <style:list-level-properties text:space-before="0.87795in" text:min-label-width="0.15748in"/>
        <style:text-properties fo:color="#42145f" fo:font-family="Verdana" style:font-family-generic="swiss" style:font-pitch="variable" fo:font-size="100%"/>
      </text:list-level-style-bullet>
      <text:list-level-style-bullet text:level="4" text:bullet-char="–">
        <style:list-level-properties text:space-before="1.22047in" text:min-label-width="0.15748in"/>
        <style:text-properties fo:color="#42145f" fo:font-family="Verdana" style:font-family-generic="swiss" style:font-pitch="variable" fo:font-size="100%"/>
      </text:list-level-style-bullet>
      <text:list-level-style-bullet text:level="5" text:bullet-char="–">
        <style:list-level-properties text:space-before="1.56693in" text:min-label-width="0.15748in"/>
        <style:text-properties fo:color="#42145f" fo:font-family="Verdana" style:font-family-generic="swiss" style:font-pitch="variable" fo:font-size="100%"/>
      </text:list-level-style-bullet>
      <text:list-level-style-bullet text:level="6" text:bullet-char="–">
        <style:list-level-properties text:space-before="1.90945in" text:min-label-width="0.15748in"/>
        <style:text-properties fo:color="#42145f" fo:font-family="Verdana" style:font-family-generic="swiss" style:font-pitch="variable" fo:font-size="100%"/>
      </text:list-level-style-bullet>
      <text:list-level-style-bullet text:level="7" text:bullet-char="–">
        <style:list-level-properties text:space-before="0in" text:min-label-width="0.15748in"/>
        <style:text-properties fo:color="#42145f" fo:font-family="Verdana" style:font-family-generic="swiss" style:font-pitch="variable" fo:font-size="100%"/>
      </text:list-level-style-bullet>
      <text:list-level-style-bullet text:level="8" text:bullet-char="–">
        <style:list-level-properties text:space-before="0in" text:min-label-width="0.15748in"/>
        <style:text-properties fo:color="#42145f" fo:font-family="Verdana" style:font-family-generic="swiss" style:font-pitch="variable" fo:font-size="100%"/>
      </text:list-level-style-bullet>
      <text:list-level-style-bullet text:level="9" text:bullet-char="–">
        <style:list-level-properties text:space-before="0.07874in" text:min-label-width="0.15748in"/>
        <style:text-properties fo:color="#42145f" fo:font-family="Verdana" style:font-family-generic="swiss" style:font-pitch="variable" fo:font-size="100%"/>
      </text:list-level-style-bullet>
    </text:list-style>
    <text:list-style style:name="a964">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323">
      <text:list-level-style-bullet text:level="1" text:bullet-char="›">
        <style:list-level-properties text:space-before="0in" text:min-label-width="0.34646in"/>
        <style:text-properties fo:color="#42145f" fo:font-family="Verdana" style:font-family-generic="swiss" style:font-pitch="variable" fo:font-size="80%"/>
      </text:list-level-style-bullet>
      <text:list-level-style-bullet text:level="2" text:bullet-char="›">
        <style:list-level-properties text:space-before="0.34252in" text:min-label-width="0.34646in"/>
        <style:text-properties fo:color="#42145f" fo:font-family="Verdana" style:font-family-generic="swiss" style:font-pitch="variable" fo:font-size="80%"/>
      </text:list-level-style-bullet>
      <text:list-level-style-bullet text:level="3" text:bullet-char="›">
        <style:list-level-properties text:space-before="0.68898in" text:min-label-width="0.34646in"/>
        <style:text-properties fo:color="#42145f" fo:font-family="Verdana" style:font-family-generic="swiss" style:font-pitch="variable" fo:font-size="80%"/>
      </text:list-level-style-bullet>
      <text:list-level-style-bullet text:level="4" text:bullet-char="›">
        <style:list-level-properties text:space-before="1.0315in" text:min-label-width="0.34646in"/>
        <style:text-properties fo:color="#42145f" fo:font-family="Verdana" style:font-family-generic="swiss" style:font-pitch="variable" fo:font-size="80%"/>
      </text:list-level-style-bullet>
      <text:list-level-style-bullet text:level="5" text:bullet-char="›">
        <style:list-level-properties text:space-before="1.37795in" text:min-label-width="0.34646in"/>
        <style:text-properties fo:color="#42145f" fo:font-family="Verdana" style:font-family-generic="swiss" style:font-pitch="variable" fo:font-size="80%"/>
      </text:list-level-style-bullet>
      <text:list-level-style-bullet text:level="6" text:bullet-char="›">
        <style:list-level-properties text:space-before="1.72047in" text:min-label-width="0.34646in"/>
        <style:text-properties fo:color="#42145f" fo:font-family="Verdana" style:font-family-generic="swiss" style:font-pitch="variable" fo:font-size="80%"/>
      </text:list-level-style-bullet>
      <text:list-level-style-bullet text:level="7" text:bullet-char="›">
        <style:list-level-properties text:space-before="0in" text:min-label-width="0.34646in"/>
        <style:text-properties fo:color="#42145f" fo:font-family="Verdana" style:font-family-generic="swiss" style:font-pitch="variable" fo:font-size="80%"/>
      </text:list-level-style-bullet>
      <text:list-level-style-bullet text:level="8" text:bullet-char="›">
        <style:list-level-properties text:space-before="0in" text:min-label-width="0.34646in"/>
        <style:text-properties fo:color="#42145f" fo:font-family="Verdana" style:font-family-generic="swiss" style:font-pitch="variable" fo:font-size="80%"/>
      </text:list-level-style-bullet>
      <text:list-level-style-bullet text:level="9" text:bullet-char="›">
        <style:list-level-properties text:space-before="0in" text:min-label-width="0.34646in"/>
        <style:text-properties fo:color="#42145f" fo:font-family="Verdana" style:font-family-generic="swiss" style:font-pitch="variable" fo:font-size="80%"/>
      </text:list-level-style-bullet>
    </text:list-style>
    <text:list-style style:name="a699">
      <text:list-level-style-bullet text:level="1" text:bullet-char="›">
        <style:list-level-properties text:space-before="0in" text:min-label-width="0.34646in"/>
        <style:text-properties fo:color="#e2dbe6" fo:font-family="Verdana" style:font-family-generic="swiss" style:font-pitch="variable" fo:font-size="80%"/>
      </text:list-level-style-bullet>
      <text:list-level-style-bullet text:level="2" text:bullet-char="›">
        <style:list-level-properties text:space-before="0.34252in" text:min-label-width="0.34646in"/>
        <style:text-properties fo:color="#e2dbe6" fo:font-family="Verdana" style:font-family-generic="swiss" style:font-pitch="variable" fo:font-size="80%"/>
      </text:list-level-style-bullet>
      <text:list-level-style-bullet text:level="3" text:bullet-char="›">
        <style:list-level-properties text:space-before="0.68898in" text:min-label-width="0.34646in"/>
        <style:text-properties fo:color="#e2dbe6" fo:font-family="Verdana" style:font-family-generic="swiss" style:font-pitch="variable" fo:font-size="80%"/>
      </text:list-level-style-bullet>
      <text:list-level-style-bullet text:level="4" text:bullet-char="›">
        <style:list-level-properties text:space-before="1.0315in" text:min-label-width="0.34646in"/>
        <style:text-properties fo:color="#e2dbe6" fo:font-family="Verdana" style:font-family-generic="swiss" style:font-pitch="variable" fo:font-size="80%"/>
      </text:list-level-style-bullet>
      <text:list-level-style-bullet text:level="5" text:bullet-char="›">
        <style:list-level-properties text:space-before="1.37795in" text:min-label-width="0.34646in"/>
        <style:text-properties fo:color="#e2dbe6" fo:font-family="Verdana" style:font-family-generic="swiss" style:font-pitch="variable" fo:font-size="80%"/>
      </text:list-level-style-bullet>
      <text:list-level-style-bullet text:level="6" text:bullet-char="›">
        <style:list-level-properties text:space-before="1.72047in" text:min-label-width="0.34646in"/>
        <style:text-properties fo:color="#e2dbe6" fo:font-family="Verdana" style:font-family-generic="swiss" style:font-pitch="variable" fo:font-size="80%"/>
      </text:list-level-style-bullet>
      <text:list-level-style-bullet text:level="7" text:bullet-char="›">
        <style:list-level-properties text:space-before="0in" text:min-label-width="0.34646in"/>
        <style:text-properties fo:color="#e2dbe6" fo:font-family="Verdana" style:font-family-generic="swiss" style:font-pitch="variable" fo:font-size="80%"/>
      </text:list-level-style-bullet>
      <text:list-level-style-bullet text:level="8" text:bullet-char="›">
        <style:list-level-properties text:space-before="0in" text:min-label-width="0.34646in"/>
        <style:text-properties fo:color="#e2dbe6" fo:font-family="Verdana" style:font-family-generic="swiss" style:font-pitch="variable" fo:font-size="80%"/>
      </text:list-level-style-bullet>
      <text:list-level-style-bullet text:level="9" text:bullet-char="›">
        <style:list-level-properties text:space-before="0in" text:min-label-width="0.34646in"/>
        <style:text-properties fo:color="#e2dbe6" fo:font-family="Verdana" style:font-family-generic="swiss" style:font-pitch="variable" fo:font-size="80%"/>
      </text:list-level-style-bullet>
    </text:list-style>
    <text:list-style style:name="a581">
      <text:list-level-style-bullet text:level="1" text:bullet-char="›">
        <style:list-level-properties text:space-before="0in" text:min-label-width="0.34646in"/>
        <style:text-properties fo:color="#42145f" fo:font-family="Verdana" style:font-family-generic="swiss" style:font-pitch="variable" fo:font-size="80%"/>
      </text:list-level-style-bullet>
      <text:list-level-style-bullet text:level="2" text:bullet-char="›">
        <style:list-level-properties text:space-before="0.34252in" text:min-label-width="0.34646in"/>
        <style:text-properties fo:color="#42145f" fo:font-family="Verdana" style:font-family-generic="swiss" style:font-pitch="variable" fo:font-size="80%"/>
      </text:list-level-style-bullet>
      <text:list-level-style-bullet text:level="3" text:bullet-char="›">
        <style:list-level-properties text:space-before="0.68898in" text:min-label-width="0.34646in"/>
        <style:text-properties fo:color="#42145f" fo:font-family="Verdana" style:font-family-generic="swiss" style:font-pitch="variable" fo:font-size="80%"/>
      </text:list-level-style-bullet>
      <text:list-level-style-bullet text:level="4" text:bullet-char="›">
        <style:list-level-properties text:space-before="1.0315in" text:min-label-width="0.34646in"/>
        <style:text-properties fo:color="#42145f" fo:font-family="Verdana" style:font-family-generic="swiss" style:font-pitch="variable" fo:font-size="80%"/>
      </text:list-level-style-bullet>
      <text:list-level-style-bullet text:level="5" text:bullet-char="›">
        <style:list-level-properties text:space-before="1.37795in" text:min-label-width="0.34646in"/>
        <style:text-properties fo:color="#42145f" fo:font-family="Verdana" style:font-family-generic="swiss" style:font-pitch="variable" fo:font-size="80%"/>
      </text:list-level-style-bullet>
      <text:list-level-style-bullet text:level="6" text:bullet-char="›">
        <style:list-level-properties text:space-before="1.72047in" text:min-label-width="0.34646in"/>
        <style:text-properties fo:color="#42145f" fo:font-family="Verdana" style:font-family-generic="swiss" style:font-pitch="variable" fo:font-size="80%"/>
      </text:list-level-style-bullet>
      <text:list-level-style-bullet text:level="7" text:bullet-char="›">
        <style:list-level-properties text:space-before="0in" text:min-label-width="0.34646in"/>
        <style:text-properties fo:color="#42145f" fo:font-family="Verdana" style:font-family-generic="swiss" style:font-pitch="variable" fo:font-size="80%"/>
      </text:list-level-style-bullet>
      <text:list-level-style-bullet text:level="8" text:bullet-char="›">
        <style:list-level-properties text:space-before="0in" text:min-label-width="0.34646in"/>
        <style:text-properties fo:color="#42145f" fo:font-family="Verdana" style:font-family-generic="swiss" style:font-pitch="variable" fo:font-size="80%"/>
      </text:list-level-style-bullet>
      <text:list-level-style-bullet text:level="9" text:bullet-char="›">
        <style:list-level-properties text:space-before="0in" text:min-label-width="0.34646in"/>
        <style:text-properties fo:color="#42145f" fo:font-family="Verdana" style:font-family-generic="swiss" style:font-pitch="variable" fo:font-size="80%"/>
      </text:list-level-style-bullet>
    </text:list-style>
    <text:list-style style:name="a33">
      <text:list-level-style-bullet text:level="1" text:bullet-char="–">
        <style:list-level-properties text:space-before="0.18898in" text:min-label-width="0.15748in"/>
        <style:text-properties fo:color="#42145f" fo:font-family="Verdana" style:font-family-generic="swiss" style:font-pitch="variable" fo:font-size="100%"/>
      </text:list-level-style-bullet>
      <text:list-level-style-bullet text:level="2" text:bullet-char="–">
        <style:list-level-properties text:space-before="0.5315in" text:min-label-width="0.15748in"/>
        <style:text-properties fo:color="#42145f" fo:font-family="Verdana" style:font-family-generic="swiss" style:font-pitch="variable" fo:font-size="100%"/>
      </text:list-level-style-bullet>
      <text:list-level-style-bullet text:level="3" text:bullet-char="–">
        <style:list-level-properties text:space-before="0.87795in" text:min-label-width="0.15748in"/>
        <style:text-properties fo:color="#42145f" fo:font-family="Verdana" style:font-family-generic="swiss" style:font-pitch="variable" fo:font-size="100%"/>
      </text:list-level-style-bullet>
      <text:list-level-style-bullet text:level="4" text:bullet-char="–">
        <style:list-level-properties text:space-before="1.22047in" text:min-label-width="0.15748in"/>
        <style:text-properties fo:color="#42145f" fo:font-family="Verdana" style:font-family-generic="swiss" style:font-pitch="variable" fo:font-size="100%"/>
      </text:list-level-style-bullet>
      <text:list-level-style-bullet text:level="5" text:bullet-char="–">
        <style:list-level-properties text:space-before="1.56693in" text:min-label-width="0.15748in"/>
        <style:text-properties fo:color="#42145f" fo:font-family="Verdana" style:font-family-generic="swiss" style:font-pitch="variable" fo:font-size="100%"/>
      </text:list-level-style-bullet>
      <text:list-level-style-bullet text:level="6" text:bullet-char="–">
        <style:list-level-properties text:space-before="1.90945in" text:min-label-width="0.15748in"/>
        <style:text-properties fo:color="#42145f" fo:font-family="Verdana" style:font-family-generic="swiss" style:font-pitch="variable" fo:font-size="100%"/>
      </text:list-level-style-bullet>
      <text:list-level-style-bullet text:level="7" text:bullet-char="–">
        <style:list-level-properties text:space-before="0in" text:min-label-width="0.15748in"/>
        <style:text-properties fo:color="#42145f" fo:font-family="Verdana" style:font-family-generic="swiss" style:font-pitch="variable" fo:font-size="100%"/>
      </text:list-level-style-bullet>
      <text:list-level-style-bullet text:level="8" text:bullet-char="–">
        <style:list-level-properties text:space-before="0in" text:min-label-width="0.15748in"/>
        <style:text-properties fo:color="#42145f" fo:font-family="Verdana" style:font-family-generic="swiss" style:font-pitch="variable" fo:font-size="100%"/>
      </text:list-level-style-bullet>
      <text:list-level-style-bullet text:level="9" text:bullet-char="–">
        <style:list-level-properties text:space-before="0.07874in" text:min-label-width="0.15748in"/>
        <style:text-properties fo:color="#42145f" fo:font-family="Verdana" style:font-family-generic="swiss" style:font-pitch="variable" fo:font-size="100%"/>
      </text:list-level-style-bullet>
    </text:list-style>
    <text:list-style style:name="a327">
      <text:list-level-style-bullet text:level="1" text:bullet-char="›">
        <style:list-level-properties text:space-before="0in" text:min-label-width="0.34646in"/>
        <style:text-properties fo:color="#42145f" fo:font-family="Verdana" style:font-family-generic="swiss" style:font-pitch="variable" fo:font-size="80%"/>
      </text:list-level-style-bullet>
      <text:list-level-style-bullet text:level="2" text:bullet-char="›">
        <style:list-level-properties text:space-before="0.34252in" text:min-label-width="0.34646in"/>
        <style:text-properties fo:color="#42145f" fo:font-family="Verdana" style:font-family-generic="swiss" style:font-pitch="variable" fo:font-size="80%"/>
      </text:list-level-style-bullet>
      <text:list-level-style-bullet text:level="3" text:bullet-char="›">
        <style:list-level-properties text:space-before="0.68898in" text:min-label-width="0.34646in"/>
        <style:text-properties fo:color="#42145f" fo:font-family="Verdana" style:font-family-generic="swiss" style:font-pitch="variable" fo:font-size="80%"/>
      </text:list-level-style-bullet>
      <text:list-level-style-bullet text:level="4" text:bullet-char="›">
        <style:list-level-properties text:space-before="1.0315in" text:min-label-width="0.34646in"/>
        <style:text-properties fo:color="#42145f" fo:font-family="Verdana" style:font-family-generic="swiss" style:font-pitch="variable" fo:font-size="80%"/>
      </text:list-level-style-bullet>
      <text:list-level-style-bullet text:level="5" text:bullet-char="›">
        <style:list-level-properties text:space-before="1.37795in" text:min-label-width="0.34646in"/>
        <style:text-properties fo:color="#42145f" fo:font-family="Verdana" style:font-family-generic="swiss" style:font-pitch="variable" fo:font-size="80%"/>
      </text:list-level-style-bullet>
      <text:list-level-style-bullet text:level="6" text:bullet-char="›">
        <style:list-level-properties text:space-before="1.72047in" text:min-label-width="0.34646in"/>
        <style:text-properties fo:color="#42145f" fo:font-family="Verdana" style:font-family-generic="swiss" style:font-pitch="variable" fo:font-size="80%"/>
      </text:list-level-style-bullet>
      <text:list-level-style-bullet text:level="7" text:bullet-char="›">
        <style:list-level-properties text:space-before="0in" text:min-label-width="0.34646in"/>
        <style:text-properties fo:color="#42145f" fo:font-family="Verdana" style:font-family-generic="swiss" style:font-pitch="variable" fo:font-size="80%"/>
      </text:list-level-style-bullet>
      <text:list-level-style-bullet text:level="8" text:bullet-char="›">
        <style:list-level-properties text:space-before="0in" text:min-label-width="0.34646in"/>
        <style:text-properties fo:color="#42145f" fo:font-family="Verdana" style:font-family-generic="swiss" style:font-pitch="variable" fo:font-size="80%"/>
      </text:list-level-style-bullet>
      <text:list-level-style-bullet text:level="9" text:bullet-char="›">
        <style:list-level-properties text:space-before="0in" text:min-label-width="0.34646in"/>
        <style:text-properties fo:color="#42145f" fo:font-family="Verdana" style:font-family-generic="swiss" style:font-pitch="variable" fo:font-size="80%"/>
      </text:list-level-style-bullet>
    </text:list-style>
    <text:list-style style:name="a968">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212">
      <text:list-level-style-number text:level="1" style:num-format="">
        <style:list-level-properties text:space-before="0in"/>
      </text:list-level-style-number>
      <text:list-level-style-number text:level="2" style:num-format="">
        <style:list-level-properties text:space-before="0.34252in"/>
      </text:list-level-style-number>
      <text:list-level-style-number text:level="3" style:num-format="">
        <style:list-level-properties text:space-before="0.68898in"/>
      </text:list-level-style-number>
      <text:list-level-style-number text:level="4" style:num-format="">
        <style:list-level-properties text:space-before="1.0315in"/>
      </text:list-level-style-number>
      <text:list-level-style-number text:level="5" style:num-format="">
        <style:list-level-properties text:space-before="1.37795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138">
      <text:list-level-style-bullet text:level="1" text:bullet-char="›">
        <style:list-level-properties text:space-before="0in" text:min-label-width="0.34646in"/>
        <style:text-properties fo:color="#e2dbe6" fo:font-family="Verdana" style:font-family-generic="swiss" style:font-pitch="variable" fo:font-size="80%"/>
      </text:list-level-style-bullet>
      <text:list-level-style-bullet text:level="2" text:bullet-char="›">
        <style:list-level-properties text:space-before="0.34252in" text:min-label-width="0.34646in"/>
        <style:text-properties fo:color="#e2dbe6" fo:font-family="Verdana" style:font-family-generic="swiss" style:font-pitch="variable" fo:font-size="80%"/>
      </text:list-level-style-bullet>
      <text:list-level-style-bullet text:level="3" text:bullet-char="›">
        <style:list-level-properties text:space-before="0.68898in" text:min-label-width="0.34646in"/>
        <style:text-properties fo:color="#e2dbe6" fo:font-family="Verdana" style:font-family-generic="swiss" style:font-pitch="variable" fo:font-size="80%"/>
      </text:list-level-style-bullet>
      <text:list-level-style-bullet text:level="4" text:bullet-char="›">
        <style:list-level-properties text:space-before="1.0315in" text:min-label-width="0.34646in"/>
        <style:text-properties fo:color="#e2dbe6" fo:font-family="Verdana" style:font-family-generic="swiss" style:font-pitch="variable" fo:font-size="80%"/>
      </text:list-level-style-bullet>
      <text:list-level-style-bullet text:level="5" text:bullet-char="›">
        <style:list-level-properties text:space-before="1.37795in" text:min-label-width="0.34646in"/>
        <style:text-properties fo:color="#e2dbe6" fo:font-family="Verdana" style:font-family-generic="swiss" style:font-pitch="variable" fo:font-size="80%"/>
      </text:list-level-style-bullet>
      <text:list-level-style-bullet text:level="6" text:bullet-char="›">
        <style:list-level-properties text:space-before="1.72047in" text:min-label-width="0.34646in"/>
        <style:text-properties fo:color="#e2dbe6" fo:font-family="Verdana" style:font-family-generic="swiss" style:font-pitch="variable" fo:font-size="80%"/>
      </text:list-level-style-bullet>
      <text:list-level-style-bullet text:level="7" text:bullet-char="›">
        <style:list-level-properties text:space-before="0in" text:min-label-width="0.34646in"/>
        <style:text-properties fo:color="#e2dbe6" fo:font-family="Verdana" style:font-family-generic="swiss" style:font-pitch="variable" fo:font-size="80%"/>
      </text:list-level-style-bullet>
      <text:list-level-style-bullet text:level="8" text:bullet-char="›">
        <style:list-level-properties text:space-before="0in" text:min-label-width="0.34646in"/>
        <style:text-properties fo:color="#e2dbe6" fo:font-family="Verdana" style:font-family-generic="swiss" style:font-pitch="variable" fo:font-size="80%"/>
      </text:list-level-style-bullet>
      <text:list-level-style-bullet text:level="9" text:bullet-char="›">
        <style:list-level-properties text:space-before="0in" text:min-label-width="0.34646in"/>
        <style:text-properties fo:color="#e2dbe6" fo:font-family="Verdana" style:font-family-generic="swiss" style:font-pitch="variable" fo:font-size="80%"/>
      </text:list-level-style-bullet>
    </text:list-style>
    <text:list-style style:name="a216">
      <text:list-level-style-number text:level="1" style:num-format="">
        <style:list-level-properties text:space-before="0in"/>
      </text:list-level-style-number>
      <text:list-level-style-number text:level="2" style:num-format="">
        <style:list-level-properties text:space-before="0.34252in"/>
      </text:list-level-style-number>
      <text:list-level-style-number text:level="3" style:num-format="">
        <style:list-level-properties text:space-before="0.68898in"/>
      </text:list-level-style-number>
      <text:list-level-style-number text:level="4" style:num-format="">
        <style:list-level-properties text:space-before="1.0315in"/>
      </text:list-level-style-number>
      <text:list-level-style-number text:level="5" style:num-format="">
        <style:list-level-properties text:space-before="1.37795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4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41">
      <text:list-level-style-bullet text:level="1" text:bullet-char="›">
        <style:list-level-properties text:space-before="0in" text:min-label-width="0.34646in"/>
        <style:text-properties fo:color="#e2dbe6" fo:font-family="Verdana" style:font-family-generic="swiss" style:font-pitch="variable" fo:font-size="80%"/>
      </text:list-level-style-bullet>
      <text:list-level-style-bullet text:level="2" text:bullet-char="›">
        <style:list-level-properties text:space-before="0.34252in" text:min-label-width="0.34646in"/>
        <style:text-properties fo:color="#e2dbe6" fo:font-family="Verdana" style:font-family-generic="swiss" style:font-pitch="variable" fo:font-size="80%"/>
      </text:list-level-style-bullet>
      <text:list-level-style-bullet text:level="3" text:bullet-char="›">
        <style:list-level-properties text:space-before="0.68898in" text:min-label-width="0.34646in"/>
        <style:text-properties fo:color="#e2dbe6" fo:font-family="Verdana" style:font-family-generic="swiss" style:font-pitch="variable" fo:font-size="80%"/>
      </text:list-level-style-bullet>
      <text:list-level-style-bullet text:level="4" text:bullet-char="›">
        <style:list-level-properties text:space-before="1.0315in" text:min-label-width="0.34646in"/>
        <style:text-properties fo:color="#e2dbe6" fo:font-family="Verdana" style:font-family-generic="swiss" style:font-pitch="variable" fo:font-size="80%"/>
      </text:list-level-style-bullet>
      <text:list-level-style-bullet text:level="5" text:bullet-char="›">
        <style:list-level-properties text:space-before="1.37795in" text:min-label-width="0.34646in"/>
        <style:text-properties fo:color="#e2dbe6" fo:font-family="Verdana" style:font-family-generic="swiss" style:font-pitch="variable" fo:font-size="80%"/>
      </text:list-level-style-bullet>
      <text:list-level-style-bullet text:level="6" text:bullet-char="›">
        <style:list-level-properties text:space-before="1.72047in" text:min-label-width="0.34646in"/>
        <style:text-properties fo:color="#e2dbe6" fo:font-family="Verdana" style:font-family-generic="swiss" style:font-pitch="variable" fo:font-size="80%"/>
      </text:list-level-style-bullet>
      <text:list-level-style-bullet text:level="7" text:bullet-char="›">
        <style:list-level-properties text:space-before="0in" text:min-label-width="0.34646in"/>
        <style:text-properties fo:color="#e2dbe6" fo:font-family="Verdana" style:font-family-generic="swiss" style:font-pitch="variable" fo:font-size="80%"/>
      </text:list-level-style-bullet>
      <text:list-level-style-bullet text:level="8" text:bullet-char="›">
        <style:list-level-properties text:space-before="0in" text:min-label-width="0.34646in"/>
        <style:text-properties fo:color="#e2dbe6" fo:font-family="Verdana" style:font-family-generic="swiss" style:font-pitch="variable" fo:font-size="80%"/>
      </text:list-level-style-bullet>
      <text:list-level-style-bullet text:level="9" text:bullet-char="›">
        <style:list-level-properties text:space-before="0in" text:min-label-width="0.34646in"/>
        <style:text-properties fo:color="#e2dbe6" fo:font-family="Verdana" style:font-family-generic="swiss" style:font-pitch="variable" fo:font-size="80%"/>
      </text:list-level-style-bullet>
    </text:list-style>
    <text:list-style style:name="a555">
      <text:list-level-style-bullet text:level="1" text:bullet-char="›">
        <style:list-level-properties text:space-before="0in" text:min-label-width="0.34646in"/>
        <style:text-properties fo:color="#ffffff" fo:font-family="Verdana" style:font-family-generic="swiss" style:font-pitch="variable" fo:font-size="80%"/>
      </text:list-level-style-bullet>
      <text:list-level-style-bullet text:level="2" text:bullet-char="›">
        <style:list-level-properties text:space-before="0.34252in" text:min-label-width="0.34646in"/>
        <style:text-properties fo:color="#ffffff" fo:font-family="Verdana" style:font-family-generic="swiss" style:font-pitch="variable" fo:font-size="80%"/>
      </text:list-level-style-bullet>
      <text:list-level-style-bullet text:level="3" text:bullet-char="›">
        <style:list-level-properties text:space-before="0.68898in" text:min-label-width="0.34646in"/>
        <style:text-properties fo:color="#ffffff" fo:font-family="Verdana" style:font-family-generic="swiss" style:font-pitch="variable" fo:font-size="80%"/>
      </text:list-level-style-bullet>
      <text:list-level-style-bullet text:level="4" text:bullet-char="›">
        <style:list-level-properties text:space-before="1.0315in" text:min-label-width="0.34646in"/>
        <style:text-properties fo:color="#ffffff" fo:font-family="Verdana" style:font-family-generic="swiss" style:font-pitch="variable" fo:font-size="80%"/>
      </text:list-level-style-bullet>
      <text:list-level-style-bullet text:level="5" text:bullet-char="›">
        <style:list-level-properties text:space-before="1.37795in" text:min-label-width="0.34646in"/>
        <style:text-properties fo:color="#ffffff" fo:font-family="Verdana" style:font-family-generic="swiss" style:font-pitch="variable" fo:font-size="80%"/>
      </text:list-level-style-bullet>
      <text:list-level-style-bullet text:level="6" text:bullet-char="›">
        <style:list-level-properties text:space-before="1.72047in" text:min-label-width="0.34646in"/>
        <style:text-properties fo:color="#ffffff" fo:font-family="Verdana" style:font-family-generic="swiss" style:font-pitch="variable" fo:font-size="80%"/>
      </text:list-level-style-bullet>
      <text:list-level-style-bullet text:level="7" text:bullet-char="›">
        <style:list-level-properties text:space-before="0in" text:min-label-width="0.34646in"/>
        <style:text-properties fo:color="#ffffff" fo:font-family="Verdana" style:font-family-generic="swiss" style:font-pitch="variable" fo:font-size="80%"/>
      </text:list-level-style-bullet>
      <text:list-level-style-bullet text:level="8" text:bullet-char="›">
        <style:list-level-properties text:space-before="0in" text:min-label-width="0.34646in"/>
        <style:text-properties fo:color="#ffffff" fo:font-family="Verdana" style:font-family-generic="swiss" style:font-pitch="variable" fo:font-size="80%"/>
      </text:list-level-style-bullet>
      <text:list-level-style-bullet text:level="9" text:bullet-char="›">
        <style:list-level-properties text:space-before="0in" text:min-label-width="0.34646in"/>
        <style:text-properties fo:color="#ffffff" fo:font-family="Verdana" style:font-family-generic="swiss" style:font-pitch="variable" fo:font-size="80%"/>
      </text:list-level-style-bullet>
    </text:list-style>
    <text:list-style style:name="a822">
      <text:list-level-style-bullet text:level="1" text:bullet-char="›">
        <style:list-level-properties text:space-before="0in" text:min-label-width="0.34646in"/>
        <style:text-properties fo:color="#42145f" fo:font-family="Verdana" style:font-family-generic="swiss" style:font-pitch="variable" fo:font-size="80%"/>
      </text:list-level-style-bullet>
      <text:list-level-style-bullet text:level="2" text:bullet-char="›">
        <style:list-level-properties text:space-before="0.34252in" text:min-label-width="0.34646in"/>
        <style:text-properties fo:color="#42145f" fo:font-family="Verdana" style:font-family-generic="swiss" style:font-pitch="variable" fo:font-size="80%"/>
      </text:list-level-style-bullet>
      <text:list-level-style-bullet text:level="3" text:bullet-char="›">
        <style:list-level-properties text:space-before="0.68898in" text:min-label-width="0.34646in"/>
        <style:text-properties fo:color="#42145f" fo:font-family="Verdana" style:font-family-generic="swiss" style:font-pitch="variable" fo:font-size="80%"/>
      </text:list-level-style-bullet>
      <text:list-level-style-bullet text:level="4" text:bullet-char="›">
        <style:list-level-properties text:space-before="1.0315in" text:min-label-width="0.34646in"/>
        <style:text-properties fo:color="#42145f" fo:font-family="Verdana" style:font-family-generic="swiss" style:font-pitch="variable" fo:font-size="80%"/>
      </text:list-level-style-bullet>
      <text:list-level-style-bullet text:level="5" text:bullet-char="›">
        <style:list-level-properties text:space-before="1.37795in" text:min-label-width="0.34646in"/>
        <style:text-properties fo:color="#42145f" fo:font-family="Verdana" style:font-family-generic="swiss" style:font-pitch="variable" fo:font-size="80%"/>
      </text:list-level-style-bullet>
      <text:list-level-style-bullet text:level="6" text:bullet-char="›">
        <style:list-level-properties text:space-before="1.72047in" text:min-label-width="0.34646in"/>
        <style:text-properties fo:color="#42145f" fo:font-family="Verdana" style:font-family-generic="swiss" style:font-pitch="variable" fo:font-size="80%"/>
      </text:list-level-style-bullet>
      <text:list-level-style-bullet text:level="7" text:bullet-char="›">
        <style:list-level-properties text:space-before="0in" text:min-label-width="0.34646in"/>
        <style:text-properties fo:color="#42145f" fo:font-family="Verdana" style:font-family-generic="swiss" style:font-pitch="variable" fo:font-size="80%"/>
      </text:list-level-style-bullet>
      <text:list-level-style-bullet text:level="8" text:bullet-char="›">
        <style:list-level-properties text:space-before="0in" text:min-label-width="0.34646in"/>
        <style:text-properties fo:color="#42145f" fo:font-family="Verdana" style:font-family-generic="swiss" style:font-pitch="variable" fo:font-size="80%"/>
      </text:list-level-style-bullet>
      <text:list-level-style-bullet text:level="9" text:bullet-char="›">
        <style:list-level-properties text:space-before="0in" text:min-label-width="0.34646in"/>
        <style:text-properties fo:color="#42145f" fo:font-family="Verdana" style:font-family-generic="swiss" style:font-pitch="variable" fo:font-size="80%"/>
      </text:list-level-style-bullet>
    </text:list-style>
    <text:list-style style:name="a108">
      <text:list-level-style-bullet text:level="1" text:bullet-char="›">
        <style:list-level-properties text:space-before="0in" text:min-label-width="0.34646in"/>
        <style:text-properties fo:color="#42145f" fo:font-family="Verdana" style:font-family-generic="swiss" style:font-pitch="variable" fo:font-size="80%"/>
      </text:list-level-style-bullet>
      <text:list-level-style-bullet text:level="2" text:bullet-char="›">
        <style:list-level-properties text:space-before="0.34252in" text:min-label-width="0.34646in"/>
        <style:text-properties fo:color="#42145f" fo:font-family="Verdana" style:font-family-generic="swiss" style:font-pitch="variable" fo:font-size="80%"/>
      </text:list-level-style-bullet>
      <text:list-level-style-bullet text:level="3" text:bullet-char="›">
        <style:list-level-properties text:space-before="0.68898in" text:min-label-width="0.34646in"/>
        <style:text-properties fo:color="#42145f" fo:font-family="Verdana" style:font-family-generic="swiss" style:font-pitch="variable" fo:font-size="80%"/>
      </text:list-level-style-bullet>
      <text:list-level-style-bullet text:level="4" text:bullet-char="›">
        <style:list-level-properties text:space-before="1.0315in" text:min-label-width="0.34646in"/>
        <style:text-properties fo:color="#42145f" fo:font-family="Verdana" style:font-family-generic="swiss" style:font-pitch="variable" fo:font-size="80%"/>
      </text:list-level-style-bullet>
      <text:list-level-style-bullet text:level="5" text:bullet-char="›">
        <style:list-level-properties text:space-before="1.37795in" text:min-label-width="0.34646in"/>
        <style:text-properties fo:color="#42145f" fo:font-family="Verdana" style:font-family-generic="swiss" style:font-pitch="variable" fo:font-size="80%"/>
      </text:list-level-style-bullet>
      <text:list-level-style-bullet text:level="6" text:bullet-char="›">
        <style:list-level-properties text:space-before="1.72047in" text:min-label-width="0.34646in"/>
        <style:text-properties fo:color="#42145f" fo:font-family="Verdana" style:font-family-generic="swiss" style:font-pitch="variable" fo:font-size="80%"/>
      </text:list-level-style-bullet>
      <text:list-level-style-bullet text:level="7" text:bullet-char="›">
        <style:list-level-properties text:space-before="0in" text:min-label-width="0.34646in"/>
        <style:text-properties fo:color="#42145f" fo:font-family="Verdana" style:font-family-generic="swiss" style:font-pitch="variable" fo:font-size="80%"/>
      </text:list-level-style-bullet>
      <text:list-level-style-bullet text:level="8" text:bullet-char="›">
        <style:list-level-properties text:space-before="0in" text:min-label-width="0.34646in"/>
        <style:text-properties fo:color="#42145f" fo:font-family="Verdana" style:font-family-generic="swiss" style:font-pitch="variable" fo:font-size="80%"/>
      </text:list-level-style-bullet>
      <text:list-level-style-bullet text:level="9" text:bullet-char="›">
        <style:list-level-properties text:space-before="0in" text:min-label-width="0.34646in"/>
        <style:text-properties fo:color="#42145f" fo:font-family="Verdana" style:font-family-generic="swiss" style:font-pitch="variable" fo:font-size="80%"/>
      </text:list-level-style-bullet>
    </text:list-style>
    <text:list-style style:name="a632">
      <text:list-level-style-bullet text:level="1" text:bullet-char="›">
        <style:list-level-properties text:space-before="0in" text:min-label-width="0.34646in"/>
        <style:text-properties fo:color="#ffffff" fo:font-family="Verdana" style:font-family-generic="swiss" style:font-pitch="variable" fo:font-size="80%"/>
      </text:list-level-style-bullet>
      <text:list-level-style-bullet text:level="2" text:bullet-char="›">
        <style:list-level-properties text:space-before="0.34252in" text:min-label-width="0.34646in"/>
        <style:text-properties fo:color="#ffffff" fo:font-family="Verdana" style:font-family-generic="swiss" style:font-pitch="variable" fo:font-size="80%"/>
      </text:list-level-style-bullet>
      <text:list-level-style-bullet text:level="3" text:bullet-char="›">
        <style:list-level-properties text:space-before="0.68898in" text:min-label-width="0.34646in"/>
        <style:text-properties fo:color="#ffffff" fo:font-family="Verdana" style:font-family-generic="swiss" style:font-pitch="variable" fo:font-size="80%"/>
      </text:list-level-style-bullet>
      <text:list-level-style-bullet text:level="4" text:bullet-char="›">
        <style:list-level-properties text:space-before="1.0315in" text:min-label-width="0.34646in"/>
        <style:text-properties fo:color="#ffffff" fo:font-family="Verdana" style:font-family-generic="swiss" style:font-pitch="variable" fo:font-size="80%"/>
      </text:list-level-style-bullet>
      <text:list-level-style-bullet text:level="5" text:bullet-char="›">
        <style:list-level-properties text:space-before="1.37795in" text:min-label-width="0.34646in"/>
        <style:text-properties fo:color="#ffffff" fo:font-family="Verdana" style:font-family-generic="swiss" style:font-pitch="variable" fo:font-size="80%"/>
      </text:list-level-style-bullet>
      <text:list-level-style-bullet text:level="6" text:bullet-char="›">
        <style:list-level-properties text:space-before="1.72047in" text:min-label-width="0.34646in"/>
        <style:text-properties fo:color="#ffffff" fo:font-family="Verdana" style:font-family-generic="swiss" style:font-pitch="variable" fo:font-size="80%"/>
      </text:list-level-style-bullet>
      <text:list-level-style-bullet text:level="7" text:bullet-char="›">
        <style:list-level-properties text:space-before="0in" text:min-label-width="0.34646in"/>
        <style:text-properties fo:color="#ffffff" fo:font-family="Verdana" style:font-family-generic="swiss" style:font-pitch="variable" fo:font-size="80%"/>
      </text:list-level-style-bullet>
      <text:list-level-style-bullet text:level="8" text:bullet-char="›">
        <style:list-level-properties text:space-before="0in" text:min-label-width="0.34646in"/>
        <style:text-properties fo:color="#ffffff" fo:font-family="Verdana" style:font-family-generic="swiss" style:font-pitch="variable" fo:font-size="80%"/>
      </text:list-level-style-bullet>
      <text:list-level-style-bullet text:level="9" text:bullet-char="›">
        <style:list-level-properties text:space-before="0in" text:min-label-width="0.34646in"/>
        <style:text-properties fo:color="#ffffff" fo:font-family="Verdana" style:font-family-generic="swiss" style:font-pitch="variable" fo:font-size="80%"/>
      </text:list-level-style-bullet>
    </text:list-style>
    <text:list-style style:name="a250">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254">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8">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412">
      <text:list-level-style-bullet text:level="1" text:bullet-char="›">
        <style:list-level-properties text:space-before="0in" text:min-label-width="0.34646in"/>
        <style:text-properties fo:color="#42145f" fo:font-family="Verdana" style:font-family-generic="swiss" style:font-pitch="variable" fo:font-size="80%"/>
      </text:list-level-style-bullet>
      <text:list-level-style-bullet text:level="2" text:bullet-char="›">
        <style:list-level-properties text:space-before="0.34252in" text:min-label-width="0.34646in"/>
        <style:text-properties fo:color="#42145f" fo:font-family="Verdana" style:font-family-generic="swiss" style:font-pitch="variable" fo:font-size="80%"/>
      </text:list-level-style-bullet>
      <text:list-level-style-bullet text:level="3" text:bullet-char="›">
        <style:list-level-properties text:space-before="0.68898in" text:min-label-width="0.34646in"/>
        <style:text-properties fo:color="#42145f" fo:font-family="Verdana" style:font-family-generic="swiss" style:font-pitch="variable" fo:font-size="80%"/>
      </text:list-level-style-bullet>
      <text:list-level-style-bullet text:level="4" text:bullet-char="›">
        <style:list-level-properties text:space-before="1.0315in" text:min-label-width="0.34646in"/>
        <style:text-properties fo:color="#42145f" fo:font-family="Verdana" style:font-family-generic="swiss" style:font-pitch="variable" fo:font-size="80%"/>
      </text:list-level-style-bullet>
      <text:list-level-style-bullet text:level="5" text:bullet-char="›">
        <style:list-level-properties text:space-before="1.37795in" text:min-label-width="0.34646in"/>
        <style:text-properties fo:color="#42145f" fo:font-family="Verdana" style:font-family-generic="swiss" style:font-pitch="variable" fo:font-size="80%"/>
      </text:list-level-style-bullet>
      <text:list-level-style-bullet text:level="6" text:bullet-char="›">
        <style:list-level-properties text:space-before="1.72047in" text:min-label-width="0.34646in"/>
        <style:text-properties fo:color="#42145f" fo:font-family="Verdana" style:font-family-generic="swiss" style:font-pitch="variable" fo:font-size="80%"/>
      </text:list-level-style-bullet>
      <text:list-level-style-bullet text:level="7" text:bullet-char="›">
        <style:list-level-properties text:space-before="0in" text:min-label-width="0.34646in"/>
        <style:text-properties fo:color="#42145f" fo:font-family="Verdana" style:font-family-generic="swiss" style:font-pitch="variable" fo:font-size="80%"/>
      </text:list-level-style-bullet>
      <text:list-level-style-bullet text:level="8" text:bullet-char="›">
        <style:list-level-properties text:space-before="0in" text:min-label-width="0.34646in"/>
        <style:text-properties fo:color="#42145f" fo:font-family="Verdana" style:font-family-generic="swiss" style:font-pitch="variable" fo:font-size="80%"/>
      </text:list-level-style-bullet>
      <text:list-level-style-bullet text:level="9" text:bullet-char="›">
        <style:list-level-properties text:space-before="0in" text:min-label-width="0.34646in"/>
        <style:text-properties fo:color="#42145f" fo:font-family="Verdana" style:font-family-generic="swiss" style:font-pitch="variable" fo:font-size="80%"/>
      </text:list-level-style-bullet>
    </text:list-style>
    <text:list-style style:name="a220">
      <text:list-level-style-number text:level="1" style:num-format="">
        <style:list-level-properties text:space-before="0in"/>
      </text:list-level-style-number>
      <text:list-level-style-number text:level="2" style:num-format="">
        <style:list-level-properties text:space-before="0.34252in"/>
      </text:list-level-style-number>
      <text:list-level-style-number text:level="3" style:num-format="">
        <style:list-level-properties text:space-before="0.68898in"/>
      </text:list-level-style-number>
      <text:list-level-style-number text:level="4" style:num-format="">
        <style:list-level-properties text:space-before="1.0315in"/>
      </text:list-level-style-number>
      <text:list-level-style-number text:level="5" style:num-format="">
        <style:list-level-properties text:space-before="1.37795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789">
      <text:list-level-style-number text:level="1" style:num-format="">
        <style:list-level-properties text:space-before="0in"/>
      </text:list-level-style-number>
      <text:list-level-style-number text:level="2" style:num-format="">
        <style:list-level-properties text:space-before="0.34252in"/>
      </text:list-level-style-number>
      <text:list-level-style-number text:level="3" style:num-format="">
        <style:list-level-properties text:space-before="0.68898in"/>
      </text:list-level-style-number>
      <text:list-level-style-number text:level="4" style:num-format="">
        <style:list-level-properties text:space-before="1.0315in"/>
      </text:list-level-style-number>
      <text:list-level-style-number text:level="5" style:num-format="">
        <style:list-level-properties text:space-before="1.37795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481">
      <text:list-level-style-bullet text:level="1" text:bullet-char="›">
        <style:list-level-properties text:space-before="0in" text:min-label-width="0.34646in"/>
        <style:text-properties fo:color="#ffffff" fo:font-family="Verdana" style:font-family-generic="swiss" style:font-pitch="variable" fo:font-size="80%"/>
      </text:list-level-style-bullet>
      <text:list-level-style-bullet text:level="2" text:bullet-char="›">
        <style:list-level-properties text:space-before="0.34252in" text:min-label-width="0.34646in"/>
        <style:text-properties fo:color="#ffffff" fo:font-family="Verdana" style:font-family-generic="swiss" style:font-pitch="variable" fo:font-size="80%"/>
      </text:list-level-style-bullet>
      <text:list-level-style-bullet text:level="3" text:bullet-char="›">
        <style:list-level-properties text:space-before="0.68898in" text:min-label-width="0.34646in"/>
        <style:text-properties fo:color="#ffffff" fo:font-family="Verdana" style:font-family-generic="swiss" style:font-pitch="variable" fo:font-size="80%"/>
      </text:list-level-style-bullet>
      <text:list-level-style-bullet text:level="4" text:bullet-char="›">
        <style:list-level-properties text:space-before="1.0315in" text:min-label-width="0.34646in"/>
        <style:text-properties fo:color="#ffffff" fo:font-family="Verdana" style:font-family-generic="swiss" style:font-pitch="variable" fo:font-size="80%"/>
      </text:list-level-style-bullet>
      <text:list-level-style-bullet text:level="5" text:bullet-char="›">
        <style:list-level-properties text:space-before="1.37795in" text:min-label-width="0.34646in"/>
        <style:text-properties fo:color="#ffffff" fo:font-family="Verdana" style:font-family-generic="swiss" style:font-pitch="variable" fo:font-size="80%"/>
      </text:list-level-style-bullet>
      <text:list-level-style-bullet text:level="6" text:bullet-char="›">
        <style:list-level-properties text:space-before="1.72047in" text:min-label-width="0.34646in"/>
        <style:text-properties fo:color="#ffffff" fo:font-family="Verdana" style:font-family-generic="swiss" style:font-pitch="variable" fo:font-size="80%"/>
      </text:list-level-style-bullet>
      <text:list-level-style-bullet text:level="7" text:bullet-char="›">
        <style:list-level-properties text:space-before="0in" text:min-label-width="0.34646in"/>
        <style:text-properties fo:color="#ffffff" fo:font-family="Verdana" style:font-family-generic="swiss" style:font-pitch="variable" fo:font-size="80%"/>
      </text:list-level-style-bullet>
      <text:list-level-style-bullet text:level="8" text:bullet-char="›">
        <style:list-level-properties text:space-before="0in" text:min-label-width="0.34646in"/>
        <style:text-properties fo:color="#ffffff" fo:font-family="Verdana" style:font-family-generic="swiss" style:font-pitch="variable" fo:font-size="80%"/>
      </text:list-level-style-bullet>
      <text:list-level-style-bullet text:level="9" text:bullet-char="›">
        <style:list-level-properties text:space-before="0in" text:min-label-width="0.34646in"/>
        <style:text-properties fo:color="#ffffff" fo:font-family="Verdana" style:font-family-generic="swiss" style:font-pitch="variable" fo:font-size="8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34252in"/>
      </text:list-level-style-number>
      <text:list-level-style-number text:level="3" style:num-format="">
        <style:list-level-properties text:space-before="0.68898in"/>
      </text:list-level-style-number>
      <text:list-level-style-number text:level="4" style:num-format="">
        <style:list-level-properties text:space-before="1.0315in"/>
      </text:list-level-style-number>
      <text:list-level-style-number text:level="5" style:num-format="">
        <style:list-level-properties text:space-before="1.37795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608">
      <text:list-level-style-bullet text:level="1" text:bullet-char="›">
        <style:list-level-properties text:space-before="0in" text:min-label-width="0.34646in"/>
        <style:text-properties fo:color="#42145f" fo:font-family="Verdana" style:font-family-generic="swiss" style:font-pitch="variable" fo:font-size="80%"/>
      </text:list-level-style-bullet>
      <text:list-level-style-bullet text:level="2" text:bullet-char="›">
        <style:list-level-properties text:space-before="0.34252in" text:min-label-width="0.34646in"/>
        <style:text-properties fo:color="#42145f" fo:font-family="Verdana" style:font-family-generic="swiss" style:font-pitch="variable" fo:font-size="80%"/>
      </text:list-level-style-bullet>
      <text:list-level-style-bullet text:level="3" text:bullet-char="›">
        <style:list-level-properties text:space-before="0.68898in" text:min-label-width="0.34646in"/>
        <style:text-properties fo:color="#42145f" fo:font-family="Verdana" style:font-family-generic="swiss" style:font-pitch="variable" fo:font-size="80%"/>
      </text:list-level-style-bullet>
      <text:list-level-style-bullet text:level="4" text:bullet-char="›">
        <style:list-level-properties text:space-before="1.0315in" text:min-label-width="0.34646in"/>
        <style:text-properties fo:color="#42145f" fo:font-family="Verdana" style:font-family-generic="swiss" style:font-pitch="variable" fo:font-size="80%"/>
      </text:list-level-style-bullet>
      <text:list-level-style-bullet text:level="5" text:bullet-char="›">
        <style:list-level-properties text:space-before="1.37795in" text:min-label-width="0.34646in"/>
        <style:text-properties fo:color="#42145f" fo:font-family="Verdana" style:font-family-generic="swiss" style:font-pitch="variable" fo:font-size="80%"/>
      </text:list-level-style-bullet>
      <text:list-level-style-bullet text:level="6" text:bullet-char="›">
        <style:list-level-properties text:space-before="1.72047in" text:min-label-width="0.34646in"/>
        <style:text-properties fo:color="#42145f" fo:font-family="Verdana" style:font-family-generic="swiss" style:font-pitch="variable" fo:font-size="80%"/>
      </text:list-level-style-bullet>
      <text:list-level-style-bullet text:level="7" text:bullet-char="›">
        <style:list-level-properties text:space-before="0in" text:min-label-width="0.34646in"/>
        <style:text-properties fo:color="#42145f" fo:font-family="Verdana" style:font-family-generic="swiss" style:font-pitch="variable" fo:font-size="80%"/>
      </text:list-level-style-bullet>
      <text:list-level-style-bullet text:level="8" text:bullet-char="›">
        <style:list-level-properties text:space-before="0in" text:min-label-width="0.34646in"/>
        <style:text-properties fo:color="#42145f" fo:font-family="Verdana" style:font-family-generic="swiss" style:font-pitch="variable" fo:font-size="80%"/>
      </text:list-level-style-bullet>
      <text:list-level-style-bullet text:level="9" text:bullet-char="›">
        <style:list-level-properties text:space-before="0in" text:min-label-width="0.34646in"/>
        <style:text-properties fo:color="#42145f" fo:font-family="Verdana" style:font-family-generic="swiss" style:font-pitch="variable" fo:font-size="80%"/>
      </text:list-level-style-bullet>
    </text:list-style>
    <text:list-style style:name="a674">
      <text:list-level-style-bullet text:level="1" text:bullet-char="›">
        <style:list-level-properties text:space-before="0in" text:min-label-width="0.34646in"/>
        <style:text-properties fo:color="#42145f" fo:font-family="Verdana" style:font-family-generic="swiss" style:font-pitch="variable" fo:font-size="80%"/>
      </text:list-level-style-bullet>
      <text:list-level-style-bullet text:level="2" text:bullet-char="›">
        <style:list-level-properties text:space-before="0.34252in" text:min-label-width="0.34646in"/>
        <style:text-properties fo:color="#42145f" fo:font-family="Verdana" style:font-family-generic="swiss" style:font-pitch="variable" fo:font-size="80%"/>
      </text:list-level-style-bullet>
      <text:list-level-style-bullet text:level="3" text:bullet-char="›">
        <style:list-level-properties text:space-before="0.68898in" text:min-label-width="0.34646in"/>
        <style:text-properties fo:color="#42145f" fo:font-family="Verdana" style:font-family-generic="swiss" style:font-pitch="variable" fo:font-size="80%"/>
      </text:list-level-style-bullet>
      <text:list-level-style-bullet text:level="4" text:bullet-char="›">
        <style:list-level-properties text:space-before="1.0315in" text:min-label-width="0.34646in"/>
        <style:text-properties fo:color="#42145f" fo:font-family="Verdana" style:font-family-generic="swiss" style:font-pitch="variable" fo:font-size="80%"/>
      </text:list-level-style-bullet>
      <text:list-level-style-bullet text:level="5" text:bullet-char="›">
        <style:list-level-properties text:space-before="1.37795in" text:min-label-width="0.34646in"/>
        <style:text-properties fo:color="#42145f" fo:font-family="Verdana" style:font-family-generic="swiss" style:font-pitch="variable" fo:font-size="80%"/>
      </text:list-level-style-bullet>
      <text:list-level-style-bullet text:level="6" text:bullet-char="›">
        <style:list-level-properties text:space-before="1.72047in" text:min-label-width="0.34646in"/>
        <style:text-properties fo:color="#42145f" fo:font-family="Verdana" style:font-family-generic="swiss" style:font-pitch="variable" fo:font-size="80%"/>
      </text:list-level-style-bullet>
      <text:list-level-style-bullet text:level="7" text:bullet-char="›">
        <style:list-level-properties text:space-before="0in" text:min-label-width="0.34646in"/>
        <style:text-properties fo:color="#42145f" fo:font-family="Verdana" style:font-family-generic="swiss" style:font-pitch="variable" fo:font-size="80%"/>
      </text:list-level-style-bullet>
      <text:list-level-style-bullet text:level="8" text:bullet-char="›">
        <style:list-level-properties text:space-before="0in" text:min-label-width="0.34646in"/>
        <style:text-properties fo:color="#42145f" fo:font-family="Verdana" style:font-family-generic="swiss" style:font-pitch="variable" fo:font-size="80%"/>
      </text:list-level-style-bullet>
      <text:list-level-style-bullet text:level="9" text:bullet-char="›">
        <style:list-level-properties text:space-before="0in" text:min-label-width="0.34646in"/>
        <style:text-properties fo:color="#42145f" fo:font-family="Verdana" style:font-family-generic="swiss" style:font-pitch="variable" fo:font-size="80%"/>
      </text:list-level-style-bullet>
    </text:list-style>
    <text:list-style style:name="a30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
      <text:list-level-style-number text:level="1" style:num-format="">
        <style:list-level-properties text:space-before="0in"/>
      </text:list-level-style-number>
      <text:list-level-style-number text:level="2" style:num-format="">
        <style:list-level-properties text:space-before="0.34252in"/>
      </text:list-level-style-number>
      <text:list-level-style-number text:level="3" style:num-format="">
        <style:list-level-properties text:space-before="0.68898in"/>
      </text:list-level-style-number>
      <text:list-level-style-number text:level="4" style:num-format="">
        <style:list-level-properties text:space-before="1.0315in"/>
      </text:list-level-style-number>
      <text:list-level-style-number text:level="5" style:num-format="">
        <style:list-level-properties text:space-before="1.37795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678">
      <text:list-level-style-bullet text:level="1" text:bullet-char="›">
        <style:list-level-properties text:space-before="0in" text:min-label-width="0.34646in"/>
        <style:text-properties fo:color="#42145f" fo:font-family="Verdana" style:font-family-generic="swiss" style:font-pitch="variable" fo:font-size="80%"/>
      </text:list-level-style-bullet>
      <text:list-level-style-bullet text:level="2" text:bullet-char="›">
        <style:list-level-properties text:space-before="0.34252in" text:min-label-width="0.34646in"/>
        <style:text-properties fo:color="#42145f" fo:font-family="Verdana" style:font-family-generic="swiss" style:font-pitch="variable" fo:font-size="80%"/>
      </text:list-level-style-bullet>
      <text:list-level-style-bullet text:level="3" text:bullet-char="›">
        <style:list-level-properties text:space-before="0.68898in" text:min-label-width="0.34646in"/>
        <style:text-properties fo:color="#42145f" fo:font-family="Verdana" style:font-family-generic="swiss" style:font-pitch="variable" fo:font-size="80%"/>
      </text:list-level-style-bullet>
      <text:list-level-style-bullet text:level="4" text:bullet-char="›">
        <style:list-level-properties text:space-before="1.0315in" text:min-label-width="0.34646in"/>
        <style:text-properties fo:color="#42145f" fo:font-family="Verdana" style:font-family-generic="swiss" style:font-pitch="variable" fo:font-size="80%"/>
      </text:list-level-style-bullet>
      <text:list-level-style-bullet text:level="5" text:bullet-char="›">
        <style:list-level-properties text:space-before="1.37795in" text:min-label-width="0.34646in"/>
        <style:text-properties fo:color="#42145f" fo:font-family="Verdana" style:font-family-generic="swiss" style:font-pitch="variable" fo:font-size="80%"/>
      </text:list-level-style-bullet>
      <text:list-level-style-bullet text:level="6" text:bullet-char="›">
        <style:list-level-properties text:space-before="1.72047in" text:min-label-width="0.34646in"/>
        <style:text-properties fo:color="#42145f" fo:font-family="Verdana" style:font-family-generic="swiss" style:font-pitch="variable" fo:font-size="80%"/>
      </text:list-level-style-bullet>
      <text:list-level-style-bullet text:level="7" text:bullet-char="›">
        <style:list-level-properties text:space-before="0in" text:min-label-width="0.34646in"/>
        <style:text-properties fo:color="#42145f" fo:font-family="Verdana" style:font-family-generic="swiss" style:font-pitch="variable" fo:font-size="80%"/>
      </text:list-level-style-bullet>
      <text:list-level-style-bullet text:level="8" text:bullet-char="›">
        <style:list-level-properties text:space-before="0in" text:min-label-width="0.34646in"/>
        <style:text-properties fo:color="#42145f" fo:font-family="Verdana" style:font-family-generic="swiss" style:font-pitch="variable" fo:font-size="80%"/>
      </text:list-level-style-bullet>
      <text:list-level-style-bullet text:level="9" text:bullet-char="›">
        <style:list-level-properties text:space-before="0in" text:min-label-width="0.34646in"/>
        <style:text-properties fo:color="#42145f" fo:font-family="Verdana" style:font-family-generic="swiss" style:font-pitch="variable" fo:font-size="80%"/>
      </text:list-level-style-bullet>
    </text:list-style>
    <text:list-style style:name="a12">
      <text:list-level-style-bullet text:level="1" text:bullet-char="§">
        <style:list-level-properties text:space-before="0in" text:min-label-width="0.34646in"/>
        <style:text-properties fo:color="#42145f" fo:font-family="Wingdings" style:font-pitch="variable" fo:font-size="100%"/>
      </text:list-level-style-bullet>
      <text:list-level-style-bullet text:level="2" text:bullet-char="§">
        <style:list-level-properties text:space-before="0.34252in" text:min-label-width="0.34646in"/>
        <style:text-properties fo:color="#42145f" fo:font-family="Wingdings" style:font-pitch="variable" fo:font-size="100%"/>
      </text:list-level-style-bullet>
      <text:list-level-style-bullet text:level="3" text:bullet-char="§">
        <style:list-level-properties text:space-before="0.68898in" text:min-label-width="0.34646in"/>
        <style:text-properties fo:color="#42145f" fo:font-family="Wingdings" style:font-pitch="variable" fo:font-size="100%"/>
      </text:list-level-style-bullet>
      <text:list-level-style-bullet text:level="4" text:bullet-char="§">
        <style:list-level-properties text:space-before="1.0315in" text:min-label-width="0.34646in"/>
        <style:text-properties fo:color="#42145f" fo:font-family="Wingdings" style:font-pitch="variable" fo:font-size="100%"/>
      </text:list-level-style-bullet>
      <text:list-level-style-bullet text:level="5" text:bullet-char="§">
        <style:list-level-properties text:space-before="1.37795in" text:min-label-width="0.34646in"/>
        <style:text-properties fo:color="#42145f" fo:font-family="Wingdings" style:font-pitch="variable" fo:font-size="100%"/>
      </text:list-level-style-bullet>
      <text:list-level-style-bullet text:level="6" text:bullet-char="§">
        <style:list-level-properties text:space-before="1.72047in" text:min-label-width="0.34646in"/>
        <style:text-properties fo:color="#42145f" fo:font-family="Wingdings" style:font-pitch="variable" fo:font-size="100%"/>
      </text:list-level-style-bullet>
      <text:list-level-style-bullet text:level="7" text:bullet-char="§">
        <style:list-level-properties text:space-before="0in" text:min-label-width="0.34646in"/>
        <style:text-properties fo:color="#42145f" fo:font-family="Wingdings" style:font-pitch="variable" fo:font-size="100%"/>
      </text:list-level-style-bullet>
      <text:list-level-style-bullet text:level="8" text:bullet-char="§">
        <style:list-level-properties text:space-before="0in" text:min-label-width="0.34646in"/>
        <style:text-properties fo:color="#42145f" fo:font-family="Wingdings" style:font-pitch="variable" fo:font-size="100%"/>
      </text:list-level-style-bullet>
      <text:list-level-style-bullet text:level="9" text:bullet-char="§">
        <style:list-level-properties text:space-before="0in" text:min-label-width="0.34646in"/>
        <style:text-properties fo:color="#42145f" fo:font-family="Wingdings" style:font-pitch="variable" fo:font-size="100%"/>
      </text:list-level-style-bullet>
    </text:list-style>
    <text:list-style style:name="a305">
      <text:list-level-style-number text:level="1" style:num-format="">
        <style:list-level-properties text:space-before="0in"/>
      </text:list-level-style-number>
      <text:list-level-style-number text:level="2" style:num-format="">
        <style:list-level-properties text:space-before="0.34252in"/>
      </text:list-level-style-number>
      <text:list-level-style-number text:level="3" style:num-format="">
        <style:list-level-properties text:space-before="0.68898in"/>
      </text:list-level-style-number>
      <text:list-level-style-number text:level="4" style:num-format="">
        <style:list-level-properties text:space-before="1.0315in"/>
      </text:list-level-style-number>
      <text:list-level-style-number text:level="5" style:num-format="">
        <style:list-level-properties text:space-before="1.37795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15">
      <text:list-level-style-bullet text:level="1" text:bullet-char="•">
        <style:list-level-properties text:space-before="0in" text:min-label-width="0.34646in"/>
        <style:text-properties fo:color="#42145f" fo:font-family="Arial" style:font-family-generic="swiss" style:font-pitch="variable" fo:font-size="100%"/>
      </text:list-level-style-bullet>
      <text:list-level-style-bullet text:level="2" text:bullet-char="•">
        <style:list-level-properties text:space-before="0.34252in" text:min-label-width="0.34646in"/>
        <style:text-properties fo:color="#42145f" fo:font-family="Arial" style:font-family-generic="swiss" style:font-pitch="variable" fo:font-size="100%"/>
      </text:list-level-style-bullet>
      <text:list-level-style-bullet text:level="3" text:bullet-char="•">
        <style:list-level-properties text:space-before="0.68898in" text:min-label-width="0.34646in"/>
        <style:text-properties fo:color="#42145f" fo:font-family="Arial" style:font-family-generic="swiss" style:font-pitch="variable" fo:font-size="100%"/>
      </text:list-level-style-bullet>
      <text:list-level-style-bullet text:level="4" text:bullet-char="•">
        <style:list-level-properties text:space-before="1.0315in" text:min-label-width="0.34646in"/>
        <style:text-properties fo:color="#42145f" fo:font-family="Arial" style:font-family-generic="swiss" style:font-pitch="variable" fo:font-size="100%"/>
      </text:list-level-style-bullet>
      <text:list-level-style-bullet text:level="5" text:bullet-char="•">
        <style:list-level-properties text:space-before="1.37795in" text:min-label-width="0.34646in"/>
        <style:text-properties fo:color="#42145f" fo:font-family="Arial" style:font-family-generic="swiss" style:font-pitch="variable" fo:font-size="100%"/>
      </text:list-level-style-bullet>
      <text:list-level-style-bullet text:level="6" text:bullet-char="•">
        <style:list-level-properties text:space-before="1.72047in" text:min-label-width="0.34646in"/>
        <style:text-properties fo:color="#42145f" fo:font-family="Arial" style:font-family-generic="swiss" style:font-pitch="variable" fo:font-size="100%"/>
      </text:list-level-style-bullet>
      <text:list-level-style-bullet text:level="7" text:bullet-char="•">
        <style:list-level-properties text:space-before="0in" text:min-label-width="0.34646in"/>
        <style:text-properties fo:color="#42145f" fo:font-family="Arial" style:font-family-generic="swiss" style:font-pitch="variable" fo:font-size="100%"/>
      </text:list-level-style-bullet>
      <text:list-level-style-bullet text:level="8" text:bullet-char="•">
        <style:list-level-properties text:space-before="0in" text:min-label-width="0.34646in"/>
        <style:text-properties fo:color="#42145f" fo:font-family="Arial" style:font-family-generic="swiss" style:font-pitch="variable" fo:font-size="100%"/>
      </text:list-level-style-bullet>
      <text:list-level-style-bullet text:level="9" text:bullet-char="•">
        <style:list-level-properties text:space-before="0in" text:min-label-width="0.34646in"/>
        <style:text-properties fo:color="#42145f" fo:font-family="Arial" style:font-family-generic="swiss" style:font-pitch="variable" fo:font-size="100%"/>
      </text:list-level-style-bullet>
    </text:list-style>
    <text:list-style style:name="a18">
      <text:list-level-style-bullet text:level="1" text:bullet-char="–">
        <style:list-level-properties text:space-before="0in" text:min-label-width="0.34646in"/>
        <style:text-properties fo:font-family="Verdana" style:font-family-generic="swiss" style:font-pitch="variable" fo:font-size="100%"/>
      </text:list-level-style-bullet>
      <text:list-level-style-bullet text:level="2" text:bullet-char="–">
        <style:list-level-properties text:space-before="0.34252in" text:min-label-width="0.34646in"/>
        <style:text-properties fo:font-family="Verdana" style:font-family-generic="swiss" style:font-pitch="variable" fo:font-size="100%"/>
      </text:list-level-style-bullet>
      <text:list-level-style-bullet text:level="3" text:bullet-char="–">
        <style:list-level-properties text:space-before="0.68898in" text:min-label-width="0.34646in"/>
        <style:text-properties fo:font-family="Verdana" style:font-family-generic="swiss" style:font-pitch="variable" fo:font-size="100%"/>
      </text:list-level-style-bullet>
      <text:list-level-style-bullet text:level="4" text:bullet-char="–">
        <style:list-level-properties text:space-before="1.0315in" text:min-label-width="0.34646in"/>
        <style:text-properties fo:font-family="Verdana" style:font-family-generic="swiss" style:font-pitch="variable" fo:font-size="100%"/>
      </text:list-level-style-bullet>
      <text:list-level-style-bullet text:level="5" text:bullet-char="–">
        <style:list-level-properties text:space-before="1.37795in" text:min-label-width="0.34646in"/>
        <style:text-properties fo:font-family="Verdana" style:font-family-generic="swiss" style:font-pitch="variable" fo:font-size="100%"/>
      </text:list-level-style-bullet>
      <text:list-level-style-bullet text:level="6" text:bullet-char="–">
        <style:list-level-properties text:space-before="1.72047in" text:min-label-width="0.34646in"/>
        <style:text-properties fo:font-family="Verdana" style:font-family-generic="swiss" style:font-pitch="variable" fo:font-size="100%"/>
      </text:list-level-style-bullet>
      <text:list-level-style-bullet text:level="7" text:bullet-char="–">
        <style:list-level-properties text:space-before="0in" text:min-label-width="0.34646in"/>
        <style:text-properties fo:font-family="Verdana" style:font-family-generic="swiss" style:font-pitch="variable" fo:font-size="100%"/>
      </text:list-level-style-bullet>
      <text:list-level-style-bullet text:level="8" text:bullet-char="–">
        <style:list-level-properties text:space-before="0in" text:min-label-width="0.34646in"/>
        <style:text-properties fo:font-family="Verdana" style:font-family-generic="swiss" style:font-pitch="variable" fo:font-size="100%"/>
      </text:list-level-style-bullet>
      <text:list-level-style-bullet text:level="9" text:bullet-char="–">
        <style:list-level-properties text:space-before="0in" text:min-label-width="0.34646in"/>
        <style:text-properties fo:font-family="Verdana" style:font-family-generic="swiss" style:font-pitch="variable" fo:font-size="100%"/>
      </text:list-level-style-bullet>
    </text:list-style>
    <text:list-style style:name="a85">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720">
      <text:list-level-style-bullet text:level="1" text:bullet-char="›">
        <style:list-level-properties text:space-before="0in" text:min-label-width="0.34646in"/>
        <style:text-properties fo:color="#42145f" fo:font-family="Verdana" style:font-family-generic="swiss" style:font-pitch="variable" fo:font-size="80%"/>
      </text:list-level-style-bullet>
      <text:list-level-style-bullet text:level="2" text:bullet-char="›">
        <style:list-level-properties text:space-before="0.34252in" text:min-label-width="0.34646in"/>
        <style:text-properties fo:color="#42145f" fo:font-family="Verdana" style:font-family-generic="swiss" style:font-pitch="variable" fo:font-size="80%"/>
      </text:list-level-style-bullet>
      <text:list-level-style-bullet text:level="3" text:bullet-char="›">
        <style:list-level-properties text:space-before="0.68898in" text:min-label-width="0.34646in"/>
        <style:text-properties fo:color="#42145f" fo:font-family="Verdana" style:font-family-generic="swiss" style:font-pitch="variable" fo:font-size="80%"/>
      </text:list-level-style-bullet>
      <text:list-level-style-bullet text:level="4" text:bullet-char="›">
        <style:list-level-properties text:space-before="1.0315in" text:min-label-width="0.34646in"/>
        <style:text-properties fo:color="#42145f" fo:font-family="Verdana" style:font-family-generic="swiss" style:font-pitch="variable" fo:font-size="80%"/>
      </text:list-level-style-bullet>
      <text:list-level-style-bullet text:level="5" text:bullet-char="›">
        <style:list-level-properties text:space-before="1.37795in" text:min-label-width="0.34646in"/>
        <style:text-properties fo:color="#42145f" fo:font-family="Verdana" style:font-family-generic="swiss" style:font-pitch="variable" fo:font-size="80%"/>
      </text:list-level-style-bullet>
      <text:list-level-style-bullet text:level="6" text:bullet-char="›">
        <style:list-level-properties text:space-before="1.72047in" text:min-label-width="0.34646in"/>
        <style:text-properties fo:color="#42145f" fo:font-family="Verdana" style:font-family-generic="swiss" style:font-pitch="variable" fo:font-size="80%"/>
      </text:list-level-style-bullet>
      <text:list-level-style-bullet text:level="7" text:bullet-char="›">
        <style:list-level-properties text:space-before="0in" text:min-label-width="0.34646in"/>
        <style:text-properties fo:color="#42145f" fo:font-family="Verdana" style:font-family-generic="swiss" style:font-pitch="variable" fo:font-size="80%"/>
      </text:list-level-style-bullet>
      <text:list-level-style-bullet text:level="8" text:bullet-char="›">
        <style:list-level-properties text:space-before="0in" text:min-label-width="0.34646in"/>
        <style:text-properties fo:color="#42145f" fo:font-family="Verdana" style:font-family-generic="swiss" style:font-pitch="variable" fo:font-size="80%"/>
      </text:list-level-style-bullet>
      <text:list-level-style-bullet text:level="9" text:bullet-char="›">
        <style:list-level-properties text:space-before="0in" text:min-label-width="0.34646in"/>
        <style:text-properties fo:color="#42145f" fo:font-family="Verdana" style:font-family-generic="swiss" style:font-pitch="variable" fo:font-size="80%"/>
      </text:list-level-style-bullet>
    </text:list-style>
    <text:list-style style:name="a649">
      <text:list-level-style-bullet text:level="1" text:bullet-char="›">
        <style:list-level-properties text:space-before="0in" text:min-label-width="0.34646in"/>
        <style:text-properties fo:color="#e2dbe6" fo:font-family="Verdana" style:font-family-generic="swiss" style:font-pitch="variable" fo:font-size="80%"/>
      </text:list-level-style-bullet>
      <text:list-level-style-bullet text:level="2" text:bullet-char="›">
        <style:list-level-properties text:space-before="0.34252in" text:min-label-width="0.34646in"/>
        <style:text-properties fo:color="#e2dbe6" fo:font-family="Verdana" style:font-family-generic="swiss" style:font-pitch="variable" fo:font-size="80%"/>
      </text:list-level-style-bullet>
      <text:list-level-style-bullet text:level="3" text:bullet-char="›">
        <style:list-level-properties text:space-before="0.68898in" text:min-label-width="0.34646in"/>
        <style:text-properties fo:color="#e2dbe6" fo:font-family="Verdana" style:font-family-generic="swiss" style:font-pitch="variable" fo:font-size="80%"/>
      </text:list-level-style-bullet>
      <text:list-level-style-bullet text:level="4" text:bullet-char="›">
        <style:list-level-properties text:space-before="1.0315in" text:min-label-width="0.34646in"/>
        <style:text-properties fo:color="#e2dbe6" fo:font-family="Verdana" style:font-family-generic="swiss" style:font-pitch="variable" fo:font-size="80%"/>
      </text:list-level-style-bullet>
      <text:list-level-style-bullet text:level="5" text:bullet-char="›">
        <style:list-level-properties text:space-before="1.37795in" text:min-label-width="0.34646in"/>
        <style:text-properties fo:color="#e2dbe6" fo:font-family="Verdana" style:font-family-generic="swiss" style:font-pitch="variable" fo:font-size="80%"/>
      </text:list-level-style-bullet>
      <text:list-level-style-bullet text:level="6" text:bullet-char="›">
        <style:list-level-properties text:space-before="1.72047in" text:min-label-width="0.34646in"/>
        <style:text-properties fo:color="#e2dbe6" fo:font-family="Verdana" style:font-family-generic="swiss" style:font-pitch="variable" fo:font-size="80%"/>
      </text:list-level-style-bullet>
      <text:list-level-style-bullet text:level="7" text:bullet-char="›">
        <style:list-level-properties text:space-before="0in" text:min-label-width="0.34646in"/>
        <style:text-properties fo:color="#e2dbe6" fo:font-family="Verdana" style:font-family-generic="swiss" style:font-pitch="variable" fo:font-size="80%"/>
      </text:list-level-style-bullet>
      <text:list-level-style-bullet text:level="8" text:bullet-char="›">
        <style:list-level-properties text:space-before="0in" text:min-label-width="0.34646in"/>
        <style:text-properties fo:color="#e2dbe6" fo:font-family="Verdana" style:font-family-generic="swiss" style:font-pitch="variable" fo:font-size="80%"/>
      </text:list-level-style-bullet>
      <text:list-level-style-bullet text:level="9" text:bullet-char="›">
        <style:list-level-properties text:space-before="0in" text:min-label-width="0.34646in"/>
        <style:text-properties fo:color="#e2dbe6" fo:font-family="Verdana" style:font-family-generic="swiss" style:font-pitch="variable" fo:font-size="80%"/>
      </text:list-level-style-bullet>
    </text:list-style>
    <text:list-style style:name="a266">
      <text:list-level-style-bullet text:level="1" text:bullet-char="›">
        <style:list-level-properties text:space-before="0in" text:min-label-width="0.34646in"/>
        <style:text-properties fo:color="#42145f" fo:font-family="Verdana" style:font-family-generic="swiss" style:font-pitch="variable" fo:font-size="80%"/>
      </text:list-level-style-bullet>
      <text:list-level-style-bullet text:level="2" text:bullet-char="›">
        <style:list-level-properties text:space-before="0.34252in" text:min-label-width="0.34646in"/>
        <style:text-properties fo:color="#42145f" fo:font-family="Verdana" style:font-family-generic="swiss" style:font-pitch="variable" fo:font-size="80%"/>
      </text:list-level-style-bullet>
      <text:list-level-style-bullet text:level="3" text:bullet-char="›">
        <style:list-level-properties text:space-before="0.68898in" text:min-label-width="0.34646in"/>
        <style:text-properties fo:color="#42145f" fo:font-family="Verdana" style:font-family-generic="swiss" style:font-pitch="variable" fo:font-size="80%"/>
      </text:list-level-style-bullet>
      <text:list-level-style-bullet text:level="4" text:bullet-char="›">
        <style:list-level-properties text:space-before="1.0315in" text:min-label-width="0.34646in"/>
        <style:text-properties fo:color="#42145f" fo:font-family="Verdana" style:font-family-generic="swiss" style:font-pitch="variable" fo:font-size="80%"/>
      </text:list-level-style-bullet>
      <text:list-level-style-bullet text:level="5" text:bullet-char="›">
        <style:list-level-properties text:space-before="1.37795in" text:min-label-width="0.34646in"/>
        <style:text-properties fo:color="#42145f" fo:font-family="Verdana" style:font-family-generic="swiss" style:font-pitch="variable" fo:font-size="80%"/>
      </text:list-level-style-bullet>
      <text:list-level-style-bullet text:level="6" text:bullet-char="›">
        <style:list-level-properties text:space-before="1.72047in" text:min-label-width="0.34646in"/>
        <style:text-properties fo:color="#42145f" fo:font-family="Verdana" style:font-family-generic="swiss" style:font-pitch="variable" fo:font-size="80%"/>
      </text:list-level-style-bullet>
      <text:list-level-style-bullet text:level="7" text:bullet-char="›">
        <style:list-level-properties text:space-before="0in" text:min-label-width="0.34646in"/>
        <style:text-properties fo:color="#42145f" fo:font-family="Verdana" style:font-family-generic="swiss" style:font-pitch="variable" fo:font-size="80%"/>
      </text:list-level-style-bullet>
      <text:list-level-style-bullet text:level="8" text:bullet-char="›">
        <style:list-level-properties text:space-before="0in" text:min-label-width="0.34646in"/>
        <style:text-properties fo:color="#42145f" fo:font-family="Verdana" style:font-family-generic="swiss" style:font-pitch="variable" fo:font-size="80%"/>
      </text:list-level-style-bullet>
      <text:list-level-style-bullet text:level="9" text:bullet-char="›">
        <style:list-level-properties text:space-before="0in" text:min-label-width="0.34646in"/>
        <style:text-properties fo:color="#42145f" fo:font-family="Verdana" style:font-family-generic="swiss" style:font-pitch="variable" fo:font-size="80%"/>
      </text:list-level-style-bullet>
    </text:list-style>
    <text:list-style style:name="a724">
      <text:list-level-style-bullet text:level="1" text:bullet-char="›">
        <style:list-level-properties text:space-before="0in" text:min-label-width="0.34646in"/>
        <style:text-properties fo:color="#42145f" fo:font-family="Verdana" style:font-family-generic="swiss" style:font-pitch="variable" fo:font-size="80%"/>
      </text:list-level-style-bullet>
      <text:list-level-style-bullet text:level="2" text:bullet-char="›">
        <style:list-level-properties text:space-before="0.34252in" text:min-label-width="0.34646in"/>
        <style:text-properties fo:color="#42145f" fo:font-family="Verdana" style:font-family-generic="swiss" style:font-pitch="variable" fo:font-size="80%"/>
      </text:list-level-style-bullet>
      <text:list-level-style-bullet text:level="3" text:bullet-char="›">
        <style:list-level-properties text:space-before="0.68898in" text:min-label-width="0.34646in"/>
        <style:text-properties fo:color="#42145f" fo:font-family="Verdana" style:font-family-generic="swiss" style:font-pitch="variable" fo:font-size="80%"/>
      </text:list-level-style-bullet>
      <text:list-level-style-bullet text:level="4" text:bullet-char="›">
        <style:list-level-properties text:space-before="1.0315in" text:min-label-width="0.34646in"/>
        <style:text-properties fo:color="#42145f" fo:font-family="Verdana" style:font-family-generic="swiss" style:font-pitch="variable" fo:font-size="80%"/>
      </text:list-level-style-bullet>
      <text:list-level-style-bullet text:level="5" text:bullet-char="›">
        <style:list-level-properties text:space-before="1.37795in" text:min-label-width="0.34646in"/>
        <style:text-properties fo:color="#42145f" fo:font-family="Verdana" style:font-family-generic="swiss" style:font-pitch="variable" fo:font-size="80%"/>
      </text:list-level-style-bullet>
      <text:list-level-style-bullet text:level="6" text:bullet-char="›">
        <style:list-level-properties text:space-before="1.72047in" text:min-label-width="0.34646in"/>
        <style:text-properties fo:color="#42145f" fo:font-family="Verdana" style:font-family-generic="swiss" style:font-pitch="variable" fo:font-size="80%"/>
      </text:list-level-style-bullet>
      <text:list-level-style-bullet text:level="7" text:bullet-char="›">
        <style:list-level-properties text:space-before="0in" text:min-label-width="0.34646in"/>
        <style:text-properties fo:color="#42145f" fo:font-family="Verdana" style:font-family-generic="swiss" style:font-pitch="variable" fo:font-size="80%"/>
      </text:list-level-style-bullet>
      <text:list-level-style-bullet text:level="8" text:bullet-char="›">
        <style:list-level-properties text:space-before="0in" text:min-label-width="0.34646in"/>
        <style:text-properties fo:color="#42145f" fo:font-family="Verdana" style:font-family-generic="swiss" style:font-pitch="variable" fo:font-size="80%"/>
      </text:list-level-style-bullet>
      <text:list-level-style-bullet text:level="9" text:bullet-char="›">
        <style:list-level-properties text:space-before="0in" text:min-label-width="0.34646in"/>
        <style:text-properties fo:color="#42145f" fo:font-family="Verdana" style:font-family-generic="swiss" style:font-pitch="variable" fo:font-size="80%"/>
      </text:list-level-style-bullet>
    </text:list-style>
    <text:list-style style:name="a917">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3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71">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799">
      <text:list-level-style-bullet text:level="1" text:bullet-char="›">
        <style:list-level-properties text:space-before="0in" text:min-label-width="0.34646in"/>
        <style:text-properties fo:color="#42145f" fo:font-family="Verdana" style:font-family-generic="swiss" style:font-pitch="variable" fo:font-size="80%"/>
      </text:list-level-style-bullet>
      <text:list-level-style-bullet text:level="2" text:bullet-char="›">
        <style:list-level-properties text:space-before="0.34252in" text:min-label-width="0.34646in"/>
        <style:text-properties fo:color="#42145f" fo:font-family="Verdana" style:font-family-generic="swiss" style:font-pitch="variable" fo:font-size="80%"/>
      </text:list-level-style-bullet>
      <text:list-level-style-bullet text:level="3" text:bullet-char="›">
        <style:list-level-properties text:space-before="0.68898in" text:min-label-width="0.34646in"/>
        <style:text-properties fo:color="#42145f" fo:font-family="Verdana" style:font-family-generic="swiss" style:font-pitch="variable" fo:font-size="80%"/>
      </text:list-level-style-bullet>
      <text:list-level-style-bullet text:level="4" text:bullet-char="›">
        <style:list-level-properties text:space-before="1.0315in" text:min-label-width="0.34646in"/>
        <style:text-properties fo:color="#42145f" fo:font-family="Verdana" style:font-family-generic="swiss" style:font-pitch="variable" fo:font-size="80%"/>
      </text:list-level-style-bullet>
      <text:list-level-style-bullet text:level="5" text:bullet-char="›">
        <style:list-level-properties text:space-before="1.37795in" text:min-label-width="0.34646in"/>
        <style:text-properties fo:color="#42145f" fo:font-family="Verdana" style:font-family-generic="swiss" style:font-pitch="variable" fo:font-size="80%"/>
      </text:list-level-style-bullet>
      <text:list-level-style-bullet text:level="6" text:bullet-char="›">
        <style:list-level-properties text:space-before="1.72047in" text:min-label-width="0.34646in"/>
        <style:text-properties fo:color="#42145f" fo:font-family="Verdana" style:font-family-generic="swiss" style:font-pitch="variable" fo:font-size="80%"/>
      </text:list-level-style-bullet>
      <text:list-level-style-bullet text:level="7" text:bullet-char="›">
        <style:list-level-properties text:space-before="0in" text:min-label-width="0.34646in"/>
        <style:text-properties fo:color="#42145f" fo:font-family="Verdana" style:font-family-generic="swiss" style:font-pitch="variable" fo:font-size="80%"/>
      </text:list-level-style-bullet>
      <text:list-level-style-bullet text:level="8" text:bullet-char="›">
        <style:list-level-properties text:space-before="0in" text:min-label-width="0.34646in"/>
        <style:text-properties fo:color="#42145f" fo:font-family="Verdana" style:font-family-generic="swiss" style:font-pitch="variable" fo:font-size="80%"/>
      </text:list-level-style-bullet>
      <text:list-level-style-bullet text:level="9" text:bullet-char="›">
        <style:list-level-properties text:space-before="0in" text:min-label-width="0.34646in"/>
        <style:text-properties fo:color="#42145f" fo:font-family="Verdana" style:font-family-generic="swiss" style:font-pitch="variable" fo:font-size="80%"/>
      </text:list-level-style-bullet>
    </text:list-style>
    <text:list-style style:name="a875">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6">
      <text:list-level-style-bullet text:level="1" text:bullet-char="›">
        <style:list-level-properties text:space-before="0in" text:min-label-width="0.34646in"/>
        <style:text-properties fo:color="#42145f" fo:font-family="Verdana" style:font-family-generic="swiss" style:font-pitch="variable" fo:font-size="80%"/>
      </text:list-level-style-bullet>
      <text:list-level-style-bullet text:level="2" text:bullet-char="›">
        <style:list-level-properties text:space-before="0.34252in" text:min-label-width="0.34646in"/>
        <style:text-properties fo:color="#42145f" fo:font-family="Verdana" style:font-family-generic="swiss" style:font-pitch="variable" fo:font-size="80%"/>
      </text:list-level-style-bullet>
      <text:list-level-style-bullet text:level="3" text:bullet-char="›">
        <style:list-level-properties text:space-before="0.68898in" text:min-label-width="0.34646in"/>
        <style:text-properties fo:color="#42145f" fo:font-family="Verdana" style:font-family-generic="swiss" style:font-pitch="variable" fo:font-size="80%"/>
      </text:list-level-style-bullet>
      <text:list-level-style-bullet text:level="4" text:bullet-char="›">
        <style:list-level-properties text:space-before="1.0315in" text:min-label-width="0.34646in"/>
        <style:text-properties fo:color="#42145f" fo:font-family="Verdana" style:font-family-generic="swiss" style:font-pitch="variable" fo:font-size="80%"/>
      </text:list-level-style-bullet>
      <text:list-level-style-bullet text:level="5" text:bullet-char="›">
        <style:list-level-properties text:space-before="1.37795in" text:min-label-width="0.34646in"/>
        <style:text-properties fo:color="#42145f" fo:font-family="Verdana" style:font-family-generic="swiss" style:font-pitch="variable" fo:font-size="80%"/>
      </text:list-level-style-bullet>
      <text:list-level-style-bullet text:level="6" text:bullet-char="›">
        <style:list-level-properties text:space-before="1.72047in" text:min-label-width="0.34646in"/>
        <style:text-properties fo:color="#42145f" fo:font-family="Verdana" style:font-family-generic="swiss" style:font-pitch="variable" fo:font-size="80%"/>
      </text:list-level-style-bullet>
      <text:list-level-style-bullet text:level="7" text:bullet-char="›">
        <style:list-level-properties text:space-before="0in" text:min-label-width="0.34646in"/>
        <style:text-properties fo:color="#42145f" fo:font-family="Verdana" style:font-family-generic="swiss" style:font-pitch="variable" fo:font-size="80%"/>
      </text:list-level-style-bullet>
      <text:list-level-style-bullet text:level="8" text:bullet-char="›">
        <style:list-level-properties text:space-before="0in" text:min-label-width="0.34646in"/>
        <style:text-properties fo:color="#42145f" fo:font-family="Verdana" style:font-family-generic="swiss" style:font-pitch="variable" fo:font-size="80%"/>
      </text:list-level-style-bullet>
      <text:list-level-style-bullet text:level="9" text:bullet-char="›">
        <style:list-level-properties text:space-before="0in" text:min-label-width="0.34646in"/>
        <style:text-properties fo:color="#42145f" fo:font-family="Verdana" style:font-family-generic="swiss" style:font-pitch="variable" fo:font-size="80%"/>
      </text:list-level-style-bullet>
    </text:list-style>
    <text:list-style style:name="a761">
      <text:list-level-style-bullet text:level="1" text:bullet-char="›">
        <style:list-level-properties text:space-before="0in" text:min-label-width="0.34646in"/>
        <style:text-properties fo:color="#42145f" fo:font-family="Verdana" style:font-family-generic="swiss" style:font-pitch="variable" fo:font-size="80%"/>
      </text:list-level-style-bullet>
      <text:list-level-style-bullet text:level="2" text:bullet-char="›">
        <style:list-level-properties text:space-before="0.34252in" text:min-label-width="0.34646in"/>
        <style:text-properties fo:color="#42145f" fo:font-family="Verdana" style:font-family-generic="swiss" style:font-pitch="variable" fo:font-size="80%"/>
      </text:list-level-style-bullet>
      <text:list-level-style-bullet text:level="3" text:bullet-char="›">
        <style:list-level-properties text:space-before="0.68898in" text:min-label-width="0.34646in"/>
        <style:text-properties fo:color="#42145f" fo:font-family="Verdana" style:font-family-generic="swiss" style:font-pitch="variable" fo:font-size="80%"/>
      </text:list-level-style-bullet>
      <text:list-level-style-bullet text:level="4" text:bullet-char="›">
        <style:list-level-properties text:space-before="1.0315in" text:min-label-width="0.34646in"/>
        <style:text-properties fo:color="#42145f" fo:font-family="Verdana" style:font-family-generic="swiss" style:font-pitch="variable" fo:font-size="80%"/>
      </text:list-level-style-bullet>
      <text:list-level-style-bullet text:level="5" text:bullet-char="›">
        <style:list-level-properties text:space-before="1.37795in" text:min-label-width="0.34646in"/>
        <style:text-properties fo:color="#42145f" fo:font-family="Verdana" style:font-family-generic="swiss" style:font-pitch="variable" fo:font-size="80%"/>
      </text:list-level-style-bullet>
      <text:list-level-style-bullet text:level="6" text:bullet-char="›">
        <style:list-level-properties text:space-before="1.72047in" text:min-label-width="0.34646in"/>
        <style:text-properties fo:color="#42145f" fo:font-family="Verdana" style:font-family-generic="swiss" style:font-pitch="variable" fo:font-size="80%"/>
      </text:list-level-style-bullet>
      <text:list-level-style-bullet text:level="7" text:bullet-char="›">
        <style:list-level-properties text:space-before="0in" text:min-label-width="0.34646in"/>
        <style:text-properties fo:color="#42145f" fo:font-family="Verdana" style:font-family-generic="swiss" style:font-pitch="variable" fo:font-size="80%"/>
      </text:list-level-style-bullet>
      <text:list-level-style-bullet text:level="8" text:bullet-char="›">
        <style:list-level-properties text:space-before="0in" text:min-label-width="0.34646in"/>
        <style:text-properties fo:color="#42145f" fo:font-family="Verdana" style:font-family-generic="swiss" style:font-pitch="variable" fo:font-size="80%"/>
      </text:list-level-style-bullet>
      <text:list-level-style-bullet text:level="9" text:bullet-char="›">
        <style:list-level-properties text:space-before="0in" text:min-label-width="0.34646in"/>
        <style:text-properties fo:color="#42145f" fo:font-family="Verdana" style:font-family-generic="swiss" style:font-pitch="variable" fo:font-size="80%"/>
      </text:list-level-style-bullet>
    </text:list-style>
    <text:list-style style:name="a879">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9">
      <text:list-level-style-bullet text:level="1" text:bullet-char="–">
        <style:list-level-properties text:space-before="0in" text:min-label-width="0.34646in"/>
        <style:text-properties fo:color="#42145f" fo:font-family="Verdana" style:font-family-generic="swiss" style:font-pitch="variable" fo:font-size="100%"/>
      </text:list-level-style-bullet>
      <text:list-level-style-bullet text:level="2" text:bullet-char="–">
        <style:list-level-properties text:space-before="0.34252in" text:min-label-width="0.34646in"/>
        <style:text-properties fo:color="#42145f" fo:font-family="Verdana" style:font-family-generic="swiss" style:font-pitch="variable" fo:font-size="100%"/>
      </text:list-level-style-bullet>
      <text:list-level-style-bullet text:level="3" text:bullet-char="–">
        <style:list-level-properties text:space-before="0.68898in" text:min-label-width="0.34646in"/>
        <style:text-properties fo:color="#42145f" fo:font-family="Verdana" style:font-family-generic="swiss" style:font-pitch="variable" fo:font-size="100%"/>
      </text:list-level-style-bullet>
      <text:list-level-style-bullet text:level="4" text:bullet-char="–">
        <style:list-level-properties text:space-before="1.0315in" text:min-label-width="0.34646in"/>
        <style:text-properties fo:color="#42145f" fo:font-family="Verdana" style:font-family-generic="swiss" style:font-pitch="variable" fo:font-size="100%"/>
      </text:list-level-style-bullet>
      <text:list-level-style-bullet text:level="5" text:bullet-char="–">
        <style:list-level-properties text:space-before="1.37795in" text:min-label-width="0.34646in"/>
        <style:text-properties fo:color="#42145f" fo:font-family="Verdana" style:font-family-generic="swiss" style:font-pitch="variable" fo:font-size="100%"/>
      </text:list-level-style-bullet>
      <text:list-level-style-bullet text:level="6" text:bullet-char="–">
        <style:list-level-properties text:space-before="1.72047in" text:min-label-width="0.34646in"/>
        <style:text-properties fo:color="#42145f" fo:font-family="Verdana" style:font-family-generic="swiss" style:font-pitch="variable" fo:font-size="100%"/>
      </text:list-level-style-bullet>
      <text:list-level-style-bullet text:level="7" text:bullet-char="–">
        <style:list-level-properties text:space-before="0in" text:min-label-width="0.34646in"/>
        <style:text-properties fo:color="#42145f" fo:font-family="Verdana" style:font-family-generic="swiss" style:font-pitch="variable" fo:font-size="100%"/>
      </text:list-level-style-bullet>
      <text:list-level-style-bullet text:level="8" text:bullet-char="–">
        <style:list-level-properties text:space-before="0in" text:min-label-width="0.34646in"/>
        <style:text-properties fo:color="#42145f" fo:font-family="Verdana" style:font-family-generic="swiss" style:font-pitch="variable" fo:font-size="100%"/>
      </text:list-level-style-bullet>
      <text:list-level-style-bullet text:level="9" text:bullet-char="–">
        <style:list-level-properties text:space-before="0in" text:min-label-width="0.34646in"/>
        <style:text-properties fo:color="#42145f" fo:font-family="Verdana" style:font-family-generic="swiss" style:font-pitch="variable" fo:font-size="100%"/>
      </text:list-level-style-bullet>
    </text:list-style>
    <text:list-style style:name="a505">
      <text:list-level-style-bullet text:level="1" text:bullet-char="›">
        <style:list-level-properties text:space-before="0in" text:min-label-width="0.34646in"/>
        <style:text-properties fo:color="#42145f" fo:font-family="Verdana" style:font-family-generic="swiss" style:font-pitch="variable" fo:font-size="80%"/>
      </text:list-level-style-bullet>
      <text:list-level-style-bullet text:level="2" text:bullet-char="›">
        <style:list-level-properties text:space-before="0.34252in" text:min-label-width="0.34646in"/>
        <style:text-properties fo:color="#42145f" fo:font-family="Verdana" style:font-family-generic="swiss" style:font-pitch="variable" fo:font-size="80%"/>
      </text:list-level-style-bullet>
      <text:list-level-style-bullet text:level="3" text:bullet-char="›">
        <style:list-level-properties text:space-before="0.68898in" text:min-label-width="0.34646in"/>
        <style:text-properties fo:color="#42145f" fo:font-family="Verdana" style:font-family-generic="swiss" style:font-pitch="variable" fo:font-size="80%"/>
      </text:list-level-style-bullet>
      <text:list-level-style-bullet text:level="4" text:bullet-char="›">
        <style:list-level-properties text:space-before="1.0315in" text:min-label-width="0.34646in"/>
        <style:text-properties fo:color="#42145f" fo:font-family="Verdana" style:font-family-generic="swiss" style:font-pitch="variable" fo:font-size="80%"/>
      </text:list-level-style-bullet>
      <text:list-level-style-bullet text:level="5" text:bullet-char="›">
        <style:list-level-properties text:space-before="1.37795in" text:min-label-width="0.34646in"/>
        <style:text-properties fo:color="#42145f" fo:font-family="Verdana" style:font-family-generic="swiss" style:font-pitch="variable" fo:font-size="80%"/>
      </text:list-level-style-bullet>
      <text:list-level-style-bullet text:level="6" text:bullet-char="›">
        <style:list-level-properties text:space-before="1.72047in" text:min-label-width="0.34646in"/>
        <style:text-properties fo:color="#42145f" fo:font-family="Verdana" style:font-family-generic="swiss" style:font-pitch="variable" fo:font-size="80%"/>
      </text:list-level-style-bullet>
      <text:list-level-style-bullet text:level="7" text:bullet-char="›">
        <style:list-level-properties text:space-before="0in" text:min-label-width="0.34646in"/>
        <style:text-properties fo:color="#42145f" fo:font-family="Verdana" style:font-family-generic="swiss" style:font-pitch="variable" fo:font-size="80%"/>
      </text:list-level-style-bullet>
      <text:list-level-style-bullet text:level="8" text:bullet-char="›">
        <style:list-level-properties text:space-before="0in" text:min-label-width="0.34646in"/>
        <style:text-properties fo:color="#42145f" fo:font-family="Verdana" style:font-family-generic="swiss" style:font-pitch="variable" fo:font-size="80%"/>
      </text:list-level-style-bullet>
      <text:list-level-style-bullet text:level="9" text:bullet-char="›">
        <style:list-level-properties text:space-before="0in" text:min-label-width="0.34646in"/>
        <style:text-properties fo:color="#42145f" fo:font-family="Verdana" style:font-family-generic="swiss" style:font-pitch="variable" fo:font-size="80%"/>
      </text:list-level-style-bullet>
    </text:list-style>
    <text:list-style style:name="a122">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21">
      <text:list-level-style-bullet text:level="1" text:bullet-char="•">
        <style:list-level-properties text:space-before="0in" text:min-label-width="0.34646in"/>
        <style:text-properties fo:font-family="Arial" style:font-family-generic="swiss" style:font-pitch="variable" fo:font-size="100%"/>
      </text:list-level-style-bullet>
      <text:list-level-style-bullet text:level="2" text:bullet-char="•">
        <style:list-level-properties text:space-before="0.34252in" text:min-label-width="0.34646in"/>
        <style:text-properties fo:font-family="Arial" style:font-family-generic="swiss" style:font-pitch="variable" fo:font-size="100%"/>
      </text:list-level-style-bullet>
      <text:list-level-style-bullet text:level="3" text:bullet-char="•">
        <style:list-level-properties text:space-before="0.68898in" text:min-label-width="0.34646in"/>
        <style:text-properties fo:font-family="Arial" style:font-family-generic="swiss" style:font-pitch="variable" fo:font-size="100%"/>
      </text:list-level-style-bullet>
      <text:list-level-style-bullet text:level="4" text:bullet-char="•">
        <style:list-level-properties text:space-before="1.0315in" text:min-label-width="0.34646in"/>
        <style:text-properties fo:font-family="Arial" style:font-family-generic="swiss" style:font-pitch="variable" fo:font-size="100%"/>
      </text:list-level-style-bullet>
      <text:list-level-style-bullet text:level="5" text:bullet-char="•">
        <style:list-level-properties text:space-before="1.37795in" text:min-label-width="0.34646in"/>
        <style:text-properties fo:font-family="Arial" style:font-family-generic="swiss" style:font-pitch="variable" fo:font-size="100%"/>
      </text:list-level-style-bullet>
      <text:list-level-style-bullet text:level="6" text:bullet-char="•">
        <style:list-level-properties text:space-before="1.72047in" text:min-label-width="0.34646in"/>
        <style:text-properties fo:font-family="Arial" style:font-family-generic="swiss" style:font-pitch="variable" fo:font-size="100%"/>
      </text:list-level-style-bullet>
      <text:list-level-style-bullet text:level="7" text:bullet-char="•">
        <style:list-level-properties text:space-before="0in" text:min-label-width="0.34646in"/>
        <style:text-properties fo:font-family="Arial" style:font-family-generic="swiss" style:font-pitch="variable" fo:font-size="100%"/>
      </text:list-level-style-bullet>
      <text:list-level-style-bullet text:level="8" text:bullet-char="•">
        <style:list-level-properties text:space-before="0in" text:min-label-width="0.34646in"/>
        <style:text-properties fo:font-family="Arial" style:font-family-generic="swiss" style:font-pitch="variable" fo:font-size="100%"/>
      </text:list-level-style-bullet>
      <text:list-level-style-bullet text:level="9" text:bullet-char="•">
        <style:list-level-properties text:space-before="0in" text:min-label-width="0.34646in"/>
        <style:text-properties fo:font-family="Arial" style:font-family-generic="swiss" style:font-pitch="variable" fo:font-size="100%"/>
      </text:list-level-style-bullet>
    </text:list-style>
    <text:list-style style:name="a24">
      <text:list-level-style-bullet text:level="1" text:bullet-char=" ">
        <style:list-level-properties text:space-before="0.26772in" text:min-label-width="0.07874in"/>
        <style:text-properties fo:font-family="Verdana" style:font-family-generic="swiss" style:font-pitch="variable" fo:font-size="25%"/>
      </text:list-level-style-bullet>
      <text:list-level-style-bullet text:level="2" text:bullet-char=" ">
        <style:list-level-properties text:space-before="0.61024in" text:min-label-width="0.07874in"/>
        <style:text-properties fo:font-family="Verdana" style:font-family-generic="swiss" style:font-pitch="variable" fo:font-size="25%"/>
      </text:list-level-style-bullet>
      <text:list-level-style-bullet text:level="3" text:bullet-char=" ">
        <style:list-level-properties text:space-before="0.95669in" text:min-label-width="0.07874in"/>
        <style:text-properties fo:font-family="Verdana" style:font-family-generic="swiss" style:font-pitch="variable" fo:font-size="25%"/>
      </text:list-level-style-bullet>
      <text:list-level-style-bullet text:level="4" text:bullet-char=" ">
        <style:list-level-properties text:space-before="1.29921in" text:min-label-width="0.07874in"/>
        <style:text-properties fo:font-family="Verdana" style:font-family-generic="swiss" style:font-pitch="variable" fo:font-size="25%"/>
      </text:list-level-style-bullet>
      <text:list-level-style-bullet text:level="5" text:bullet-char=" ">
        <style:list-level-properties text:space-before="1.64567in" text:min-label-width="0.07874in"/>
        <style:text-properties fo:font-family="Verdana" style:font-family-generic="swiss" style:font-pitch="variable" fo:font-size="25%"/>
      </text:list-level-style-bullet>
      <text:list-level-style-bullet text:level="6" text:bullet-char=" ">
        <style:list-level-properties text:space-before="1.98819in" text:min-label-width="0.07874in"/>
        <style:text-properties fo:font-family="Verdana" style:font-family-generic="swiss" style:font-pitch="variable" fo:font-size="25%"/>
      </text:list-level-style-bullet>
      <text:list-level-style-bullet text:level="7" text:bullet-char=" ">
        <style:list-level-properties text:space-before="0in" text:min-label-width="0.07874in"/>
        <style:text-properties fo:font-family="Verdana" style:font-family-generic="swiss" style:font-pitch="variable" fo:font-size="25%"/>
      </text:list-level-style-bullet>
      <text:list-level-style-bullet text:level="8" text:bullet-char=" ">
        <style:list-level-properties text:space-before="0in" text:min-label-width="0.07874in"/>
        <style:text-properties fo:font-family="Verdana" style:font-family-generic="swiss" style:font-pitch="variable" fo:font-size="25%"/>
      </text:list-level-style-bullet>
      <text:list-level-style-bullet text:level="9" text:bullet-char=" ">
        <style:list-level-properties text:space-before="0.15748in" text:min-label-width="0.07874in"/>
        <style:text-properties fo:font-family="Verdana" style:font-family-generic="swiss" style:font-pitch="variable" fo:font-size="25%"/>
      </text:list-level-style-bullet>
    </text:list-style>
    <text:list-style style:name="a841">
      <text:list-level-style-bullet text:level="1" text:bullet-char="›">
        <style:list-level-properties text:space-before="0in" text:min-label-width="0.34646in"/>
        <style:text-properties fo:color="#ffffff" fo:font-family="Verdana" style:font-family-generic="swiss" style:font-pitch="variable" fo:font-size="80%"/>
      </text:list-level-style-bullet>
      <text:list-level-style-bullet text:level="2" text:bullet-char="›">
        <style:list-level-properties text:space-before="0.34252in" text:min-label-width="0.34646in"/>
        <style:text-properties fo:color="#ffffff" fo:font-family="Verdana" style:font-family-generic="swiss" style:font-pitch="variable" fo:font-size="80%"/>
      </text:list-level-style-bullet>
      <text:list-level-style-bullet text:level="3" text:bullet-char="›">
        <style:list-level-properties text:space-before="0.68898in" text:min-label-width="0.34646in"/>
        <style:text-properties fo:color="#ffffff" fo:font-family="Verdana" style:font-family-generic="swiss" style:font-pitch="variable" fo:font-size="80%"/>
      </text:list-level-style-bullet>
      <text:list-level-style-bullet text:level="4" text:bullet-char="›">
        <style:list-level-properties text:space-before="1.0315in" text:min-label-width="0.34646in"/>
        <style:text-properties fo:color="#ffffff" fo:font-family="Verdana" style:font-family-generic="swiss" style:font-pitch="variable" fo:font-size="80%"/>
      </text:list-level-style-bullet>
      <text:list-level-style-bullet text:level="5" text:bullet-char="›">
        <style:list-level-properties text:space-before="1.37795in" text:min-label-width="0.34646in"/>
        <style:text-properties fo:color="#ffffff" fo:font-family="Verdana" style:font-family-generic="swiss" style:font-pitch="variable" fo:font-size="80%"/>
      </text:list-level-style-bullet>
      <text:list-level-style-bullet text:level="6" text:bullet-char="›">
        <style:list-level-properties text:space-before="1.72047in" text:min-label-width="0.34646in"/>
        <style:text-properties fo:color="#ffffff" fo:font-family="Verdana" style:font-family-generic="swiss" style:font-pitch="variable" fo:font-size="80%"/>
      </text:list-level-style-bullet>
      <text:list-level-style-bullet text:level="7" text:bullet-char="›">
        <style:list-level-properties text:space-before="0in" text:min-label-width="0.34646in"/>
        <style:text-properties fo:color="#ffffff" fo:font-family="Verdana" style:font-family-generic="swiss" style:font-pitch="variable" fo:font-size="80%"/>
      </text:list-level-style-bullet>
      <text:list-level-style-bullet text:level="8" text:bullet-char="›">
        <style:list-level-properties text:space-before="0in" text:min-label-width="0.34646in"/>
        <style:text-properties fo:color="#ffffff" fo:font-family="Verdana" style:font-family-generic="swiss" style:font-pitch="variable" fo:font-size="80%"/>
      </text:list-level-style-bullet>
      <text:list-level-style-bullet text:level="9" text:bullet-char="›">
        <style:list-level-properties text:space-before="0in" text:min-label-width="0.34646in"/>
        <style:text-properties fo:color="#ffffff" fo:font-family="Verdana" style:font-family-generic="swiss" style:font-pitch="variable" fo:font-size="80%"/>
      </text:list-level-style-bullet>
    </text:list-style>
    <text:list-style style:name="a577">
      <text:list-level-style-bullet text:level="1" text:bullet-char="›">
        <style:list-level-properties text:space-before="0in" text:min-label-width="0.34646in"/>
        <style:text-properties fo:color="#42145f" fo:font-family="Verdana" style:font-family-generic="swiss" style:font-pitch="variable" fo:font-size="80%"/>
      </text:list-level-style-bullet>
      <text:list-level-style-bullet text:level="2" text:bullet-char="›">
        <style:list-level-properties text:space-before="0.34252in" text:min-label-width="0.34646in"/>
        <style:text-properties fo:color="#42145f" fo:font-family="Verdana" style:font-family-generic="swiss" style:font-pitch="variable" fo:font-size="80%"/>
      </text:list-level-style-bullet>
      <text:list-level-style-bullet text:level="3" text:bullet-char="›">
        <style:list-level-properties text:space-before="0.68898in" text:min-label-width="0.34646in"/>
        <style:text-properties fo:color="#42145f" fo:font-family="Verdana" style:font-family-generic="swiss" style:font-pitch="variable" fo:font-size="80%"/>
      </text:list-level-style-bullet>
      <text:list-level-style-bullet text:level="4" text:bullet-char="›">
        <style:list-level-properties text:space-before="1.0315in" text:min-label-width="0.34646in"/>
        <style:text-properties fo:color="#42145f" fo:font-family="Verdana" style:font-family-generic="swiss" style:font-pitch="variable" fo:font-size="80%"/>
      </text:list-level-style-bullet>
      <text:list-level-style-bullet text:level="5" text:bullet-char="›">
        <style:list-level-properties text:space-before="1.37795in" text:min-label-width="0.34646in"/>
        <style:text-properties fo:color="#42145f" fo:font-family="Verdana" style:font-family-generic="swiss" style:font-pitch="variable" fo:font-size="80%"/>
      </text:list-level-style-bullet>
      <text:list-level-style-bullet text:level="6" text:bullet-char="›">
        <style:list-level-properties text:space-before="1.72047in" text:min-label-width="0.34646in"/>
        <style:text-properties fo:color="#42145f" fo:font-family="Verdana" style:font-family-generic="swiss" style:font-pitch="variable" fo:font-size="80%"/>
      </text:list-level-style-bullet>
      <text:list-level-style-bullet text:level="7" text:bullet-char="›">
        <style:list-level-properties text:space-before="0in" text:min-label-width="0.34646in"/>
        <style:text-properties fo:color="#42145f" fo:font-family="Verdana" style:font-family-generic="swiss" style:font-pitch="variable" fo:font-size="80%"/>
      </text:list-level-style-bullet>
      <text:list-level-style-bullet text:level="8" text:bullet-char="›">
        <style:list-level-properties text:space-before="0in" text:min-label-width="0.34646in"/>
        <style:text-properties fo:color="#42145f" fo:font-family="Verdana" style:font-family-generic="swiss" style:font-pitch="variable" fo:font-size="80%"/>
      </text:list-level-style-bullet>
      <text:list-level-style-bullet text:level="9" text:bullet-char="›">
        <style:list-level-properties text:space-before="0in" text:min-label-width="0.34646in"/>
        <style:text-properties fo:color="#42145f" fo:font-family="Verdana" style:font-family-generic="swiss" style:font-pitch="variable" fo:font-size="80%"/>
      </text:list-level-style-bullet>
    </text:list-style>
    <text:list-style style:name="a27">
      <text:list-level-style-bullet text:level="1" text:bullet-char=" ">
        <style:list-level-properties text:space-before="0.26772in" text:min-label-width="0.07874in"/>
        <style:text-properties fo:font-family="Verdana" style:font-family-generic="swiss" style:font-pitch="variable" fo:font-size="25%"/>
      </text:list-level-style-bullet>
      <text:list-level-style-bullet text:level="2" text:bullet-char=" ">
        <style:list-level-properties text:space-before="0.61024in" text:min-label-width="0.07874in"/>
        <style:text-properties fo:font-family="Verdana" style:font-family-generic="swiss" style:font-pitch="variable" fo:font-size="25%"/>
      </text:list-level-style-bullet>
      <text:list-level-style-bullet text:level="3" text:bullet-char=" ">
        <style:list-level-properties text:space-before="0.95669in" text:min-label-width="0.07874in"/>
        <style:text-properties fo:font-family="Verdana" style:font-family-generic="swiss" style:font-pitch="variable" fo:font-size="25%"/>
      </text:list-level-style-bullet>
      <text:list-level-style-bullet text:level="4" text:bullet-char=" ">
        <style:list-level-properties text:space-before="1.29921in" text:min-label-width="0.07874in"/>
        <style:text-properties fo:font-family="Verdana" style:font-family-generic="swiss" style:font-pitch="variable" fo:font-size="25%"/>
      </text:list-level-style-bullet>
      <text:list-level-style-bullet text:level="5" text:bullet-char=" ">
        <style:list-level-properties text:space-before="1.64567in" text:min-label-width="0.07874in"/>
        <style:text-properties fo:font-family="Verdana" style:font-family-generic="swiss" style:font-pitch="variable" fo:font-size="25%"/>
      </text:list-level-style-bullet>
      <text:list-level-style-bullet text:level="6" text:bullet-char=" ">
        <style:list-level-properties text:space-before="1.98819in" text:min-label-width="0.07874in"/>
        <style:text-properties fo:font-family="Verdana" style:font-family-generic="swiss" style:font-pitch="variable" fo:font-size="25%"/>
      </text:list-level-style-bullet>
      <text:list-level-style-bullet text:level="7" text:bullet-char=" ">
        <style:list-level-properties text:space-before="0in" text:min-label-width="0.07874in"/>
        <style:text-properties fo:font-family="Verdana" style:font-family-generic="swiss" style:font-pitch="variable" fo:font-size="25%"/>
      </text:list-level-style-bullet>
      <text:list-level-style-bullet text:level="8" text:bullet-char=" ">
        <style:list-level-properties text:space-before="0in" text:min-label-width="0.07874in"/>
        <style:text-properties fo:font-family="Verdana" style:font-family-generic="swiss" style:font-pitch="variable" fo:font-size="25%"/>
      </text:list-level-style-bullet>
      <text:list-level-style-bullet text:level="9" text:bullet-char=" ">
        <style:list-level-properties text:space-before="0.15748in" text:min-label-width="0.07874in"/>
        <style:text-properties fo:font-family="Verdana" style:font-family-generic="swiss" style:font-pitch="variable" fo:font-size="25%"/>
      </text:list-level-style-bullet>
    </text:list-style>
    <text:list-style style:name="a197">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921">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273">
      <text:list-level-style-number text:level="1" style:num-format="1" style:num-suffix=".">
        <style:list-level-properties text:space-before="0in" text:min-label-width="0.5in"/>
        <style:text-properties fo:color="#ffffff" fo:font-family="Verdana" fo:font-size="80%"/>
      </text:list-level-style-number>
      <text:list-level-style-number text:level="2" style:num-format="1" style:num-suffix=".">
        <style:list-level-properties text:space-before="0.24803in" text:min-label-width="0.5in"/>
        <style:text-properties fo:color="#ffffff" fo:font-family="Verdana" fo:font-size="80%"/>
      </text:list-level-style-number>
      <text:list-level-style-number text:level="3" style:num-format="1" style:num-suffix=".">
        <style:list-level-properties text:space-before="0.53543in" text:min-label-width="0.5in"/>
        <style:text-properties fo:color="#ffffff" fo:font-family="Verdana" fo:font-size="80%"/>
      </text:list-level-style-number>
      <text:list-level-style-number text:level="4" style:num-format="1" style:num-suffix=".">
        <style:list-level-properties text:space-before="0.87795in" text:min-label-width="0.5in"/>
        <style:text-properties fo:color="#ffffff" fo:font-family="Verdana" fo:font-size="80%"/>
      </text:list-level-style-number>
      <text:list-level-style-number text:level="5" style:num-format="1" style:num-suffix=".">
        <style:list-level-properties text:space-before="1.22441in" text:min-label-width="0.5in"/>
        <style:text-properties fo:color="#ffffff" fo:font-family="Verdana" fo:font-size="80%"/>
      </text:list-level-style-number>
      <text:list-level-style-number text:level="6" style:num-format="1" style:num-suffix=".">
        <style:list-level-properties text:space-before="1.56693in" text:min-label-width="0.5in"/>
        <style:text-properties fo:color="#ffffff" fo:font-family="Verdana" fo:font-size="80%"/>
      </text:list-level-style-number>
      <text:list-level-style-number text:level="7" style:num-format="1" style:num-suffix=".">
        <style:list-level-properties text:space-before="0in" text:min-label-width="0.5in"/>
        <style:text-properties fo:color="#ffffff" fo:font-family="Verdana" fo:font-size="80%"/>
      </text:list-level-style-number>
      <text:list-level-style-number text:level="8" style:num-format="1" style:num-suffix=".">
        <style:list-level-properties text:space-before="0in" text:min-label-width="0.5in"/>
        <style:text-properties fo:color="#ffffff" fo:font-family="Verdana" fo:font-size="80%"/>
      </text:list-level-style-number>
      <text:list-level-style-number text:level="9" style:num-format="1" style:num-suffix=".">
        <style:list-level-properties text:space-before="0in" text:min-label-width="0.5in"/>
        <style:text-properties fo:color="#ffffff" fo:font-family="Verdana" fo:font-size="80%"/>
      </text:list-level-style-number>
    </text:list-style>
    <text:list-style style:name="a849">
      <text:list-level-style-bullet text:level="1" text:bullet-char="›">
        <style:list-level-properties text:space-before="0in" text:min-label-width="0.34646in"/>
        <style:text-properties fo:color="#42145f" fo:font-family="Verdana" style:font-family-generic="swiss" style:font-pitch="variable" fo:font-size="80%"/>
      </text:list-level-style-bullet>
      <text:list-level-style-bullet text:level="2" text:bullet-char="›">
        <style:list-level-properties text:space-before="0.34252in" text:min-label-width="0.34646in"/>
        <style:text-properties fo:color="#42145f" fo:font-family="Verdana" style:font-family-generic="swiss" style:font-pitch="variable" fo:font-size="80%"/>
      </text:list-level-style-bullet>
      <text:list-level-style-bullet text:level="3" text:bullet-char="›">
        <style:list-level-properties text:space-before="0.68898in" text:min-label-width="0.34646in"/>
        <style:text-properties fo:color="#42145f" fo:font-family="Verdana" style:font-family-generic="swiss" style:font-pitch="variable" fo:font-size="80%"/>
      </text:list-level-style-bullet>
      <text:list-level-style-bullet text:level="4" text:bullet-char="›">
        <style:list-level-properties text:space-before="1.0315in" text:min-label-width="0.34646in"/>
        <style:text-properties fo:color="#42145f" fo:font-family="Verdana" style:font-family-generic="swiss" style:font-pitch="variable" fo:font-size="80%"/>
      </text:list-level-style-bullet>
      <text:list-level-style-bullet text:level="5" text:bullet-char="›">
        <style:list-level-properties text:space-before="1.37795in" text:min-label-width="0.34646in"/>
        <style:text-properties fo:color="#42145f" fo:font-family="Verdana" style:font-family-generic="swiss" style:font-pitch="variable" fo:font-size="80%"/>
      </text:list-level-style-bullet>
      <text:list-level-style-bullet text:level="6" text:bullet-char="›">
        <style:list-level-properties text:space-before="1.72047in" text:min-label-width="0.34646in"/>
        <style:text-properties fo:color="#42145f" fo:font-family="Verdana" style:font-family-generic="swiss" style:font-pitch="variable" fo:font-size="80%"/>
      </text:list-level-style-bullet>
      <text:list-level-style-bullet text:level="7" text:bullet-char="›">
        <style:list-level-properties text:space-before="0in" text:min-label-width="0.34646in"/>
        <style:text-properties fo:color="#42145f" fo:font-family="Verdana" style:font-family-generic="swiss" style:font-pitch="variable" fo:font-size="80%"/>
      </text:list-level-style-bullet>
      <text:list-level-style-bullet text:level="8" text:bullet-char="›">
        <style:list-level-properties text:space-before="0in" text:min-label-width="0.34646in"/>
        <style:text-properties fo:color="#42145f" fo:font-family="Verdana" style:font-family-generic="swiss" style:font-pitch="variable" fo:font-size="80%"/>
      </text:list-level-style-bullet>
      <text:list-level-style-bullet text:level="9" text:bullet-char="›">
        <style:list-level-properties text:space-before="0in" text:min-label-width="0.34646in"/>
        <style:text-properties fo:color="#42145f" fo:font-family="Verdana" style:font-family-generic="swiss" style:font-pitch="variable" fo:font-size="80%"/>
      </text:list-level-style-bullet>
    </text:list-style>
    <text:list-style style:name="a657">
      <text:list-level-style-bullet text:level="1" text:bullet-char="›">
        <style:list-level-properties text:space-before="0in" text:min-label-width="0.34646in"/>
        <style:text-properties fo:color="#e2dbe6" fo:font-family="Verdana" style:font-family-generic="swiss" style:font-pitch="variable" fo:font-size="80%"/>
      </text:list-level-style-bullet>
      <text:list-level-style-bullet text:level="2" text:bullet-char="›">
        <style:list-level-properties text:space-before="0.34252in" text:min-label-width="0.34646in"/>
        <style:text-properties fo:color="#e2dbe6" fo:font-family="Verdana" style:font-family-generic="swiss" style:font-pitch="variable" fo:font-size="80%"/>
      </text:list-level-style-bullet>
      <text:list-level-style-bullet text:level="3" text:bullet-char="›">
        <style:list-level-properties text:space-before="0.68898in" text:min-label-width="0.34646in"/>
        <style:text-properties fo:color="#e2dbe6" fo:font-family="Verdana" style:font-family-generic="swiss" style:font-pitch="variable" fo:font-size="80%"/>
      </text:list-level-style-bullet>
      <text:list-level-style-bullet text:level="4" text:bullet-char="›">
        <style:list-level-properties text:space-before="1.0315in" text:min-label-width="0.34646in"/>
        <style:text-properties fo:color="#e2dbe6" fo:font-family="Verdana" style:font-family-generic="swiss" style:font-pitch="variable" fo:font-size="80%"/>
      </text:list-level-style-bullet>
      <text:list-level-style-bullet text:level="5" text:bullet-char="›">
        <style:list-level-properties text:space-before="1.37795in" text:min-label-width="0.34646in"/>
        <style:text-properties fo:color="#e2dbe6" fo:font-family="Verdana" style:font-family-generic="swiss" style:font-pitch="variable" fo:font-size="80%"/>
      </text:list-level-style-bullet>
      <text:list-level-style-bullet text:level="6" text:bullet-char="›">
        <style:list-level-properties text:space-before="1.72047in" text:min-label-width="0.34646in"/>
        <style:text-properties fo:color="#e2dbe6" fo:font-family="Verdana" style:font-family-generic="swiss" style:font-pitch="variable" fo:font-size="80%"/>
      </text:list-level-style-bullet>
      <text:list-level-style-bullet text:level="7" text:bullet-char="›">
        <style:list-level-properties text:space-before="0in" text:min-label-width="0.34646in"/>
        <style:text-properties fo:color="#e2dbe6" fo:font-family="Verdana" style:font-family-generic="swiss" style:font-pitch="variable" fo:font-size="80%"/>
      </text:list-level-style-bullet>
      <text:list-level-style-bullet text:level="8" text:bullet-char="›">
        <style:list-level-properties text:space-before="0in" text:min-label-width="0.34646in"/>
        <style:text-properties fo:color="#e2dbe6" fo:font-family="Verdana" style:font-family-generic="swiss" style:font-pitch="variable" fo:font-size="80%"/>
      </text:list-level-style-bullet>
      <text:list-level-style-bullet text:level="9" text:bullet-char="›">
        <style:list-level-properties text:space-before="0in" text:min-label-width="0.34646in"/>
        <style:text-properties fo:color="#e2dbe6" fo:font-family="Verdana" style:font-family-generic="swiss" style:font-pitch="variable" fo:font-size="80%"/>
      </text:list-level-style-bullet>
    </text:list-style>
    <text:list-style style:name="a541">
      <text:list-level-style-bullet text:level="1" text:bullet-char="›">
        <style:list-level-properties text:space-before="0in" text:min-label-width="0.34646in"/>
        <style:text-properties fo:color="#42145f" fo:font-family="Verdana" style:font-family-generic="swiss" style:font-pitch="variable" fo:font-size="80%"/>
      </text:list-level-style-bullet>
      <text:list-level-style-bullet text:level="2" text:bullet-char="›">
        <style:list-level-properties text:space-before="0.34252in" text:min-label-width="0.34646in"/>
        <style:text-properties fo:color="#42145f" fo:font-family="Verdana" style:font-family-generic="swiss" style:font-pitch="variable" fo:font-size="80%"/>
      </text:list-level-style-bullet>
      <text:list-level-style-bullet text:level="3" text:bullet-char="›">
        <style:list-level-properties text:space-before="0.68898in" text:min-label-width="0.34646in"/>
        <style:text-properties fo:color="#42145f" fo:font-family="Verdana" style:font-family-generic="swiss" style:font-pitch="variable" fo:font-size="80%"/>
      </text:list-level-style-bullet>
      <text:list-level-style-bullet text:level="4" text:bullet-char="›">
        <style:list-level-properties text:space-before="1.0315in" text:min-label-width="0.34646in"/>
        <style:text-properties fo:color="#42145f" fo:font-family="Verdana" style:font-family-generic="swiss" style:font-pitch="variable" fo:font-size="80%"/>
      </text:list-level-style-bullet>
      <text:list-level-style-bullet text:level="5" text:bullet-char="›">
        <style:list-level-properties text:space-before="1.37795in" text:min-label-width="0.34646in"/>
        <style:text-properties fo:color="#42145f" fo:font-family="Verdana" style:font-family-generic="swiss" style:font-pitch="variable" fo:font-size="80%"/>
      </text:list-level-style-bullet>
      <text:list-level-style-bullet text:level="6" text:bullet-char="›">
        <style:list-level-properties text:space-before="1.72047in" text:min-label-width="0.34646in"/>
        <style:text-properties fo:color="#42145f" fo:font-family="Verdana" style:font-family-generic="swiss" style:font-pitch="variable" fo:font-size="80%"/>
      </text:list-level-style-bullet>
      <text:list-level-style-bullet text:level="7" text:bullet-char="›">
        <style:list-level-properties text:space-before="0in" text:min-label-width="0.34646in"/>
        <style:text-properties fo:color="#42145f" fo:font-family="Verdana" style:font-family-generic="swiss" style:font-pitch="variable" fo:font-size="80%"/>
      </text:list-level-style-bullet>
      <text:list-level-style-bullet text:level="8" text:bullet-char="›">
        <style:list-level-properties text:space-before="0in" text:min-label-width="0.34646in"/>
        <style:text-properties fo:color="#42145f" fo:font-family="Verdana" style:font-family-generic="swiss" style:font-pitch="variable" fo:font-size="80%"/>
      </text:list-level-style-bullet>
      <text:list-level-style-bullet text:level="9" text:bullet-char="›">
        <style:list-level-properties text:space-before="0in" text:min-label-width="0.34646in"/>
        <style:text-properties fo:color="#42145f" fo:font-family="Verdana" style:font-family-generic="swiss" style:font-pitch="variable" fo:font-size="80%"/>
      </text:list-level-style-bullet>
    </text:list-style>
    <text:list-style style:name="a925">
      <text:list-level-style-number text:level="1" style:num-format="">
        <style:list-level-properties text:space-before="0in"/>
      </text:list-level-style-number>
      <text:list-level-style-number text:level="2" style:num-format="">
        <style:list-level-properties text:space-before="0.68898in"/>
      </text:list-level-style-number>
      <text:list-level-style-number text:level="3" style:num-format="">
        <style:list-level-properties text:space-before="1.03543in"/>
      </text:list-level-style-number>
      <text:list-level-style-number text:level="4" style:num-format="">
        <style:list-level-properties text:space-before="1.37795in"/>
      </text:list-level-style-number>
      <text:list-level-style-number text:level="5" style:num-format="">
        <style:list-level-properties text:space-before="1.72441in"/>
      </text:list-level-style-number>
      <text:list-level-style-number text:level="6" style:num-format="">
        <style:list-level-properties text:space-before="2.06693in"/>
      </text:list-level-style-number>
      <text:list-level-style-number text:level="7" style:num-format="">
        <style:list-level-properties text:space-before="0.07874in"/>
      </text:list-level-style-number>
      <text:list-level-style-number text:level="8" style:num-format="">
        <style:list-level-properties text:space-before="0.07874in"/>
      </text:list-level-style-number>
      <text:list-level-style-number text:level="9" style:num-format="">
        <style:list-level-properties text:space-before="0.23622in"/>
      </text:list-level-style-number>
    </text:list-style>
    <text:list-style style:name="a350">
      <text:list-level-style-bullet text:level="1" text:bullet-char="›">
        <style:list-level-properties text:space-before="0in" text:min-label-width="0.34646in"/>
        <style:text-properties fo:color="#42145f" fo:font-family="Verdana" style:font-family-generic="swiss" style:font-pitch="variable" fo:font-size="80%"/>
      </text:list-level-style-bullet>
      <text:list-level-style-bullet text:level="2" text:bullet-char="›">
        <style:list-level-properties text:space-before="0.34252in" text:min-label-width="0.34646in"/>
        <style:text-properties fo:color="#42145f" fo:font-family="Verdana" style:font-family-generic="swiss" style:font-pitch="variable" fo:font-size="80%"/>
      </text:list-level-style-bullet>
      <text:list-level-style-bullet text:level="3" text:bullet-char="›">
        <style:list-level-properties text:space-before="0.68898in" text:min-label-width="0.34646in"/>
        <style:text-properties fo:color="#42145f" fo:font-family="Verdana" style:font-family-generic="swiss" style:font-pitch="variable" fo:font-size="80%"/>
      </text:list-level-style-bullet>
      <text:list-level-style-bullet text:level="4" text:bullet-char="›">
        <style:list-level-properties text:space-before="1.0315in" text:min-label-width="0.34646in"/>
        <style:text-properties fo:color="#42145f" fo:font-family="Verdana" style:font-family-generic="swiss" style:font-pitch="variable" fo:font-size="80%"/>
      </text:list-level-style-bullet>
      <text:list-level-style-bullet text:level="5" text:bullet-char="›">
        <style:list-level-properties text:space-before="1.37795in" text:min-label-width="0.34646in"/>
        <style:text-properties fo:color="#42145f" fo:font-family="Verdana" style:font-family-generic="swiss" style:font-pitch="variable" fo:font-size="80%"/>
      </text:list-level-style-bullet>
      <text:list-level-style-bullet text:level="6" text:bullet-char="›">
        <style:list-level-properties text:space-before="1.72047in" text:min-label-width="0.34646in"/>
        <style:text-properties fo:color="#42145f" fo:font-family="Verdana" style:font-family-generic="swiss" style:font-pitch="variable" fo:font-size="80%"/>
      </text:list-level-style-bullet>
      <text:list-level-style-bullet text:level="7" text:bullet-char="›">
        <style:list-level-properties text:space-before="0in" text:min-label-width="0.34646in"/>
        <style:text-properties fo:color="#42145f" fo:font-family="Verdana" style:font-family-generic="swiss" style:font-pitch="variable" fo:font-size="80%"/>
      </text:list-level-style-bullet>
      <text:list-level-style-bullet text:level="8" text:bullet-char="›">
        <style:list-level-properties text:space-before="0in" text:min-label-width="0.34646in"/>
        <style:text-properties fo:color="#42145f" fo:font-family="Verdana" style:font-family-generic="swiss" style:font-pitch="variable" fo:font-size="80%"/>
      </text:list-level-style-bullet>
      <text:list-level-style-bullet text:level="9" text:bullet-char="›">
        <style:list-level-properties text:space-before="0in" text:min-label-width="0.34646in"/>
        <style:text-properties fo:color="#42145f" fo:font-family="Verdana" style:font-family-generic="swiss" style:font-pitch="variable" fo:font-size="80%"/>
      </text:list-level-style-bullet>
    </text:list-style>
  </office:automatic-styles>
  <office:master-styles>
    <draw:layer-set>
      <draw:layer draw:name="Master1-bg" draw:protected="true"/>
    </draw:layer-set>
    <style:master-page style:name="Master1-RDDI_pres_v3" style:page-layout-name="pageLayout1" draw:style-name="a0">
      <draw:frame draw:id="id0" presentation:style-name="a3" draw:name="Tijdelijke aanduiding voor titel 1" svg:x="0.52083in" svg:y="1.15104in" svg:width="8.95964in" svg:height="1.0368in" presentation:class="title" presentation:placeholder="false">
        <draw:text-box>
          <text:p text:style-name="a2" text:class-names="" text:cond-style-name=""><text:span text:style-name="a1" text:class-names="">Klik om de stijl te bewerken</text:span></text:p>
        </draw:text-box>
        <svg:title/>
        <svg:desc/>
      </draw:frame>
      <draw:frame draw:id="id1" presentation:style-name="a34" draw:name="Tijdelijke aanduiding voor tekst 2" svg:x="0.52083in" svg:y="2.50381in" svg:width="8.95964in" svg:height="4.30001in" presentation:class="outline" presentation:placeholder="false">
        <draw:text-box>
          <text:list text:style-name="a6">
            <text:list-item>
              <text:p text:style-name="a5" text:class-names="" text:cond-style-name=""><text:span text:style-name="a4" text:class-names="">Tekststijl van het model bewerken</text:span></text:p>
            </text:list-item>
          </text:list>
          <text:list text:style-name="a9">
            <text:list-item>
              <text:list text:style-name="a9">
                <text:list-item>
                  <text:p text:style-name="a8" text:class-names="" text:cond-style-name=""><text:span text:style-name="a7" text:class-names="">Tweede niveau</text:span></text:p>
                </text:list-item>
              </text:list>
            </text:list-item>
          </text:list>
          <text:list text:style-name="a12">
            <text:list-item>
              <text:list text:style-name="a12">
                <text:list-item>
                  <text:list text:style-name="a12">
                    <text:list-item>
                      <text:p text:style-name="a11" text:class-names="" text:cond-style-name=""><text:span text:style-name="a10" text:class-names="">Derd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Vierd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Vijfde niveau</text:span></text:p>
                            </text:list-item>
                          </text:list>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Zesde niveau</text:span></text:p>
                                </text:list-item>
                              </text:list>
                            </text:list-item>
                          </text:list>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Zevende niveau</text:span></text:p>
                                    </text:list-item>
                                  </text:list>
                                </text:list-item>
                              </text:list>
                            </text:list-item>
                          </text:list>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Achtste niveau</text:span></text:p>
                                        </text:list-item>
                                      </text:list>
                                    </text:list-item>
                                  </text:list>
                                </text:list-item>
                              </text:list>
                            </text:list-item>
                          </text:list>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list text:style-name="a30">
                                <text:list-item>
                                  <text:list text:style-name="a30">
                                    <text:list-item>
                                      <text:list text:style-name="a30">
                                        <text:list-item>
                                          <text:list text:style-name="a30">
                                            <text:list-item>
                                              <text:p text:style-name="a29" text:class-names="" text:cond-style-name=""><text:span text:style-name="a28" text:class-names="">Negende niveau</text:span></text:p>
                                            </text:list-item>
                                          </text:list>
                                        </text:list-item>
                                      </text:list>
                                    </text:list-item>
                                  </text:list>
                                </text:list-item>
                              </text:list>
                            </text:list-item>
                          </text:list>
                        </text:list-item>
                      </text:list>
                    </text:list-item>
                  </text:list>
                </text:list-item>
              </text:list>
            </text:list-item>
          </text:list>
          <text:list text:style-name="a33">
            <text:list-item>
              <text:list text:style-name="a33">
                <text:list-item>
                  <text:list text:style-name="a33">
                    <text:list-item>
                      <text:list text:style-name="a33">
                        <text:list-item>
                          <text:list text:style-name="a33">
                            <text:list-item>
                              <text:list text:style-name="a33">
                                <text:list-item>
                                  <text:list text:style-name="a33">
                                    <text:list-item>
                                      <text:list text:style-name="a33">
                                        <text:list-item>
                                          <text:list text:style-name="a33">
                                            <text:list-item>
                                              <text:p text:style-name="a32" text:class-names="" text:cond-style-name=""><text:span text:style-name="a31" text:class-names=""/></text:p>
                                            </text:list-item>
                                          </text:list>
                                        </text:list-item>
                                      </text:list>
                                    </text:list-item>
                                  </text:list>
                                </text:list-item>
                              </text:list>
                            </text:list-item>
                          </text:list>
                        </text:list-item>
                      </text:list>
                    </text:list-item>
                  </text:list>
                </text:list-item>
              </text:list>
            </text:list-item>
          </text:list>
        </draw:text-box>
        <svg:title/>
        <svg:desc/>
      </draw:frame>
      <draw:frame draw:id="id2" presentation:style-name="a37" draw:name="Tijdelijke aanduiding voor datum 3" svg:x="0.52083in" svg:y="7.15605in" svg:width="4.10417in" svg:height="0.28901in" presentation:class="date-time" presentation:placeholder="false">
        <draw:text-box>
          <text:p text:style-name="a36" text:class-names="" text:cond-style-name=""><text:span text:style-name="a35" text:class-names=""/></text:p>
        </draw:text-box>
        <svg:title/>
        <svg:desc/>
      </draw:frame>
      <draw:frame draw:id="id3" presentation:style-name="a40" draw:name="Tijdelijke aanduiding voor voettekst 4" svg:x="0.52083in" svg:y="6.80382in" svg:width="4.10417in" svg:height="0.35223in" presentation:class="footer" presentation:placeholder="false">
        <draw:text-box>
          <text:p text:style-name="a39" text:class-names="" text:cond-style-name=""><text:span text:style-name="a38" text:class-names=""/></text:p>
        </draw:text-box>
        <svg:title/>
        <svg:desc/>
      </draw:frame>
      <draw:frame draw:id="id4" presentation:style-name="a44" draw:name="Tijdelijke aanduiding voor dianummer 5" svg:x="5.375in" svg:y="6.80382in" svg:width="4.10547in" svg:height="0.35223in" presentation:class="page-number" presentation:placeholder="false">
        <draw:text-box>
          <text:p text:style-name="a43" text:class-names="" text:cond-style-name=""><text:span text:style-name="a41" text:class-names=""><text:page-number style:num-format="1" text:fixed="false">‹nr.›</text:page-number></text:span><text:span text:style-name="a42" text:class-names=""/></text:p>
        </draw:text-box>
        <svg:title/>
        <svg:desc/>
      </draw:frame>
      <draw:frame draw:id="id5" draw:style-name="a45" draw:name="Afbeelding 7" svg:x="4.625in" svg:y="0.00118in" svg:width="0.75in" svg:height="1.10243in" style:rel-width="scale" style:rel-height="scale">
        <draw:image xlink:href="media/image8.png" xlink:type="simple" xlink:show="embed" xlink:actuate="onLoad"/>
        <svg:title/>
        <svg:desc/>
      </draw:frame>
    </style:master-page>
    <style:master-page style:name="Master1-Layout1-title-Titeldia" style:page-layout-name="pageLayout1" draw:style-name="a46">
      <draw:frame draw:id="id6" presentation:style-name="a50" draw:name="Titel 1" svg:x="5.37614in" svg:y="2.05906in" svg:width="4.10433in" svg:height="2.55512in" presentation:class="title" presentation:placeholder="false">
        <draw:text-box>
          <text:p text:style-name="a49" text:class-names="" text:cond-style-name=""><text:span text:style-name="a47" text:class-names="">Klik om stijl te bewerken</text:span><text:span text:style-name="a48" text:class-names=""/></text:p>
        </draw:text-box>
        <svg:title/>
        <svg:desc/>
      </draw:frame>
      <draw:frame draw:id="id7" presentation:style-name="a54" draw:name="Ondertitel 2" svg:x="5.37614in" svg:y="4.61024in" svg:width="4.10433in" svg:height="1.46457in" presentation:class="subtitle" presentation:placeholder="false">
        <draw:text-box>
          <text:p text:style-name="a53" text:class-names="" text:cond-style-name=""><text:span text:style-name="a51" text:class-names="">Klikken om de ondertitelstijl van het model te bewerken</text:span><text:span text:style-name="a52" text:class-names=""/></text:p>
        </draw:text-box>
        <svg:title/>
        <svg:desc/>
      </draw:frame>
      <draw:frame draw:id="id8" draw:style-name="a55" draw:name="Afbeelding 4" svg:x="0in" svg:y="0in" svg:width="10in" svg:height="1.84028in" style:rel-width="scale" style:rel-height="scale">
        <draw:image xlink:href="media/image9.png" xlink:type="simple" xlink:show="embed" xlink:actuate="onLoad"/>
        <svg:title/>
        <svg:desc/>
      </draw:frame>
      <draw:frame draw:id="id9" draw:style-name="a56" draw:name="Picture 5" svg:x="7.97214in" svg:y="5.59761in" svg:width="1.50833in" svg:height="0.93333in" style:rel-width="scale" style:rel-height="scale">
        <draw:image xlink:href="media/image10.emf" xlink:type="simple" xlink:show="embed" xlink:actuate="onLoad"/>
        <svg:title/>
        <svg:desc/>
      </draw:frame>
    </style:master-page>
    <style:master-page style:name="Master1-Layout2-cust-Titel-en-object" style:page-layout-name="pageLayout1" draw:style-name="a57">
      <draw:frame draw:id="id10" draw:layer="Master1-bg" draw:style-name="a58" draw:name="Afbeelding 7" svg:x="4.625in" svg:y="0.00118in" svg:width="0.75in" svg:height="1.10243in" style:rel-width="scale" style:rel-height="scale">
        <draw:image xlink:href="media/image8.png" xlink:type="simple" xlink:show="embed" xlink:actuate="onLoad"/>
        <svg:title/>
        <svg:desc/>
      </draw:frame>
      <draw:frame draw:id="id11" presentation:style-name="a62" draw:name="Tijdelijke aanduiding voor inhoud 2" svg:x="0.52083in" svg:y="2.50381in" svg:width="8.95964in" svg:height="4.30001in" presentation:class="object" presentation:placeholder="false">
        <draw:text-box>
          <text:list text:style-name="a61">
            <text:list-item>
              <text:p text:style-name="a60" text:class-names="" text:cond-style-name=""><text:span text:style-name="a59" text:class-names="">Klikken om de tekststijl van het model te bewerken</text:span></text:p>
            </text:list-item>
          </text:list>
        </draw:text-box>
        <svg:title/>
        <svg:desc/>
      </draw:frame>
      <draw:frame draw:id="id12" presentation:style-name="a65" draw:name="Titel 1" svg:x="0.52083in" svg:y="1.15104in" svg:width="8.95964in" svg:height="1.0368in" presentation:class="title" presentation:placeholder="false">
        <draw:text-box>
          <text:p text:style-name="a64" text:class-names="" text:cond-style-name=""><text:span text:style-name="a63" text:class-names="">Klik om stijl te bewerken</text:span></text:p>
        </draw:text-box>
        <svg:title/>
        <svg:desc/>
      </draw:frame>
      <draw:frame draw:id="id13" presentation:style-name="a68" draw:name="Tijdelijke aanduiding voor datum 12" svg:x="0.52083in" svg:y="7.15605in" svg:width="4.10417in" svg:height="0.28901in" presentation:class="date-time" presentation:placeholder="false">
        <draw:text-box>
          <text:p text:style-name="a67" text:class-names="" text:cond-style-name=""><text:span text:style-name="a66" text:class-names=""/></text:p>
        </draw:text-box>
        <svg:title/>
        <svg:desc/>
      </draw:frame>
      <draw:frame draw:id="id14" presentation:style-name="a71" draw:name="Tijdelijke aanduiding voor voettekst 13" svg:x="0.52083in" svg:y="6.80382in" svg:width="4.10417in" svg:height="0.35223in" presentation:class="footer" presentation:placeholder="false">
        <draw:text-box>
          <text:p text:style-name="a70" text:class-names="" text:cond-style-name=""><text:span text:style-name="a69" text:class-names=""/></text:p>
        </draw:text-box>
        <svg:title/>
        <svg:desc/>
      </draw:frame>
      <draw:frame draw:id="id15" presentation:style-name="a75" draw:name="Tijdelijke aanduiding voor dianummer 14" svg:x="5.375in" svg:y="6.80382in" svg:width="4.10547in" svg:height="0.35223in" presentation:class="page-number" presentation:placeholder="false">
        <draw:text-box>
          <text:p text:style-name="a74" text:class-names="" text:cond-style-name=""><text:span text:style-name="a72" text:class-names=""><text:page-number style:num-format="1" text:fixed="false">‹nr.›</text:page-number></text:span><text:span text:style-name="a73" text:class-names=""/></text:p>
        </draw:text-box>
        <svg:title/>
        <svg:desc/>
      </draw:frame>
      <draw:frame draw:id="id16" draw:style-name="a76" draw:name="Picture 6" svg:x="7.9814in" svg:y="5.59761in" svg:width="1.48981in" svg:height="0.93333in" style:rel-width="scale" style:rel-height="scale">
        <draw:image xlink:href="media/image11.emf" xlink:type="simple" xlink:show="embed" xlink:actuate="onLoad"/>
        <svg:title/>
        <svg:desc/>
      </draw:frame>
    </style:master-page>
    <style:master-page style:name="Master1-Layout3-cust-Titeldia-afbeelding-verticaal" style:page-layout-name="pageLayout1" draw:style-name="a77">
      <draw:frame draw:id="id17" draw:layer="Master1-bg" draw:style-name="a78" draw:name="Afbeelding 19" svg:x="4.625in" svg:y="0.00118in" svg:width="0.75in" svg:height="1.10243in" style:rel-width="scale" style:rel-height="scale">
        <draw:image xlink:href="media/image8.png" xlink:type="simple" xlink:show="embed" xlink:actuate="onLoad"/>
        <svg:title/>
        <svg:desc/>
      </draw:frame>
      <draw:custom-shape svg:x="5in" svg:y="0in" svg:width="5in" svg:height="7.5in" draw:id="id18" draw:style-name="a81" draw:name="Rechthoek 15">
        <svg:title/>
        <svg:desc/>
        <text:p text:style-name="a80" text:class-names="" text:cond-style-name=""><text:span text:style-name="a79" text:class-names=""/></text:p>
        <draw:enhanced-geometry xmlns:dr3d="urn:oasis:names:tc:opendocument:xmlns:dr3d:1.0" draw:type="non-primitive" svg:viewBox="0 0 21600 21600" draw:enhanced-path="M 0 0 L 21600 0 21600 21600 0 21600 Z N"/>
      </draw:custom-shape>
      <draw:frame draw:id="id19" draw:style-name="a82" draw:name="Afbeelding 12" svg:x="-0.0026in" svg:y="0in" svg:width="10.00521in" svg:height="1.16667in" style:rel-width="scale" style:rel-height="scale">
        <draw:image xlink:href="media/image12.png" xlink:type="simple" xlink:show="embed" xlink:actuate="onLoad"/>
        <svg:title/>
        <svg:desc/>
      </draw:frame>
      <draw:frame draw:id="id20" presentation:style-name="a86" draw:name="Tijdelijke aanduiding voor tekst 16" svg:x="5.375in" svg:y="6.37801in" svg:width="4.10433in" svg:height="0.42581in" presentation:class="outline" presentation:placeholder="false">
        <draw:text-box>
          <text:list text:style-name="a85">
            <text:list-item>
              <text:p text:style-name="a84" text:class-names="" text:cond-style-name=""><text:span text:style-name="a83" text:class-names="">Naam spreker</text:span></text:p>
            </text:list-item>
          </text:list>
        </draw:text-box>
        <svg:title/>
        <svg:desc/>
      </draw:frame>
      <draw:frame draw:id="id21" presentation:style-name="a89" draw:name="Tijdelijke aanduiding voor datum 10" svg:x="0.52083in" svg:y="7.15605in" svg:width="4.10417in" svg:height="0.28901in" presentation:class="date-time" presentation:placeholder="false">
        <draw:text-box>
          <text:p text:style-name="a88" text:class-names="" text:cond-style-name=""><text:span text:style-name="a87" text:class-names=""/></text:p>
        </draw:text-box>
        <svg:title/>
        <svg:desc/>
      </draw:frame>
      <draw:frame draw:id="id22" presentation:style-name="a92" draw:name="Tijdelijke aanduiding voor voettekst 11" svg:x="0.52083in" svg:y="6.80382in" svg:width="4.10417in" svg:height="0.35223in" presentation:class="footer" presentation:placeholder="false">
        <draw:text-box>
          <text:p text:style-name="a91" text:class-names="" text:cond-style-name=""><text:span text:style-name="a90" text:class-names=""/></text:p>
        </draw:text-box>
        <svg:title/>
        <svg:desc/>
      </draw:frame>
      <draw:frame draw:id="id23" presentation:style-name="a96" draw:name="Tijdelijke aanduiding voor dianummer 14" svg:x="5.375in" svg:y="6.80382in" svg:width="4.10547in" svg:height="0.35223in" presentation:class="page-number" presentation:placeholder="false">
        <draw:text-box>
          <text:p text:style-name="a95" text:class-names="" text:cond-style-name=""><text:span text:style-name="a93" text:class-names=""><text:page-number style:num-format="1" text:fixed="false">‹nr.›</text:page-number></text:span><text:span text:style-name="a94" text:class-names=""/></text:p>
        </draw:text-box>
        <svg:title/>
        <svg:desc/>
      </draw:frame>
      <draw:frame draw:id="id24" presentation:style-name="a100" draw:name="Titel 1" svg:x="5.375in" svg:y="2.06197in" svg:width="4.10433in" svg:height="2.55512in" presentation:class="title" presentation:placeholder="false">
        <draw:text-box>
          <text:p text:style-name="a99" text:class-names="" text:cond-style-name=""><text:span text:style-name="a97" text:class-names="">Klik om stijl te bewerken</text:span><text:span text:style-name="a98" text:class-names=""/></text:p>
        </draw:text-box>
        <svg:title/>
        <svg:desc/>
      </draw:frame>
      <draw:frame draw:id="id25" presentation:style-name="a104" draw:name="Ondertitel 2" svg:x="5.375in" svg:y="4.61315in" svg:width="4.10433in" svg:height="1.76486in" presentation:class="subtitle" presentation:placeholder="false">
        <draw:text-box>
          <text:p text:style-name="a103" text:class-names="" text:cond-style-name=""><text:span text:style-name="a101" text:class-names="">Klikken om de ondertitelstijl van het model te bewerken</text:span><text:span text:style-name="a102" text:class-names=""/></text:p>
        </draw:text-box>
        <svg:title/>
        <svg:desc/>
      </draw:frame>
      <draw:frame draw:id="id26" draw:style-name="a105" draw:name="Afbeelding 18" svg:x="0in" svg:y="0in" svg:width="10in" svg:height="1.84028in" style:rel-width="scale" style:rel-height="scale">
        <draw:image xlink:href="media/image9.png" xlink:type="simple" xlink:show="embed" xlink:actuate="onLoad"/>
        <svg:title/>
        <svg:desc/>
      </draw:frame>
      <draw:frame draw:id="id27" presentation:style-name="a109" draw:name="Tijdelijke aanduiding voor afbeelding 22" svg:x="0in" svg:y="0in" svg:width="5.0026in" svg:height="7.5in" presentation:class="graphic" presentation:placeholder="false">
        <draw:text-box>
          <text:list text:style-name="a108">
            <text:list-item>
              <text:p text:style-name="a107" text:class-names="" text:cond-style-name=""><text:span text:style-name="a106" text:class-names="">Klik op het pictogram als u een afbeelding wilt toevoegen</text:span></text:p>
            </text:list-item>
          </text:list>
        </draw:text-box>
        <svg:title/>
        <svg:desc/>
      </draw:frame>
      <draw:frame draw:id="id28" draw:style-name="a110" draw:name="Picture 13" svg:x="7.97214in" svg:y="5.59761in" svg:width="1.50833in" svg:height="0.93333in" style:rel-width="scale" style:rel-height="scale">
        <draw:image xlink:href="media/image10.emf" xlink:type="simple" xlink:show="embed" xlink:actuate="onLoad"/>
        <svg:title/>
        <svg:desc/>
      </draw:frame>
    </style:master-page>
    <style:master-page style:name="Master1-Layout4-cust-Titeldia-afbeelding-horizontaal" style:page-layout-name="pageLayout1" draw:style-name="a111">
      <draw:frame draw:id="id29" presentation:style-name="a115" draw:name="Titel 1" svg:x="0.52057in" svg:y="3.74826in" svg:width="8.9599in" svg:height="1.8881in" presentation:class="title" presentation:placeholder="false">
        <draw:text-box>
          <text:p text:style-name="a114" text:class-names="" text:cond-style-name=""><text:span text:style-name="a112" text:class-names="">Klik om stijl te bewerken</text:span><text:span text:style-name="a113" text:class-names=""/></text:p>
        </draw:text-box>
        <svg:title/>
        <svg:desc/>
      </draw:frame>
      <draw:frame draw:id="id30" presentation:style-name="a119" draw:name="Ondertitel 2" svg:x="0.52057in" svg:y="5.64567in" svg:width="8.9599in" svg:height="0.72651in" presentation:class="subtitle" presentation:placeholder="false">
        <draw:text-box>
          <text:p text:style-name="a118" text:class-names="" text:cond-style-name=""><text:span text:style-name="a116" text:class-names="">Klikken om de ondertitelstijl van het model te bewerken</text:span><text:span text:style-name="a117" text:class-names=""/></text:p>
        </draw:text-box>
        <svg:title/>
        <svg:desc/>
      </draw:frame>
      <draw:frame draw:id="id31" presentation:style-name="a123" draw:name="Tijdelijke aanduiding voor tekst 16" svg:x="0.51953in" svg:y="6.37509in" svg:width="4.21484in" svg:height="0.42581in" presentation:class="outline" presentation:placeholder="false">
        <draw:text-box>
          <text:list text:style-name="a122">
            <text:list-item>
              <text:p text:style-name="a121" text:class-names="" text:cond-style-name=""><text:span text:style-name="a120" text:class-names="">Naam spreker</text:span></text:p>
            </text:list-item>
          </text:list>
        </draw:text-box>
        <svg:title/>
        <svg:desc/>
      </draw:frame>
      <draw:frame draw:id="id32" presentation:style-name="a126" draw:name="Tijdelijke aanduiding voor datum 6" svg:x="0.52083in" svg:y="7.15605in" svg:width="4.10417in" svg:height="0.28901in" presentation:class="date-time" presentation:placeholder="false">
        <draw:text-box>
          <text:p text:style-name="a125" text:class-names="" text:cond-style-name=""><text:span text:style-name="a124" text:class-names=""/></text:p>
        </draw:text-box>
        <svg:title/>
        <svg:desc/>
      </draw:frame>
      <draw:frame draw:id="id33" presentation:style-name="a129" draw:name="Tijdelijke aanduiding voor voettekst 8" svg:x="0.52083in" svg:y="6.80382in" svg:width="4.10417in" svg:height="0.35223in" presentation:class="footer" presentation:placeholder="false">
        <draw:text-box>
          <text:p text:style-name="a128" text:class-names="" text:cond-style-name=""><text:span text:style-name="a127" text:class-names=""/></text:p>
        </draw:text-box>
        <svg:title/>
        <svg:desc/>
      </draw:frame>
      <draw:frame draw:id="id34" presentation:style-name="a133" draw:name="Tijdelijke aanduiding voor dianummer 9" svg:x="5.375in" svg:y="6.80382in" svg:width="4.10547in" svg:height="0.35223in" presentation:class="page-number" presentation:placeholder="false">
        <draw:text-box>
          <text:p text:style-name="a132" text:class-names="" text:cond-style-name=""><text:span text:style-name="a130" text:class-names=""><text:page-number style:num-format="1" text:fixed="false">‹nr.›</text:page-number></text:span><text:span text:style-name="a131" text:class-names=""/></text:p>
        </draw:text-box>
        <svg:title/>
        <svg:desc/>
      </draw:frame>
      <draw:frame draw:id="id35" draw:style-name="a134" draw:name="Afbeelding 10" svg:x="0in" svg:y="0in" svg:width="10in" svg:height="1.84028in" style:rel-width="scale" style:rel-height="scale">
        <draw:image xlink:href="media/image9.png" xlink:type="simple" xlink:show="embed" xlink:actuate="onLoad"/>
        <svg:title/>
        <svg:desc/>
      </draw:frame>
      <draw:frame draw:id="id36" presentation:style-name="a139" draw:name="Tijdelijke aanduiding voor afbeelding 12" svg:x="0in" svg:y="-0in" svg:width="10in" svg:height="3.74826in" presentation:class="graphic" presentation:placeholder="false">
        <draw:text-box>
          <text:list text:style-name="a138">
            <text:list-item>
              <text:p text:style-name="a137" text:class-names="" text:cond-style-name=""><text:span text:style-name="a135" text:class-names="">Klik op het pictogram als u een afbeelding wilt toevoegen</text:span><text:span text:style-name="a136" text:class-names=""/></text:p>
            </text:list-item>
          </text:list>
        </draw:text-box>
        <svg:title/>
        <svg:desc/>
      </draw:frame>
      <draw:frame draw:id="id37" draw:style-name="a140" draw:name="Picture 12" svg:x="7.97214in" svg:y="5.70287in" svg:width="1.50833in" svg:height="0.93333in" style:rel-width="scale" style:rel-height="scale">
        <draw:image xlink:href="media/image10.emf" xlink:type="simple" xlink:show="embed" xlink:actuate="onLoad"/>
        <svg:title/>
        <svg:desc/>
      </draw:frame>
    </style:master-page>
    <style:master-page style:name="Master1-Layout5-cust-Titeldia-verticaal" style:page-layout-name="pageLayout1" draw:style-name="a141">
      <draw:frame draw:id="id38" draw:layer="Master1-bg" draw:style-name="a142" draw:name="Afbeelding 14" svg:x="4.625in" svg:y="0.00118in" svg:width="0.75in" svg:height="1.10243in" style:rel-width="scale" style:rel-height="scale">
        <draw:image xlink:href="media/image8.png" xlink:type="simple" xlink:show="embed" xlink:actuate="onLoad"/>
        <svg:title/>
        <svg:desc/>
      </draw:frame>
      <draw:custom-shape svg:x="5in" svg:y="0in" svg:width="5in" svg:height="7.5in" draw:id="id39" draw:style-name="a145" draw:name="Rechthoek 12">
        <svg:title/>
        <svg:desc/>
        <text:p text:style-name="a144" text:class-names="" text:cond-style-name=""><text:span text:style-name="a143" text:class-names=""/></text:p>
        <draw:enhanced-geometry xmlns:dr3d="urn:oasis:names:tc:opendocument:xmlns:dr3d:1.0" draw:type="non-primitive" svg:viewBox="0 0 21600 21600" draw:enhanced-path="M 0 0 L 21600 0 21600 21600 0 21600 Z N"/>
      </draw:custom-shape>
      <draw:frame draw:id="id40" draw:style-name="a146" draw:name="Afbeelding 13" svg:x="-0.0026in" svg:y="0in" svg:width="10.00521in" svg:height="1.16667in" style:rel-width="scale" style:rel-height="scale">
        <draw:image xlink:href="media/image12.png" xlink:type="simple" xlink:show="embed" xlink:actuate="onLoad"/>
        <svg:title/>
        <svg:desc/>
      </draw:frame>
      <draw:frame draw:id="id41" presentation:style-name="a149" draw:name="Tijdelijke aanduiding voor datum 17" svg:x="0.52083in" svg:y="7.15605in" svg:width="4.10417in" svg:height="0.28901in" presentation:class="date-time" presentation:placeholder="false">
        <draw:text-box>
          <text:p text:style-name="a148" text:class-names="" text:cond-style-name=""><text:span text:style-name="a147" text:class-names=""/></text:p>
        </draw:text-box>
        <svg:title/>
        <svg:desc/>
      </draw:frame>
      <draw:frame draw:id="id42" presentation:style-name="a152" draw:name="Tijdelijke aanduiding voor voettekst 18" svg:x="0.52083in" svg:y="6.80382in" svg:width="4.10417in" svg:height="0.35223in" presentation:class="footer" presentation:placeholder="false">
        <draw:text-box>
          <text:p text:style-name="a151" text:class-names="" text:cond-style-name=""><text:span text:style-name="a150" text:class-names=""/></text:p>
        </draw:text-box>
        <svg:title/>
        <svg:desc/>
      </draw:frame>
      <draw:frame draw:id="id43" presentation:style-name="a156" draw:name="Tijdelijke aanduiding voor dianummer 19" svg:x="5.375in" svg:y="6.80382in" svg:width="4.10547in" svg:height="0.35223in" presentation:class="page-number" presentation:placeholder="false">
        <draw:text-box>
          <text:p text:style-name="a155" text:class-names="" text:cond-style-name=""><text:span text:style-name="a153" text:class-names=""><text:page-number style:num-format="1" text:fixed="false">‹nr.›</text:page-number></text:span><text:span text:style-name="a154" text:class-names=""/></text:p>
        </draw:text-box>
        <svg:title/>
        <svg:desc/>
      </draw:frame>
      <draw:frame draw:id="id44" presentation:style-name="a160" draw:name="Ondertitel 2" svg:x="5.37744in" svg:y="3.74826in" svg:width="4.10433in" svg:height="2.62975in" presentation:class="subtitle" presentation:placeholder="false">
        <draw:text-box>
          <text:p text:style-name="a159" text:class-names="" text:cond-style-name=""><text:span text:style-name="a157" text:class-names="">Klikken om de ondertitelstijl van het model te bewerken</text:span><text:span text:style-name="a158" text:class-names=""/></text:p>
        </draw:text-box>
        <svg:title/>
        <svg:desc/>
      </draw:frame>
      <draw:frame draw:id="id45" presentation:style-name="a164" draw:name="Tijdelijke aanduiding voor tekst 16" svg:x="5.375in" svg:y="6.37801in" svg:width="4.10433in" svg:height="0.42581in" presentation:class="outline" presentation:placeholder="false">
        <draw:text-box>
          <text:list text:style-name="a163">
            <text:list-item>
              <text:p text:style-name="a162" text:class-names="" text:cond-style-name=""><text:span text:style-name="a161" text:class-names="">Naam spreker</text:span></text:p>
            </text:list-item>
          </text:list>
        </draw:text-box>
        <svg:title/>
        <svg:desc/>
      </draw:frame>
      <draw:frame draw:id="id46" presentation:style-name="a168" draw:name="Titel 1" svg:x="5.37614in" svg:y="2.21354in" svg:width="4.10433in" svg:height="1.53472in" presentation:class="title" presentation:placeholder="false">
        <draw:text-box>
          <text:p text:style-name="a167" text:class-names="" text:cond-style-name=""><text:span text:style-name="a165" text:class-names="">Klik om stijl te bewerken</text:span><text:span text:style-name="a166" text:class-names=""/></text:p>
        </draw:text-box>
        <svg:title/>
        <svg:desc/>
      </draw:frame>
      <draw:frame draw:id="id47" draw:style-name="a169" draw:name="Afbeelding 10" svg:x="0in" svg:y="0in" svg:width="10in" svg:height="1.84028in" style:rel-width="scale" style:rel-height="scale">
        <draw:image xlink:href="media/image9.png" xlink:type="simple" xlink:show="embed" xlink:actuate="onLoad"/>
        <svg:title/>
        <svg:desc/>
      </draw:frame>
      <draw:frame draw:id="id48" draw:style-name="a170" draw:name="Picture 11" svg:x="7.97214in" svg:y="5.70287in" svg:width="1.50833in" svg:height="0.93333in" style:rel-width="scale" style:rel-height="scale">
        <draw:image xlink:href="media/image10.emf" xlink:type="simple" xlink:show="embed" xlink:actuate="onLoad"/>
        <svg:title/>
        <svg:desc/>
      </draw:frame>
    </style:master-page>
    <style:master-page style:name="Master1-Layout6-cust-Titeldia-horizontaal" style:page-layout-name="pageLayout1" draw:style-name="a171">
      <draw:frame draw:id="id49" draw:layer="Master1-bg" draw:style-name="a172" draw:name="Afbeelding 12" svg:x="4.625in" svg:y="0.00118in" svg:width="0.75in" svg:height="1.10243in" style:rel-width="scale" style:rel-height="scale">
        <draw:image xlink:href="media/image8.png" xlink:type="simple" xlink:show="embed" xlink:actuate="onLoad"/>
        <svg:title/>
        <svg:desc/>
      </draw:frame>
      <draw:custom-shape svg:x="0in" svg:y="-0in" svg:width="10in" svg:height="3.74826in" draw:id="id50" draw:style-name="a175" draw:name="Rechthoek 5">
        <svg:title/>
        <svg:desc/>
        <text:p text:style-name="a174" text:class-names="" text:cond-style-name=""><text:span text:style-name="a173" text:class-names=""/></text:p>
        <draw:enhanced-geometry xmlns:dr3d="urn:oasis:names:tc:opendocument:xmlns:dr3d:1.0" draw:type="non-primitive" svg:viewBox="0 0 21600 21600" draw:enhanced-path="M 0 0 L 21600 0 21600 21600 0 21600 Z N"/>
      </draw:custom-shape>
      <draw:frame draw:id="id51" presentation:style-name="a179" draw:name="Titel 1" svg:x="0.52083in" svg:y="2.05556in" svg:width="8.95964in" svg:height="1.69271in" presentation:class="title" presentation:placeholder="false">
        <draw:text-box>
          <text:p text:style-name="a178" text:class-names="" text:cond-style-name=""><text:span text:style-name="a176" text:class-names="">Klik om stijl te bewerken</text:span><text:span text:style-name="a177" text:class-names=""/></text:p>
        </draw:text-box>
        <svg:title/>
        <svg:desc/>
      </draw:frame>
      <draw:frame draw:id="id52" draw:style-name="a180" draw:name="Afbeelding 6" svg:x="-0.0026in" svg:y="0in" svg:width="10.00521in" svg:height="1.16667in" style:rel-width="scale" style:rel-height="scale">
        <draw:image xlink:href="media/image12.png" xlink:type="simple" xlink:show="embed" xlink:actuate="onLoad"/>
        <svg:title/>
        <svg:desc/>
      </draw:frame>
      <draw:frame draw:id="id53" presentation:style-name="a183" draw:name="Tijdelijke aanduiding voor datum 14" svg:x="0.52083in" svg:y="7.15605in" svg:width="4.10417in" svg:height="0.28901in" presentation:class="date-time" presentation:placeholder="false">
        <draw:text-box>
          <text:p text:style-name="a182" text:class-names="" text:cond-style-name=""><text:span text:style-name="a181" text:class-names=""/></text:p>
        </draw:text-box>
        <svg:title/>
        <svg:desc/>
      </draw:frame>
      <draw:frame draw:id="id54" presentation:style-name="a186" draw:name="Tijdelijke aanduiding voor voettekst 15" svg:x="0.52083in" svg:y="6.80382in" svg:width="4.10417in" svg:height="0.35223in" presentation:class="footer" presentation:placeholder="false">
        <draw:text-box>
          <text:p text:style-name="a185" text:class-names="" text:cond-style-name=""><text:span text:style-name="a184" text:class-names=""/></text:p>
        </draw:text-box>
        <svg:title/>
        <svg:desc/>
      </draw:frame>
      <draw:frame draw:id="id55" presentation:style-name="a190" draw:name="Tijdelijke aanduiding voor dianummer 16" svg:x="5.375in" svg:y="6.80382in" svg:width="4.10547in" svg:height="0.35223in" presentation:class="page-number" presentation:placeholder="false">
        <draw:text-box>
          <text:p text:style-name="a189" text:class-names="" text:cond-style-name=""><text:span text:style-name="a187" text:class-names=""><text:page-number style:num-format="1" text:fixed="false">‹nr.›</text:page-number></text:span><text:span text:style-name="a188" text:class-names=""/></text:p>
        </draw:text-box>
        <svg:title/>
        <svg:desc/>
      </draw:frame>
      <draw:frame draw:id="id56" presentation:style-name="a194" draw:name="Ondertitel 2" svg:x="0.52083in" svg:y="4.10049in" svg:width="8.96094in" svg:height="2.27169in" presentation:class="subtitle" presentation:placeholder="false">
        <draw:text-box>
          <text:p text:style-name="a193" text:class-names="" text:cond-style-name=""><text:span text:style-name="a191" text:class-names="">Klikken om de ondertitelstijl van het model te bewerken</text:span><text:span text:style-name="a192" text:class-names=""/></text:p>
        </draw:text-box>
        <svg:title/>
        <svg:desc/>
      </draw:frame>
      <draw:frame draw:id="id57" presentation:style-name="a198" draw:name="Tijdelijke aanduiding voor tekst 16" svg:x="0.51953in" svg:y="6.37509in" svg:width="4.10547in" svg:height="0.42581in" presentation:class="outline" presentation:placeholder="false">
        <draw:text-box>
          <text:list text:style-name="a197">
            <text:list-item>
              <text:p text:style-name="a196" text:class-names="" text:cond-style-name=""><text:span text:style-name="a195" text:class-names="">Naam spreker</text:span></text:p>
            </text:list-item>
          </text:list>
        </draw:text-box>
        <svg:title/>
        <svg:desc/>
      </draw:frame>
      <draw:frame draw:id="id58" draw:style-name="a199" draw:name="Afbeelding 11" svg:x="0in" svg:y="0in" svg:width="10in" svg:height="1.84028in" style:rel-width="scale" style:rel-height="scale">
        <draw:image xlink:href="media/image9.png" xlink:type="simple" xlink:show="embed" xlink:actuate="onLoad"/>
        <svg:title/>
        <svg:desc/>
      </draw:frame>
      <draw:frame draw:id="id59" draw:style-name="a200" draw:name="Picture 10" svg:x="7.9814in" svg:y="5.59761in" svg:width="1.48981in" svg:height="0.93333in" style:rel-width="scale" style:rel-height="scale">
        <draw:image xlink:href="media/image11.emf" xlink:type="simple" xlink:show="embed" xlink:actuate="onLoad"/>
        <svg:title/>
        <svg:desc/>
      </draw:frame>
    </style:master-page>
    <style:master-page style:name="Master1-Layout7-cust-Inhoudsopgave" style:page-layout-name="pageLayout1" draw:style-name="a201">
      <draw:frame draw:id="id60" draw:layer="Master1-bg" draw:style-name="a202" draw:name="Afbeelding 18" svg:x="4.625in" svg:y="0.00118in" svg:width="0.75in" svg:height="1.10243in" style:rel-width="scale" style:rel-height="scale">
        <draw:image xlink:href="media/image8.png" xlink:type="simple" xlink:show="embed" xlink:actuate="onLoad"/>
        <svg:title/>
        <svg:desc/>
      </draw:frame>
      <draw:custom-shape svg:x="0in" svg:y="0in" svg:width="5in" svg:height="7.5in" draw:id="id61" draw:style-name="a205" draw:name="Rechthoek 6">
        <svg:title/>
        <svg:desc/>
        <text:p text:style-name="a204" text:class-names="" text:cond-style-name=""><text:span text:style-name="a203" text:class-names=""/></text:p>
        <draw:enhanced-geometry xmlns:dr3d="urn:oasis:names:tc:opendocument:xmlns:dr3d:1.0" draw:type="non-primitive" svg:viewBox="0 0 21600 21600" draw:enhanced-path="M 0 0 L 21600 0 21600 21600 0 21600 Z N"/>
      </draw:custom-shape>
      <draw:frame draw:id="id62" presentation:style-name="a209" draw:name="Titel 1" svg:x="0.52083in" svg:y="2.88368in" svg:width="4.10417in" svg:height="1.73264in" presentation:class="title" presentation:placeholder="false">
        <draw:text-box>
          <text:p text:style-name="a208" text:class-names="" text:cond-style-name=""><text:span text:style-name="a206" text:class-names="">Klik om stijl te bewerken</text:span><text:span text:style-name="a207" text:class-names=""/></text:p>
        </draw:text-box>
        <svg:title/>
        <svg:desc/>
      </draw:frame>
      <draw:frame draw:id="id63" presentation:style-name="a213" draw:name="Tijdelijke aanduiding voor tekst 4" svg:x="6.39086in" svg:y="1.00276in" svg:width="3.08961in" svg:height="0.8941in" presentation:class="outline" presentation:placeholder="false">
        <draw:text-box>
          <text:list text:style-name="a212">
            <text:list-item>
              <text:p text:style-name="a211" text:class-names="" text:cond-style-name=""><text:span text:style-name="a210" text:class-names="">Klikken om de tekststijl van het model te bewerken</text:span></text:p>
            </text:list-item>
          </text:list>
        </draw:text-box>
        <svg:title/>
        <svg:desc/>
      </draw:frame>
      <draw:frame draw:id="id64" presentation:style-name="a217" draw:name="Tijdelijke aanduiding voor tekst 4" svg:x="6.39086in" svg:y="2.25493in" svg:width="3.08961in" svg:height="0.8941in" presentation:class="outline" presentation:placeholder="false">
        <draw:text-box>
          <text:list text:style-name="a216">
            <text:list-item>
              <text:p text:style-name="a215" text:class-names="" text:cond-style-name=""><text:span text:style-name="a214" text:class-names="">Klikken om de tekststijl van het model te bewerken</text:span></text:p>
            </text:list-item>
          </text:list>
        </draw:text-box>
        <svg:title/>
        <svg:desc/>
      </draw:frame>
      <draw:frame draw:id="id65" presentation:style-name="a221" draw:name="Tijdelijke aanduiding voor tekst 4" svg:x="6.39086in" svg:y="3.51181in" svg:width="3.08961in" svg:height="0.8941in" presentation:class="outline" presentation:placeholder="false">
        <draw:text-box>
          <text:list text:style-name="a220">
            <text:list-item>
              <text:p text:style-name="a219" text:class-names="" text:cond-style-name=""><text:span text:style-name="a218" text:class-names="">Klikken om de tekststijl van het model te bewerken</text:span></text:p>
            </text:list-item>
          </text:list>
        </draw:text-box>
        <svg:title/>
        <svg:desc/>
      </draw:frame>
      <draw:frame draw:id="id66" presentation:style-name="a225" draw:name="Tijdelijke aanduiding voor tekst 4" svg:x="6.39086in" svg:y="4.75984in" svg:width="3.08961in" svg:height="0.8941in" presentation:class="outline" presentation:placeholder="false">
        <draw:text-box>
          <text:list text:style-name="a224">
            <text:list-item>
              <text:p text:style-name="a223" text:class-names="" text:cond-style-name=""><text:span text:style-name="a222" text:class-names="">Klikken om de tekststijl van het model te bewerken</text:span></text:p>
            </text:list-item>
          </text:list>
        </draw:text-box>
        <svg:title/>
        <svg:desc/>
      </draw:frame>
      <draw:frame draw:id="id67" presentation:style-name="a229" draw:name="Tijdelijke aanduiding voor tekst 4" svg:x="6.39086in" svg:y="6.01181in" svg:width="3.08961in" svg:height="0.8941in" presentation:class="outline" presentation:placeholder="false">
        <draw:text-box>
          <text:list text:style-name="a228">
            <text:list-item>
              <text:p text:style-name="a227" text:class-names="" text:cond-style-name=""><text:span text:style-name="a226" text:class-names="">Klikken om de tekststijl van het model te bewerken</text:span></text:p>
            </text:list-item>
          </text:list>
        </draw:text-box>
        <svg:title/>
        <svg:desc/>
      </draw:frame>
      <draw:frame draw:id="id68" presentation:style-name="a232" draw:name="Tijdelijke aanduiding voor datum 4" svg:x="0.52083in" svg:y="7.15605in" svg:width="4.10417in" svg:height="0.28901in" presentation:class="date-time" presentation:placeholder="false">
        <draw:text-box>
          <text:p text:style-name="a231" text:class-names="" text:cond-style-name=""><text:span text:style-name="a230" text:class-names=""/></text:p>
        </draw:text-box>
        <svg:title/>
        <svg:desc/>
      </draw:frame>
      <draw:frame draw:id="id69" presentation:style-name="a235" draw:name="Tijdelijke aanduiding voor voettekst 8" svg:x="0.52083in" svg:y="6.80382in" svg:width="4.10417in" svg:height="0.35223in" presentation:class="footer" presentation:placeholder="false">
        <draw:text-box>
          <text:p text:style-name="a234" text:class-names="" text:cond-style-name=""><text:span text:style-name="a233" text:class-names=""/></text:p>
        </draw:text-box>
        <svg:title/>
        <svg:desc/>
      </draw:frame>
      <draw:frame draw:id="id70" presentation:style-name="a239" draw:name="Tijdelijke aanduiding voor dianummer 17" svg:x="5.375in" svg:y="6.80382in" svg:width="4.10547in" svg:height="0.35223in" presentation:class="page-number" presentation:placeholder="false">
        <draw:text-box>
          <text:p text:style-name="a238" text:class-names="" text:cond-style-name=""><text:span text:style-name="a236" text:class-names=""><text:page-number style:num-format="1" text:fixed="false">‹nr.›</text:page-number></text:span><text:span text:style-name="a237" text:class-names=""/></text:p>
        </draw:text-box>
        <svg:title/>
        <svg:desc/>
      </draw:frame>
      <draw:frame draw:id="id71" presentation:style-name="a243" draw:name="Tijdelijke aanduiding voor tekst 2" svg:x="5.2647in" svg:y="1.09191in" svg:width="1.12615in" svg:height="0.8941in" presentation:class="outline" presentation:placeholder="false">
        <draw:text-box>
          <text:list text:style-name="a242">
            <text:list-item>
              <text:p text:style-name="a241" text:class-names="" text:cond-style-name=""><text:span text:style-name="a240" text:class-names="">#</text:span></text:p>
            </text:list-item>
          </text:list>
        </draw:text-box>
        <svg:title/>
        <svg:desc/>
      </draw:frame>
      <draw:frame draw:id="id72" presentation:style-name="a247" draw:name="Tijdelijke aanduiding voor tekst 2" svg:x="5.2647in" svg:y="2.34435in" svg:width="1.12615in" svg:height="0.8941in" presentation:class="outline" presentation:placeholder="false">
        <draw:text-box>
          <text:list text:style-name="a246">
            <text:list-item>
              <text:p text:style-name="a245" text:class-names="" text:cond-style-name=""><text:span text:style-name="a244" text:class-names="">#</text:span></text:p>
            </text:list-item>
          </text:list>
        </draw:text-box>
        <svg:title/>
        <svg:desc/>
      </draw:frame>
      <draw:frame draw:id="id73" presentation:style-name="a251" draw:name="Tijdelijke aanduiding voor tekst 2" svg:x="5.2647in" svg:y="3.59679in" svg:width="1.12615in" svg:height="0.8941in" presentation:class="outline" presentation:placeholder="false">
        <draw:text-box>
          <text:list text:style-name="a250">
            <text:list-item>
              <text:p text:style-name="a249" text:class-names="" text:cond-style-name=""><text:span text:style-name="a248" text:class-names="">#</text:span></text:p>
            </text:list-item>
          </text:list>
        </draw:text-box>
        <svg:title/>
        <svg:desc/>
      </draw:frame>
      <draw:frame draw:id="id74" presentation:style-name="a255" draw:name="Tijdelijke aanduiding voor tekst 2" svg:x="5.2647in" svg:y="4.84923in" svg:width="1.12615in" svg:height="0.8941in" presentation:class="outline" presentation:placeholder="false">
        <draw:text-box>
          <text:list text:style-name="a254">
            <text:list-item>
              <text:p text:style-name="a253" text:class-names="" text:cond-style-name=""><text:span text:style-name="a252" text:class-names="">#</text:span></text:p>
            </text:list-item>
          </text:list>
        </draw:text-box>
        <svg:title/>
        <svg:desc/>
      </draw:frame>
      <draw:frame draw:id="id75" presentation:style-name="a259" draw:name="Tijdelijke aanduiding voor tekst 2" svg:x="5.2647in" svg:y="6.10166in" svg:width="1.12615in" svg:height="0.8941in" presentation:class="outline" presentation:placeholder="false">
        <draw:text-box>
          <text:list text:style-name="a258">
            <text:list-item>
              <text:p text:style-name="a257" text:class-names="" text:cond-style-name=""><text:span text:style-name="a256" text:class-names="">#</text:span></text:p>
            </text:list-item>
          </text:list>
        </draw:text-box>
        <svg:title/>
        <svg:desc/>
      </draw:frame>
      <draw:frame draw:id="id76" draw:style-name="a260" draw:name="Afbeelding 20" svg:x="4.625in" svg:y="0.00118in" svg:width="0.75in" svg:height="1.10243in" style:rel-width="scale" style:rel-height="scale">
        <draw:image xlink:href="media/image8.png" xlink:type="simple" xlink:show="embed" xlink:actuate="onLoad"/>
        <svg:title/>
        <svg:desc/>
      </draw:frame>
    </style:master-page>
    <style:master-page style:name="Master1-Layout8-cust-Inhoudsopgave-met-afbeelding" style:page-layout-name="pageLayout1" draw:style-name="a261">
      <draw:frame draw:id="id77" draw:layer="Master1-bg" draw:style-name="a262" draw:name="Afbeelding 12" svg:x="4.625in" svg:y="0.00118in" svg:width="0.75in" svg:height="1.10243in" style:rel-width="scale" style:rel-height="scale">
        <draw:image xlink:href="media/image8.png" xlink:type="simple" xlink:show="embed" xlink:actuate="onLoad"/>
        <svg:title/>
        <svg:desc/>
      </draw:frame>
      <draw:frame draw:id="id78" presentation:style-name="a267" draw:name="Tijdelijke aanduiding voor afbeelding 11" svg:x="0in" svg:y="0in" svg:width="5.00184in" svg:height="7.5in" presentation:class="graphic" presentation:placeholder="false">
        <draw:text-box>
          <text:list text:style-name="a266">
            <text:list-item>
              <text:p text:style-name="a265" text:class-names="" text:cond-style-name=""><text:span text:style-name="a263" text:class-names="">Klik op het pictogram als u een afbeelding wilt toevoegen</text:span><text:span text:style-name="a264" text:class-names=""/></text:p>
            </text:list-item>
          </text:list>
        </draw:text-box>
        <svg:title/>
        <svg:desc/>
      </draw:frame>
      <draw:custom-shape svg:x="5in" svg:y="0in" svg:width="5in" svg:height="7.5in" draw:id="id79" draw:style-name="a270" draw:name="Rechthoek 4">
        <svg:title/>
        <svg:desc/>
        <text:p text:style-name="a269" text:class-names="" text:cond-style-name=""><text:span text:style-name="a268" text:class-names=""/></text:p>
        <draw:enhanced-geometry xmlns:dr3d="urn:oasis:names:tc:opendocument:xmlns:dr3d:1.0" draw:type="non-primitive" svg:viewBox="0 0 21600 21600" draw:enhanced-path="M 0 0 L 21600 0 21600 21600 0 21600 Z N"/>
      </draw:custom-shape>
      <draw:frame draw:id="id80" presentation:style-name="a274" draw:name="Tijdelijke aanduiding voor tekst 11" svg:x="5.375in" svg:y="2.50394in" svg:width="4.10433in" svg:height="4.29988in" presentation:class="outline" presentation:placeholder="false">
        <draw:text-box>
          <text:list text:style-name="a273">
            <text:list-item>
              <text:p text:style-name="a272" text:class-names="" text:cond-style-name=""><text:span text:style-name="a271" text:class-names="">Klikken om de tekststijl van het model te bewerken</text:span></text:p>
            </text:list-item>
          </text:list>
        </draw:text-box>
        <svg:title/>
        <svg:desc/>
      </draw:frame>
      <draw:frame draw:id="id81" presentation:style-name="a278" draw:name="Titel 5" svg:x="5.375in" svg:y="1.14961in" svg:width="4.10433in" svg:height="1.0368in" presentation:class="title" presentation:placeholder="false">
        <draw:text-box>
          <text:p text:style-name="a277" text:class-names="" text:cond-style-name=""><text:span text:style-name="a275" text:class-names="">Klik om stijl te bewerken</text:span><text:span text:style-name="a276" text:class-names=""/></text:p>
        </draw:text-box>
        <svg:title/>
        <svg:desc/>
      </draw:frame>
      <draw:frame draw:id="id82" presentation:style-name="a281" draw:name="Tijdelijke aanduiding voor datum 16" svg:x="0.52083in" svg:y="7.15605in" svg:width="4.10417in" svg:height="0.28901in" presentation:class="date-time" presentation:placeholder="false">
        <draw:text-box>
          <text:p text:style-name="a280" text:class-names="" text:cond-style-name=""><text:span text:style-name="a279" text:class-names=""/></text:p>
        </draw:text-box>
        <svg:title/>
        <svg:desc/>
      </draw:frame>
      <draw:frame draw:id="id83" presentation:style-name="a284" draw:name="Tijdelijke aanduiding voor voettekst 17" svg:x="0.52083in" svg:y="6.80382in" svg:width="4.10417in" svg:height="0.35223in" presentation:class="footer" presentation:placeholder="false">
        <draw:text-box>
          <text:p text:style-name="a283" text:class-names="" text:cond-style-name=""><text:span text:style-name="a282" text:class-names=""/></text:p>
        </draw:text-box>
        <svg:title/>
        <svg:desc/>
      </draw:frame>
      <draw:frame draw:id="id84" presentation:style-name="a288" draw:name="Tijdelijke aanduiding voor dianummer 18" svg:x="5.375in" svg:y="6.80382in" svg:width="4.10547in" svg:height="0.35223in" presentation:class="page-number" presentation:placeholder="false">
        <draw:text-box>
          <text:p text:style-name="a287" text:class-names="" text:cond-style-name=""><text:span text:style-name="a285" text:class-names=""><text:page-number style:num-format="1" text:fixed="false">‹nr.›</text:page-number></text:span><text:span text:style-name="a286" text:class-names=""/></text:p>
        </draw:text-box>
        <svg:title/>
        <svg:desc/>
      </draw:frame>
      <draw:frame draw:id="id85" draw:style-name="a289" draw:name="Afbeelding 9" svg:x="4.625in" svg:y="0.00118in" svg:width="0.75in" svg:height="1.10243in" style:rel-width="scale" style:rel-height="scale">
        <draw:image xlink:href="media/image8.png" xlink:type="simple" xlink:show="embed" xlink:actuate="onLoad"/>
        <svg:title/>
        <svg:desc/>
      </draw:frame>
    </style:master-page>
    <style:master-page style:name="Master1-Layout9-cust-Sectiekop" style:page-layout-name="pageLayout1" draw:style-name="a290">
      <draw:frame draw:id="id86" draw:layer="Master1-bg" draw:style-name="a291" draw:name="Afbeelding 13" svg:x="4.625in" svg:y="0.00118in" svg:width="0.75in" svg:height="1.10243in" style:rel-width="scale" style:rel-height="scale">
        <draw:image xlink:href="media/image8.png" xlink:type="simple" xlink:show="embed" xlink:actuate="onLoad"/>
        <svg:title/>
        <svg:desc/>
      </draw:frame>
      <draw:custom-shape svg:x="0in" svg:y="0in" svg:width="5in" svg:height="7.5in" draw:id="id87" draw:style-name="a294" draw:name="Rechthoek 6">
        <svg:title/>
        <svg:desc/>
        <text:p text:style-name="a293" text:class-names="" text:cond-style-name=""><text:span text:style-name="a292" text:class-names=""/></text:p>
        <draw:enhanced-geometry xmlns:dr3d="urn:oasis:names:tc:opendocument:xmlns:dr3d:1.0" draw:type="non-primitive" svg:viewBox="0 0 21600 21600" draw:enhanced-path="M 0 0 L 21600 0 21600 21600 0 21600 Z N"/>
      </draw:custom-shape>
      <draw:frame draw:id="id88" presentation:style-name="a298" draw:name="Titel 1" svg:x="0.52083in" svg:y="2.88368in" svg:width="4.10417in" svg:height="1.73264in" presentation:class="title" presentation:placeholder="false">
        <draw:text-box>
          <text:p text:style-name="a297" text:class-names="" text:cond-style-name=""><text:span text:style-name="a295" text:class-names="">Klik om stijl te bewerken</text:span><text:span text:style-name="a296" text:class-names=""/></text:p>
        </draw:text-box>
        <svg:title/>
        <svg:desc/>
      </draw:frame>
      <draw:frame draw:id="id89" presentation:style-name="a302" draw:name="Tijdelijke aanduiding voor tekst 2" svg:x="0.52083in" svg:y="4.61632in" svg:width="4.10417in" svg:height="2.1875in" presentation:class="outline" presentation:placeholder="false">
        <draw:text-box>
          <text:list text:style-name="a301">
            <text:list-item>
              <text:p text:style-name="a300" text:class-names="" text:cond-style-name=""><text:span text:style-name="a299" text:class-names="">Klikken om de tekststijl van het model te bewerken</text:span></text:p>
            </text:list-item>
          </text:list>
        </draw:text-box>
        <svg:title/>
        <svg:desc/>
      </draw:frame>
      <draw:frame draw:id="id90" presentation:style-name="a306" draw:name="Tijdelijke aanduiding voor tekst 8" svg:x="0.52083in" svg:y="1.28125in" svg:width="4.10417in" svg:height="1.60069in" presentation:class="outline" presentation:placeholder="false">
        <draw:text-box>
          <text:list text:style-name="a305">
            <text:list-item>
              <text:p text:style-name="a304" text:class-names="" text:cond-style-name=""><text:span text:style-name="a303" text:class-names="">#</text:span></text:p>
            </text:list-item>
          </text:list>
        </draw:text-box>
        <svg:title/>
        <svg:desc/>
      </draw:frame>
      <draw:frame draw:id="id91" presentation:style-name="a309" draw:name="Tijdelijke aanduiding voor datum 9" svg:x="0.52083in" svg:y="7.15605in" svg:width="4.10417in" svg:height="0.28901in" presentation:class="date-time" presentation:placeholder="false">
        <draw:text-box>
          <text:p text:style-name="a308" text:class-names="" text:cond-style-name=""><text:span text:style-name="a307" text:class-names=""/></text:p>
        </draw:text-box>
        <svg:title/>
        <svg:desc/>
      </draw:frame>
      <draw:frame draw:id="id92" presentation:style-name="a312" draw:name="Tijdelijke aanduiding voor voettekst 11" svg:x="0.52083in" svg:y="6.80382in" svg:width="4.10417in" svg:height="0.35223in" presentation:class="footer" presentation:placeholder="false">
        <draw:text-box>
          <text:p text:style-name="a311" text:class-names="" text:cond-style-name=""><text:span text:style-name="a310" text:class-names=""/></text:p>
        </draw:text-box>
        <svg:title/>
        <svg:desc/>
      </draw:frame>
      <draw:frame draw:id="id93" presentation:style-name="a316" draw:name="Tijdelijke aanduiding voor dianummer 12" svg:x="5.375in" svg:y="6.80382in" svg:width="4.10547in" svg:height="0.35223in" presentation:class="page-number" presentation:placeholder="false">
        <draw:text-box>
          <text:p text:style-name="a315" text:class-names="" text:cond-style-name=""><text:span text:style-name="a313" text:class-names=""><text:page-number style:num-format="1" text:fixed="false">‹nr.›</text:page-number></text:span><text:span text:style-name="a314" text:class-names=""/></text:p>
        </draw:text-box>
        <svg:title/>
        <svg:desc/>
      </draw:frame>
      <draw:frame draw:id="id94" draw:style-name="a317" draw:name="Afbeelding 10" svg:x="4.625in" svg:y="0.00118in" svg:width="0.75in" svg:height="1.10243in" style:rel-width="scale" style:rel-height="scale">
        <draw:image xlink:href="media/image8.png" xlink:type="simple" xlink:show="embed" xlink:actuate="onLoad"/>
        <svg:title/>
        <svg:desc/>
      </draw:frame>
      <draw:frame draw:id="id95" draw:style-name="a318" draw:name="Picture 14" svg:x="7.9814in" svg:y="5.59761in" svg:width="1.48981in" svg:height="0.93333in" style:rel-width="scale" style:rel-height="scale">
        <draw:image xlink:href="media/image11.emf" xlink:type="simple" xlink:show="embed" xlink:actuate="onLoad"/>
        <svg:title/>
        <svg:desc/>
      </draw:frame>
    </style:master-page>
    <style:master-page style:name="Master1-Layout10-cust-Twee-objecten" style:page-layout-name="pageLayout1" draw:style-name="a319">
      <draw:frame draw:id="id96" draw:layer="Master1-bg" draw:style-name="a320" draw:name="Afbeelding 7" svg:x="4.625in" svg:y="0.00118in" svg:width="0.75in" svg:height="1.10243in" style:rel-width="scale" style:rel-height="scale">
        <draw:image xlink:href="media/image8.png" xlink:type="simple" xlink:show="embed" xlink:actuate="onLoad"/>
        <svg:title/>
        <svg:desc/>
      </draw:frame>
      <draw:frame draw:id="id97" presentation:style-name="a324" draw:name="Tijdelijke aanduiding voor inhoud 2" svg:x="0.52083in" svg:y="2.48958in" svg:width="4.28646in" svg:height="4.31424in" presentation:class="object" presentation:placeholder="false">
        <draw:text-box>
          <text:list text:style-name="a323">
            <text:list-item>
              <text:p text:style-name="a322" text:class-names="" text:cond-style-name=""><text:span text:style-name="a321" text:class-names="">Klikken om de tekststijl van het model te bewerken</text:span></text:p>
            </text:list-item>
          </text:list>
        </draw:text-box>
        <svg:title/>
        <svg:desc/>
      </draw:frame>
      <draw:frame draw:id="id98" presentation:style-name="a328" draw:name="Tijdelijke aanduiding voor inhoud 3" svg:x="5.375in" svg:y="2.48958in" svg:width="4.10433in" svg:height="4.31424in" presentation:class="object" presentation:placeholder="false">
        <draw:text-box>
          <text:list text:style-name="a327">
            <text:list-item>
              <text:p text:style-name="a326" text:class-names="" text:cond-style-name=""><text:span text:style-name="a325" text:class-names="">Klikken om de tekststijl van het model te bewerken</text:span></text:p>
            </text:list-item>
          </text:list>
        </draw:text-box>
        <svg:title/>
        <svg:desc/>
      </draw:frame>
      <draw:frame draw:id="id99" presentation:style-name="a331" draw:name="Titel 1" svg:x="0.52083in" svg:y="1.15104in" svg:width="8.95964in" svg:height="1.0368in" presentation:class="title" presentation:placeholder="false">
        <draw:text-box>
          <text:p text:style-name="a330" text:class-names="" text:cond-style-name=""><text:span text:style-name="a329" text:class-names="">Klik om stijl te bewerken</text:span></text:p>
        </draw:text-box>
        <svg:title/>
        <svg:desc/>
      </draw:frame>
      <draw:frame draw:id="id100" presentation:style-name="a334" draw:name="Tijdelijke aanduiding voor datum 13" svg:x="0.52083in" svg:y="7.15605in" svg:width="4.10417in" svg:height="0.28901in" presentation:class="date-time" presentation:placeholder="false">
        <draw:text-box>
          <text:p text:style-name="a333" text:class-names="" text:cond-style-name=""><text:span text:style-name="a332" text:class-names=""/></text:p>
        </draw:text-box>
        <svg:title/>
        <svg:desc/>
      </draw:frame>
      <draw:frame draw:id="id101" presentation:style-name="a337" draw:name="Tijdelijke aanduiding voor voettekst 14" svg:x="0.52083in" svg:y="6.80382in" svg:width="4.10417in" svg:height="0.35223in" presentation:class="footer" presentation:placeholder="false">
        <draw:text-box>
          <text:p text:style-name="a336" text:class-names="" text:cond-style-name=""><text:span text:style-name="a335" text:class-names=""/></text:p>
        </draw:text-box>
        <svg:title/>
        <svg:desc/>
      </draw:frame>
      <draw:frame draw:id="id102" presentation:style-name="a341" draw:name="Tijdelijke aanduiding voor dianummer 15" svg:x="5.375in" svg:y="6.80382in" svg:width="4.10547in" svg:height="0.35223in" presentation:class="page-number" presentation:placeholder="false">
        <draw:text-box>
          <text:p text:style-name="a340" text:class-names="" text:cond-style-name=""><text:span text:style-name="a338" text:class-names=""><text:page-number style:num-format="1" text:fixed="false">‹nr.›</text:page-number></text:span><text:span text:style-name="a339" text:class-names=""/></text:p>
        </draw:text-box>
        <svg:title/>
        <svg:desc/>
      </draw:frame>
    </style:master-page>
    <style:master-page style:name="Master1-Layout11-cust-Vergelijking" style:page-layout-name="pageLayout1" draw:style-name="a342">
      <draw:frame draw:id="id103" draw:layer="Master1-bg" draw:style-name="a343" draw:name="Afbeelding 10" svg:x="4.625in" svg:y="0.00118in" svg:width="0.75in" svg:height="1.10243in" style:rel-width="scale" style:rel-height="scale">
        <draw:image xlink:href="media/image8.png" xlink:type="simple" xlink:show="embed" xlink:actuate="onLoad"/>
        <svg:title/>
        <svg:desc/>
      </draw:frame>
      <draw:frame draw:id="id104" presentation:style-name="a347" draw:name="Tijdelijke aanduiding voor tekst 2" svg:x="0.52083in" svg:y="2.52191in" svg:width="4.10433in" svg:height="0.70866in" presentation:class="outline" presentation:placeholder="false">
        <draw:text-box>
          <text:list text:style-name="a346">
            <text:list-item>
              <text:p text:style-name="a345" text:class-names="" text:cond-style-name=""><text:span text:style-name="a344" text:class-names="">Klikken om de tekststijl van het model te bewerken</text:span></text:p>
            </text:list-item>
          </text:list>
        </draw:text-box>
        <svg:title/>
        <svg:desc/>
      </draw:frame>
      <draw:frame draw:id="id105" presentation:style-name="a351" draw:name="Tijdelijke aanduiding voor inhoud 3" svg:x="0.52083in" svg:y="3.23025in" svg:width="4.10433in" svg:height="3.57357in" presentation:class="object" presentation:placeholder="false">
        <draw:text-box>
          <text:list text:style-name="a350">
            <text:list-item>
              <text:p text:style-name="a349" text:class-names="" text:cond-style-name=""><text:span text:style-name="a348" text:class-names="">Klikken om de tekststijl van het model te bewerken</text:span></text:p>
            </text:list-item>
          </text:list>
        </draw:text-box>
        <svg:title/>
        <svg:desc/>
      </draw:frame>
      <draw:frame draw:id="id106" presentation:style-name="a355" draw:name="Tijdelijke aanduiding voor tekst 4" svg:x="5.375in" svg:y="2.52191in" svg:width="4.10433in" svg:height="0.70782in" presentation:class="outline" presentation:placeholder="false">
        <draw:text-box>
          <text:list text:style-name="a354">
            <text:list-item>
              <text:p text:style-name="a353" text:class-names="" text:cond-style-name=""><text:span text:style-name="a352" text:class-names="">Klikken om de tekststijl van het model te bewerken</text:span></text:p>
            </text:list-item>
          </text:list>
        </draw:text-box>
        <svg:title/>
        <svg:desc/>
      </draw:frame>
      <draw:frame draw:id="id107" presentation:style-name="a359" draw:name="Tijdelijke aanduiding voor inhoud 5" svg:x="5.375in" svg:y="3.23025in" svg:width="4.10547in" svg:height="3.57357in" presentation:class="object" presentation:placeholder="false">
        <draw:text-box>
          <text:list text:style-name="a358">
            <text:list-item>
              <text:p text:style-name="a357" text:class-names="" text:cond-style-name=""><text:span text:style-name="a356" text:class-names="">Klikken om de tekststijl van het model te bewerken</text:span></text:p>
            </text:list-item>
          </text:list>
        </draw:text-box>
        <svg:title/>
        <svg:desc/>
      </draw:frame>
      <draw:frame draw:id="id108" presentation:style-name="a363" draw:name="Titel 9" svg:x="0.52083in" svg:y="1.15104in" svg:width="8.95964in" svg:height="1.0368in" presentation:class="title" presentation:placeholder="false">
        <draw:text-box>
          <text:p text:style-name="a362" text:class-names="" text:cond-style-name=""><text:span text:style-name="a360" text:class-names="">Klik om stijl te bewerken</text:span><text:span text:style-name="a361" text:class-names=""/></text:p>
        </draw:text-box>
        <svg:title/>
        <svg:desc/>
      </draw:frame>
      <draw:frame draw:id="id109" presentation:style-name="a366" draw:name="Tijdelijke aanduiding voor datum 15" svg:x="0.52083in" svg:y="7.15605in" svg:width="4.10417in" svg:height="0.28901in" presentation:class="date-time" presentation:placeholder="false">
        <draw:text-box>
          <text:p text:style-name="a365" text:class-names="" text:cond-style-name=""><text:span text:style-name="a364" text:class-names=""/></text:p>
        </draw:text-box>
        <svg:title/>
        <svg:desc/>
      </draw:frame>
      <draw:frame draw:id="id110" presentation:style-name="a369" draw:name="Tijdelijke aanduiding voor voettekst 16" svg:x="0.52083in" svg:y="6.80382in" svg:width="4.10417in" svg:height="0.35223in" presentation:class="footer" presentation:placeholder="false">
        <draw:text-box>
          <text:p text:style-name="a368" text:class-names="" text:cond-style-name=""><text:span text:style-name="a367" text:class-names=""/></text:p>
        </draw:text-box>
        <svg:title/>
        <svg:desc/>
      </draw:frame>
      <draw:frame draw:id="id111" presentation:style-name="a373" draw:name="Tijdelijke aanduiding voor dianummer 17" svg:x="5.375in" svg:y="6.80382in" svg:width="4.10547in" svg:height="0.35223in" presentation:class="page-number" presentation:placeholder="false">
        <draw:text-box>
          <text:p text:style-name="a372" text:class-names="" text:cond-style-name=""><text:span text:style-name="a370" text:class-names=""><text:page-number style:num-format="1" text:fixed="false">‹nr.›</text:page-number></text:span><text:span text:style-name="a371" text:class-names=""/></text:p>
        </draw:text-box>
        <svg:title/>
        <svg:desc/>
      </draw:frame>
    </style:master-page>
    <style:master-page style:name="Master1-Layout12-titleOnly-Alleen-titel" style:page-layout-name="pageLayout1" draw:style-name="a374">
      <draw:frame draw:id="id112" draw:layer="Master1-bg" draw:style-name="a375" draw:name="Afbeelding 6" svg:x="4.625in" svg:y="0.00118in" svg:width="0.75in" svg:height="1.10243in" style:rel-width="scale" style:rel-height="scale">
        <draw:image xlink:href="media/image8.png" xlink:type="simple" xlink:show="embed" xlink:actuate="onLoad"/>
        <svg:title/>
        <svg:desc/>
      </draw:frame>
      <draw:frame draw:id="id113" presentation:style-name="a379" draw:name="Titel 1" svg:x="0.52083in" svg:y="1.15104in" svg:width="8.95964in" svg:height="1.0368in" presentation:class="title" presentation:placeholder="false">
        <draw:text-box>
          <text:p text:style-name="a378" text:class-names="" text:cond-style-name=""><text:span text:style-name="a376" text:class-names="">Klik om stijl te bewerken</text:span><text:span text:style-name="a377" text:class-names=""/></text:p>
        </draw:text-box>
        <svg:title/>
        <svg:desc/>
      </draw:frame>
      <draw:frame draw:id="id114" presentation:style-name="a382" draw:name="Tijdelijke aanduiding voor datum 11" svg:x="0.52083in" svg:y="7.15605in" svg:width="4.10417in" svg:height="0.28901in" presentation:class="date-time" presentation:placeholder="false">
        <draw:text-box>
          <text:p text:style-name="a381" text:class-names="" text:cond-style-name=""><text:span text:style-name="a380" text:class-names=""/></text:p>
        </draw:text-box>
        <svg:title/>
        <svg:desc/>
      </draw:frame>
      <draw:frame draw:id="id115" presentation:style-name="a385" draw:name="Tijdelijke aanduiding voor voettekst 12" svg:x="0.52083in" svg:y="6.80382in" svg:width="4.10417in" svg:height="0.35223in" presentation:class="footer" presentation:placeholder="false">
        <draw:text-box>
          <text:p text:style-name="a384" text:class-names="" text:cond-style-name=""><text:span text:style-name="a383" text:class-names=""/></text:p>
        </draw:text-box>
        <svg:title/>
        <svg:desc/>
      </draw:frame>
      <draw:frame draw:id="id116" presentation:style-name="a389" draw:name="Tijdelijke aanduiding voor dianummer 13" svg:x="5.375in" svg:y="6.80382in" svg:width="4.10547in" svg:height="0.35223in" presentation:class="page-number" presentation:placeholder="false">
        <draw:text-box>
          <text:p text:style-name="a388" text:class-names="" text:cond-style-name=""><text:span text:style-name="a386" text:class-names=""><text:page-number style:num-format="1" text:fixed="false">‹nr.›</text:page-number></text:span><text:span text:style-name="a387" text:class-names=""/></text:p>
        </draw:text-box>
        <svg:title/>
        <svg:desc/>
      </draw:frame>
      <draw:frame draw:id="id117" draw:style-name="a390" draw:name="Picture 5" svg:x="7.9814in" svg:y="5.59761in" svg:width="1.48981in" svg:height="0.93333in" style:rel-width="scale" style:rel-height="scale">
        <draw:image xlink:href="media/image11.emf" xlink:type="simple" xlink:show="embed" xlink:actuate="onLoad"/>
        <svg:title/>
        <svg:desc/>
      </draw:frame>
    </style:master-page>
    <style:master-page style:name="Master1-Layout13-blank-Leeg" style:page-layout-name="pageLayout1" draw:style-name="a391">
      <draw:frame draw:id="id118" draw:layer="Master1-bg" draw:style-name="a392" draw:name="Afbeelding 5" svg:x="4.625in" svg:y="0.00118in" svg:width="0.75in" svg:height="1.10243in" style:rel-width="scale" style:rel-height="scale">
        <draw:image xlink:href="media/image8.png" xlink:type="simple" xlink:show="embed" xlink:actuate="onLoad"/>
        <svg:title/>
        <svg:desc/>
      </draw:frame>
      <draw:frame draw:id="id119" presentation:style-name="a395" draw:name="Tijdelijke aanduiding voor datum 10" svg:x="0.52083in" svg:y="7.15605in" svg:width="4.10417in" svg:height="0.28901in" presentation:class="date-time" presentation:placeholder="false">
        <draw:text-box>
          <text:p text:style-name="a394" text:class-names="" text:cond-style-name=""><text:span text:style-name="a393" text:class-names=""/></text:p>
        </draw:text-box>
        <svg:title/>
        <svg:desc/>
      </draw:frame>
      <draw:frame draw:id="id120" presentation:style-name="a398" draw:name="Tijdelijke aanduiding voor voettekst 11" svg:x="0.52083in" svg:y="6.80382in" svg:width="4.10417in" svg:height="0.35223in" presentation:class="footer" presentation:placeholder="false">
        <draw:text-box>
          <text:p text:style-name="a397" text:class-names="" text:cond-style-name=""><text:span text:style-name="a396" text:class-names=""/></text:p>
        </draw:text-box>
        <svg:title/>
        <svg:desc/>
      </draw:frame>
      <draw:frame draw:id="id121" presentation:style-name="a402" draw:name="Tijdelijke aanduiding voor dianummer 12" svg:x="5.375in" svg:y="6.80382in" svg:width="4.10547in" svg:height="0.35223in" presentation:class="page-number" presentation:placeholder="false">
        <draw:text-box>
          <text:p text:style-name="a401" text:class-names="" text:cond-style-name=""><text:span text:style-name="a399" text:class-names=""><text:page-number style:num-format="1" text:fixed="false">‹nr.›</text:page-number></text:span><text:span text:style-name="a400" text:class-names=""/></text:p>
        </draw:text-box>
        <svg:title/>
        <svg:desc/>
      </draw:frame>
      <draw:frame draw:id="id122" draw:style-name="a403" draw:name="Picture 4" svg:x="7.9814in" svg:y="5.59761in" svg:width="1.48981in" svg:height="0.93333in" style:rel-width="scale" style:rel-height="scale">
        <draw:image xlink:href="media/image11.emf" xlink:type="simple" xlink:show="embed" xlink:actuate="onLoad"/>
        <svg:title/>
        <svg:desc/>
      </draw:frame>
    </style:master-page>
    <style:master-page style:name="Master1-Layout14-cust-Inhoud-met-bijschrift" style:page-layout-name="pageLayout1" draw:style-name="a404">
      <draw:frame draw:id="id123" draw:layer="Master1-bg" draw:style-name="a405" draw:name="Afbeelding 7" svg:x="4.625in" svg:y="0.00118in" svg:width="0.75in" svg:height="1.10243in" style:rel-width="scale" style:rel-height="scale">
        <draw:image xlink:href="media/image8.png" xlink:type="simple" xlink:show="embed" xlink:actuate="onLoad"/>
        <svg:title/>
        <svg:desc/>
      </draw:frame>
      <draw:frame draw:id="id124" presentation:style-name="a409" draw:name="Tijdelijke aanduiding voor tekst 3" svg:x="0.52083in" svg:y="3.74827in" svg:width="4.10417in" svg:height="3.05555in" presentation:class="outline" presentation:placeholder="false">
        <draw:text-box>
          <text:list text:style-name="a408">
            <text:list-item>
              <text:p text:style-name="a407" text:class-names="" text:cond-style-name=""><text:span text:style-name="a406" text:class-names="">Klikken om de tekststijl van het model te bewerken</text:span></text:p>
            </text:list-item>
          </text:list>
        </draw:text-box>
        <svg:title/>
        <svg:desc/>
      </draw:frame>
      <draw:frame draw:id="id125" presentation:style-name="a413" draw:name="Tijdelijke aanduiding voor inhoud 9" svg:x="5.37614in" svg:y="1.15104in" svg:width="4.10433in" svg:height="5.65278in" presentation:class="object" presentation:placeholder="false">
        <draw:text-box>
          <text:list text:style-name="a412">
            <text:list-item>
              <text:p text:style-name="a411" text:class-names="" text:cond-style-name=""><text:span text:style-name="a410" text:class-names="">Klikken om de tekststijl van het model te bewerken</text:span></text:p>
            </text:list-item>
          </text:list>
        </draw:text-box>
        <svg:title/>
        <svg:desc/>
      </draw:frame>
      <draw:frame draw:id="id126" presentation:style-name="a417" draw:name="Titel 2" svg:x="0.52083in" svg:y="1.15104in" svg:width="4.10417in" svg:height="1.0368in" presentation:class="title" presentation:placeholder="false">
        <draw:text-box>
          <text:p text:style-name="a416" text:class-names="" text:cond-style-name=""><text:span text:style-name="a414" text:class-names="">Klik om stijl te bewerken</text:span><text:span text:style-name="a415" text:class-names=""/></text:p>
        </draw:text-box>
        <svg:title/>
        <svg:desc/>
      </draw:frame>
      <draw:frame draw:id="id127" presentation:style-name="a420" draw:name="Tijdelijke aanduiding voor datum 16" svg:x="0.52083in" svg:y="7.15605in" svg:width="4.10417in" svg:height="0.28901in" presentation:class="date-time" presentation:placeholder="false">
        <draw:text-box>
          <text:p text:style-name="a419" text:class-names="" text:cond-style-name=""><text:span text:style-name="a418" text:class-names=""/></text:p>
        </draw:text-box>
        <svg:title/>
        <svg:desc/>
      </draw:frame>
      <draw:frame draw:id="id128" presentation:style-name="a423" draw:name="Tijdelijke aanduiding voor voettekst 17" svg:x="0.52083in" svg:y="6.80382in" svg:width="4.10417in" svg:height="0.35223in" presentation:class="footer" presentation:placeholder="false">
        <draw:text-box>
          <text:p text:style-name="a422" text:class-names="" text:cond-style-name=""><text:span text:style-name="a421" text:class-names=""/></text:p>
        </draw:text-box>
        <svg:title/>
        <svg:desc/>
      </draw:frame>
      <draw:frame draw:id="id129" presentation:style-name="a427" draw:name="Tijdelijke aanduiding voor dianummer 18" svg:x="5.375in" svg:y="6.80382in" svg:width="4.10547in" svg:height="0.35223in" presentation:class="page-number" presentation:placeholder="false">
        <draw:text-box>
          <text:p text:style-name="a426" text:class-names="" text:cond-style-name=""><text:span text:style-name="a424" text:class-names=""><text:page-number style:num-format="1" text:fixed="false">‹nr.›</text:page-number></text:span><text:span text:style-name="a425" text:class-names=""/></text:p>
        </draw:text-box>
        <svg:title/>
        <svg:desc/>
      </draw:frame>
    </style:master-page>
    <style:master-page style:name="Master1-Layout15-cust-Grote-tekst-A" style:page-layout-name="pageLayout1" draw:style-name="a428">
      <draw:frame draw:id="id130" draw:layer="Master1-bg" draw:style-name="a429" draw:name="Afbeelding 7" svg:x="4.625in" svg:y="0.00118in" svg:width="0.75in" svg:height="1.10243in" style:rel-width="scale" style:rel-height="scale">
        <draw:image xlink:href="media/image8.png" xlink:type="simple" xlink:show="embed" xlink:actuate="onLoad"/>
        <svg:title/>
        <svg:desc/>
      </draw:frame>
      <draw:frame draw:id="id131" presentation:style-name="a433" draw:name="Titel 1" svg:x="0.52083in" svg:y="1.15104in" svg:width="8.95964in" svg:height="4.40157in" presentation:class="title" presentation:placeholder="false">
        <draw:text-box>
          <text:p text:style-name="a432" text:class-names="" text:cond-style-name=""><text:span text:style-name="a430" text:class-names="">Klik om stijl te bewerken</text:span><text:span text:style-name="a431" text:class-names=""/></text:p>
        </draw:text-box>
        <svg:title/>
        <svg:desc/>
      </draw:frame>
      <draw:frame draw:id="id132" presentation:style-name="a437" draw:name="Ondertitel 2" svg:x="0.52083in" svg:y="5.55262in" svg:width="4.47917in" svg:height="1.2512in" presentation:class="subtitle" presentation:placeholder="false">
        <draw:text-box>
          <text:p text:style-name="a436" text:class-names="" text:cond-style-name=""><text:span text:style-name="a434" text:class-names="">Klikken om de ondertitelstijl van het model te bewerken</text:span><text:span text:style-name="a435" text:class-names=""/></text:p>
        </draw:text-box>
        <svg:title/>
        <svg:desc/>
      </draw:frame>
      <draw:frame draw:id="id133" presentation:style-name="a440" draw:name="Tijdelijke aanduiding voor datum 8" svg:x="0.52083in" svg:y="7.15605in" svg:width="4.10417in" svg:height="0.28901in" presentation:class="date-time" presentation:placeholder="false">
        <draw:text-box>
          <text:p text:style-name="a439" text:class-names="" text:cond-style-name=""><text:span text:style-name="a438" text:class-names=""/></text:p>
        </draw:text-box>
        <svg:title/>
        <svg:desc/>
      </draw:frame>
      <draw:frame draw:id="id134" presentation:style-name="a443" draw:name="Tijdelijke aanduiding voor voettekst 9" svg:x="0.52083in" svg:y="6.80382in" svg:width="4.10417in" svg:height="0.35223in" presentation:class="footer" presentation:placeholder="false">
        <draw:text-box>
          <text:p text:style-name="a442" text:class-names="" text:cond-style-name=""><text:span text:style-name="a441" text:class-names=""/></text:p>
        </draw:text-box>
        <svg:title/>
        <svg:desc/>
      </draw:frame>
      <draw:frame draw:id="id135" presentation:style-name="a447" draw:name="Tijdelijke aanduiding voor dianummer 10" svg:x="5.375in" svg:y="6.80382in" svg:width="4.10547in" svg:height="0.35223in" presentation:class="page-number" presentation:placeholder="false">
        <draw:text-box>
          <text:p text:style-name="a446" text:class-names="" text:cond-style-name=""><text:span text:style-name="a444" text:class-names=""><text:page-number style:num-format="1" text:fixed="false">‹nr.›</text:page-number></text:span><text:span text:style-name="a445" text:class-names=""/></text:p>
        </draw:text-box>
        <svg:title/>
        <svg:desc/>
      </draw:frame>
      <draw:frame draw:id="id136" draw:style-name="a448" draw:name="Picture 6" svg:x="7.97214in" svg:y="5.59761in" svg:width="1.50833in" svg:height="0.93333in" style:rel-width="scale" style:rel-height="scale">
        <draw:image xlink:href="media/image10.emf" xlink:type="simple" xlink:show="embed" xlink:actuate="onLoad"/>
        <svg:title/>
        <svg:desc/>
      </draw:frame>
    </style:master-page>
    <style:master-page style:name="Master1-Layout16-cust-Grote-tekst-B" style:page-layout-name="pageLayout1" draw:style-name="a449">
      <draw:frame draw:id="id137" draw:layer="Master1-bg" draw:style-name="a450" draw:name="Afbeelding 9" svg:x="4.625in" svg:y="0.00118in" svg:width="0.75in" svg:height="1.10243in" style:rel-width="scale" style:rel-height="scale">
        <draw:image xlink:href="media/image8.png" xlink:type="simple" xlink:show="embed" xlink:actuate="onLoad"/>
        <svg:title/>
        <svg:desc/>
      </draw:frame>
      <draw:frame draw:id="id138" presentation:style-name="a454" draw:name="Titel 1" svg:x="0.52083in" svg:y="1.15104in" svg:width="8.95964in" svg:height="4.40157in" presentation:class="title" presentation:placeholder="false">
        <draw:text-box>
          <text:p text:style-name="a453" text:class-names="" text:cond-style-name=""><text:span text:style-name="a451" text:class-names="">Klik om stijl te bewerken</text:span><text:span text:style-name="a452" text:class-names=""/></text:p>
        </draw:text-box>
        <svg:title/>
        <svg:desc/>
      </draw:frame>
      <draw:frame draw:id="id139" presentation:style-name="a458" draw:name="Ondertitel 2" svg:x="0.52083in" svg:y="5.55262in" svg:width="4.47917in" svg:height="1.2512in" presentation:class="subtitle" presentation:placeholder="false">
        <draw:text-box>
          <text:p text:style-name="a457" text:class-names="" text:cond-style-name=""><text:span text:style-name="a455" text:class-names="">Klikken om de ondertitelstijl van het model te bewerken</text:span><text:span text:style-name="a456" text:class-names=""/></text:p>
        </draw:text-box>
        <svg:title/>
        <svg:desc/>
      </draw:frame>
      <draw:frame draw:id="id140" presentation:style-name="a461" draw:name="Tijdelijke aanduiding voor datum 5" svg:x="0.52083in" svg:y="7.15605in" svg:width="4.10417in" svg:height="0.28901in" presentation:class="date-time" presentation:placeholder="false">
        <draw:text-box>
          <text:p text:style-name="a460" text:class-names="" text:cond-style-name=""><text:span text:style-name="a459" text:class-names=""/></text:p>
        </draw:text-box>
        <svg:title/>
        <svg:desc/>
      </draw:frame>
      <draw:frame draw:id="id141" presentation:style-name="a464" draw:name="Tijdelijke aanduiding voor voettekst 6" svg:x="0.52083in" svg:y="6.80382in" svg:width="4.10417in" svg:height="0.35223in" presentation:class="footer" presentation:placeholder="false">
        <draw:text-box>
          <text:p text:style-name="a463" text:class-names="" text:cond-style-name=""><text:span text:style-name="a462" text:class-names=""/></text:p>
        </draw:text-box>
        <svg:title/>
        <svg:desc/>
      </draw:frame>
      <draw:frame draw:id="id142" presentation:style-name="a468" draw:name="Tijdelijke aanduiding voor dianummer 7" svg:x="5.375in" svg:y="6.80382in" svg:width="4.10547in" svg:height="0.35223in" presentation:class="page-number" presentation:placeholder="false">
        <draw:text-box>
          <text:p text:style-name="a467" text:class-names="" text:cond-style-name=""><text:span text:style-name="a465" text:class-names=""><text:page-number style:num-format="1" text:fixed="false">‹nr.›</text:page-number></text:span><text:span text:style-name="a466" text:class-names=""/></text:p>
        </draw:text-box>
        <svg:title/>
        <svg:desc/>
      </draw:frame>
      <draw:frame draw:id="id143" draw:style-name="a469" draw:name="Picture 8" svg:x="7.9814in" svg:y="5.59761in" svg:width="1.48981in" svg:height="0.93333in" style:rel-width="scale" style:rel-height="scale">
        <draw:image xlink:href="media/image11.emf" xlink:type="simple" xlink:show="embed" xlink:actuate="onLoad"/>
        <svg:title/>
        <svg:desc/>
      </draw:frame>
    </style:master-page>
    <style:master-page style:name="Master1-Layout17-cust-Tekstvlak-A" style:page-layout-name="pageLayout1" draw:style-name="a470">
      <draw:frame draw:id="id144" draw:layer="Master1-bg" draw:style-name="a471" draw:name="Afbeelding 9" svg:x="4.625in" svg:y="0.00118in" svg:width="0.75in" svg:height="1.10243in" style:rel-width="scale" style:rel-height="scale">
        <draw:image xlink:href="media/image8.png" xlink:type="simple" xlink:show="embed" xlink:actuate="onLoad"/>
        <svg:title/>
        <svg:desc/>
      </draw:frame>
      <draw:custom-shape svg:x="5in" svg:y="-0.00174in" svg:width="5in" svg:height="7.50174in" draw:id="id145" draw:style-name="a474" draw:name="Rechthoek 6">
        <svg:title/>
        <svg:desc/>
        <text:p text:style-name="a473" text:class-names="" text:cond-style-name=""><text:span text:style-name="a472" text:class-names=""/></text:p>
        <draw:enhanced-geometry xmlns:dr3d="urn:oasis:names:tc:opendocument:xmlns:dr3d:1.0" draw:type="non-primitive" svg:viewBox="0 0 21600 21600" draw:enhanced-path="M 0 0 L 21600 0 21600 21600 0 21600 Z N"/>
      </draw:custom-shape>
      <draw:frame draw:id="id146" presentation:style-name="a478" draw:name="Titel 5" svg:x="0.52083in" svg:y="2.88368in" svg:width="4.10417in" svg:height="1.73264in" presentation:class="title" presentation:placeholder="false">
        <draw:text-box>
          <text:p text:style-name="a477" text:class-names="" text:cond-style-name=""><text:span text:style-name="a475" text:class-names="">Klik om stijl te bewerken</text:span><text:span text:style-name="a476" text:class-names=""/></text:p>
        </draw:text-box>
        <svg:title/>
        <svg:desc/>
      </draw:frame>
      <draw:frame draw:id="id147" presentation:style-name="a482" draw:name="Tijdelijke aanduiding voor tekst 2" svg:x="5.37614in" svg:y="1.16667in" svg:width="4.10433in" svg:height="5.63715in" presentation:class="outline" presentation:placeholder="false">
        <draw:text-box>
          <text:list text:style-name="a481">
            <text:list-item>
              <text:p text:style-name="a480" text:class-names="" text:cond-style-name=""><text:span text:style-name="a479" text:class-names="">Klikken om de tekststijl van het model te bewerken</text:span></text:p>
            </text:list-item>
          </text:list>
        </draw:text-box>
        <svg:title/>
        <svg:desc/>
      </draw:frame>
      <draw:frame draw:id="id148" presentation:style-name="a485" draw:name="Tijdelijke aanduiding voor datum 10" svg:x="0.52083in" svg:y="7.15605in" svg:width="4.10417in" svg:height="0.28901in" presentation:class="date-time" presentation:placeholder="false">
        <draw:text-box>
          <text:p text:style-name="a484" text:class-names="" text:cond-style-name=""><text:span text:style-name="a483" text:class-names=""/></text:p>
        </draw:text-box>
        <svg:title/>
        <svg:desc/>
      </draw:frame>
      <draw:frame draw:id="id149" presentation:style-name="a488" draw:name="Tijdelijke aanduiding voor voettekst 11" svg:x="0.52083in" svg:y="6.80382in" svg:width="4.10417in" svg:height="0.35223in" presentation:class="footer" presentation:placeholder="false">
        <draw:text-box>
          <text:p text:style-name="a487" text:class-names="" text:cond-style-name=""><text:span text:style-name="a486" text:class-names=""/></text:p>
        </draw:text-box>
        <svg:title/>
        <svg:desc/>
      </draw:frame>
      <draw:frame draw:id="id150" presentation:style-name="a492" draw:name="Tijdelijke aanduiding voor dianummer 12" svg:x="5.375in" svg:y="6.80382in" svg:width="4.10547in" svg:height="0.35223in" presentation:class="page-number" presentation:placeholder="false">
        <draw:text-box>
          <text:p text:style-name="a491" text:class-names="" text:cond-style-name=""><text:span text:style-name="a489" text:class-names=""><text:page-number style:num-format="1" text:fixed="false">‹nr.›</text:page-number></text:span><text:span text:style-name="a490" text:class-names=""/></text:p>
        </draw:text-box>
        <svg:title/>
        <svg:desc/>
      </draw:frame>
      <draw:frame draw:id="id151" draw:style-name="a493" draw:name="Afbeelding 8" svg:x="4.625in" svg:y="0.00118in" svg:width="0.75in" svg:height="1.10243in" style:rel-width="scale" style:rel-height="scale">
        <draw:image xlink:href="media/image8.png" xlink:type="simple" xlink:show="embed" xlink:actuate="onLoad"/>
        <svg:title/>
        <svg:desc/>
      </draw:frame>
    </style:master-page>
    <style:master-page style:name="Master1-Layout18-cust-Tekstvlak-B" style:page-layout-name="pageLayout1" draw:style-name="a494">
      <draw:frame draw:id="id152" draw:layer="Master1-bg" draw:style-name="a495" draw:name="Afbeelding 9" svg:x="4.625in" svg:y="0.00118in" svg:width="0.75in" svg:height="1.10243in" style:rel-width="scale" style:rel-height="scale">
        <draw:image xlink:href="media/image8.png" xlink:type="simple" xlink:show="embed" xlink:actuate="onLoad"/>
        <svg:title/>
        <svg:desc/>
      </draw:frame>
      <draw:custom-shape svg:x="0in" svg:y="0in" svg:width="5in" svg:height="7.5in" draw:id="id153" draw:style-name="a498" draw:name="Rechthoek 6">
        <svg:title/>
        <svg:desc/>
        <text:p text:style-name="a497" text:class-names="" text:cond-style-name=""><text:span text:style-name="a496" text:class-names=""/></text:p>
        <draw:enhanced-geometry xmlns:dr3d="urn:oasis:names:tc:opendocument:xmlns:dr3d:1.0" draw:type="non-primitive" svg:viewBox="0 0 21600 21600" draw:enhanced-path="M 0 0 L 21600 0 21600 21600 0 21600 Z N"/>
      </draw:custom-shape>
      <draw:frame draw:id="id154" presentation:style-name="a502" draw:name="Titel 5" svg:x="0.52083in" svg:y="2.88368in" svg:width="4.10433in" svg:height="1.73264in" presentation:class="title" presentation:placeholder="false">
        <draw:text-box>
          <text:p text:style-name="a501" text:class-names="" text:cond-style-name=""><text:span text:style-name="a499" text:class-names="">Klik om stijl te bewerken</text:span><text:span text:style-name="a500" text:class-names=""/></text:p>
        </draw:text-box>
        <svg:title/>
        <svg:desc/>
      </draw:frame>
      <draw:frame draw:id="id155" presentation:style-name="a506" draw:name="Tijdelijke aanduiding voor tekst 3" svg:x="5.375in" svg:y="1.15104in" svg:width="4.10433in" svg:height="5.65278in" presentation:class="outline" presentation:placeholder="false">
        <draw:text-box>
          <text:list text:style-name="a505">
            <text:list-item>
              <text:p text:style-name="a504" text:class-names="" text:cond-style-name=""><text:span text:style-name="a503" text:class-names="">Klikken om de tekststijl van het model te bewerken</text:span></text:p>
            </text:list-item>
          </text:list>
        </draw:text-box>
        <svg:title/>
        <svg:desc/>
      </draw:frame>
      <draw:frame draw:id="id156" presentation:style-name="a509" draw:name="Tijdelijke aanduiding voor datum 12" svg:x="0.52083in" svg:y="7.15605in" svg:width="4.10417in" svg:height="0.28901in" presentation:class="date-time" presentation:placeholder="false">
        <draw:text-box>
          <text:p text:style-name="a508" text:class-names="" text:cond-style-name=""><text:span text:style-name="a507" text:class-names=""/></text:p>
        </draw:text-box>
        <svg:title/>
        <svg:desc/>
      </draw:frame>
      <draw:frame draw:id="id157" presentation:style-name="a512" draw:name="Tijdelijke aanduiding voor voettekst 13" svg:x="0.52083in" svg:y="6.80382in" svg:width="4.10417in" svg:height="0.35223in" presentation:class="footer" presentation:placeholder="false">
        <draw:text-box>
          <text:p text:style-name="a511" text:class-names="" text:cond-style-name=""><text:span text:style-name="a510" text:class-names=""/></text:p>
        </draw:text-box>
        <svg:title/>
        <svg:desc/>
      </draw:frame>
      <draw:frame draw:id="id158" presentation:style-name="a516" draw:name="Tijdelijke aanduiding voor dianummer 14" svg:x="5.375in" svg:y="6.80382in" svg:width="4.10547in" svg:height="0.35223in" presentation:class="page-number" presentation:placeholder="false">
        <draw:text-box>
          <text:p text:style-name="a515" text:class-names="" text:cond-style-name=""><text:span text:style-name="a513" text:class-names=""><text:page-number style:num-format="1" text:fixed="false">‹nr.›</text:page-number></text:span><text:span text:style-name="a514" text:class-names=""/></text:p>
        </draw:text-box>
        <svg:title/>
        <svg:desc/>
      </draw:frame>
      <draw:frame draw:id="id159" draw:style-name="a517" draw:name="Afbeelding 8" svg:x="4.625in" svg:y="0.00118in" svg:width="0.75in" svg:height="1.10243in" style:rel-width="scale" style:rel-height="scale">
        <draw:image xlink:href="media/image8.png" xlink:type="simple" xlink:show="embed" xlink:actuate="onLoad"/>
        <svg:title/>
        <svg:desc/>
      </draw:frame>
    </style:master-page>
    <style:master-page style:name="Master1-Layout19-cust-Afbeelding-met-bijschrift" style:page-layout-name="pageLayout1" draw:style-name="a518">
      <draw:frame draw:id="id160" draw:layer="Master1-bg" draw:style-name="a519" draw:name="Afbeelding 7" svg:x="4.625in" svg:y="0.00118in" svg:width="0.75in" svg:height="1.10243in" style:rel-width="scale" style:rel-height="scale">
        <draw:image xlink:href="media/image8.png" xlink:type="simple" xlink:show="embed" xlink:actuate="onLoad"/>
        <svg:title/>
        <svg:desc/>
      </draw:frame>
      <draw:frame draw:id="id161" presentation:style-name="a523" draw:name="Tijdelijke aanduiding voor tekst 3" svg:x="0.52083in" svg:y="3.74826in" svg:width="4.10417in" svg:height="3.05556in" presentation:class="outline" presentation:placeholder="false">
        <draw:text-box>
          <text:list text:style-name="a522">
            <text:list-item>
              <text:p text:style-name="a521" text:class-names="" text:cond-style-name=""><text:span text:style-name="a520" text:class-names="">Klikken om de tekststijl van het model te bewerken</text:span></text:p>
            </text:list-item>
          </text:list>
        </draw:text-box>
        <svg:title/>
        <svg:desc/>
      </draw:frame>
      <draw:frame draw:id="id162" presentation:style-name="a527" draw:name="Titel 8" svg:x="0.52083in" svg:y="1.15104in" svg:width="4.10417in" svg:height="1.0368in" presentation:class="title" presentation:placeholder="false">
        <draw:text-box>
          <text:p text:style-name="a526" text:class-names="" text:cond-style-name=""><text:span text:style-name="a524" text:class-names="">Klik om stijl te bewerken</text:span><text:span text:style-name="a525" text:class-names=""/></text:p>
        </draw:text-box>
        <svg:title/>
        <svg:desc/>
      </draw:frame>
      <draw:frame draw:id="id163" presentation:style-name="a530" draw:name="Tijdelijke aanduiding voor datum 10" svg:x="0.52083in" svg:y="7.15605in" svg:width="4.10417in" svg:height="0.28901in" presentation:class="date-time" presentation:placeholder="false">
        <draw:text-box>
          <text:p text:style-name="a529" text:class-names="" text:cond-style-name=""><text:span text:style-name="a528" text:class-names=""/></text:p>
        </draw:text-box>
        <svg:title/>
        <svg:desc/>
      </draw:frame>
      <draw:frame draw:id="id164" presentation:style-name="a533" draw:name="Tijdelijke aanduiding voor voettekst 11" svg:x="0.52083in" svg:y="6.80382in" svg:width="4.10417in" svg:height="0.35223in" presentation:class="footer" presentation:placeholder="false">
        <draw:text-box>
          <text:p text:style-name="a532" text:class-names="" text:cond-style-name=""><text:span text:style-name="a531" text:class-names=""/></text:p>
        </draw:text-box>
        <svg:title/>
        <svg:desc/>
      </draw:frame>
      <draw:frame draw:id="id165" presentation:style-name="a537" draw:name="Tijdelijke aanduiding voor dianummer 12" svg:x="5.375in" svg:y="6.80382in" svg:width="4.10547in" svg:height="0.35223in" presentation:class="page-number" presentation:placeholder="false">
        <draw:text-box>
          <text:p text:style-name="a536" text:class-names="" text:cond-style-name=""><text:span text:style-name="a534" text:class-names=""><text:page-number style:num-format="1" text:fixed="false">‹nr.›</text:page-number></text:span><text:span text:style-name="a535" text:class-names=""/></text:p>
        </draw:text-box>
        <svg:title/>
        <svg:desc/>
      </draw:frame>
      <draw:frame draw:id="id166" presentation:style-name="a542" draw:name="Tijdelijke aanduiding voor afbeelding 16" svg:x="5in" svg:y="-0.0026in" svg:width="5in" svg:height="7.5026in" presentation:class="graphic" presentation:placeholder="false">
        <draw:text-box>
          <text:list text:style-name="a541">
            <text:list-item>
              <text:p text:style-name="a540" text:class-names="" text:cond-style-name=""><text:span text:style-name="a538" text:class-names="">Klik op het pictogram als u een afbeelding wilt toevoegen</text:span><text:span text:style-name="a539" text:class-names=""/></text:p>
            </text:list-item>
          </text:list>
        </draw:text-box>
        <svg:title/>
        <svg:desc/>
      </draw:frame>
    </style:master-page>
    <style:master-page style:name="Master1-Layout20-cust-Afbeelding-verticaal-kleur" style:page-layout-name="pageLayout1" draw:style-name="a543">
      <draw:frame draw:id="id167" draw:layer="Master1-bg" draw:style-name="a544" draw:name="Afbeelding 11" svg:x="4.625in" svg:y="0.00118in" svg:width="0.75in" svg:height="1.10243in" style:rel-width="scale" style:rel-height="scale">
        <draw:image xlink:href="media/image8.png" xlink:type="simple" xlink:show="embed" xlink:actuate="onLoad"/>
        <svg:title/>
        <svg:desc/>
      </draw:frame>
      <draw:frame draw:id="id168" presentation:style-name="a549" draw:name="Tijdelijke aanduiding voor afbeelding 16" svg:x="5in" svg:y="-0.0026in" svg:width="5in" svg:height="7.5026in" presentation:class="graphic" presentation:placeholder="false">
        <draw:text-box>
          <text:list text:style-name="a548">
            <text:list-item>
              <text:p text:style-name="a547" text:class-names="" text:cond-style-name=""><text:span text:style-name="a545" text:class-names="">Klik op het pictogram als u een afbeelding wilt toevoegen</text:span><text:span text:style-name="a546" text:class-names=""/></text:p>
            </text:list-item>
          </text:list>
        </draw:text-box>
        <svg:title/>
        <svg:desc/>
      </draw:frame>
      <draw:custom-shape svg:x="0in" svg:y="0in" svg:width="5in" svg:height="7.5in" draw:id="id169" draw:style-name="a552" draw:name="Rechthoek 6">
        <svg:title/>
        <svg:desc/>
        <text:p text:style-name="a551" text:class-names="" text:cond-style-name=""><text:span text:style-name="a550" text:class-names=""/></text:p>
        <draw:enhanced-geometry xmlns:dr3d="urn:oasis:names:tc:opendocument:xmlns:dr3d:1.0" draw:type="non-primitive" svg:viewBox="0 0 21600 21600" draw:enhanced-path="M 0 0 L 21600 0 21600 21600 0 21600 Z N"/>
      </draw:custom-shape>
      <draw:frame draw:id="id170" presentation:style-name="a556" draw:name="Tijdelijke aanduiding voor tekst 9" svg:x="0.52083in" svg:y="2.50394in" svg:width="4.10547in" svg:height="4.30382in" presentation:class="outline" presentation:placeholder="false">
        <draw:text-box>
          <text:list text:style-name="a555">
            <text:list-item>
              <text:p text:style-name="a554" text:class-names="" text:cond-style-name=""><text:span text:style-name="a553" text:class-names="">Klikken om de tekststijl van het model te bewerken</text:span></text:p>
            </text:list-item>
          </text:list>
        </draw:text-box>
        <svg:title/>
        <svg:desc/>
      </draw:frame>
      <draw:frame draw:id="id171" presentation:style-name="a560" draw:name="Titel 1" svg:x="0.52018in" svg:y="1.14961in" svg:width="4.10482in" svg:height="1.0368in" presentation:class="title" presentation:placeholder="false">
        <draw:text-box>
          <text:p text:style-name="a559" text:class-names="" text:cond-style-name=""><text:span text:style-name="a557" text:class-names="">Klik om stijl te bewerken</text:span><text:span text:style-name="a558" text:class-names=""/></text:p>
        </draw:text-box>
        <svg:title/>
        <svg:desc/>
      </draw:frame>
      <draw:frame draw:id="id172" presentation:style-name="a563" draw:name="Tijdelijke aanduiding voor datum 19" svg:x="0.52083in" svg:y="7.15605in" svg:width="4.10417in" svg:height="0.28901in" presentation:class="date-time" presentation:placeholder="false">
        <draw:text-box>
          <text:p text:style-name="a562" text:class-names="" text:cond-style-name=""><text:span text:style-name="a561" text:class-names=""/></text:p>
        </draw:text-box>
        <svg:title/>
        <svg:desc/>
      </draw:frame>
      <draw:frame draw:id="id173" presentation:style-name="a566" draw:name="Tijdelijke aanduiding voor voettekst 20" svg:x="0.52083in" svg:y="6.80382in" svg:width="4.10417in" svg:height="0.35223in" presentation:class="footer" presentation:placeholder="false">
        <draw:text-box>
          <text:p text:style-name="a565" text:class-names="" text:cond-style-name=""><text:span text:style-name="a564" text:class-names=""/></text:p>
        </draw:text-box>
        <svg:title/>
        <svg:desc/>
      </draw:frame>
      <draw:frame draw:id="id174" presentation:style-name="a570" draw:name="Tijdelijke aanduiding voor dianummer 21" svg:x="5.375in" svg:y="6.80382in" svg:width="4.10547in" svg:height="0.35223in" presentation:class="page-number" presentation:placeholder="false">
        <draw:text-box>
          <text:p text:style-name="a569" text:class-names="" text:cond-style-name=""><text:span text:style-name="a567" text:class-names=""><text:page-number style:num-format="1" text:fixed="false">‹nr.›</text:page-number></text:span><text:span text:style-name="a568" text:class-names=""/></text:p>
        </draw:text-box>
        <svg:title/>
        <svg:desc/>
      </draw:frame>
      <draw:frame draw:id="id175" draw:style-name="a571" draw:name="Afbeelding 10" svg:x="4.625in" svg:y="0.00118in" svg:width="0.75in" svg:height="1.10243in" style:rel-width="scale" style:rel-height="scale">
        <draw:image xlink:href="media/image8.png" xlink:type="simple" xlink:show="embed" xlink:actuate="onLoad"/>
        <svg:title/>
        <svg:desc/>
      </draw:frame>
    </style:master-page>
    <style:master-page style:name="Master1-Layout21-cust-Afbeelding-verticaal-wit" style:page-layout-name="pageLayout1" draw:style-name="a572">
      <draw:frame draw:id="id176" draw:layer="Master1-bg" draw:style-name="a573" draw:name="Afbeelding 8" svg:x="4.625in" svg:y="0.00118in" svg:width="0.75in" svg:height="1.10243in" style:rel-width="scale" style:rel-height="scale">
        <draw:image xlink:href="media/image8.png" xlink:type="simple" xlink:show="embed" xlink:actuate="onLoad"/>
        <svg:title/>
        <svg:desc/>
      </draw:frame>
      <draw:frame draw:id="id177" presentation:style-name="a578" draw:name="Tijdelijke aanduiding voor afbeelding 16" svg:x="5in" svg:y="-0.0026in" svg:width="5in" svg:height="7.5026in" presentation:class="graphic" presentation:placeholder="false">
        <draw:text-box>
          <text:list text:style-name="a577">
            <text:list-item>
              <text:p text:style-name="a576" text:class-names="" text:cond-style-name=""><text:span text:style-name="a574" text:class-names="">Klik op het pictogram als u een afbeelding wilt toevoegen</text:span><text:span text:style-name="a575" text:class-names=""/></text:p>
            </text:list-item>
          </text:list>
        </draw:text-box>
        <svg:title/>
        <svg:desc/>
      </draw:frame>
      <draw:frame draw:id="id178" presentation:style-name="a582" draw:name="Tijdelijke aanduiding voor tekst 10" svg:x="0.52083in" svg:y="2.50394in" svg:width="4.10417in" svg:height="4.29988in" presentation:class="outline" presentation:placeholder="false">
        <draw:text-box>
          <text:list text:style-name="a581">
            <text:list-item>
              <text:p text:style-name="a580" text:class-names="" text:cond-style-name=""><text:span text:style-name="a579" text:class-names="">Klikken om de tekststijl van het model te bewerken</text:span></text:p>
            </text:list-item>
          </text:list>
        </draw:text-box>
        <svg:title/>
        <svg:desc/>
      </draw:frame>
      <draw:frame draw:id="id179" presentation:style-name="a586" draw:name="Titel 1" svg:x="0.52083in" svg:y="1.14961in" svg:width="4.10417in" svg:height="1.0368in" presentation:class="title" presentation:placeholder="false">
        <draw:text-box>
          <text:p text:style-name="a585" text:class-names="" text:cond-style-name=""><text:span text:style-name="a583" text:class-names="">Klik om stijl te bewerken</text:span><text:span text:style-name="a584" text:class-names=""/></text:p>
        </draw:text-box>
        <svg:title/>
        <svg:desc/>
      </draw:frame>
      <draw:frame draw:id="id180" presentation:style-name="a589" draw:name="Tijdelijke aanduiding voor datum 5" svg:x="0.52083in" svg:y="7.15605in" svg:width="4.10417in" svg:height="0.28901in" presentation:class="date-time" presentation:placeholder="false">
        <draw:text-box>
          <text:p text:style-name="a588" text:class-names="" text:cond-style-name=""><text:span text:style-name="a587" text:class-names=""/></text:p>
        </draw:text-box>
        <svg:title/>
        <svg:desc/>
      </draw:frame>
      <draw:frame draw:id="id181" presentation:style-name="a592" draw:name="Tijdelijke aanduiding voor voettekst 11" svg:x="0.52083in" svg:y="6.80382in" svg:width="4.10417in" svg:height="0.35223in" presentation:class="footer" presentation:placeholder="false">
        <draw:text-box>
          <text:p text:style-name="a591" text:class-names="" text:cond-style-name=""><text:span text:style-name="a590" text:class-names=""/></text:p>
        </draw:text-box>
        <svg:title/>
        <svg:desc/>
      </draw:frame>
      <draw:frame draw:id="id182" presentation:style-name="a596" draw:name="Tijdelijke aanduiding voor dianummer 12" svg:x="5.375in" svg:y="6.80382in" svg:width="4.10547in" svg:height="0.35223in" presentation:class="page-number" presentation:placeholder="false">
        <draw:text-box>
          <text:p text:style-name="a595" text:class-names="" text:cond-style-name=""><text:span text:style-name="a593" text:class-names=""><text:page-number style:num-format="1" text:fixed="false">‹nr.›</text:page-number></text:span><text:span text:style-name="a594" text:class-names=""/></text:p>
        </draw:text-box>
        <svg:title/>
        <svg:desc/>
      </draw:frame>
    </style:master-page>
    <style:master-page style:name="Master1-Layout22-cust-Tekst-horizontaal-A" style:page-layout-name="pageLayout1" draw:style-name="a597">
      <draw:frame draw:id="id183" draw:layer="Master1-bg" draw:style-name="a598" draw:name="Afbeelding 8" svg:x="4.625in" svg:y="0.00118in" svg:width="0.75in" svg:height="1.10243in" style:rel-width="scale" style:rel-height="scale">
        <draw:image xlink:href="media/image8.png" xlink:type="simple" xlink:show="embed" xlink:actuate="onLoad"/>
        <svg:title/>
        <svg:desc/>
      </draw:frame>
      <draw:custom-shape svg:x="0in" svg:y="-0in" svg:width="10in" svg:height="3.74826in" draw:id="id184" draw:style-name="a601" draw:name="Rechthoek 5">
        <svg:title/>
        <svg:desc/>
        <text:p text:style-name="a600" text:class-names="" text:cond-style-name=""><text:span text:style-name="a599" text:class-names=""/></text:p>
        <draw:enhanced-geometry xmlns:dr3d="urn:oasis:names:tc:opendocument:xmlns:dr3d:1.0" draw:type="non-primitive" svg:viewBox="0 0 21600 21600" draw:enhanced-path="M 0 0 L 21600 0 21600 21600 0 21600 Z N"/>
      </draw:custom-shape>
      <draw:frame draw:id="id185" presentation:style-name="a605" draw:name="Titel 1" svg:x="0.52083in" svg:y="1.15104in" svg:width="8.95964in" svg:height="2.59722in" presentation:class="title" presentation:placeholder="false">
        <draw:text-box>
          <text:p text:style-name="a604" text:class-names="" text:cond-style-name=""><text:span text:style-name="a602" text:class-names="">Klik om stijl te bewerken</text:span><text:span text:style-name="a603" text:class-names=""/></text:p>
        </draw:text-box>
        <svg:title/>
        <svg:desc/>
      </draw:frame>
      <draw:frame draw:id="id186" presentation:style-name="a609" draw:name="Tijdelijke aanduiding voor tekst 13" svg:x="0.52083in" svg:y="4.10049in" svg:width="8.95964in" svg:height="2.70333in" presentation:class="outline" presentation:placeholder="false">
        <draw:text-box>
          <text:list text:style-name="a608">
            <text:list-item>
              <text:p text:style-name="a607" text:class-names="" text:cond-style-name=""><text:span text:style-name="a606" text:class-names="">Klikken om de tekststijl van het model te bewerken</text:span></text:p>
            </text:list-item>
          </text:list>
        </draw:text-box>
        <svg:title/>
        <svg:desc/>
      </draw:frame>
      <draw:frame draw:id="id187" presentation:style-name="a612" draw:name="Tijdelijke aanduiding voor datum 7" svg:x="0.52083in" svg:y="7.15605in" svg:width="4.10417in" svg:height="0.28901in" presentation:class="date-time" presentation:placeholder="false">
        <draw:text-box>
          <text:p text:style-name="a611" text:class-names="" text:cond-style-name=""><text:span text:style-name="a610" text:class-names=""/></text:p>
        </draw:text-box>
        <svg:title/>
        <svg:desc/>
      </draw:frame>
      <draw:frame draw:id="id188" presentation:style-name="a615" draw:name="Tijdelijke aanduiding voor voettekst 9" svg:x="0.52083in" svg:y="6.80382in" svg:width="4.10417in" svg:height="0.35223in" presentation:class="footer" presentation:placeholder="false">
        <draw:text-box>
          <text:p text:style-name="a614" text:class-names="" text:cond-style-name=""><text:span text:style-name="a613" text:class-names=""/></text:p>
        </draw:text-box>
        <svg:title/>
        <svg:desc/>
      </draw:frame>
      <draw:frame draw:id="id189" presentation:style-name="a619" draw:name="Tijdelijke aanduiding voor dianummer 10" svg:x="5.375in" svg:y="6.80382in" svg:width="4.10547in" svg:height="0.35223in" presentation:class="page-number" presentation:placeholder="false">
        <draw:text-box>
          <text:p text:style-name="a618" text:class-names="" text:cond-style-name=""><text:span text:style-name="a616" text:class-names=""><text:page-number style:num-format="1" text:fixed="false">‹nr.›</text:page-number></text:span><text:span text:style-name="a617" text:class-names=""/></text:p>
        </draw:text-box>
        <svg:title/>
        <svg:desc/>
      </draw:frame>
      <draw:frame draw:id="id190" draw:style-name="a620" draw:name="Afbeelding 11" svg:x="4.625in" svg:y="0.00118in" svg:width="0.75in" svg:height="1.10243in" style:rel-width="scale" style:rel-height="scale">
        <draw:image xlink:href="media/image8.png" xlink:type="simple" xlink:show="embed" xlink:actuate="onLoad"/>
        <svg:title/>
        <svg:desc/>
      </draw:frame>
    </style:master-page>
    <style:master-page style:name="Master1-Layout23-cust-Tekst-horizontaal-B" style:page-layout-name="pageLayout1" draw:style-name="a621">
      <draw:frame draw:id="id191" draw:layer="Master1-bg" draw:style-name="a622" draw:name="Afbeelding 8" svg:x="4.625in" svg:y="0.00118in" svg:width="0.75in" svg:height="1.10243in" style:rel-width="scale" style:rel-height="scale">
        <draw:image xlink:href="media/image8.png" xlink:type="simple" xlink:show="embed" xlink:actuate="onLoad"/>
        <svg:title/>
        <svg:desc/>
      </draw:frame>
      <draw:custom-shape svg:x="0in" svg:y="3.75174in" svg:width="10in" svg:height="3.74826in" draw:id="id192" draw:style-name="a625" draw:name="Rechthoek 5">
        <svg:title/>
        <svg:desc/>
        <text:p text:style-name="a624" text:class-names="" text:cond-style-name=""><text:span text:style-name="a623" text:class-names=""/></text:p>
        <draw:enhanced-geometry xmlns:dr3d="urn:oasis:names:tc:opendocument:xmlns:dr3d:1.0" draw:type="non-primitive" svg:viewBox="0 0 21600 21600" draw:enhanced-path="M 0 0 L 21600 0 21600 21600 0 21600 Z N"/>
      </draw:custom-shape>
      <draw:frame draw:id="id193" presentation:style-name="a629" draw:name="Titel 1" svg:x="0.52083in" svg:y="1.15104in" svg:width="8.95964in" svg:height="2.59722in" presentation:class="title" presentation:placeholder="false">
        <draw:text-box>
          <text:p text:style-name="a628" text:class-names="" text:cond-style-name=""><text:span text:style-name="a626" text:class-names="">Klik om stijl te bewerken</text:span><text:span text:style-name="a627" text:class-names=""/></text:p>
        </draw:text-box>
        <svg:title/>
        <svg:desc/>
      </draw:frame>
      <draw:frame draw:id="id194" presentation:style-name="a633" draw:name="Tijdelijke aanduiding voor tekst 13" svg:x="0.52083in" svg:y="4.10049in" svg:width="8.95964in" svg:height="2.70333in" presentation:class="outline" presentation:placeholder="false">
        <draw:text-box>
          <text:list text:style-name="a632">
            <text:list-item>
              <text:p text:style-name="a631" text:class-names="" text:cond-style-name=""><text:span text:style-name="a630" text:class-names="">Klikken om de tekststijl van het model te bewerken</text:span></text:p>
            </text:list-item>
          </text:list>
        </draw:text-box>
        <svg:title/>
        <svg:desc/>
      </draw:frame>
      <draw:frame draw:id="id195" presentation:style-name="a636" draw:name="Tijdelijke aanduiding voor datum 7" svg:x="0.52083in" svg:y="7.15605in" svg:width="4.10417in" svg:height="0.28901in" presentation:class="date-time" presentation:placeholder="false">
        <draw:text-box>
          <text:p text:style-name="a635" text:class-names="" text:cond-style-name=""><text:span text:style-name="a634" text:class-names=""/></text:p>
        </draw:text-box>
        <svg:title/>
        <svg:desc/>
      </draw:frame>
      <draw:frame draw:id="id196" presentation:style-name="a639" draw:name="Tijdelijke aanduiding voor voettekst 9" svg:x="0.52083in" svg:y="6.80382in" svg:width="4.10417in" svg:height="0.35223in" presentation:class="footer" presentation:placeholder="false">
        <draw:text-box>
          <text:p text:style-name="a638" text:class-names="" text:cond-style-name=""><text:span text:style-name="a637" text:class-names=""/></text:p>
        </draw:text-box>
        <svg:title/>
        <svg:desc/>
      </draw:frame>
      <draw:frame draw:id="id197" presentation:style-name="a643" draw:name="Tijdelijke aanduiding voor dianummer 10" svg:x="5.375in" svg:y="6.80382in" svg:width="4.10547in" svg:height="0.35223in" presentation:class="page-number" presentation:placeholder="false">
        <draw:text-box>
          <text:p text:style-name="a642" text:class-names="" text:cond-style-name=""><text:span text:style-name="a640" text:class-names=""><text:page-number style:num-format="1" text:fixed="false">‹nr.›</text:page-number></text:span><text:span text:style-name="a641" text:class-names=""/></text:p>
        </draw:text-box>
        <svg:title/>
        <svg:desc/>
      </draw:frame>
    </style:master-page>
    <style:master-page style:name="Master1-Layout24-cust-Afbeelding-horizontaal-kleur" style:page-layout-name="pageLayout1" draw:style-name="a644">
      <draw:frame draw:id="id198" draw:layer="Master1-bg" draw:style-name="a645" draw:name="Afbeelding 7" svg:x="4.625in" svg:y="0.00118in" svg:width="0.75in" svg:height="1.10243in" style:rel-width="scale" style:rel-height="scale">
        <draw:image xlink:href="media/image8.png" xlink:type="simple" xlink:show="embed" xlink:actuate="onLoad"/>
        <svg:title/>
        <svg:desc/>
      </draw:frame>
      <draw:frame draw:id="id199" presentation:style-name="a650" draw:name="Tijdelijke aanduiding voor afbeelding 11" svg:x="0in" svg:y="0in" svg:width="10in" svg:height="3.74826in" presentation:class="graphic" presentation:placeholder="false">
        <draw:text-box>
          <text:list text:style-name="a649">
            <text:list-item>
              <text:p text:style-name="a648" text:class-names="" text:cond-style-name=""><text:span text:style-name="a646" text:class-names="">Klik op het pictogram als u een afbeelding wilt toevoegen</text:span><text:span text:style-name="a647" text:class-names=""/></text:p>
            </text:list-item>
          </text:list>
        </draw:text-box>
        <svg:title/>
        <svg:desc/>
      </draw:frame>
      <draw:frame draw:id="id200" presentation:style-name="a654" draw:name="Titel 1" svg:x="0.52018in" svg:y="4.25197in" svg:width="4.10482in" svg:height="2.55185in" presentation:class="title" presentation:placeholder="false">
        <draw:text-box>
          <text:p text:style-name="a653" text:class-names="" text:cond-style-name=""><text:span text:style-name="a651" text:class-names="">Klik om stijl te bewerken</text:span><text:span text:style-name="a652" text:class-names=""/></text:p>
        </draw:text-box>
        <svg:title/>
        <svg:desc/>
      </draw:frame>
      <draw:frame draw:id="id201" presentation:style-name="a658" draw:name="Tijdelijke aanduiding voor tekst 13" svg:x="5.37614in" svg:y="4.25197in" svg:width="4.10433in" svg:height="2.55185in" presentation:class="outline" presentation:placeholder="false">
        <draw:text-box>
          <text:list text:style-name="a657">
            <text:list-item>
              <text:p text:style-name="a656" text:class-names="" text:cond-style-name=""><text:span text:style-name="a655" text:class-names="">Klikken om de tekststijl van het model te bewerken</text:span></text:p>
            </text:list-item>
          </text:list>
        </draw:text-box>
        <svg:title/>
        <svg:desc/>
      </draw:frame>
      <draw:frame draw:id="id202" presentation:style-name="a661" draw:name="Tijdelijke aanduiding voor datum 9" svg:x="0.52083in" svg:y="7.15605in" svg:width="4.10417in" svg:height="0.28901in" presentation:class="date-time" presentation:placeholder="false">
        <draw:text-box>
          <text:p text:style-name="a660" text:class-names="" text:cond-style-name=""><text:span text:style-name="a659" text:class-names=""/></text:p>
        </draw:text-box>
        <svg:title/>
        <svg:desc/>
      </draw:frame>
      <draw:frame draw:id="id203" presentation:style-name="a664" draw:name="Tijdelijke aanduiding voor voettekst 10" svg:x="0.52083in" svg:y="6.80382in" svg:width="4.10417in" svg:height="0.35223in" presentation:class="footer" presentation:placeholder="false">
        <draw:text-box>
          <text:p text:style-name="a663" text:class-names="" text:cond-style-name=""><text:span text:style-name="a662" text:class-names=""/></text:p>
        </draw:text-box>
        <svg:title/>
        <svg:desc/>
      </draw:frame>
      <draw:frame draw:id="id204" presentation:style-name="a668" draw:name="Tijdelijke aanduiding voor dianummer 12" svg:x="5.375in" svg:y="6.80382in" svg:width="4.10547in" svg:height="0.35223in" presentation:class="page-number" presentation:placeholder="false">
        <draw:text-box>
          <text:p text:style-name="a667" text:class-names="" text:cond-style-name=""><text:span text:style-name="a665" text:class-names=""><text:page-number style:num-format="1" text:fixed="false">‹nr.›</text:page-number></text:span><text:span text:style-name="a666" text:class-names=""/></text:p>
        </draw:text-box>
        <svg:title/>
        <svg:desc/>
      </draw:frame>
    </style:master-page>
    <style:master-page style:name="Master1-Layout25-cust-Afbeelding-horizontaal-wit" style:page-layout-name="pageLayout1" draw:style-name="a669">
      <draw:frame draw:id="id205" draw:layer="Master1-bg" draw:style-name="a670" draw:name="Afbeelding 7" svg:x="4.625in" svg:y="0.00118in" svg:width="0.75in" svg:height="1.10243in" style:rel-width="scale" style:rel-height="scale">
        <draw:image xlink:href="media/image8.png" xlink:type="simple" xlink:show="embed" xlink:actuate="onLoad"/>
        <svg:title/>
        <svg:desc/>
      </draw:frame>
      <draw:frame draw:id="id206" presentation:style-name="a675" draw:name="Tijdelijke aanduiding voor afbeelding 11" svg:x="0in" svg:y="0in" svg:width="10in" svg:height="3.74826in" presentation:class="graphic" presentation:placeholder="false">
        <draw:text-box>
          <text:list text:style-name="a674">
            <text:list-item>
              <text:p text:style-name="a673" text:class-names="" text:cond-style-name=""><text:span text:style-name="a671" text:class-names="">Klik op het pictogram als u een afbeelding wilt toevoegen</text:span><text:span text:style-name="a672" text:class-names=""/></text:p>
            </text:list-item>
          </text:list>
        </draw:text-box>
        <svg:title/>
        <svg:desc/>
      </draw:frame>
      <draw:frame draw:id="id207" presentation:style-name="a679" draw:name="Tijdelijke aanduiding voor tekst 13" svg:x="5.375in" svg:y="4.25197in" svg:width="4.10433in" svg:height="2.55185in" presentation:class="outline" presentation:placeholder="false">
        <draw:text-box>
          <text:list text:style-name="a678">
            <text:list-item>
              <text:p text:style-name="a677" text:class-names="" text:cond-style-name=""><text:span text:style-name="a676" text:class-names="">Klikken om de tekststijl van het model te bewerken</text:span></text:p>
            </text:list-item>
          </text:list>
        </draw:text-box>
        <svg:title/>
        <svg:desc/>
      </draw:frame>
      <draw:frame draw:id="id208" presentation:style-name="a683" draw:name="Titel 1" svg:x="0.52018in" svg:y="4.25197in" svg:width="4.10482in" svg:height="2.55185in" presentation:class="title" presentation:placeholder="false">
        <draw:text-box>
          <text:p text:style-name="a682" text:class-names="" text:cond-style-name=""><text:span text:style-name="a680" text:class-names="">Klik om stijl te bewerken</text:span><text:span text:style-name="a681" text:class-names=""/></text:p>
        </draw:text-box>
        <svg:title/>
        <svg:desc/>
      </draw:frame>
      <draw:frame draw:id="id209" presentation:style-name="a686" draw:name="Tijdelijke aanduiding voor datum 8" svg:x="0.52083in" svg:y="7.15605in" svg:width="4.10417in" svg:height="0.28901in" presentation:class="date-time" presentation:placeholder="false">
        <draw:text-box>
          <text:p text:style-name="a685" text:class-names="" text:cond-style-name=""><text:span text:style-name="a684" text:class-names=""/></text:p>
        </draw:text-box>
        <svg:title/>
        <svg:desc/>
      </draw:frame>
      <draw:frame draw:id="id210" presentation:style-name="a689" draw:name="Tijdelijke aanduiding voor voettekst 9" svg:x="0.52083in" svg:y="6.80382in" svg:width="4.10417in" svg:height="0.35223in" presentation:class="footer" presentation:placeholder="false">
        <draw:text-box>
          <text:p text:style-name="a688" text:class-names="" text:cond-style-name=""><text:span text:style-name="a687" text:class-names=""/></text:p>
        </draw:text-box>
        <svg:title/>
        <svg:desc/>
      </draw:frame>
      <draw:frame draw:id="id211" presentation:style-name="a693" draw:name="Tijdelijke aanduiding voor dianummer 10" svg:x="5.375in" svg:y="6.80382in" svg:width="4.10547in" svg:height="0.35223in" presentation:class="page-number" presentation:placeholder="false">
        <draw:text-box>
          <text:p text:style-name="a692" text:class-names="" text:cond-style-name=""><text:span text:style-name="a690" text:class-names=""><text:page-number style:num-format="1" text:fixed="false">‹nr.›</text:page-number></text:span><text:span text:style-name="a691" text:class-names=""/></text:p>
        </draw:text-box>
        <svg:title/>
        <svg:desc/>
      </draw:frame>
    </style:master-page>
    <style:master-page style:name="Master1-Layout26-cust-Afbeelding-hor.-kleur-zonder-titel" style:page-layout-name="pageLayout1" draw:style-name="a694">
      <draw:frame draw:id="id212" draw:layer="Master1-bg" draw:style-name="a695" draw:name="Afbeelding 6" svg:x="4.625in" svg:y="0.00118in" svg:width="0.75in" svg:height="1.10243in" style:rel-width="scale" style:rel-height="scale">
        <draw:image xlink:href="media/image8.png" xlink:type="simple" xlink:show="embed" xlink:actuate="onLoad"/>
        <svg:title/>
        <svg:desc/>
      </draw:frame>
      <draw:frame draw:id="id213" presentation:style-name="a700" draw:name="Tijdelijke aanduiding voor afbeelding 11" svg:x="0in" svg:y="0in" svg:width="10in" svg:height="3.74826in" presentation:class="graphic" presentation:placeholder="false">
        <draw:text-box>
          <text:list text:style-name="a699">
            <text:list-item>
              <text:p text:style-name="a698" text:class-names="" text:cond-style-name=""><text:span text:style-name="a696" text:class-names="">Klik op het pictogram als u een afbeelding wilt toevoegen</text:span><text:span text:style-name="a697" text:class-names=""/></text:p>
            </text:list-item>
          </text:list>
        </draw:text-box>
        <svg:title/>
        <svg:desc/>
      </draw:frame>
      <draw:frame draw:id="id214" presentation:style-name="a704" draw:name="Tijdelijke aanduiding voor tekst 13" svg:x="0.52083in" svg:y="4.25197in" svg:width="8.95964in" svg:height="2.55185in" presentation:class="outline" presentation:placeholder="false">
        <draw:text-box>
          <text:list text:style-name="a703">
            <text:list-item>
              <text:p text:style-name="a702" text:class-names="" text:cond-style-name=""><text:span text:style-name="a701" text:class-names="">Klikken om de tekststijl van het model te bewerken</text:span></text:p>
            </text:list-item>
          </text:list>
        </draw:text-box>
        <svg:title/>
        <svg:desc/>
      </draw:frame>
      <draw:frame draw:id="id215" presentation:style-name="a707" draw:name="Tijdelijke aanduiding voor datum 7" svg:x="0.52083in" svg:y="7.15605in" svg:width="4.10417in" svg:height="0.28901in" presentation:class="date-time" presentation:placeholder="false">
        <draw:text-box>
          <text:p text:style-name="a706" text:class-names="" text:cond-style-name=""><text:span text:style-name="a705" text:class-names=""/></text:p>
        </draw:text-box>
        <svg:title/>
        <svg:desc/>
      </draw:frame>
      <draw:frame draw:id="id216" presentation:style-name="a710" draw:name="Tijdelijke aanduiding voor voettekst 8" svg:x="0.52083in" svg:y="6.80382in" svg:width="4.10417in" svg:height="0.35223in" presentation:class="footer" presentation:placeholder="false">
        <draw:text-box>
          <text:p text:style-name="a709" text:class-names="" text:cond-style-name=""><text:span text:style-name="a708" text:class-names=""/></text:p>
        </draw:text-box>
        <svg:title/>
        <svg:desc/>
      </draw:frame>
      <draw:frame draw:id="id217" presentation:style-name="a714" draw:name="Tijdelijke aanduiding voor dianummer 9" svg:x="5.375in" svg:y="6.80382in" svg:width="4.10547in" svg:height="0.35223in" presentation:class="page-number" presentation:placeholder="false">
        <draw:text-box>
          <text:p text:style-name="a713" text:class-names="" text:cond-style-name=""><text:span text:style-name="a711" text:class-names=""><text:page-number style:num-format="1" text:fixed="false">‹nr.›</text:page-number></text:span><text:span text:style-name="a712" text:class-names=""/></text:p>
        </draw:text-box>
        <svg:title/>
        <svg:desc/>
      </draw:frame>
    </style:master-page>
    <style:master-page style:name="Master1-Layout27-cust-Afbeelding-hor.-wit-zonder-titel" style:page-layout-name="pageLayout1" draw:style-name="a715">
      <draw:frame draw:id="id218" draw:layer="Master1-bg" draw:style-name="a716" draw:name="Afbeelding 6" svg:x="4.625in" svg:y="0.00118in" svg:width="0.75in" svg:height="1.10243in" style:rel-width="scale" style:rel-height="scale">
        <draw:image xlink:href="media/image8.png" xlink:type="simple" xlink:show="embed" xlink:actuate="onLoad"/>
        <svg:title/>
        <svg:desc/>
      </draw:frame>
      <draw:frame draw:id="id219" presentation:style-name="a721" draw:name="Tijdelijke aanduiding voor afbeelding 11" svg:x="0in" svg:y="0in" svg:width="10in" svg:height="3.74826in" presentation:class="graphic" presentation:placeholder="false">
        <draw:text-box>
          <text:list text:style-name="a720">
            <text:list-item>
              <text:p text:style-name="a719" text:class-names="" text:cond-style-name=""><text:span text:style-name="a717" text:class-names="">Klik op het pictogram als u een afbeelding wilt toevoegen</text:span><text:span text:style-name="a718" text:class-names=""/></text:p>
            </text:list-item>
          </text:list>
        </draw:text-box>
        <svg:title/>
        <svg:desc/>
      </draw:frame>
      <draw:frame draw:id="id220" presentation:style-name="a725" draw:name="Tijdelijke aanduiding voor tekst 13" svg:x="0.52083in" svg:y="4.25197in" svg:width="8.95964in" svg:height="2.55185in" presentation:class="outline" presentation:placeholder="false">
        <draw:text-box>
          <text:list text:style-name="a724">
            <text:list-item>
              <text:p text:style-name="a723" text:class-names="" text:cond-style-name=""><text:span text:style-name="a722" text:class-names="">Klikken om de tekststijl van het model te bewerken</text:span></text:p>
            </text:list-item>
          </text:list>
        </draw:text-box>
        <svg:title/>
        <svg:desc/>
      </draw:frame>
      <draw:frame draw:id="id221" presentation:style-name="a728" draw:name="Tijdelijke aanduiding voor datum 7" svg:x="0.52083in" svg:y="7.15605in" svg:width="4.10417in" svg:height="0.28901in" presentation:class="date-time" presentation:placeholder="false">
        <draw:text-box>
          <text:p text:style-name="a727" text:class-names="" text:cond-style-name=""><text:span text:style-name="a726" text:class-names=""/></text:p>
        </draw:text-box>
        <svg:title/>
        <svg:desc/>
      </draw:frame>
      <draw:frame draw:id="id222" presentation:style-name="a731" draw:name="Tijdelijke aanduiding voor voettekst 8" svg:x="0.52083in" svg:y="6.80382in" svg:width="4.10417in" svg:height="0.35223in" presentation:class="footer" presentation:placeholder="false">
        <draw:text-box>
          <text:p text:style-name="a730" text:class-names="" text:cond-style-name=""><text:span text:style-name="a729" text:class-names=""/></text:p>
        </draw:text-box>
        <svg:title/>
        <svg:desc/>
      </draw:frame>
      <draw:frame draw:id="id223" presentation:style-name="a735" draw:name="Tijdelijke aanduiding voor dianummer 9" svg:x="5.375in" svg:y="6.80382in" svg:width="4.10547in" svg:height="0.35223in" presentation:class="page-number" presentation:placeholder="false">
        <draw:text-box>
          <text:p text:style-name="a734" text:class-names="" text:cond-style-name=""><text:span text:style-name="a732" text:class-names=""><text:page-number style:num-format="1" text:fixed="false">‹nr.›</text:page-number></text:span><text:span text:style-name="a733" text:class-names=""/></text:p>
        </draw:text-box>
        <svg:title/>
        <svg:desc/>
      </draw:frame>
    </style:master-page>
    <style:master-page style:name="Master1-Layout28-cust-Afbeelding-horizontaal-kleur-titel" style:page-layout-name="pageLayout1" draw:style-name="a736">
      <draw:frame draw:id="id224" draw:layer="Master1-bg" draw:style-name="a737" draw:name="Afbeelding 6" svg:x="4.625in" svg:y="0.00118in" svg:width="0.75in" svg:height="1.10243in" style:rel-width="scale" style:rel-height="scale">
        <draw:image xlink:href="media/image8.png" xlink:type="simple" xlink:show="embed" xlink:actuate="onLoad"/>
        <svg:title/>
        <svg:desc/>
      </draw:frame>
      <draw:frame draw:id="id225" presentation:style-name="a742" draw:name="Tijdelijke aanduiding voor afbeelding 10" svg:x="0in" svg:y="3.74827in" svg:width="10in" svg:height="3.75174in" presentation:class="graphic" presentation:placeholder="false">
        <draw:text-box>
          <text:list text:style-name="a741">
            <text:list-item>
              <text:p text:style-name="a740" text:class-names="" text:cond-style-name=""><text:span text:style-name="a738" text:class-names="">Klik op het pictogram als u een afbeelding wilt toevoegen</text:span><text:span text:style-name="a739" text:class-names=""/></text:p>
            </text:list-item>
          </text:list>
        </draw:text-box>
        <svg:title/>
        <svg:desc/>
      </draw:frame>
      <draw:frame draw:id="id226" presentation:style-name="a746" draw:name="Titel 1" svg:x="0.51969in" svg:y="1.14961in" svg:width="8.96029in" svg:height="1.03543in" presentation:class="title" presentation:placeholder="false">
        <draw:text-box>
          <text:p text:style-name="a745" text:class-names="" text:cond-style-name=""><text:span text:style-name="a743" text:class-names="">Klik om stijl te bewerken</text:span><text:span text:style-name="a744" text:class-names=""/></text:p>
        </draw:text-box>
        <svg:title/>
        <svg:desc/>
      </draw:frame>
      <draw:frame draw:id="id227" presentation:style-name="a749" draw:name="Tijdelijke aanduiding voor datum 12" svg:x="0.52083in" svg:y="7.15605in" svg:width="4.10417in" svg:height="0.28901in" presentation:class="date-time" presentation:placeholder="false">
        <draw:text-box>
          <text:p text:style-name="a748" text:class-names="" text:cond-style-name=""><text:span text:style-name="a747" text:class-names=""/></text:p>
        </draw:text-box>
        <svg:title/>
        <svg:desc/>
      </draw:frame>
      <draw:frame draw:id="id228" presentation:style-name="a752" draw:name="Tijdelijke aanduiding voor voettekst 13" svg:x="0.52083in" svg:y="6.80382in" svg:width="4.10417in" svg:height="0.35223in" presentation:class="footer" presentation:placeholder="false">
        <draw:text-box>
          <text:p text:style-name="a751" text:class-names="" text:cond-style-name=""><text:span text:style-name="a750" text:class-names=""/></text:p>
        </draw:text-box>
        <svg:title/>
        <svg:desc/>
      </draw:frame>
      <draw:frame draw:id="id229" presentation:style-name="a756" draw:name="Tijdelijke aanduiding voor dianummer 14" svg:x="5.375in" svg:y="6.80382in" svg:width="4.10547in" svg:height="0.35223in" presentation:class="page-number" presentation:placeholder="false">
        <draw:text-box>
          <text:p text:style-name="a755" text:class-names="" text:cond-style-name=""><text:span text:style-name="a753" text:class-names=""><text:page-number style:num-format="1" text:fixed="false">‹nr.›</text:page-number></text:span><text:span text:style-name="a754" text:class-names=""/></text:p>
        </draw:text-box>
        <svg:title/>
        <svg:desc/>
      </draw:frame>
    </style:master-page>
    <style:master-page style:name="Master1-Layout29-cust-Afbeelding-horizontaal-wit-titel" style:page-layout-name="pageLayout1" draw:style-name="a757">
      <draw:frame draw:id="id230" draw:layer="Master1-bg" draw:style-name="a758" draw:name="Afbeelding 7" svg:x="4.625in" svg:y="0.00118in" svg:width="0.75in" svg:height="1.10243in" style:rel-width="scale" style:rel-height="scale">
        <draw:image xlink:href="media/image8.png" xlink:type="simple" xlink:show="embed" xlink:actuate="onLoad"/>
        <svg:title/>
        <svg:desc/>
      </draw:frame>
      <draw:frame draw:id="id231" presentation:style-name="a762" draw:name="Tijdelijke aanduiding voor afbeelding 10" svg:x="0in" svg:y="3.74827in" svg:width="10in" svg:height="3.75174in" presentation:class="graphic" presentation:placeholder="false">
        <draw:text-box>
          <text:list text:style-name="a761">
            <text:list-item>
              <text:p text:style-name="a760" text:class-names="" text:cond-style-name=""><text:span text:style-name="a759" text:class-names="">Klik op het pictogram als u een afbeelding wilt toevoegen</text:span></text:p>
            </text:list-item>
          </text:list>
        </draw:text-box>
        <svg:title/>
        <svg:desc/>
      </draw:frame>
      <draw:frame draw:id="id232" presentation:style-name="a766" draw:name="Titel 8" svg:x="0.52018in" svg:y="1.14961in" svg:width="8.96029in" svg:height="1.03543in" presentation:class="title" presentation:placeholder="false">
        <draw:text-box>
          <text:p text:style-name="a765" text:class-names="" text:cond-style-name=""><text:span text:style-name="a763" text:class-names="">Klik om stijl te bewerken</text:span><text:span text:style-name="a764" text:class-names=""/></text:p>
        </draw:text-box>
        <svg:title/>
        <svg:desc/>
      </draw:frame>
      <draw:frame draw:id="id233" presentation:style-name="a769" draw:name="Tijdelijke aanduiding voor datum 4" svg:x="0.52083in" svg:y="7.15605in" svg:width="4.10417in" svg:height="0.28901in" presentation:class="date-time" presentation:placeholder="false">
        <draw:text-box>
          <text:p text:style-name="a768" text:class-names="" text:cond-style-name=""><text:span text:style-name="a767" text:class-names=""/></text:p>
        </draw:text-box>
        <svg:title/>
        <svg:desc/>
      </draw:frame>
      <draw:frame draw:id="id234" presentation:style-name="a772" draw:name="Tijdelijke aanduiding voor voettekst 5" svg:x="0.52083in" svg:y="6.80382in" svg:width="4.10417in" svg:height="0.35223in" presentation:class="footer" presentation:placeholder="false">
        <draw:text-box>
          <text:p text:style-name="a771" text:class-names="" text:cond-style-name=""><text:span text:style-name="a770" text:class-names=""/></text:p>
        </draw:text-box>
        <svg:title/>
        <svg:desc/>
      </draw:frame>
      <draw:frame draw:id="id235" presentation:style-name="a776" draw:name="Tijdelijke aanduiding voor dianummer 6" svg:x="5.375in" svg:y="6.80382in" svg:width="4.10547in" svg:height="0.35223in" presentation:class="page-number" presentation:placeholder="false">
        <draw:text-box>
          <text:p text:style-name="a775" text:class-names="" text:cond-style-name=""><text:span text:style-name="a773" text:class-names=""><text:page-number style:num-format="1" text:fixed="false">‹nr.›</text:page-number></text:span><text:span text:style-name="a774" text:class-names=""/></text:p>
        </draw:text-box>
        <svg:title/>
        <svg:desc/>
      </draw:frame>
    </style:master-page>
    <style:master-page style:name="Master1-Layout30-cust-Afbeelding" style:page-layout-name="pageLayout1" draw:style-name="a778">
      <draw:frame draw:id="id236" draw:layer="Master1-bg" draw:style-name="a779" draw:name="Afbeelding 1" svg:x="4.625in" svg:y="0.00118in" svg:width="0.75in" svg:height="1.10243in" style:rel-width="scale" style:rel-height="scale">
        <draw:image xlink:href="media/image8.png" xlink:type="simple" xlink:show="embed" xlink:actuate="onLoad"/>
        <svg:title/>
        <svg:desc/>
      </draw:frame>
    </style:master-page>
    <style:master-page style:name="Master1-Layout31-cust-Afbeelding-met-titel" style:page-layout-name="pageLayout1" draw:style-name="a781">
      <draw:frame draw:id="id237" draw:layer="Master1-bg" draw:style-name="a782" draw:name="Afbeelding 3" svg:x="4.625in" svg:y="0.00118in" svg:width="0.75in" svg:height="1.10243in" style:rel-width="scale" style:rel-height="scale">
        <draw:image xlink:href="media/image8.png" xlink:type="simple" xlink:show="embed" xlink:actuate="onLoad"/>
        <svg:title/>
        <svg:desc/>
      </draw:frame>
      <draw:frame draw:id="id238" presentation:style-name="a786" draw:name="Titel 4" svg:x="0in" svg:y="5.63624in" svg:width="10in" svg:height="0.62992in" presentation:class="title" presentation:placeholder="false">
        <draw:text-box>
          <text:p text:style-name="a785" text:class-names="" text:cond-style-name=""><text:span text:style-name="a783" text:class-names="">Klik om stijl te bewerken</text:span><text:span text:style-name="a784" text:class-names=""/></text:p>
        </draw:text-box>
        <svg:title/>
        <svg:desc/>
      </draw:frame>
      <draw:frame draw:id="id239" presentation:style-name="a790" draw:name="Tijdelijke aanduiding voor tekst 2" svg:x="0in" svg:y="6.37075in" svg:width="10in" svg:height="0.43307in" presentation:class="outline" presentation:placeholder="false">
        <draw:text-box>
          <text:list text:style-name="a789">
            <text:list-item>
              <text:p text:style-name="a788" text:class-names="" text:cond-style-name=""><text:span text:style-name="a787" text:class-names="">Klikken om de tekststijl van het model te bewerken</text:span></text:p>
            </text:list-item>
          </text:list>
        </draw:text-box>
        <svg:title/>
        <svg:desc/>
      </draw:frame>
    </style:master-page>
    <style:master-page style:name="Master1-Layout32-cust-Tabel/grafiek" style:page-layout-name="pageLayout1" draw:style-name="a791">
      <draw:frame draw:id="id240" draw:layer="Master1-bg" draw:style-name="a792" draw:name="Afbeelding 6" svg:x="4.625in" svg:y="0.00118in" svg:width="0.75in" svg:height="1.10243in" style:rel-width="scale" style:rel-height="scale">
        <draw:image xlink:href="media/image8.png" xlink:type="simple" xlink:show="embed" xlink:actuate="onLoad"/>
        <svg:title/>
        <svg:desc/>
      </draw:frame>
      <draw:frame draw:id="id241" presentation:style-name="a796" draw:name="Titel 7" svg:x="0.52083in" svg:y="1.15104in" svg:width="8.95964in" svg:height="1.0368in" presentation:class="title" presentation:placeholder="false">
        <draw:text-box>
          <text:p text:style-name="a795" text:class-names="" text:cond-style-name=""><text:span text:style-name="a793" text:class-names="">Klik om stijl te bewerken</text:span><text:span text:style-name="a794" text:class-names=""/></text:p>
        </draw:text-box>
        <svg:title/>
        <svg:desc/>
      </draw:frame>
      <draw:frame draw:id="id242" presentation:style-name="a800" draw:name="Tijdelijke aanduiding voor inhoud 2" svg:x="0.52083in" svg:y="2.48958in" svg:width="8.95964in" svg:height="4.31424in" presentation:class="object" presentation:placeholder="false">
        <draw:text-box>
          <text:list text:style-name="a799">
            <text:list-item>
              <text:p text:style-name="a798" text:class-names="" text:cond-style-name=""><text:span text:style-name="a797" text:class-names="">Klikken om de tekststijl van het model te bewerken</text:span></text:p>
            </text:list-item>
          </text:list>
        </draw:text-box>
        <svg:title/>
        <svg:desc/>
      </draw:frame>
      <draw:frame draw:id="id243" presentation:style-name="a803" draw:name="Tijdelijke aanduiding voor datum 9" svg:x="0.52083in" svg:y="7.15605in" svg:width="4.10417in" svg:height="0.28901in" presentation:class="date-time" presentation:placeholder="false">
        <draw:text-box>
          <text:p text:style-name="a802" text:class-names="" text:cond-style-name=""><text:span text:style-name="a801" text:class-names=""/></text:p>
        </draw:text-box>
        <svg:title/>
        <svg:desc/>
      </draw:frame>
      <draw:frame draw:id="id244" presentation:style-name="a806" draw:name="Tijdelijke aanduiding voor voettekst 10" svg:x="0.52083in" svg:y="6.80382in" svg:width="4.10417in" svg:height="0.35223in" presentation:class="footer" presentation:placeholder="false">
        <draw:text-box>
          <text:p text:style-name="a805" text:class-names="" text:cond-style-name=""><text:span text:style-name="a804" text:class-names=""/></text:p>
        </draw:text-box>
        <svg:title/>
        <svg:desc/>
      </draw:frame>
      <draw:frame draw:id="id245" presentation:style-name="a810" draw:name="Tijdelijke aanduiding voor dianummer 11" svg:x="5.375in" svg:y="6.80382in" svg:width="4.10547in" svg:height="0.35223in" presentation:class="page-number" presentation:placeholder="false">
        <draw:text-box>
          <text:p text:style-name="a809" text:class-names="" text:cond-style-name=""><text:span text:style-name="a807" text:class-names=""><text:page-number style:num-format="1" text:fixed="false">‹nr.›</text:page-number></text:span><text:span text:style-name="a808" text:class-names=""/></text:p>
        </draw:text-box>
        <svg:title/>
        <svg:desc/>
      </draw:frame>
    </style:master-page>
    <style:master-page style:name="Master1-Layout33-cust-Tabel/grafiek-met-bijschrift" style:page-layout-name="pageLayout1" draw:style-name="a811">
      <draw:frame draw:id="id246" draw:layer="Master1-bg" draw:style-name="a812" draw:name="Afbeelding 9" svg:x="4.625in" svg:y="0.00118in" svg:width="0.75in" svg:height="1.10243in" style:rel-width="scale" style:rel-height="scale">
        <draw:image xlink:href="media/image8.png" xlink:type="simple" xlink:show="embed" xlink:actuate="onLoad"/>
        <svg:title/>
        <svg:desc/>
      </draw:frame>
      <draw:frame draw:id="id247" presentation:style-name="a815" draw:name="Titel 7" svg:x="0.52083in" svg:y="1.15104in" svg:width="8.95964in" svg:height="1.0368in" presentation:class="title" presentation:placeholder="false">
        <draw:text-box>
          <text:p text:style-name="a814" text:class-names="" text:cond-style-name=""><text:span text:style-name="a813" text:class-names="">Klik om stijl te bewerken</text:span></text:p>
        </draw:text-box>
        <svg:title/>
        <svg:desc/>
      </draw:frame>
      <draw:frame draw:id="id248" presentation:style-name="a819" draw:name="Tijdelijke aanduiding voor tekst 2" svg:x="6.52794in" svg:y="2.48958in" svg:width="2.95276in" svg:height="4.30556in" presentation:class="outline" presentation:placeholder="false">
        <draw:text-box>
          <text:list text:style-name="a818">
            <text:list-item>
              <text:p text:style-name="a817" text:class-names="" text:cond-style-name=""><text:span text:style-name="a816" text:class-names="">Klikken om de tekststijl van het model te bewerken</text:span></text:p>
            </text:list-item>
          </text:list>
        </draw:text-box>
        <svg:title/>
        <svg:desc/>
      </draw:frame>
      <draw:frame draw:id="id249" presentation:style-name="a823" draw:name="Tijdelijke aanduiding voor inhoud 8" svg:x="0.52083in" svg:y="2.48958in" svg:width="5.88826in" svg:height="4.31424in" presentation:class="object" presentation:placeholder="false">
        <draw:text-box>
          <text:list text:style-name="a822">
            <text:list-item>
              <text:p text:style-name="a821" text:class-names="" text:cond-style-name=""><text:span text:style-name="a820" text:class-names="">Klikken om de tekststijl van het model te bewerken</text:span></text:p>
            </text:list-item>
          </text:list>
        </draw:text-box>
        <svg:title/>
        <svg:desc/>
      </draw:frame>
      <draw:frame draw:id="id250" presentation:style-name="a826" draw:name="Tijdelijke aanduiding voor datum 10" svg:x="0.52083in" svg:y="7.15605in" svg:width="4.10417in" svg:height="0.28901in" presentation:class="date-time" presentation:placeholder="false">
        <draw:text-box>
          <text:p text:style-name="a825" text:class-names="" text:cond-style-name=""><text:span text:style-name="a824" text:class-names=""/></text:p>
        </draw:text-box>
        <svg:title/>
        <svg:desc/>
      </draw:frame>
      <draw:frame draw:id="id251" presentation:style-name="a829" draw:name="Tijdelijke aanduiding voor voettekst 11" svg:x="0.52083in" svg:y="6.80382in" svg:width="4.10417in" svg:height="0.35223in" presentation:class="footer" presentation:placeholder="false">
        <draw:text-box>
          <text:p text:style-name="a828" text:class-names="" text:cond-style-name=""><text:span text:style-name="a827" text:class-names=""/></text:p>
        </draw:text-box>
        <svg:title/>
        <svg:desc/>
      </draw:frame>
      <draw:frame draw:id="id252" presentation:style-name="a833" draw:name="Tijdelijke aanduiding voor dianummer 12" svg:x="5.375in" svg:y="6.80382in" svg:width="4.10547in" svg:height="0.35223in" presentation:class="page-number" presentation:placeholder="false">
        <draw:text-box>
          <text:p text:style-name="a832" text:class-names="" text:cond-style-name=""><text:span text:style-name="a830" text:class-names=""><text:page-number style:num-format="1" text:fixed="false">‹nr.›</text:page-number></text:span><text:span text:style-name="a831" text:class-names=""/></text:p>
        </draw:text-box>
        <svg:title/>
        <svg:desc/>
      </draw:frame>
    </style:master-page>
    <style:master-page style:name="Master1-Layout34-cust-Tabel/grafiek-verticaal" style:page-layout-name="pageLayout1" draw:style-name="a834">
      <draw:frame draw:id="id253" draw:layer="Master1-bg" draw:style-name="a835" draw:name="Afbeelding 11" svg:x="4.625in" svg:y="0.00118in" svg:width="0.75in" svg:height="1.10243in" style:rel-width="scale" style:rel-height="scale">
        <draw:image xlink:href="media/image8.png" xlink:type="simple" xlink:show="embed" xlink:actuate="onLoad"/>
        <svg:title/>
        <svg:desc/>
      </draw:frame>
      <draw:custom-shape svg:x="5in" svg:y="0in" svg:width="5in" svg:height="7.5in" draw:id="id254" draw:style-name="a838" draw:name="Rechthoek 6">
        <svg:title/>
        <svg:desc/>
        <text:p text:style-name="a837" text:class-names="" text:cond-style-name=""><text:span text:style-name="a836" text:class-names=""/></text:p>
        <draw:enhanced-geometry xmlns:dr3d="urn:oasis:names:tc:opendocument:xmlns:dr3d:1.0" draw:type="non-primitive" svg:viewBox="0 0 21600 21600" draw:enhanced-path="M 0 0 L 21600 0 21600 21600 0 21600 Z N"/>
      </draw:custom-shape>
      <draw:frame draw:id="id255" presentation:style-name="a842" draw:name="Tijdelijke aanduiding voor tekst 9" svg:x="5.3724in" svg:y="2.50394in" svg:width="4.10433in" svg:height="4.29988in" presentation:class="outline" presentation:placeholder="false">
        <draw:text-box>
          <text:list text:style-name="a841">
            <text:list-item>
              <text:p text:style-name="a840" text:class-names="" text:cond-style-name=""><text:span text:style-name="a839" text:class-names="">Klikken om de tekststijl van het model te bewerken</text:span></text:p>
            </text:list-item>
          </text:list>
        </draw:text-box>
        <svg:title/>
        <svg:desc/>
      </draw:frame>
      <draw:frame draw:id="id256" presentation:style-name="a846" draw:name="Titel 1" svg:x="5.3724in" svg:y="1.14961in" svg:width="4.10433in" svg:height="1.0368in" presentation:class="title" presentation:placeholder="false">
        <draw:text-box>
          <text:p text:style-name="a845" text:class-names="" text:cond-style-name=""><text:span text:style-name="a843" text:class-names="">Klik om stijl te bewerken</text:span><text:span text:style-name="a844" text:class-names=""/></text:p>
        </draw:text-box>
        <svg:title/>
        <svg:desc/>
      </draw:frame>
      <draw:frame draw:id="id257" presentation:style-name="a850" draw:name="Tijdelijke aanduiding voor inhoud 8" svg:x="0.52083in" svg:y="1.16667in" svg:width="4.10417in" svg:height="5.63715in" presentation:class="object" presentation:placeholder="false">
        <draw:text-box>
          <text:list text:style-name="a849">
            <text:list-item>
              <text:p text:style-name="a848" text:class-names="" text:cond-style-name=""><text:span text:style-name="a847" text:class-names="">Klikken om de tekststijl van het model te bewerken</text:span></text:p>
            </text:list-item>
          </text:list>
        </draw:text-box>
        <svg:title/>
        <svg:desc/>
      </draw:frame>
      <draw:frame draw:id="id258" presentation:style-name="a853" draw:name="Tijdelijke aanduiding voor datum 13" svg:x="0.52083in" svg:y="7.15605in" svg:width="4.10417in" svg:height="0.28901in" presentation:class="date-time" presentation:placeholder="false">
        <draw:text-box>
          <text:p text:style-name="a852" text:class-names="" text:cond-style-name=""><text:span text:style-name="a851" text:class-names=""/></text:p>
        </draw:text-box>
        <svg:title/>
        <svg:desc/>
      </draw:frame>
      <draw:frame draw:id="id259" presentation:style-name="a856" draw:name="Tijdelijke aanduiding voor voettekst 14" svg:x="0.52083in" svg:y="6.80382in" svg:width="4.10417in" svg:height="0.35223in" presentation:class="footer" presentation:placeholder="false">
        <draw:text-box>
          <text:p text:style-name="a855" text:class-names="" text:cond-style-name=""><text:span text:style-name="a854" text:class-names=""/></text:p>
        </draw:text-box>
        <svg:title/>
        <svg:desc/>
      </draw:frame>
      <draw:frame draw:id="id260" presentation:style-name="a860" draw:name="Tijdelijke aanduiding voor dianummer 15" svg:x="5.375in" svg:y="6.80382in" svg:width="4.10547in" svg:height="0.35223in" presentation:class="page-number" presentation:placeholder="false">
        <draw:text-box>
          <text:p text:style-name="a859" text:class-names="" text:cond-style-name=""><text:span text:style-name="a857" text:class-names=""><text:page-number style:num-format="1" text:fixed="false">‹nr.›</text:page-number></text:span><text:span text:style-name="a858" text:class-names=""/></text:p>
        </draw:text-box>
        <svg:title/>
        <svg:desc/>
      </draw:frame>
      <draw:frame draw:id="id261" draw:style-name="a861" draw:name="Afbeelding 10" svg:x="4.625in" svg:y="0.00118in" svg:width="0.75in" svg:height="1.10243in" style:rel-width="scale" style:rel-height="scale">
        <draw:image xlink:href="media/image8.png" xlink:type="simple" xlink:show="embed" xlink:actuate="onLoad"/>
        <svg:title/>
        <svg:desc/>
      </draw:frame>
    </style:master-page>
    <style:master-page style:name="Master1-Layout35-cust-Contact-A" style:page-layout-name="pageLayout1" draw:style-name="a862">
      <draw:custom-shape svg:x="0in" svg:y="-0in" svg:width="10in" svg:height="3.74826in" draw:id="id262" draw:style-name="a865" draw:name="Rechthoek 5">
        <svg:title/>
        <svg:desc/>
        <text:p text:style-name="a864" text:class-names="" text:cond-style-name=""><text:span text:style-name="a863" text:class-names=""/></text:p>
        <draw:enhanced-geometry xmlns:dr3d="urn:oasis:names:tc:opendocument:xmlns:dr3d:1.0" draw:type="non-primitive" svg:viewBox="0 0 21600 21600" draw:enhanced-path="M 0 0 L 21600 0 21600 21600 0 21600 Z N"/>
      </draw:custom-shape>
      <draw:frame draw:id="id263" presentation:style-name="a868" draw:name="Titel 1" svg:x="0.52083in" svg:y="2.0512in" svg:width="8.95964in" svg:height="1.69706in" presentation:class="title" presentation:placeholder="false">
        <draw:text-box>
          <text:p text:style-name="a867" text:class-names="" text:cond-style-name=""><text:span text:style-name="a866" text:class-names="">Typ een afsluitende zin</text:span></text:p>
        </draw:text-box>
        <svg:title/>
        <svg:desc/>
      </draw:frame>
      <draw:frame draw:id="id264" presentation:style-name="a872" draw:name="Tijdelijke aanduiding voor tekst 13" svg:x="4.22962in" svg:y="4.20606in" svg:width="3.83858in" svg:height="0.75665in" presentation:class="outline" presentation:placeholder="false">
        <draw:text-box>
          <text:list text:style-name="a871">
            <text:list-item>
              <text:p text:style-name="a870" text:class-names="" text:cond-style-name=""><text:span text:style-name="a869" text:class-names="">Klik om de tekststijl van het model te bewerken</text:span></text:p>
            </text:list-item>
          </text:list>
        </draw:text-box>
        <svg:title/>
        <svg:desc/>
      </draw:frame>
      <draw:frame draw:id="id265" presentation:style-name="a876" draw:name="Tijdelijke aanduiding voor tekst 13" svg:x="4.22962in" svg:y="5.07383in" svg:width="3.83858in" svg:height="0.75665in" presentation:class="outline" presentation:placeholder="false">
        <draw:text-box>
          <text:list text:style-name="a875">
            <text:list-item>
              <text:p text:style-name="a874" text:class-names="" text:cond-style-name=""><text:span text:style-name="a873" text:class-names="">Klik om de tekststijl van het model te bewerken</text:span></text:p>
            </text:list-item>
          </text:list>
        </draw:text-box>
        <svg:title/>
        <svg:desc/>
      </draw:frame>
      <draw:frame draw:id="id266" presentation:style-name="a880" draw:name="Tijdelijke aanduiding voor tekst 13" svg:x="4.22962in" svg:y="5.91156in" svg:width="3.83858in" svg:height="0.75665in" presentation:class="outline" presentation:placeholder="false">
        <draw:text-box>
          <text:list text:style-name="a879">
            <text:list-item>
              <text:p text:style-name="a878" text:class-names="" text:cond-style-name=""><text:span text:style-name="a877" text:class-names="">Klik om de tekststijl van het model te bewerken</text:span></text:p>
            </text:list-item>
          </text:list>
        </draw:text-box>
        <svg:title/>
        <svg:desc/>
      </draw:frame>
      <draw:frame draw:id="id267" presentation:style-name="a885" draw:name="Tijdelijke aanduiding voor afbeelding 3" svg:x="3.72767in" svg:y="4.28846in" svg:width="0.4439in" svg:height="0.59055in" presentation:class="graphic" presentation:placeholder="false">
        <draw:text-box>
          <text:p text:style-name="a883" text:class-names="" text:cond-style-name=""><text:span text:style-name="a881" text:class-names="">Klik op het pictogram als u een afbeelding wilt toevoegen</text:span><text:span text:style-name="a882" text:class-names=""/></text:p>
        </draw:text-box>
        <svg:title/>
        <svg:desc/>
      </draw:frame>
      <draw:frame draw:id="id268" presentation:style-name="a890" draw:name="Tijdelijke aanduiding voor afbeelding 3" svg:x="3.72767in" svg:y="5.14806in" svg:width="0.4439in" svg:height="0.59055in" presentation:class="graphic" presentation:placeholder="false">
        <draw:text-box>
          <text:p text:style-name="a888" text:class-names="" text:cond-style-name=""><text:span text:style-name="a886" text:class-names="">Klik op het pictogram als u een afbeelding wilt toevoegen</text:span><text:span text:style-name="a887" text:class-names=""/></text:p>
        </draw:text-box>
        <svg:title/>
        <svg:desc/>
      </draw:frame>
      <draw:frame draw:id="id269" presentation:style-name="a895" draw:name="Tijdelijke aanduiding voor afbeelding 3" svg:x="3.72767in" svg:y="5.99395in" svg:width="0.4439in" svg:height="0.59055in" presentation:class="graphic" presentation:placeholder="false">
        <draw:text-box>
          <text:p text:style-name="a893" text:class-names="" text:cond-style-name=""><text:span text:style-name="a891" text:class-names="">Klik op het pictogram als u een afbeelding wilt toevoegen</text:span><text:span text:style-name="a892" text:class-names=""/></text:p>
        </draw:text-box>
        <svg:title/>
        <svg:desc/>
      </draw:frame>
      <draw:frame draw:id="id270" presentation:style-name="a898" draw:name="Tijdelijke aanduiding voor datum 6" svg:x="0.52083in" svg:y="7.15605in" svg:width="4.10417in" svg:height="0.28901in" presentation:class="date-time" presentation:placeholder="false">
        <draw:text-box>
          <text:p text:style-name="a897" text:class-names="" text:cond-style-name=""><text:span text:style-name="a896" text:class-names=""/></text:p>
        </draw:text-box>
        <svg:title/>
        <svg:desc/>
      </draw:frame>
      <draw:frame draw:id="id271" presentation:style-name="a901" draw:name="Tijdelijke aanduiding voor voettekst 7" svg:x="0.52083in" svg:y="6.80382in" svg:width="4.10417in" svg:height="0.35223in" presentation:class="footer" presentation:placeholder="false">
        <draw:text-box>
          <text:p text:style-name="a900" text:class-names="" text:cond-style-name=""><text:span text:style-name="a899" text:class-names=""/></text:p>
        </draw:text-box>
        <svg:title/>
        <svg:desc/>
      </draw:frame>
      <draw:frame draw:id="id272" presentation:style-name="a905" draw:name="Tijdelijke aanduiding voor dianummer 8" svg:x="5.375in" svg:y="6.80382in" svg:width="4.10547in" svg:height="0.35223in" presentation:class="page-number" presentation:placeholder="false">
        <draw:text-box>
          <text:p text:style-name="a904" text:class-names="" text:cond-style-name=""><text:span text:style-name="a902" text:class-names=""><text:page-number style:num-format="1" text:fixed="false">‹nr.›</text:page-number></text:span><text:span text:style-name="a903" text:class-names=""/></text:p>
        </draw:text-box>
        <svg:title/>
        <svg:desc/>
      </draw:frame>
      <draw:frame draw:id="id273" draw:style-name="a906" draw:name="Afbeelding 13" svg:x="0in" svg:y="0in" svg:width="10in" svg:height="1.84028in" style:rel-width="scale" style:rel-height="scale">
        <draw:image xlink:href="media/image9.png" xlink:type="simple" xlink:show="embed" xlink:actuate="onLoad"/>
        <svg:title/>
        <svg:desc/>
      </draw:frame>
      <draw:frame draw:id="id274" draw:style-name="a907" draw:name="Picture 14" svg:x="7.9814in" svg:y="5.59761in" svg:width="1.48981in" svg:height="0.93333in" style:rel-width="scale" style:rel-height="scale">
        <draw:image xlink:href="media/image11.emf" xlink:type="simple" xlink:show="embed" xlink:actuate="onLoad"/>
        <svg:title/>
        <svg:desc/>
      </draw:frame>
    </style:master-page>
    <style:master-page style:name="Master1-Layout36-cust-Contact-B" style:page-layout-name="pageLayout1" draw:style-name="a908">
      <draw:custom-shape svg:x="0in" svg:y="-0in" svg:width="5in" svg:height="7.5in" draw:id="id275" draw:style-name="a911" draw:name="Rechthoek 5">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frame draw:id="id276" presentation:style-name="a914" draw:name="Titel 1" svg:x="0.52083in" svg:y="2.80556in" svg:width="4.10417in" svg:height="1.88889in" presentation:class="title" presentation:placeholder="false">
        <draw:text-box>
          <text:p text:style-name="a913" text:class-names="" text:cond-style-name=""><text:span text:style-name="a912" text:class-names="">Typ een afsluitende zin</text:span></text:p>
        </draw:text-box>
        <svg:title/>
        <svg:desc/>
      </draw:frame>
      <draw:frame draw:id="id277" presentation:style-name="a918" draw:name="Tijdelijke aanduiding voor tekst 13" svg:x="5.88606in" svg:y="2.5in" svg:width="3.59441in" svg:height="0.75665in" presentation:class="outline" presentation:placeholder="false">
        <draw:text-box>
          <text:list text:style-name="a917">
            <text:list-item>
              <text:p text:style-name="a916" text:class-names="" text:cond-style-name=""><text:span text:style-name="a915" text:class-names="">Klik om de tekststijl van het model te bewerken</text:span></text:p>
            </text:list-item>
          </text:list>
        </draw:text-box>
        <svg:title/>
        <svg:desc/>
      </draw:frame>
      <draw:frame draw:id="id278" presentation:style-name="a922" draw:name="Tijdelijke aanduiding voor tekst 13" svg:x="5.88606in" svg:y="3.36777in" svg:width="3.59441in" svg:height="0.75665in" presentation:class="outline" presentation:placeholder="false">
        <draw:text-box>
          <text:list text:style-name="a921">
            <text:list-item>
              <text:p text:style-name="a920" text:class-names="" text:cond-style-name=""><text:span text:style-name="a919" text:class-names="">Klik om de tekststijl van het model te bewerken</text:span></text:p>
            </text:list-item>
          </text:list>
        </draw:text-box>
        <svg:title/>
        <svg:desc/>
      </draw:frame>
      <draw:frame draw:id="id279" presentation:style-name="a926" draw:name="Tijdelijke aanduiding voor tekst 13" svg:x="5.88606in" svg:y="4.2055in" svg:width="3.59441in" svg:height="0.75665in" presentation:class="outline" presentation:placeholder="false">
        <draw:text-box>
          <text:list text:style-name="a925">
            <text:list-item>
              <text:p text:style-name="a924" text:class-names="" text:cond-style-name=""><text:span text:style-name="a923" text:class-names="">Klik om de tekststijl van het model te bewerken</text:span></text:p>
            </text:list-item>
          </text:list>
        </draw:text-box>
        <svg:title/>
        <svg:desc/>
      </draw:frame>
      <draw:frame draw:id="id280" presentation:style-name="a931" draw:name="Tijdelijke aanduiding voor afbeelding 3" svg:x="5.38412in" svg:y="2.5824in" svg:width="0.4439in" svg:height="0.59055in" presentation:class="graphic" presentation:placeholder="false">
        <draw:text-box>
          <text:p text:style-name="a929" text:class-names="" text:cond-style-name=""><text:span text:style-name="a927" text:class-names="">Klik op het pictogram als u een afbeelding wilt toevoegen</text:span><text:span text:style-name="a928" text:class-names=""/></text:p>
        </draw:text-box>
        <svg:title/>
        <svg:desc/>
      </draw:frame>
      <draw:frame draw:id="id281" presentation:style-name="a936" draw:name="Tijdelijke aanduiding voor afbeelding 3" svg:x="5.38412in" svg:y="3.44199in" svg:width="0.4439in" svg:height="0.59055in" presentation:class="graphic" presentation:placeholder="false">
        <draw:text-box>
          <text:p text:style-name="a934" text:class-names="" text:cond-style-name=""><text:span text:style-name="a932" text:class-names="">Klik op het pictogram als u een afbeelding wilt toevoegen</text:span><text:span text:style-name="a933" text:class-names=""/></text:p>
        </draw:text-box>
        <svg:title/>
        <svg:desc/>
      </draw:frame>
      <draw:frame draw:id="id282" presentation:style-name="a941" draw:name="Tijdelijke aanduiding voor afbeelding 3" svg:x="5.38412in" svg:y="4.28789in" svg:width="0.4439in" svg:height="0.59055in" presentation:class="graphic" presentation:placeholder="false">
        <draw:text-box>
          <text:p text:style-name="a939" text:class-names="" text:cond-style-name=""><text:span text:style-name="a937" text:class-names="">Klik op het pictogram als u een afbeelding wilt toevoegen</text:span><text:span text:style-name="a938" text:class-names=""/></text:p>
        </draw:text-box>
        <svg:title/>
        <svg:desc/>
      </draw:frame>
      <draw:frame draw:id="id283" presentation:style-name="a944" draw:name="Tijdelijke aanduiding voor datum 6" svg:x="0.52083in" svg:y="7.15605in" svg:width="4.10417in" svg:height="0.28901in" presentation:class="date-time" presentation:placeholder="false">
        <draw:text-box>
          <text:p text:style-name="a943" text:class-names="" text:cond-style-name=""><text:span text:style-name="a942" text:class-names=""/></text:p>
        </draw:text-box>
        <svg:title/>
        <svg:desc/>
      </draw:frame>
      <draw:frame draw:id="id284" presentation:style-name="a947" draw:name="Tijdelijke aanduiding voor voettekst 7" svg:x="0.52083in" svg:y="6.80382in" svg:width="4.10417in" svg:height="0.35223in" presentation:class="footer" presentation:placeholder="false">
        <draw:text-box>
          <text:p text:style-name="a946" text:class-names="" text:cond-style-name=""><text:span text:style-name="a945" text:class-names=""/></text:p>
        </draw:text-box>
        <svg:title/>
        <svg:desc/>
      </draw:frame>
      <draw:frame draw:id="id285" presentation:style-name="a951" draw:name="Tijdelijke aanduiding voor dianummer 8" svg:x="5.375in" svg:y="6.80382in" svg:width="4.10547in" svg:height="0.35223in" presentation:class="page-number" presentation:placeholder="false">
        <draw:text-box>
          <text:p text:style-name="a950" text:class-names="" text:cond-style-name=""><text:span text:style-name="a948" text:class-names=""><text:page-number style:num-format="1" text:fixed="false">‹nr.›</text:page-number></text:span><text:span text:style-name="a949" text:class-names=""/></text:p>
        </draw:text-box>
        <svg:title/>
        <svg:desc/>
      </draw:frame>
      <draw:frame draw:id="id286" draw:style-name="a952" draw:name="Afbeelding 13" svg:x="0in" svg:y="0in" svg:width="10in" svg:height="1.84028in" style:rel-width="scale" style:rel-height="scale">
        <draw:image xlink:href="media/image9.png" xlink:type="simple" xlink:show="embed" xlink:actuate="onLoad"/>
        <svg:title/>
        <svg:desc/>
      </draw:frame>
      <draw:frame draw:id="id287" draw:style-name="a953" draw:name="Picture 14" svg:x="7.9814in" svg:y="5.59761in" svg:width="1.48981in" svg:height="0.93333in" style:rel-width="scale" style:rel-height="scale">
        <draw:image xlink:href="media/image11.emf" xlink:type="simple" xlink:show="embed" xlink:actuate="onLoad"/>
        <svg:title/>
        <svg:desc/>
      </draw:frame>
    </style:master-page>
    <style:master-page style:name="Master1-Layout37-cust-Contact-C" style:page-layout-name="pageLayout1" draw:style-name="a954">
      <draw:frame draw:id="id288" presentation:style-name="a957" draw:name="Titel 1" svg:x="0.52083in" svg:y="2.0512in" svg:width="8.95964in" svg:height="1.69706in" presentation:class="title" presentation:placeholder="false">
        <draw:text-box>
          <text:p text:style-name="a956" text:class-names="" text:cond-style-name=""><text:span text:style-name="a955" text:class-names="">Typ een afsluitende zin</text:span></text:p>
        </draw:text-box>
        <svg:title/>
        <svg:desc/>
      </draw:frame>
      <draw:frame draw:id="id289" presentation:style-name="a961" draw:name="Tijdelijke aanduiding voor tekst 13" svg:x="3.46482in" svg:y="4.20606in" svg:width="3.83858in" svg:height="0.75665in" presentation:class="outline" presentation:placeholder="false">
        <draw:text-box>
          <text:list text:style-name="a960">
            <text:list-item>
              <text:p text:style-name="a959" text:class-names="" text:cond-style-name=""><text:span text:style-name="a958" text:class-names="">Klik om de tekststijl van het model te bewerken</text:span></text:p>
            </text:list-item>
          </text:list>
        </draw:text-box>
        <svg:title/>
        <svg:desc/>
      </draw:frame>
      <draw:frame draw:id="id290" presentation:style-name="a965" draw:name="Tijdelijke aanduiding voor tekst 13" svg:x="3.46482in" svg:y="5.07383in" svg:width="3.83858in" svg:height="0.75665in" presentation:class="outline" presentation:placeholder="false">
        <draw:text-box>
          <text:list text:style-name="a964">
            <text:list-item>
              <text:p text:style-name="a963" text:class-names="" text:cond-style-name=""><text:span text:style-name="a962" text:class-names="">Klik om de tekststijl van het model te bewerken</text:span></text:p>
            </text:list-item>
          </text:list>
        </draw:text-box>
        <svg:title/>
        <svg:desc/>
      </draw:frame>
      <draw:frame draw:id="id291" presentation:style-name="a969" draw:name="Tijdelijke aanduiding voor tekst 13" svg:x="3.46482in" svg:y="5.91156in" svg:width="3.83858in" svg:height="0.75665in" presentation:class="outline" presentation:placeholder="false">
        <draw:text-box>
          <text:list text:style-name="a968">
            <text:list-item>
              <text:p text:style-name="a967" text:class-names="" text:cond-style-name=""><text:span text:style-name="a966" text:class-names="">Klik om de tekststijl van het model te bewerken</text:span></text:p>
            </text:list-item>
          </text:list>
        </draw:text-box>
        <svg:title/>
        <svg:desc/>
      </draw:frame>
      <draw:frame draw:id="id292" presentation:style-name="a974" draw:name="Tijdelijke aanduiding voor afbeelding 3" svg:x="2.96288in" svg:y="4.28846in" svg:width="0.4439in" svg:height="0.59055in" presentation:class="graphic" presentation:placeholder="false">
        <draw:text-box>
          <text:p text:style-name="a972" text:class-names="" text:cond-style-name=""><text:span text:style-name="a970" text:class-names="">Klik op het pictogram als u een afbeelding wilt toevoegen</text:span><text:span text:style-name="a971" text:class-names=""/></text:p>
        </draw:text-box>
        <svg:title/>
        <svg:desc/>
      </draw:frame>
      <draw:frame draw:id="id293" presentation:style-name="a979" draw:name="Tijdelijke aanduiding voor afbeelding 3" svg:x="2.96288in" svg:y="5.14806in" svg:width="0.4439in" svg:height="0.59055in" presentation:class="graphic" presentation:placeholder="false">
        <draw:text-box>
          <text:p text:style-name="a977" text:class-names="" text:cond-style-name=""><text:span text:style-name="a975" text:class-names="">Klik op het pictogram als u een afbeelding wilt toevoegen</text:span><text:span text:style-name="a976" text:class-names=""/></text:p>
        </draw:text-box>
        <svg:title/>
        <svg:desc/>
      </draw:frame>
      <draw:frame draw:id="id294" presentation:style-name="a984" draw:name="Tijdelijke aanduiding voor afbeelding 3" svg:x="2.96288in" svg:y="5.99395in" svg:width="0.4439in" svg:height="0.59055in" presentation:class="graphic" presentation:placeholder="false">
        <draw:text-box>
          <text:p text:style-name="a982" text:class-names="" text:cond-style-name=""><text:span text:style-name="a980" text:class-names="">Klik op het pictogram als u een afbeelding wilt toevoegen</text:span><text:span text:style-name="a981" text:class-names=""/></text:p>
        </draw:text-box>
        <svg:title/>
        <svg:desc/>
      </draw:frame>
      <draw:frame draw:id="id295" presentation:style-name="a987" draw:name="Tijdelijke aanduiding voor datum 5" svg:x="0.52083in" svg:y="7.15605in" svg:width="4.10417in" svg:height="0.28901in" presentation:class="date-time" presentation:placeholder="false">
        <draw:text-box>
          <text:p text:style-name="a986" text:class-names="" text:cond-style-name=""><text:span text:style-name="a985" text:class-names=""/></text:p>
        </draw:text-box>
        <svg:title/>
        <svg:desc/>
      </draw:frame>
      <draw:frame draw:id="id296" presentation:style-name="a990" draw:name="Tijdelijke aanduiding voor voettekst 6" svg:x="0.52083in" svg:y="6.80382in" svg:width="4.10417in" svg:height="0.35223in" presentation:class="footer" presentation:placeholder="false">
        <draw:text-box>
          <text:p text:style-name="a989" text:class-names="" text:cond-style-name=""><text:span text:style-name="a988" text:class-names=""/></text:p>
        </draw:text-box>
        <svg:title/>
        <svg:desc/>
      </draw:frame>
      <draw:frame draw:id="id297" presentation:style-name="a994" draw:name="Tijdelijke aanduiding voor dianummer 7" svg:x="5.375in" svg:y="6.80382in" svg:width="4.10547in" svg:height="0.35223in" presentation:class="page-number" presentation:placeholder="false">
        <draw:text-box>
          <text:p text:style-name="a993" text:class-names="" text:cond-style-name=""><text:span text:style-name="a991" text:class-names=""><text:page-number style:num-format="1" text:fixed="false">‹nr.›</text:page-number></text:span><text:span text:style-name="a992" text:class-names=""/></text:p>
        </draw:text-box>
        <svg:title/>
        <svg:desc/>
      </draw:frame>
      <draw:frame draw:id="id298" draw:style-name="a995" draw:name="Afbeelding 12" svg:x="0in" svg:y="0in" svg:width="10in" svg:height="1.84028in" style:rel-width="scale" style:rel-height="scale">
        <draw:image xlink:href="media/image9.png" xlink:type="simple" xlink:show="embed" xlink:actuate="onLoad"/>
        <svg:title/>
        <svg:desc/>
      </draw:frame>
      <draw:frame draw:id="id299" draw:style-name="a996" draw:name="Picture 13" svg:x="7.97214in" svg:y="5.59761in" svg:width="1.50833in" svg:height="0.93333in" style:rel-width="scale" style:rel-height="scale">
        <draw:image xlink:href="media/image10.emf" xlink:type="simple" xlink:show="embed" xlink:actuate="onLoad"/>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PowerPoint</meta:generator>
    <dc:title>PowerPoint-presentatie</dc:title>
    <meta:initial-creator>Peters, Eric</meta:initial-creator>
    <dc:creator>Jansen, Romy</dc:creator>
    <meta:creation-date>2021-04-27T12:12:22Z</meta:creation-date>
    <dc:date>2021-04-28T14:02:37Z</dc:date>
    <meta:editing-cycles>6</meta:editing-cycles>
    <meta:editing-duration>PT3610S</meta:editing-duration>
    <meta:document-statistic meta:paragraph-count="115" meta:word-count="1038"/>
  </office:meta>
</office:document-meta>
</file>