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style:font-face style:name="Calibri Light" svg:font-family="&quot;Calibri Light&quot;"/>
  </office:font-face-decls>
  <office:automatic-styles>
    <style:style style:name="ce1" style:family="table-cell" style:parent-style-name="Default" style:data-style-name="N0">
      <style:table-cell-properties style:vertical-align="top" fo:wrap-option="wrap"/>
    </style:style>
    <style:style style:name="ce2" style:family="table-cell" style:parent-style-name="Default" style:data-style-name="N30">
      <style:table-cell-properties style:vertical-align="top" fo:wrap-option="wrap"/>
    </style:style>
    <style:style style:name="ce3" style:family="table-cell" style:parent-style-name="Default" style:data-style-name="N0">
      <style:table-cell-properties style:vertical-align="top" fo:wrap-option="wrap" style:repeat-content="false"/>
      <style:paragraph-properties fo:text-align="start" fo:margin-left="0cm"/>
    </style:style>
    <style:style style:name="ce4" style:family="table-cell" style:parent-style-name="Default" style:data-style-name="N0">
      <style:table-cell-properties style:vertical-align="automatic" fo:wrap-option="wrap" fo:background-color="transparent" style:repeat-content="false"/>
      <style:paragraph-properties fo:text-align="start" fo:margin-left="0cm"/>
      <style:text-properties fo:color="#FFFFFF"/>
    </style:style>
    <style:style style:name="ce5" style:family="table-cell" style:parent-style-name="Default" style:data-style-name="N30">
      <style:table-cell-properties style:vertical-align="top" fo:wrap-option="wrap" fo:background-color="transparent"/>
      <style:text-properties fo:color="#FFFFFF" style:font-name="Calibri Light" style:font-name-asian="Calibri Light" style:font-name-complex="Calibri Light" fo:font-weight="bold" style:font-weight-asian="bold" style:font-weight-complex="bold"/>
    </style:style>
    <style:style style:name="ce6" style:family="table-cell" style:parent-style-name="Default" style:data-style-name="N30">
      <style:table-cell-properties style:vertical-align="top" fo:wrap-option="wrap"/>
      <style:text-properties style:font-name="Calibri Light" style:font-name-asian="Calibri Light" style:font-name-complex="Calibri Light"/>
    </style:style>
    <style:style style:name="ce7" style:family="table-cell" style:parent-style-name="Default" style:data-style-name="N0">
      <style:table-cell-properties style:vertical-align="top" fo:wrap-option="wrap" style:rotation-angle="60"/>
      <style:text-properties style:font-name="Calibri Light" style:font-name-asian="Calibri Light" style:font-name-complex="Calibri Light"/>
    </style:style>
    <style:style style:name="ce8" style:family="table-cell" style:parent-style-name="Default" style:data-style-name="N0">
      <style:table-cell-properties style:vertical-align="top" fo:wrap-option="wrap"/>
      <style:text-properties style:font-name="Calibri Light" style:font-name-asian="Calibri Light" style:font-name-complex="Calibri Light"/>
    </style:style>
    <style:style style:name="ce9" style:family="table-cell" style:parent-style-name="Default" style:data-style-name="N0">
      <style:table-cell-properties style:vertical-align="top" fo:wrap-option="wrap" style:rotation-angle="75"/>
      <style:text-properties style:font-name="Calibri Light" style:font-name-asian="Calibri Light" style:font-name-complex="Calibri Light"/>
    </style:style>
    <style:style style:name="ce10" style:family="table-cell" style:parent-style-name="Default" style:data-style-name="N30">
      <style:table-cell-properties fo:border="thin solid #000000" style:vertical-align="automatic" fo:wrap-option="wrap" fo:background-color="#5B9BD5" style:repeat-content="false"/>
      <style:paragraph-properties fo:text-align="start" fo:margin-left="0cm"/>
      <style:text-properties fo:color="#FFFFFF" style:font-name="Calibri Light" style:font-name-asian="Calibri Light" style:font-name-complex="Calibri Light" fo:font-weight="bold" style:font-weight-asian="bold" style:font-weight-complex="bold"/>
    </style:style>
    <style:style style:name="ce11" style:family="table-cell" style:parent-style-name="Default" style:data-style-name="N30">
      <style:table-cell-properties fo:border="thin solid #000000" style:vertical-align="automatic" fo:wrap-option="wrap" fo:background-color="#5B9BD5" style:rotation-angle="75" style:repeat-content="false"/>
      <style:paragraph-properties fo:text-align="start" fo:margin-left="0cm"/>
      <style:text-properties fo:color="#FFFFFF" style:font-name="Calibri Light" style:font-name-asian="Calibri Light" style:font-name-complex="Calibri Light" fo:font-weight="bold" style:font-weight-asian="bold" style:font-weight-complex="bold"/>
    </style:style>
    <style:style style:name="ce12" style:family="table-cell" style:parent-style-name="Default" style:data-style-name="N0">
      <style:table-cell-properties style:vertical-align="top" fo:wrap-option="wrap" fo:background-color="transparent" style:rotation-angle="60"/>
      <style:text-properties style:font-name="Calibri Light" style:font-name-asian="Calibri Light" style:font-name-complex="Calibri Light"/>
    </style:style>
    <style:style style:name="ce13" style:family="table-cell" style:parent-style-name="Default" style:data-style-name="N0">
      <style:table-cell-properties fo:border="thin solid #000000" style:vertical-align="top" fo:wrap-option="wrap"/>
      <style:text-properties style:font-name="Calibri Light" style:font-name-asian="Calibri Light" style:font-name-complex="Calibri Light"/>
    </style:style>
    <style:style style:name="ce14" style:family="table-cell" style:parent-style-name="Default" style:data-style-name="N0">
      <style:table-cell-properties fo:border="thin solid #000000" style:vertical-align="top" fo:wrap-option="wrap" style:rotation-angle="75"/>
      <style:text-properties style:font-name="Calibri Light" style:font-name-asian="Calibri Light" style:font-name-complex="Calibri Light"/>
    </style:style>
    <style:style style:name="ce15" style:family="table-cell" style:parent-style-name="Default" style:data-style-name="N0">
      <style:table-cell-properties fo:border="thin solid #000000" style:vertical-align="top" fo:wrap-option="wrap"/>
      <style:text-properties style:font-name="Calibri Light" style:font-name-asian="Calibri Light" style:font-name-complex="Calibri Light" fo:font-style="italic" style:font-style-asian="italic" style:font-style-complex="italic"/>
    </style:style>
    <style:style style:name="ce16" style:family="table-cell" style:parent-style-name="Default" style:data-style-name="N0">
      <style:table-cell-properties fo:border="thin solid #000000" style:vertical-align="automatic" fo:wrap-option="wrap" fo:background-color="#5B9BD5" style:rotation-angle="75" style:repeat-content="false"/>
      <style:paragraph-properties fo:text-align="start" fo:margin-left="0cm"/>
      <style:text-properties fo:color="#FFFFFF" style:font-name="Calibri Light" style:font-name-asian="Calibri Light" style:font-name-complex="Calibri Light"/>
    </style:style>
    <style:style style:name="ce17" style:family="table-cell" style:parent-style-name="Default" style:data-style-name="N30">
      <style:table-cell-properties fo:border="thin solid #000000" style:vertical-align="automatic" fo:wrap-option="wrap" fo:background-color="#5B9BD5" style:repeat-content="false"/>
      <style:paragraph-properties fo:text-align="start" fo:margin-left="0cm"/>
      <style:text-properties fo:color="#FFFFFF" fo:font-weight="bold" style:font-weight-asian="bold" style:font-weight-complex="bold"/>
    </style:style>
    <style:style style:name="ce18" style:family="table-cell" style:parent-style-name="Default" style:data-style-name="N30">
      <style:table-cell-properties fo:border="thin solid #000000" style:vertical-align="automatic" fo:wrap-option="wrap" fo:background-color="#5B9BD5" style:rotation-angle="75" style:repeat-content="false"/>
      <style:paragraph-properties fo:text-align="start" fo:margin-left="0cm"/>
      <style:text-properties fo:color="#FFFFFF"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5B9BD5" style:rotation-angle="75" style:repeat-content="false"/>
      <style:paragraph-properties fo:text-align="start" fo:margin-left="0cm"/>
      <style:text-properties fo:color="#FFFFFF"/>
    </style:style>
    <style:style style:name="ce20" style:family="table-cell" style:parent-style-name="Default" style:data-style-name="N30">
      <style:table-cell-properties fo:border="thin solid #000000" style:vertical-align="top" fo:wrap-option="wrap"/>
    </style:style>
    <style:style style:name="ce21" style:family="table-cell" style:parent-style-name="Default" style:data-style-name="N30">
      <style:table-cell-properties fo:border="thin solid #000000" style:vertical-align="top" fo:wrap-option="wrap"/>
      <style:text-properties style:font-name="Verdana" style:font-name-asian="Verdana" style:font-name-complex="Verdana" fo:font-size="9pt" style:font-size-asian="9pt" style:font-size-complex="9pt" fo:font-style="italic" style:font-style-asian="italic" style:font-style-complex="italic"/>
    </style:style>
    <style:style style:name="ce22" style:family="table-cell" style:parent-style-name="Default" style:data-style-name="N0">
      <style:table-cell-properties fo:border="thin solid #000000" style:vertical-align="top" fo:wrap-option="wrap"/>
      <style:text-properties style:font-name="Verdana" style:font-name-asian="Verdana" style:font-name-complex="Verdana" fo:font-size="9pt" style:font-size-asian="9pt" style:font-size-complex="9pt" fo:font-style="italic" style:font-style-asian="italic" style:font-style-complex="italic"/>
    </style:style>
    <style:style style:name="ce23" style:family="table-cell" style:parent-style-name="Default" style:data-style-name="N30">
      <style:table-cell-properties fo:border="thin solid #000000" style:vertical-align="top" fo:wrap-option="wrap"/>
      <style:text-properties style:font-name="Calibri Light" style:font-name-asian="Calibri Light" style:font-name-complex="Calibri Light"/>
    </style:style>
    <style:style style:name="ce24" style:family="table-cell" style:parent-style-name="Default" style:data-style-name="N30">
      <style:table-cell-properties fo:border="thin solid #000000" style:vertical-align="top" fo:wrap-option="wrap"/>
      <style:text-properties style:font-name="Calibri Light" style:font-name-asian="Calibri Light" style:font-name-complex="Calibri Light" fo:font-style="italic" style:font-style-asian="italic" style:font-style-complex="italic"/>
    </style:style>
    <style:style style:name="ce25" style:family="table-cell" style:parent-style-name="Default" style:data-style-name="N0">
      <style:table-cell-properties fo:border="thin solid #000000" style:vertical-align="top" fo:wrap-option="wrap" style:repeat-content="false"/>
      <style:paragraph-properties fo:text-align="start" fo:margin-left="0cm"/>
    </style:style>
    <style:style style:name="T1"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97958333333333cm" style:use-optimal-column-width="true"/>
    </style:style>
    <style:style style:name="co2" style:family="table-column">
      <style:table-column-properties fo:break-before="auto" style:column-width="12.303125cm" style:use-optimal-column-width="true"/>
    </style:style>
    <style:style style:name="co3" style:family="table-column">
      <style:table-column-properties fo:break-before="auto" style:column-width="14.7372916666667cm" style:use-optimal-column-width="true"/>
    </style:style>
    <style:style style:name="co4" style:family="table-column">
      <style:table-column-properties fo:break-before="auto" style:column-width="1.32291666666667cm" style:use-optimal-column-width="true"/>
    </style:style>
    <style:style style:name="co5" style:family="table-column">
      <style:table-column-properties fo:break-before="auto" style:column-width="0.79375cm" style:use-optimal-column-width="true"/>
    </style:style>
    <style:style style:name="co6" style:family="table-column">
      <style:table-column-properties fo:break-before="auto" style:column-width="1.87854166666667cm" style:use-optimal-column-width="true"/>
    </style:style>
    <style:style style:name="co7" style:family="table-column">
      <style:table-column-properties fo:break-before="auto" style:column-width="2.01083333333333cm"/>
    </style:style>
    <style:style style:name="co8" style:family="table-column">
      <style:table-column-properties fo:break-before="auto" style:column-width="5.000625cm" style:use-optimal-column-width="true"/>
    </style:style>
    <style:style style:name="co9" style:family="table-column">
      <style:table-column-properties fo:break-before="auto" style:column-width="8.09625cm" style:use-optimal-column-width="true"/>
    </style:style>
    <style:style style:name="co10" style:family="table-column">
      <style:table-column-properties fo:break-before="auto" style:column-width="8.016875cm" style:use-optimal-column-width="true"/>
    </style:style>
    <style:style style:name="co11" style:family="table-column">
      <style:table-column-properties fo:break-before="auto" style:column-width="9.921875cm" style:use-optimal-column-width="true"/>
    </style:style>
    <style:style style:name="co12" style:family="table-column">
      <style:table-column-properties fo:break-before="auto" style:column-width="0.767291666666667cm" style:use-optimal-column-width="true"/>
    </style:style>
    <style:style style:name="co13" style:family="table-column">
      <style:table-column-properties fo:break-before="auto" style:column-width="1.27cm" style:use-optimal-column-width="true"/>
    </style:style>
    <style:style style:name="co14" style:family="table-column">
      <style:table-column-properties fo:break-before="auto" style:column-width="4.25979166666667cm"/>
    </style:style>
    <style:style style:name="co15" style:family="table-column">
      <style:table-column-properties fo:break-before="auto" style:column-width="6.72041666666667cm"/>
    </style:style>
    <style:style style:name="co16" style:family="table-column">
      <style:table-column-properties fo:break-before="auto" style:column-width="8.493125cm"/>
    </style:style>
    <style:style style:name="co17" style:family="table-column">
      <style:table-column-properties fo:break-before="auto" style:column-width="1.95791666666667cm" style:use-optimal-column-width="true"/>
    </style:style>
    <style:style style:name="co18" style:family="table-column">
      <style:table-column-properties fo:break-before="auto" style:column-width="1.984375cm" style:use-optimal-column-width="true"/>
    </style:style>
    <style:style style:name="co19" style:family="table-column">
      <style:table-column-properties fo:break-before="auto" style:column-width="1.13770833333333cm" style:use-optimal-column-width="true"/>
    </style:style>
    <style:style style:name="co20" style:family="table-column">
      <style:table-column-properties fo:break-before="auto" style:column-width="1.45520833333333cm" style:use-optimal-column-width="true"/>
    </style:style>
    <style:style style:name="co21" style:family="table-column">
      <style:table-column-properties fo:break-before="auto" style:column-width="1.69333333333333cm" style:use-optimal-column-width="true"/>
    </style:style>
    <style:style style:name="co22" style:family="table-column">
      <style:table-column-properties fo:break-before="auto" style:column-width="1.40229166666667cm" style:use-optimal-column-width="true"/>
    </style:style>
    <style:style style:name="co23" style:family="table-column">
      <style:table-column-properties fo:break-before="auto" style:column-width="1.508125cm" style:use-optimal-column-width="true"/>
    </style:style>
    <style:style style:name="co24" style:family="table-column">
      <style:table-column-properties fo:break-before="auto" style:column-width="1.93145833333333cm" style:use-optimal-column-width="true"/>
    </style:style>
    <style:style style:name="co25" style:family="table-column">
      <style:table-column-properties fo:break-before="auto" style:column-width="1.79916666666667cm" style:use-optimal-column-width="true"/>
    </style:style>
    <style:style style:name="co26" style:family="table-column">
      <style:table-column-properties fo:break-before="auto" style:column-width="1.77270833333333cm" style:use-optimal-column-width="true"/>
    </style:style>
    <style:style style:name="co27" style:family="table-column">
      <style:table-column-properties fo:break-before="auto" style:column-width="1.42875cm" style:use-optimal-column-width="true"/>
    </style:style>
    <style:style style:name="co28" style:family="table-column">
      <style:table-column-properties fo:break-before="auto" style:column-width="2.11666666666667cm" style:use-optimal-column-width="true"/>
    </style:style>
    <style:style style:name="co29" style:family="table-column">
      <style:table-column-properties fo:break-before="auto" style:column-width="1.5875cm" style:use-optimal-column-width="true"/>
    </style:style>
    <style:style style:name="co30" style:family="table-column">
      <style:table-column-properties fo:break-before="auto" style:column-width="3.01625cm" style:use-optimal-column-width="true"/>
    </style:style>
    <style:style style:name="co31" style:family="table-column">
      <style:table-column-properties fo:break-before="auto" style:column-width="5.68854166666667cm"/>
    </style:style>
    <style:style style:name="ro1" style:family="table-row">
      <style:table-row-properties style:row-height="141.95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50.9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71.75pt" style:use-optimal-row-height="false" fo:break-before="auto"/>
    </style:style>
    <style:style style:name="ro9" style:family="table-row">
      <style:table-row-properties style:row-height="10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330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240pt" style:use-optimal-row-height="true" fo:break-before="auto"/>
    </style:style>
    <style:style style:name="ro14" style:family="table-row">
      <style:table-row-properties style:row-height="150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144.75pt" style:use-optimal-row-height="false" fo:break-before="auto"/>
    </style:style>
    <style:style style:name="ro17" style:family="table-row">
      <style:table-row-properties style:row-height="112.5pt" style:use-optimal-row-height="true" fo:break-before="auto"/>
    </style:style>
    <style:style style:name="ro18" style:family="table-row">
      <style:table-row-properties style:row-height="67.5pt" style:use-optimal-row-height="true" fo:break-before="auto"/>
    </style:style>
    <style:style style:name="ro19" style:family="table-row">
      <style:table-row-properties style:row-height="405pt" style:use-optimal-row-height="true" fo:break-before="auto"/>
    </style:style>
    <style:style style:name="ro20" style:family="table-row">
      <style:table-row-properties style:row-height="135pt" style:use-optimal-row-height="true" fo:break-before="auto"/>
    </style:style>
    <style:style style:name="ro21" style:family="table-row">
      <style:table-row-properties style:row-height="300pt" style:use-optimal-row-height="true" fo:break-before="auto"/>
    </style:style>
    <style:style style:name="ro22" style:family="table-row">
      <style:table-row-properties style:row-height="146.25pt" style:use-optimal-row-height="true" fo:break-before="auto"/>
    </style:style>
    <style:style style:name="ro23"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Eisen_en_rollen" table:style-name="ta1">
        <table:table-column table:style-name="co1" table:default-cell-style-name="ce8"/>
        <table:table-column table:style-name="co2" table:default-cell-style-name="ce8"/>
        <table:table-column table:style-name="co3" table:default-cell-style-name="ce8"/>
        <table:table-column table:style-name="co4" table:number-columns-repeated="2" table:default-cell-style-name="ce9"/>
        <table:table-column table:style-name="co5" table:number-columns-repeated="5" table:default-cell-style-name="ce9"/>
        <table:table-column table:style-name="co4" table:number-columns-repeated="2" table:default-cell-style-name="ce9"/>
        <table:table-column table:style-name="co5" table:default-cell-style-name="ce9"/>
        <table:table-column table:style-name="co4" table:default-cell-style-name="ce9"/>
        <table:table-column table:style-name="co5" table:number-columns-repeated="2" table:default-cell-style-name="ce9"/>
        <table:table-column table:style-name="co4" table:default-cell-style-name="ce9"/>
        <table:table-column table:style-name="co5" table:number-columns-repeated="2" table:default-cell-style-name="ce9"/>
        <table:table-column table:style-name="co6" table:default-cell-style-name="ce9"/>
        <table:table-column table:style-name="co7" table:number-columns-repeated="16364" table:default-cell-style-name="ce8"/>
        <table:table-row table:style-name="ro1">
          <table:table-cell office:value-type="string" table:style-name="ce10">
            <text:p>Titel</text:p>
          </table:table-cell>
          <table:table-cell office:value-type="string" table:style-name="ce10">
            <text:p>Eis</text:p>
          </table:table-cell>
          <table:table-cell office:value-type="string" table:style-name="ce10">
            <text:p>Toelichting</text:p>
          </table:table-cell>
          <table:table-cell office:value-type="string" table:style-name="ce11">
            <text:p><text:s/>Opdrachtgevers van websites</text:p>
          </table:table-cell>
          <table:table-cell office:value-type="string" table:style-name="ce11">
            <text:p>Opdrachtgevers webarchivering</text:p>
          </table:table-cell>
          <table:table-cell office:value-type="string" table:style-name="ce11">
            <text:p>zorgdrager</text:p>
          </table:table-cell>
          <table:table-cell office:value-type="string" table:style-name="ce11">
            <text:p>archiefbeheerder</text:p>
          </table:table-cell>
          <table:table-cell office:value-type="string" table:style-name="ce11">
            <text:p>Adviseur archiefbeheer</text:p>
          </table:table-cell>
          <table:table-cell office:value-type="string" table:style-name="ce11">
            <text:p>Contenteigenaar</text:p>
          </table:table-cell>
          <table:table-cell office:value-type="string" table:style-name="ce11">
            <text:p>contentbeheerder</text:p>
          </table:table-cell>
          <table:table-cell office:value-type="string" table:style-name="ce11">
            <text:p>functioneel beheerder CMS</text:p>
          </table:table-cell>
          <table:table-cell office:value-type="string" table:style-name="ce11">
            <text:p>Functioneel beheerders van websites</text:p>
          </table:table-cell>
          <table:table-cell office:value-type="string" table:style-name="ce11">
            <text:p>Toegangsdienstverlener</text:p>
          </table:table-cell>
          <table:table-cell office:value-type="string" table:style-name="ce11">
            <text:p>Projectleider webarchivering</text:p>
          </table:table-cell>
          <table:table-cell office:value-type="string" table:style-name="ce11">
            <text:p>harvestingdienstverlener</text:p>
          </table:table-cell>
          <table:table-cell office:value-type="string" table:style-name="ce11">
            <text:p>Nationaal Archief</text:p>
          </table:table-cell>
          <table:table-cell office:value-type="string" table:style-name="ce11">
            <text:p>Beheerder archiefbewaarplaats</text:p>
          </table:table-cell>
          <table:table-cell office:value-type="string" table:style-name="ce11">
            <text:p>beveiligingsbeambte</text:p>
          </table:table-cell>
          <table:table-cell office:value-type="string" table:style-name="ce11">
            <text:p>privacybeambte</text:p>
          </table:table-cell>
          <table:table-cell office:value-type="string" table:style-name="ce11">
            <text:p>functionaris voor de gegevensbescherming (FG)</text:p>
          </table:table-cell>
          <table:table-cell table:style-name="ce12"/>
          <table:table-cell table:number-columns-repeated="16363" table:style-name="ce7"/>
        </table:table-row>
        <table:table-row table:style-name="ro2">
          <table:table-cell office:value-type="string" table:style-name="ce13">
            <text:p>4.1 Dagelijks harvesten</text:p>
          </table:table-cell>
          <table:table-cell office:value-type="string" table:style-name="ce13">
            <text:p>Eis: Elke website wordt dagelijks geharvest.</text:p>
          </table:table-cell>
          <table:table-cell office:value-type="string" table:style-name="ce13">
            <text:p>Toelichting: Harvesting is de basis voor de webarchivering. Het legt een website vast zodat iedereen die later nog kan raadplegen. Ook nadat die veranderd is.</text:p>
          </table:table-cell>
          <table:table-cell table:number-columns-repeated="17" table:style-name="ce14"/>
          <table:table-cell table:number-columns-repeated="16364" table:style-name="ce8"/>
        </table:table-row>
        <table:table-row table:style-name="ro3">
          <table:table-cell office:value-type="string" table:style-name="ce13">
            <text:p>4.2 Volledig harvesten</text:p>
          </table:table-cell>
          <table:table-cell office:value-type="string" table:style-name="ce13">
            <text:p>Eis: Per website worden alle webpagina’s die binnen de website vallen volledig geharvest.</text:p>
          </table:table-cell>
          <table:table-cell office:value-type="string" table:style-name="ce15">
            <text:p>Toelichting:<text:s/><text:span text:style-name="T2">Alle webpagina’s dragen bij aan de betekenis van een website. Daarom worden ze allemaal geharvest, behalve webpagina’s op de lijst met niet-harvestbare content.<text:s/></text:span></text:p>
          </table:table-cell>
          <table:table-cell table:number-columns-repeated="17" table:style-name="ce14"/>
          <table:table-cell table:number-columns-repeated="16364" table:style-name="ce8"/>
        </table:table-row>
        <table:table-row table:style-name="ro4">
          <table:table-cell office:value-type="string" table:style-name="ce13">
            <text:p>4.3 Niet-harvestbare content</text:p>
          </table:table-cell>
          <table:table-cell office:value-type="string" table:style-name="ce13">
            <text:p/>
            <text:p>Eis: Voor webcontent (een hele webpagina of een gedeelte daarvan) die niet geharvest kan of mag worden is een beschrijving beschikbaar.</text:p>
          </table:table-cell>
          <table:table-cell office:value-type="string" table:style-name="ce13">
            <text:p>Toelichting: Met harvesting kunnen de meeste webpagina’s goed gearchiveerd worden. Maar er zijn situaties waarin webpagina’s of onderdelen daarvan niet harvestbaar zijn. Ook al zijn dit uitzonderingen, ze moeten wel gedocumenteerd worden. Zo kan een raadpleger van het archief later zien welke onderdelen ontbreken en waarom.</text:p>
          </table:table-cell>
          <table:table-cell table:number-columns-repeated="17" table:style-name="ce14"/>
          <table:table-cell table:number-columns-repeated="16364" table:style-name="ce8"/>
        </table:table-row>
        <table:table-row table:style-name="ro5">
          <table:table-cell office:value-type="string" table:style-name="ce13">
            <text:p>4.4 Beperkt beschikbare webpagina’s</text:p>
          </table:table-cell>
          <table:table-cell office:value-type="string" table:style-name="ce13">
            <text:p>Eis: Per website is er een actuele lijst van gearchiveerde webpagina’s waarvan de beschikbaarheid beperkt is op grond van wet- en regelgeving.</text:p>
          </table:table-cell>
          <table:table-cell office:value-type="string" table:style-name="ce13">
            <text:p>Toelichting: Deze norm gaat over openbare websites. Daarom mogen de gearchiveerde webpagina’s in principe aan iedereen en op elke manier beschikbaar worden gesteld. Toch kunnen er redenen zijn om de beschikbaarheid van bepaalde webpagina’s te beperken. Er gelden regels voor het beperken van de beschikbaarheid van informatie, zoals de Algemene verordening gegevensbescherming (AVG) en de Auteurswet. Deze regels dienen ook voor archieven gerespecteerd te worden. De lijst met beperkt beschikbare webpagina’s maakt dit mogelijk. Bijvoorbeeld bij persoonlijke informatie die per ongeluk is geplaatst of bij beeldmateriaal waarop auteursrecht rust.</text:p>
          </table:table-cell>
          <table:table-cell table:number-columns-repeated="17" table:style-name="ce14"/>
          <table:table-cell table:number-columns-repeated="16364" table:style-name="ce8"/>
        </table:table-row>
        <table:table-row table:style-name="ro4">
          <table:table-cell office:value-type="string" table:style-name="ce13">
            <text:p>4.5 Webarchiefbestanden</text:p>
          </table:table-cell>
          <table:table-cell office:value-type="string" table:style-name="ce13">
            <text:p>Eis: De resultaten van een harvest zijn vastgelegd in een of meerdere bestanden (hierna aangeduid als ‘webarchiefbestanden’) die voldoen aan de volgende eisen.</text:p>
          </table:table-cell>
          <table:table-cell office:value-type="string" table:style-name="ce13">
            <text:p>Toelichting: Met een checksum is op elk later tijdstip vast te stellen dat een bestand na creatie niet is aangepast. Dat vergroot het vertrouwen in de juistheid van de inhoud. Hoe vroeger in het bewaarproces een checksum toegevoegd wordt, hoe beter de betrouwbaarheid van de webarchiefbestanden kan worden gecontroleerd.</text:p>
          </table:table-cell>
          <table:table-cell table:number-columns-repeated="17" table:style-name="ce14"/>
          <table:table-cell table:number-columns-repeated="16364" table:style-name="ce8"/>
        </table:table-row>
        <table:table-row table:style-name="ro3">
          <table:table-cell office:value-type="string" table:style-name="ce13">
            <text:p>4.6 Mappen</text:p>
          </table:table-cell>
          <table:table-cell office:value-type="string" table:style-name="ce13">
            <text:p>Eis: De gezamenlijke webarchiefbestanden en bijbehorende lijsten zijn als volgt samengevoegd in een hiërarchische mappenstructuur</text:p>
          </table:table-cell>
          <table:table-cell office:value-type="string" table:style-name="ce13">
            <text:p>Toelichting: Deze mappenstructuur is nodig voor een duidelijke vindbaarheid van de bestanden. Daarnaast maakt dit het mogelijk webarchiefbestanden per map van metagegevens te voorzien.</text:p>
          </table:table-cell>
          <table:table-cell table:number-columns-repeated="17" table:style-name="ce14"/>
          <table:table-cell table:number-columns-repeated="16364" table:style-name="ce8"/>
        </table:table-row>
        <table:table-row table:style-name="ro4">
          <table:table-cell office:value-type="string" table:style-name="ce13">
            <text:p>4.7 Metagegevens</text:p>
          </table:table-cell>
          <table:table-cell office:value-type="string" table:style-name="ce15">
            <text:p>Eis: Per map of webarchiefbestand zijn minimaal de volgende metagegevens vastgelegd.</text:p>
          </table:table-cell>
          <table:table-cell office:value-type="string" table:style-name="ce13">
            <text:p>Toelichting: Door in de metagegevens deze contextinformatie mee te leveren, kunnen de webarchiefbestanden goed beheerd en ontsloten worden. Daarnaast helpen ze de toekomstige raadplegers om de websitearchieven te doorzoeken, te interpreteren en te beoordelen op hun betrouwbaarheid.</text:p>
          </table:table-cell>
          <table:table-cell table:number-columns-repeated="17" table:style-name="ce14"/>
          <table:table-cell table:number-columns-repeated="16364" table:style-name="ce8"/>
        </table:table-row>
        <table:table-row table:style-name="ro4">
          <table:table-cell office:value-type="string" table:style-name="ce13">
            <text:p>4.8 Kwaliteitscontrole</text:p>
          </table:table-cell>
          <table:table-cell office:value-type="string" table:style-name="ce15">
            <text:p>Eis:<text:s/><text:span text:style-name="T2">Er wordt periodiek gecontroleerd of de websitearchivering voldoet aan de eisen volgens deze norm. Raadplegers van het webarchief kunnen online fouten melden.<text:s/></text:span></text:p>
          </table:table-cell>
          <table:table-cell office:value-type="string" table:style-name="ce13">
            <text:p>Toelichting: Een websitearchief dat niet aan de eisen voldoet, kan voor een deel of helemaal onbruikbaar zijn. Het kan inhoudelijk onvolledig of onjuist zijn, technisch niet te beheren of onleesbaar. Achteraf zijn fouten vaak moeilijk of niet meer te herstellen. Daarom is het belangrijk fouten op tijd op te sporen.</text:p>
          </table:table-cell>
          <table:table-cell table:number-columns-repeated="17" table:style-name="ce14"/>
          <table:table-cell table:number-columns-repeated="16364" table:style-name="ce8"/>
        </table:table-row>
        <table:table-row table:style-name="ro4">
          <table:table-cell office:value-type="string" table:style-name="ce13">
            <text:p>4.9 Beveiliging</text:p>
          </table:table-cell>
          <table:table-cell office:value-type="string" table:style-name="ce15">
            <text:p>Eis:<text:s/><text:span text:style-name="T2">De webarchiefbestanden en bijbehorende metagegevens worden bewaard in een informatiesysteem dat beveiligd is om verlies of veranderingen te voorkomen. Volgens de beveiligingsnorm NEN-ISO/IEC 27002 en de invulling van deze norm zoals die voor de organisatie geldt.<text:s/></text:span></text:p>
          </table:table-cell>
          <table:table-cell office:value-type="string" table:style-name="ce13">
            <text:p>Toelichting: Dit garandeert dat gearchiveerde websites op het moment van harvesting precies hetzelfde zijn als op het moment dat iemand ze in de toekomst bekijkt.</text:p>
          </table:table-cell>
          <table:table-cell table:number-columns-repeated="17" table:style-name="ce14"/>
          <table:table-cell table:number-columns-repeated="16364" table:style-name="ce8"/>
        </table:table-row>
        <table:table-row table:style-name="ro2">
          <table:table-cell office:value-type="string" table:style-name="ce13">
            <text:p>4.10 Publicatierecht</text:p>
          </table:table-cell>
          <table:table-cell office:value-type="string" table:style-name="ce15">
            <text:p>Eis:<text:s/><text:span text:style-name="T2">De contenteigenaar beschikt blijvend over het recht zijn webpagina’s te archiveren en de gearchiveerde webpagina’s online te publiceren.<text:s/></text:span></text:p>
          </table:table-cell>
          <table:table-cell office:value-type="string" table:style-name="ce13">
            <text:p>Toelichting: Dit garandeert dat de overheidsorganisatie zelf kan bepalen hoe en aan wie ze toegang verleent tot de gearchiveerde websites.</text:p>
          </table:table-cell>
          <table:table-cell table:number-columns-repeated="17" table:style-name="ce14"/>
          <table:table-cell table:number-columns-repeated="16364" table:style-name="ce8"/>
        </table:table-row>
        <table:table-row table:style-name="ro2">
          <table:table-cell office:value-type="string" table:style-name="ce13">
            <text:p>4.11 Toegang</text:p>
          </table:table-cell>
          <table:table-cell office:value-type="string" table:style-name="ce13">
            <text:p>Eis: De geharveste webpagina’s zijn direct na harvesting voor iedereen online toegankelijk.</text:p>
          </table:table-cell>
          <table:table-cell office:value-type="string" table:style-name="ce13">
            <text:p>Toelichting: Het doel van deze eis is dat iedereen gemakkelijk gearchiveerde websites kan bekijken, voor zover dat mogelijk en toegestaan is.</text:p>
          </table:table-cell>
          <table:table-cell table:number-columns-repeated="17" table:style-name="ce14"/>
          <table:table-cell table:number-columns-repeated="16364" table:style-name="ce8"/>
        </table:table-row>
        <table:table-row table:style-name="ro6">
          <table:table-cell office:value-type="string" table:style-name="ce13">
            <text:p>4.12 Blijvend bewaren</text:p>
          </table:table-cell>
          <table:table-cell office:value-type="string" table:style-name="ce13">
            <text:p>Eis: De webarchiefbestanden worden blijvend bewaard. Dit geldt voor alle verschillende onderdelen en alle geharveste versies van de website.</text:p>
          </table:table-cell>
          <table:table-cell office:value-type="string" table:style-name="ce13">
            <text:p>Toelichting: Openbare websites zijn een vorm van officiële overheidscommunicatie. Ze zijn een belangrijke bron van informatie over het handelen van de overheid. In het bijzonder over de relatie die de overheid onderhoudt met burgers en bedrijven. Websites laten ook zien hoe de overheid zich door de jaren heen presenteert aan de maatschappij. Ze hebben dus ook een culturele waarde. Daarom worden ze blijvend bewaard. Misschien zijn niet alle onderdelen van een website voor de lange termijn even belangrijk. Maar omdat het lastig is om een goed onderbouwd onderscheid te maken, wordt de hele website blijvend bewaard (zie ook 7.5).</text:p>
          </table:table-cell>
          <table:table-cell table:number-columns-repeated="17" table:style-name="ce14"/>
          <table:table-cell table:number-columns-repeated="16364" table:style-name="ce8"/>
        </table:table-row>
        <table:table-row table:style-name="ro4">
          <table:table-cell office:value-type="string" table:style-name="ce13">
            <text:p>4.13 Overbrenging</text:p>
          </table:table-cell>
          <table:table-cell office:value-type="string" table:style-name="ce13">
            <text:p>Eis: De webarchiefbestanden met de bijbehorende lijsten en metagegevens worden na uiterlijk twintig jaar overgebracht naar een archiefbewaarplaats. Volgens de mappenstructuur van eis 4.6.</text:p>
          </table:table-cell>
          <table:table-cell office:value-type="string" table:style-name="ce13">
            <text:p>Toelichting: Volgens artikel 12 van de Archiefwet 1995 moeten overheidsorganisaties archieven die blijvend bewaard moeten worden, overbrengen naar een archiefbewaarplaats. Deze is gespecialiseerd in het blijvend bewaren van archieven. Zo blijven de webarchieven duurzaam toegankelijk.</text:p>
          </table:table-cell>
          <table:table-cell table:number-columns-repeated="17" table:style-name="ce14"/>
          <table:table-cell table:number-columns-repeated="16364" table:style-name="ce8"/>
        </table:table-row>
        <table:table-row table:number-rows-repeated="1048562" table:style-name="ro7">
          <table:table-cell table:number-columns-repeated="16384"/>
        </table:table-row>
      </table:table>
      <table:table table:name="Implementatie_en_eisen" table:style-name="ta1">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3" table:default-cell-style-name="ce6"/>
        <table:table-column table:style-name="co13" table:default-cell-style-name="ce6"/>
        <table:table-column table:style-name="co12" table:number-columns-repeated="9" table:default-cell-style-name="ce6"/>
        <table:table-column table:style-name="co7" table:number-columns-repeated="16367" table:default-cell-style-name="ce6"/>
        <table:table-row table:style-name="ro8">
          <table:table-cell office:value-type="string" table:style-name="ce10">
            <text:p>Stap Implementatie</text:p>
          </table:table-cell>
          <table:table-cell office:value-type="string" table:style-name="ce10">
            <text:p>Eis</text:p>
          </table:table-cell>
          <table:table-cell office:value-type="string" table:style-name="ce10">
            <text:p>Doel</text:p>
          </table:table-cell>
          <table:table-cell office:value-type="string" table:style-name="ce10">
            <text:p>Betrokkenen</text:p>
          </table:table-cell>
          <table:table-cell office:value-type="string" table:style-name="ce11">
            <text:p>4.1 Dagelijks harvesten</text:p>
          </table:table-cell>
          <table:table-cell office:value-type="string" table:style-name="ce11">
            <text:p>4.2 Volledig harvesten</text:p>
          </table:table-cell>
          <table:table-cell office:value-type="string" table:style-name="ce11">
            <text:p>4.3 Niet-harvestbare content</text:p>
          </table:table-cell>
          <table:table-cell office:value-type="string" table:style-name="ce11">
            <text:p>4.4 Beperkt beschikbare webpagina’s</text:p>
          </table:table-cell>
          <table:table-cell office:value-type="string" table:style-name="ce11">
            <text:p>4.5 Webarchiefbestanden</text:p>
          </table:table-cell>
          <table:table-cell office:value-type="string" table:style-name="ce11">
            <text:p>4.6 Mappen</text:p>
          </table:table-cell>
          <table:table-cell office:value-type="string" table:style-name="ce16">
            <text:p>4.7 Metagegevens</text:p>
          </table:table-cell>
          <table:table-cell office:value-type="string" table:style-name="ce16">
            <text:p>4.8 Kwaliteitscontrole</text:p>
          </table:table-cell>
          <table:table-cell office:value-type="string" table:style-name="ce16">
            <text:p>4.9 Beveiliging</text:p>
          </table:table-cell>
          <table:table-cell office:value-type="string" table:style-name="ce16">
            <text:p>4.10 Publicatierecht</text:p>
          </table:table-cell>
          <table:table-cell office:value-type="string" table:style-name="ce11">
            <text:p>4.11 Toegang</text:p>
          </table:table-cell>
          <table:table-cell office:value-type="string" table:style-name="ce11">
            <text:p>4.12 Blijvend bewaren</text:p>
          </table:table-cell>
          <table:table-cell office:value-type="string" table:style-name="ce11">
            <text:p>4.13 Overbrenging</text:p>
          </table:table-cell>
          <table:table-cell table:number-columns-repeated="16367" table:style-name="ce5"/>
        </table:table-row>
        <table:table-row table:style-name="ro9">
          <table:table-cell office:value-type="string" table:style-name="ce23">
            <text:p>5.1 Initiatief</text:p>
          </table:table-cell>
          <table:table-cell office:value-type="string" table:style-name="ce24">
            <text:p>Actie:<text:s/><text:span text:style-name="T2">Breng webarchivering onder de aandacht van de managers die binnen de organisatie verantwoordelijk zijn voor de websites en voor archivering. Zorg ervoor dat zij het belang van webarchivering inzien en vervolgens als opdrachtgevers het initiatief nemen om webarchivering in te voeren en daarop toezien.<text:s/></text:span></text:p>
          </table:table-cell>
          <table:table-cell office:value-type="string" table:style-name="ce24">
            <text:p>Doel: Bereidheid van het management om webarchivering in te voeren. Dit is onmisbaar als er kosten gemaakt worden.</text:p>
          </table:table-cell>
          <table:table-cell office:value-type="string" table:style-name="ce23">
            <text:p>Betrokkenen: Opdrachtgevers van websites (typische organisatierollen hiervoor zijn CIO, hoofd communicatie, hoofd informatievoorziening), zorgdrager (of vertegenwoordiger daarvan), archiefbeheerder.</text:p>
          </table:table-cell>
          <table:table-cell table:number-columns-repeated="13" table:style-name="ce23"/>
          <table:table-cell table:number-columns-repeated="16367"/>
        </table:table-row>
        <table:table-row table:style-name="ro9">
          <table:table-cell office:value-type="string" table:style-name="ce23">
            <text:p>5.2 Alleen of samen</text:p>
          </table:table-cell>
          <table:table-cell office:value-type="string" table:style-name="ce23">
            <text:p>Actie: Bepaal op welke schaal webarchivering wordt ingevoerd. Per website, per organisatieonderdeel, voor de hele organisatie of samen met andere overheidsorganisaties. Wanneer gekozen wordt voor samenwerking, doorloop dan samen de volgende stappen.</text:p>
          </table:table-cell>
          <table:table-cell office:value-type="string" table:style-name="ce15">
            <text:p>Doel:<text:s/><text:span text:style-name="T2">Omdat harvesting los van het CMS wordt geregeld, is het vaak goed mogelijk webarchivering voor verschillende websites gezamenlijk in te richten. Dit kan schaalvoordelen opleveren. Het inzetten van gedeelde kennis en samen inkopen van diensten kan bijvoorbeeld goedkoper zijn.<text:s/></text:span></text:p>
          </table:table-cell>
          <table:table-cell office:value-type="string" table:style-name="ce24">
            <text:p>Betrokkenen:<text:s/><text:span text:style-name="T2">Contenteigenaar, contentbeheerder, functioneel beheerder CMS.<text:s/></text:span></text:p>
          </table:table-cell>
          <table:table-cell table:number-columns-repeated="13" table:style-name="ce23"/>
          <table:table-cell table:number-columns-repeated="16367"/>
        </table:table-row>
        <table:table-row table:style-name="ro10">
          <table:table-cell office:value-type="string" table:style-name="ce23">
            <text:p>5.3 Projectleider</text:p>
          </table:table-cell>
          <table:table-cell office:value-type="string" table:style-name="ce24">
            <text:p>Actie:<text:s/><text:span text:style-name="T2">De betrokken managers wijzen een projectleider aan voor het invoeren van webarchivering.<text:s/></text:span></text:p>
          </table:table-cell>
          <table:table-cell office:value-type="string" table:style-name="ce24">
            <text:p>Doel: Iemand wordt beschikbaar gesteld als aanspreekpunt, voor het (laten) uitvoeren van de benodigde vervolgacties en voor het inbedden in de organisatie na afloop van het project.</text:p>
          </table:table-cell>
          <table:table-cell office:value-type="string" table:style-name="ce23">
            <text:p>Betrokkenen: Opdrachtgevers webarchivering (zie bij ‘initiatief’).</text:p>
          </table:table-cell>
          <table:table-cell table:number-columns-repeated="13" table:style-name="ce23"/>
          <table:table-cell table:number-columns-repeated="16367"/>
        </table:table-row>
        <table:table-row table:style-name="ro9">
          <table:table-cell office:value-type="string" table:style-name="ce23">
            <text:p>5.4 Informeren</text:p>
          </table:table-cell>
          <table:table-cell office:value-type="string" table:style-name="ce23">
            <text:p>Actie: Bepaal wie een rol spelen bij webarchivering. Informeer deze betrokkenen over het waarom, wat en hoe van webarchivering. Bijvoorbeeld met een presentatie en discussie over de norm webarchivering. Behandel daarbij vragen en maak keuzes als dat nodig is.</text:p>
          </table:table-cell>
          <table:table-cell office:value-type="string" table:style-name="ce23">
            <text:p>Doel: Betrokkenen zijn voorbereid op de mogelijke gevolgen van het archiveren. Bijvoorbeeld op werkzaamheden, applicaties, rolverdeling, financiën en contracten.</text:p>
          </table:table-cell>
          <table:table-cell office:value-type="string" table:style-name="ce23">
            <text:p>Betrokkenen: Projectleider webarchivering, contenteigenaar, contentbeheerder, functioneel beheerder CMS, harvestingdienstverlener (als die al bekend is), archiefbeheerder, archiefbewaarplaats.</text:p>
          </table:table-cell>
          <table:table-cell table:number-columns-repeated="13" table:style-name="ce23"/>
          <table:table-cell table:number-columns-repeated="16367"/>
        </table:table-row>
        <table:table-row table:style-name="ro11">
          <table:table-cell office:value-type="string" table:style-name="ce23">
            <text:p>5.5 Rollen verdelen</text:p>
          </table:table-cell>
          <table:table-cell office:value-type="string" table:style-name="ce23">
            <text:p>Actie: Bepaal wie welke rol op zich neemt bij webarchivering. Afhankelijk van hoe een overheidsorganisatie het archiveren regelt, kunnen de rollen anders verdeeld zijn.</text:p>
          </table:table-cell>
          <table:table-cell office:value-type="string" table:style-name="ce23">
            <text:p>Doel: Voor iedereen is duidelijk wat van hem of haar verwacht wordt.</text:p>
          </table:table-cell>
          <table:table-cell office:value-type="string" table:style-name="ce23">
            <text:p>Een typische rolverdeling is:</text:p>
            <text:p>• Contenteigenaar: Eindverantwoordelijk voor het archiveren van de websites. Neemt het initiatief voor het archiveren en kijkt of dat goed gebeurt.</text:p>
            <text:p>• Contentbeheerder: Zorgt voor de inhoudelijke en procesmatige informatie over de website (zie: ‘Overzicht websites’).</text:p>
            <text:p>• Functioneel beheerder CMS: Verstrekt de technische gegevens over de website. Kan daarnaast de harvestingdienst en toegangsdienst leveren of een externe leverancier daarvoor aansturen.</text:p>
            <text:p>• Harvestingdienstverlener: Zorgt voor de harvesting.</text:p>
            <text:p>• Toegangsdienstverlener: Zorgt ervoor dat iedereen toegang heeft tot de geharveste websites. In de praktijk is de toegangsdienstverlener vaak dezelfde als de harvestingdienstverlener.</text:p>
            <text:p>• Adviseur archiefbeheer: Adviseert over alle algemene aspecten van archivering. En begeleidt de overbrenging van de webarchiefbestanden naar een archiefbewaarplaats.</text:p>
            <text:p>• Beheerder archiefbewaarplaats: Beheert de overgebrachte webarchieven en ontsluit deze voor het publiek.</text:p>
          </table:table-cell>
          <table:table-cell table:number-columns-repeated="13" table:style-name="ce23"/>
          <table:table-cell table:number-columns-repeated="16367"/>
        </table:table-row>
        <table:table-row table:style-name="ro12">
          <table:table-cell office:value-type="string" table:style-name="ce23">
            <text:p>5.6 Plan en budget</text:p>
          </table:table-cell>
          <table:table-cell office:value-type="string" table:style-name="ce23">
            <text:p>Actie: Stel een plan van aanpak op. Beschrijf daarin minimaal doel, doelgroep, verwachte tijdsinvestering en budget. Als er nog geen budget is vastgesteld, is het belangrijk eerst duidelijk te krijgen hoeveel geld er beschikbaar is. Laat de opdrachtgevers het plan goedkeuren.</text:p>
          </table:table-cell>
          <table:table-cell office:value-type="string" table:style-name="ce23">
            <text:p>Doel: Voor de eigen organisatie duidelijk maken welke activiteiten nodig zijn en de benodigde middelen daarvoor reserveren zodat websitearchivering uitgevoerd kan worden.</text:p>
          </table:table-cell>
          <table:table-cell office:value-type="string" table:style-name="ce23">
            <text:p>Betrokkenen: Zorgdrager, contenteigenaar, contentbeheerder, functioneel beheerder CMS, harvestingdienstverlener (als die al bekend is), archiefbeheerder, archiefbewaarplaats.</text:p>
          </table:table-cell>
          <table:table-cell table:number-columns-repeated="13" table:style-name="ce23"/>
          <table:table-cell table:number-columns-repeated="16367"/>
        </table:table-row>
        <table:table-row table:style-name="ro5">
          <table:table-cell office:value-type="string" table:style-name="ce23">
            <text:p>5.7 Maak overzicht websites</text:p>
          </table:table-cell>
          <table:table-cell office:value-type="string" table:style-name="ce23">
            <text:p>Actie: Zoek uit van welke websites de overheidsorganisatie contenteigenaar is en wie het directe aanspreekpunt is voor die websites. Vergeet daarbij niet de websites waarvan (een deel van) het beheer is uitbesteed. Ook die horen erbij.</text:p>
          </table:table-cell>
          <table:table-cell office:value-type="string" table:style-name="ce23">
            <text:p>Doel: De inventarisatie levert informatie op om te bepalen welke websites gearchiveerd moeten worden en wie daarbij een rol speelt. De harvestingdienstverlener heeft die informatie nodig voor het archiveren. En de opdrachtgever van de archivering om de kwaliteit van de webarchieven te laten controleren.</text:p>
          </table:table-cell>
          <table:table-cell office:value-type="string" table:style-name="ce23">
            <text:p>Betrokkenen: Contenteigenaar, contentbeheerder, functioneel beheerder CMS, archiefbeheerder, archiefbewaarplaats.</text:p>
          </table:table-cell>
          <table:table-cell table:number-columns-repeated="13" table:style-name="ce23"/>
          <table:table-cell table:number-columns-repeated="16367"/>
        </table:table-row>
        <table:table-row table:style-name="ro4">
          <table:table-cell office:value-type="string" table:style-name="ce23">
            <text:p>5.8 Beheer overzicht websites</text:p>
          </table:table-cell>
          <table:table-cell office:value-type="string" table:style-name="ce23">
            <text:p>Actie: Maak afspraken over wie de inventarisatie bijwerkt als er grote wijzigingen in websites zijn. Bijvoorbeeld als er een nieuwe website bij komt, of als er een stopt.</text:p>
          </table:table-cell>
          <table:table-cell office:value-type="string" table:style-name="ce23">
            <text:p>Doel: Het overzicht van de websites is altijd actueel, zodat de harvestingdienstverlener op de hoogte is van wijzigingen en daarop maatregelen kan nemen.</text:p>
          </table:table-cell>
          <table:table-cell office:value-type="string" table:style-name="ce23">
            <text:p>Betrokkenen: Contenteigenaar, contentbeheerder, functioneel beheerder CMS, harvestingdienstverlener.</text:p>
          </table:table-cell>
          <table:table-cell table:number-columns-repeated="13" table:style-name="ce23"/>
          <table:table-cell table:number-columns-repeated="16367"/>
        </table:table-row>
        <table:table-row table:style-name="ro13">
          <table:table-cell office:value-type="string" table:style-name="ce23">
            <text:p>5.9 Harvestingdienst</text:p>
          </table:table-cell>
          <table:table-cell office:value-type="string" table:style-name="ce23">
            <text:p>Actie: Maak afspraken over het uitvoeren van de harvesting van de websites (de harvestingdienst). Deze richtlijn gaat ervan uit dat hiervoor een contract met een externe leverancier wordt afgesloten. Harvesting vraagt specialistische kennis die niet standaard aanwezig is bij veel overheidsorganisaties, maar wel bij commerciële leveranciers. Een organisatie kan ook zelf een harvestingdienst inrichten maar dat vraagt vaak meer investering dan uitbesteden. De harvestingdienstverlener moet vooraf aangeven welke eisen voor websites gelden om ze te kunnen harvesten. Let op dat de harvesting niet ten koste gaat van de beschikbaarheid van de website voor gebruikers.</text:p>
          </table:table-cell>
          <table:table-cell office:value-type="string" table:style-name="ce23">
            <text:p>Doel: De harvestingdienstverlener maakt de webarchieven. En goede afspraken over een duidelijke rolverdeling en over eisen waaraan de harvestingdienst en de websites moeten voldoen.</text:p>
          </table:table-cell>
          <table:table-cell office:value-type="string" table:style-name="ce23">
            <text:p>Betrokkenen: Zorgdrager, contenteigenaar, harvestingdienstverlener.</text:p>
          </table:table-cell>
          <table:table-cell table:number-columns-repeated="13" table:style-name="ce23"/>
          <table:table-cell table:number-columns-repeated="16367"/>
        </table:table-row>
        <table:table-row table:style-name="ro14">
          <table:table-cell office:value-type="string" table:style-name="ce23">
            <text:p>5.10 Toegangsdienst</text:p>
          </table:table-cell>
          <table:table-cell office:value-type="string" table:style-name="ce15">
            <text:p>Actie:<text:s/><text:span text:style-name="T2">Maak afspraken over het beschikbaar stellen van de geharveste websites aan het publiek (de toegangsdienst). In de praktijk biedt de harvestingdienstverlener vaak de toegangsdienst aan, maar een organisatie kan hiervoor ook zelf een dienst inrichten. De toegangsdienst moet vooraf aangeven welke eisen gelden voor de websites die geharvest moeten worden om ze goed toegankelijk te maken.<text:s/></text:span></text:p>
          </table:table-cell>
          <table:table-cell office:value-type="string" table:style-name="ce15">
            <text:p>Doel: Vaak levert dezelfde leverancier de toegangsdienst en de harvestingdienst, maar dat hoeft niet. Goede afspraken maken duidelijk wat de rolverdeling is en aan welke eisen de toegangsdienst en de websites moeten voldoen. Deze norm bevat geen informatie over het inrichten van een eigen toegangsdienst. Raadpleeg daarvoor de documentatie en andere informatie over de betreffende software.</text:p>
          </table:table-cell>
          <table:table-cell office:value-type="string" table:style-name="ce23">
            <text:p>Betrokkenen: Zorgdrager, contenteigenaar, toegangsdienst.</text:p>
          </table:table-cell>
          <table:table-cell table:number-columns-repeated="13" table:style-name="ce23"/>
          <table:table-cell table:number-columns-repeated="16367"/>
        </table:table-row>
        <table:table-row table:style-name="ro15">
          <table:table-cell office:value-type="string" table:style-name="ce23">
            <text:p>5.11 Bewaarplaats</text:p>
          </table:table-cell>
          <table:table-cell office:value-type="string" table:style-name="ce15">
            <text:p>Actie:<text:s/><text:span text:style-name="T2">Bepaal waar de webarchiefbestanden direct na harvesting bewaard worden tot het moment van overbrengen. Dit kan bijvoorbeeld in een voorziening waar de zorgdrager ook zijn andere archieven bewaart (vaak aangeduid als DMS, RMA of e- depot). Of bij de leverancier van de harvesting- of toegangsdienst. Controleer of deze bewaarplaats voldoet aan dezelfde beveiligingseisen die de zorgdrager stelt aan de bewaarplaats van zijn andere archieven.<text:s/></text:span></text:p>
          </table:table-cell>
          <table:table-cell office:value-type="string" table:style-name="ce15">
            <text:p>Doel: Beheren van webarchiefbestanden volgens dezelfde beveiligingsnormen als de andere digitale archieven van de zorgdrager.</text:p>
          </table:table-cell>
          <table:table-cell office:value-type="string" table:style-name="ce23">
            <text:p>Betrokkenen: Harvestingdienstverlener, toegangsdienstverlener, archiefbeheerder.</text:p>
          </table:table-cell>
          <table:table-cell table:number-columns-repeated="13" table:style-name="ce23"/>
          <table:table-cell table:number-columns-repeated="16367"/>
        </table:table-row>
        <table:table-row table:style-name="ro4">
          <table:table-cell office:value-type="string" table:style-name="ce23">
            <text:p>5.12 Beperkingen beschikbaarheid</text:p>
          </table:table-cell>
          <table:table-cell office:value-type="string" table:style-name="ce23">
            <text:p>Actie: Maak afspraken over het beheren van de lijst met webpagina’s waarvoor beperkte beschikbaarheid geldt</text:p>
          </table:table-cell>
          <table:table-cell office:value-type="string" table:style-name="ce15">
            <text:p>Doel:<text:s/><text:span text:style-name="T2">Voorkomen dat uit het webarchief onrechtmatig informatie wordt verstrekt.<text:s/></text:span></text:p>
          </table:table-cell>
          <table:table-cell office:value-type="string" table:style-name="ce23">
            <text:p>Betrokkenen: Contentbeheerder, beveiligingsbeambte, privacybeambte, functionaris</text:p>
            <text:p>voor de gegevensbescherming (FG), leverancier toegangsdienst.</text:p>
          </table:table-cell>
          <table:table-cell table:number-columns-repeated="13" table:style-name="ce23"/>
          <table:table-cell table:number-columns-repeated="16367"/>
        </table:table-row>
        <table:table-row table:style-name="ro10">
          <table:table-cell office:value-type="string" table:style-name="ce23">
            <text:p>5.13 Start harvesting</text:p>
          </table:table-cell>
          <table:table-cell office:value-type="string" table:style-name="ce23">
            <text:p>Actie: Meld alle websites uit de inventarisatie aan bij de harvestingdienstverlener zodat harvesting kan starten. Lever de geharveste websites aan de toegangsdienstverlener zodat ze toegankelijk zijn.</text:p>
          </table:table-cell>
          <table:table-cell office:value-type="string" table:style-name="ce23">
            <text:p>Doel: Websites bewaren en bewaarde sites beschikbaar stellen. Voorkomen dat de websites slecht werken door het harvesten of dat harvesting niet goed lukt.</text:p>
          </table:table-cell>
          <table:table-cell office:value-type="string" table:style-name="ce15">
            <text:p>Betrokkenen:<text:s/><text:span text:style-name="T2">Contenteigenaar, contentbeheerder, functioneel beheerder CMS, harvestingdienstverlener.<text:s/></text:span></text:p>
          </table:table-cell>
          <table:table-cell table:number-columns-repeated="13" table:style-name="ce23"/>
          <table:table-cell table:number-columns-repeated="16367"/>
        </table:table-row>
        <table:table-row table:style-name="ro4">
          <table:table-cell office:value-type="string" table:style-name="ce23">
            <text:p>5.14 Verwijzing naar gearchiveerde versie op live website</text:p>
          </table:table-cell>
          <table:table-cell office:value-type="string" table:style-name="ce15">
            <text:p>Actie:<text:s/><text:span text:style-name="T2">Zet op de websites verwijzingen naar de gearchiveerde versies van de websites, bijvoorbeeld bij de zoekfunctie.<text:s/></text:span></text:p>
          </table:table-cell>
          <table:table-cell office:value-type="string" table:style-name="ce15">
            <text:p>Doel: Gebruikers van de website kunnen de gearchiveerde webpagina’s gemakkelijk vinden als ze op zoek zijn naar oude versies van webpagina’s.</text:p>
          </table:table-cell>
          <table:table-cell office:value-type="string" table:style-name="ce23">
            <text:p>Betrokkenen: Functioneel beheerders van websites.</text:p>
          </table:table-cell>
          <table:table-cell table:number-columns-repeated="13" table:style-name="ce23"/>
          <table:table-cell table:number-columns-repeated="16367"/>
        </table:table-row>
        <table:table-row table:style-name="ro10">
          <table:table-cell office:value-type="string" table:style-name="ce23">
            <text:p>5.15 Kwaliteitscontrole</text:p>
          </table:table-cell>
          <table:table-cell office:value-type="string" table:style-name="ce23">
            <text:p>Actie: Laat de kwaliteit van webarchiefbestanden regelmatig controleren. De leverancier moet uitleggen wat de oorzaak is van fouten en passende maatregelen nemen om herhaling te voorkomen.</text:p>
          </table:table-cell>
          <table:table-cell office:value-type="string" table:style-name="ce23">
            <text:p>Doel: Zorgen dat de webarchiefbestanden voldoen aan de kwaliteitseisen. Zonder dat daar achteraf dure reparaties voor nodig zijn of herstel zelfs onmogelijk is.</text:p>
          </table:table-cell>
          <table:table-cell office:value-type="string" table:style-name="ce15">
            <text:p>Betrokkenen:<text:s/><text:span text:style-name="T2">Contenteigenaar, harvestingdienstverlener, archiefbeheerder.<text:s/></text:span></text:p>
          </table:table-cell>
          <table:table-cell table:number-columns-repeated="13" table:style-name="ce23"/>
          <table:table-cell table:number-columns-repeated="16367"/>
        </table:table-row>
        <table:table-row table:style-name="ro12">
          <table:table-cell office:value-type="string" table:style-name="ce23">
            <text:p>5.16 Wijzigingen in websites</text:p>
          </table:table-cell>
          <table:table-cell office:value-type="string" table:style-name="ce23">
            <text:p>Actie: Neem in de beheerprocedures van de websites op dat de harvestingdienstverlener op tijd ingelicht wordt als een website start, stopt of nooit meer wordt bijgewerkt. En ook bij een grote verandering waardoor veel webpagina’s in één keer veranderen.</text:p>
          </table:table-cell>
          <table:table-cell office:value-type="string" table:style-name="ce15">
            <text:p>Doel:<text:s/><text:span text:style-name="T2">De harvestingdienstverlener is voorbereid op grote wijzigingen in de websites. Voorkomen van onnodige harvesting.<text:s/></text:span></text:p>
          </table:table-cell>
          <table:table-cell office:value-type="string" table:style-name="ce15">
            <text:p>Betrokkenen:<text:s/><text:span text:style-name="T2">Contenteigenaar, contentbeheerder, functioneel beheerder CMS, harvestingdienstverlener.<text:s/></text:span></text:p>
          </table:table-cell>
          <table:table-cell table:number-columns-repeated="13" table:style-name="ce23"/>
          <table:table-cell table:number-columns-repeated="16367"/>
        </table:table-row>
        <table:table-row table:style-name="ro4">
          <table:table-cell office:value-type="string" table:style-name="ce23">
            <text:p>5.17 Laat de selectielijst zo nodig aanpassen</text:p>
          </table:table-cell>
          <table:table-cell office:value-type="string" table:style-name="ce23">
            <text:p>Actie: Check of de selectielijst duidelijk aangeeft dat openbare websites blijvend bewaard (kunnen) worden en laat deze aanpassen wanneer dat niet het geval is. Zie ook eis 4.12.</text:p>
          </table:table-cell>
          <table:table-cell office:value-type="string" table:style-name="ce23">
            <text:p>Doel: Duidelijkheid over de vernietigingstermijn van websites.</text:p>
          </table:table-cell>
          <table:table-cell office:value-type="string" table:style-name="ce23">
            <text:p>Betrokkenen: Zorgdrager, archiefbeheerder, Nationaal Archief.</text:p>
          </table:table-cell>
          <table:table-cell table:number-columns-repeated="13" table:style-name="ce23"/>
          <table:table-cell table:number-columns-repeated="16367"/>
        </table:table-row>
        <table:table-row table:style-name="ro4">
          <table:table-cell office:value-type="string" table:style-name="ce23">
            <text:p>5.18 Overbrengen</text:p>
          </table:table-cell>
          <table:table-cell office:value-type="string" table:style-name="ce23">
            <text:p>Actie: Breng de webarchiefbestanden van jaargangen waarvan de overbrengingstermijn is aangebroken over naar de archiefbewaarplaats van de organisatie.</text:p>
          </table:table-cell>
          <table:table-cell office:value-type="string" table:style-name="ce23">
            <text:p>Doel: Overbrengen garandeert de toegankelijkheid van de websitearchieven voor de lange termijn zonder dat dit afhankelijk is van de contenteigenaar.</text:p>
          </table:table-cell>
          <table:table-cell office:value-type="string" table:style-name="ce23">
            <text:p>Betrokkenen: Zorgdrager, archiefbeheerder, archiefbewaarplaats.</text:p>
          </table:table-cell>
          <table:table-cell table:number-columns-repeated="13" table:style-name="ce23"/>
          <table:table-cell table:number-columns-repeated="16367"/>
        </table:table-row>
        <table:table-row table:number-rows-repeated="1048557" table:style-name="ro7">
          <table:table-cell table:number-columns-repeated="16384"/>
        </table:table-row>
      </table:table>
      <table:table table:name="Implementatie_en_rollen" table:style-name="ta2">
        <table:table-column table:style-name="co14" table:default-cell-style-name="ce2"/>
        <table:table-column table:style-name="co15" table:number-columns-repeated="2" table:default-cell-style-name="ce2"/>
        <table:table-column table:style-name="co16" table:default-cell-style-name="ce2"/>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18" table:default-cell-style-name="ce3"/>
        <table:table-column table:style-name="co25" table:default-cell-style-name="ce3"/>
        <table:table-column table:style-name="co24"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27" table:default-cell-style-name="ce3"/>
        <table:table-column table:style-name="co30" table:default-cell-style-name="ce3"/>
        <table:table-column table:style-name="co31" table:number-columns-repeated="53" table:default-cell-style-name="ce1"/>
        <table:table-column table:style-name="co7" table:number-columns-repeated="16310" table:default-cell-style-name="ce1"/>
        <table:table-row table:style-name="ro16">
          <table:table-cell office:value-type="string" table:style-name="ce17">
            <text:p>Stap Implementatie</text:p>
          </table:table-cell>
          <table:table-cell office:value-type="string" table:style-name="ce17">
            <text:p>Eis</text:p>
          </table:table-cell>
          <table:table-cell office:value-type="string" table:style-name="ce17">
            <text:p>Doel</text:p>
          </table:table-cell>
          <table:table-cell office:value-type="string" table:style-name="ce17">
            <text:p>Betrokkenen</text:p>
          </table:table-cell>
          <table:table-cell office:value-type="string" table:style-name="ce18">
            <text:p><text:s/>Opdrachtgevers van websites</text:p>
          </table:table-cell>
          <table:table-cell office:value-type="string" table:style-name="ce18">
            <text:p>Opdrachtgevers webarchivering</text:p>
          </table:table-cell>
          <table:table-cell office:value-type="string" table:style-name="ce18">
            <text:p>zorgdrager</text:p>
          </table:table-cell>
          <table:table-cell office:value-type="string" table:style-name="ce18">
            <text:p>archiefbeheerder</text:p>
          </table:table-cell>
          <table:table-cell office:value-type="string" table:style-name="ce18">
            <text:p>Adviseur archiefbeheer</text:p>
          </table:table-cell>
          <table:table-cell office:value-type="string" table:style-name="ce18">
            <text:p>Contenteigenaar</text:p>
          </table:table-cell>
          <table:table-cell office:value-type="string" table:style-name="ce19">
            <text:p>contentbeheerder</text:p>
          </table:table-cell>
          <table:table-cell office:value-type="string" table:style-name="ce19">
            <text:p>functioneel beheerder CMS</text:p>
          </table:table-cell>
          <table:table-cell office:value-type="string" table:style-name="ce19">
            <text:p>Functioneel beheerders van websites</text:p>
          </table:table-cell>
          <table:table-cell office:value-type="string" table:style-name="ce19">
            <text:p>Toegangsdienstverlener</text:p>
          </table:table-cell>
          <table:table-cell office:value-type="string" table:style-name="ce18">
            <text:p>Projectleider webarchivering</text:p>
          </table:table-cell>
          <table:table-cell office:value-type="string" table:style-name="ce18">
            <text:p>harvestingdienstverlener</text:p>
          </table:table-cell>
          <table:table-cell office:value-type="string" table:style-name="ce18">
            <text:p>Nationaal Archief</text:p>
          </table:table-cell>
          <table:table-cell office:value-type="string" table:style-name="ce18">
            <text:p>Beheerder archiefbewaarplaats</text:p>
          </table:table-cell>
          <table:table-cell office:value-type="string" table:style-name="ce18">
            <text:p>beveiligingsbeambte</text:p>
          </table:table-cell>
          <table:table-cell office:value-type="string" table:style-name="ce19">
            <text:p>privacybeambte</text:p>
          </table:table-cell>
          <table:table-cell office:value-type="string" table:style-name="ce19">
            <text:p>functionaris</text:p>
            <text:p>voor de gegevensbescherming (FG)</text:p>
          </table:table-cell>
          <table:table-cell table:number-columns-repeated="16363" table:style-name="ce4"/>
        </table:table-row>
        <table:table-row table:style-name="ro17">
          <table:table-cell office:value-type="string" table:style-name="ce20">
            <text:p>5.1 Initiatief</text:p>
          </table:table-cell>
          <table:table-cell office:value-type="string" table:style-name="ce21">
            <text:p>Actie:<text:s/><text:span text:style-name="T1">Breng webarchivering onder de aandacht van de managers die binnen de organisatie verantwoordelijk zijn voor de websites en voor archivering. Zorg ervoor dat zij het belang van webarchivering inzien en vervolgens als opdrachtgevers het initiatief nemen om webarchivering in te voeren en daarop toezien.<text:s/></text:span></text:p>
          </table:table-cell>
          <table:table-cell office:value-type="string" table:style-name="ce21">
            <text:p>Doel: Bereidheid van het management om webarchivering in te voeren. Dit is onmisbaar als er kosten gemaakt worden.</text:p>
          </table:table-cell>
          <table:table-cell office:value-type="string" table:style-name="ce20">
            <text:p>Betrokkenen: Opdrachtgevers van websites (typische organisatierollen hiervoor zijn CIO, hoofd communicatie, hoofd informatievoorziening), zorgdrager (of vertegenwoordiger daarvan), archiefbeheerder.</text:p>
          </table:table-cell>
          <table:table-cell table:number-columns-repeated="17" table:style-name="ce25"/>
          <table:table-cell table:number-columns-repeated="16363"/>
        </table:table-row>
        <table:table-row table:style-name="ro5">
          <table:table-cell office:value-type="string" table:style-name="ce20">
            <text:p>5.2 Alleen of samen</text:p>
          </table:table-cell>
          <table:table-cell office:value-type="string" table:style-name="ce20">
            <text:p>Actie: Bepaal op welke schaal webarchivering wordt ingevoerd. Per website, per organisatieonderdeel, voor de hele organisatie of samen met andere overheidsorganisaties. Wanneer gekozen wordt voor samenwerking, doorloop dan samen de volgende stappen.</text:p>
          </table:table-cell>
          <table:table-cell office:value-type="string" table:style-name="ce22">
            <text:p>Doel:<text:s/><text:span text:style-name="T1">Omdat harvesting los van het CMS wordt geregeld, is het vaak goed mogelijk webarchivering voor verschillende websites gezamenlijk in te richten. Dit kan schaalvoordelen opleveren. Het inzetten van gedeelde kennis en samen inkopen van diensten kan bijvoorbeeld goedkoper zijn.<text:s/></text:span></text:p>
          </table:table-cell>
          <table:table-cell office:value-type="string" table:style-name="ce21">
            <text:p>Betrokkenen:<text:s/><text:span text:style-name="T1">Contenteigenaar, contentbeheerder, functioneel beheerder CMS.<text:s/></text:span></text:p>
          </table:table-cell>
          <table:table-cell table:number-columns-repeated="17" table:style-name="ce25"/>
          <table:table-cell table:number-columns-repeated="16363"/>
        </table:table-row>
        <table:table-row table:style-name="ro18">
          <table:table-cell office:value-type="string" table:style-name="ce20">
            <text:p>5.3 Projectleider</text:p>
          </table:table-cell>
          <table:table-cell office:value-type="string" table:style-name="ce21">
            <text:p>Actie:<text:s/><text:span text:style-name="T1">De betrokken managers wijzen een projectleider aan voor het invoeren van webarchivering.<text:s/></text:span></text:p>
          </table:table-cell>
          <table:table-cell office:value-type="string" table:style-name="ce21">
            <text:p>Doel: Iemand wordt beschikbaar gesteld als aanspreekpunt, voor het (laten) uitvoeren van de benodigde vervolgacties en voor het inbedden in de organisatie na afloop van het project.</text:p>
          </table:table-cell>
          <table:table-cell office:value-type="string" table:style-name="ce20">
            <text:p>Betrokkenen: Opdrachtgevers webarchivering (zie bij ‘initiatief’).</text:p>
          </table:table-cell>
          <table:table-cell table:number-columns-repeated="17" table:style-name="ce25"/>
          <table:table-cell table:number-columns-repeated="16363"/>
        </table:table-row>
        <table:table-row table:style-name="ro5">
          <table:table-cell office:value-type="string" table:style-name="ce20">
            <text:p>5.4 Informeren</text:p>
          </table:table-cell>
          <table:table-cell office:value-type="string" table:style-name="ce20">
            <text:p>Actie: Bepaal wie een rol spelen bij webarchivering. Informeer deze betrokkenen over het waarom, wat en hoe van webarchivering. Bijvoorbeeld met een presentatie en discussie over de norm webarchivering. Behandel daarbij vragen en maak keuzes als dat nodig is.</text:p>
          </table:table-cell>
          <table:table-cell office:value-type="string" table:style-name="ce20">
            <text:p>Doel: Betrokkenen zijn voorbereid op de mogelijke gevolgen van het archiveren. Bijvoorbeeld op werkzaamheden, applicaties, rolverdeling, financiën en contracten.</text:p>
          </table:table-cell>
          <table:table-cell office:value-type="string" table:style-name="ce20">
            <text:p>Betrokkenen: Projectleider webarchivering, contenteigenaar, contentbeheerder, functioneel beheerder CMS, harvestingdienstverlener (als die al bekend is), archiefbeheerder, archiefbewaarplaats.</text:p>
          </table:table-cell>
          <table:table-cell table:number-columns-repeated="17" table:style-name="ce25"/>
          <table:table-cell table:number-columns-repeated="16363"/>
        </table:table-row>
        <table:table-row table:style-name="ro19">
          <table:table-cell office:value-type="string" table:style-name="ce20">
            <text:p>5.5 Rollen verdelen</text:p>
          </table:table-cell>
          <table:table-cell office:value-type="string" table:style-name="ce20">
            <text:p>Actie: Bepaal wie welke rol op zich neemt bij webarchivering. Afhankelijk van hoe een overheidsorganisatie het archiveren regelt, kunnen de rollen anders verdeeld zijn.</text:p>
          </table:table-cell>
          <table:table-cell office:value-type="string" table:style-name="ce20">
            <text:p>Doel: Voor iedereen is duidelijk wat van hem of haar verwacht wordt.</text:p>
          </table:table-cell>
          <table:table-cell office:value-type="string" table:style-name="ce20">
            <text:p>Een typische rolverdeling is:</text:p>
            <text:p>• Contenteigenaar: Eindverantwoordelijk voor het archiveren van de websites. Neemt het initiatief voor het archiveren en kijkt of dat goed gebeurt.</text:p>
            <text:p>• Contentbeheerder: Zorgt voor de inhoudelijke en procesmatige informatie over de website (zie: ‘Overzicht websites’).</text:p>
            <text:p>• Functioneel beheerder CMS: Verstrekt de technische gegevens over de website. Kan daarnaast de harvestingdienst en toegangsdienst leveren of een externe leverancier daarvoor aansturen.</text:p>
            <text:p>• Harvestingdienstverlener: Zorgt voor de harvesting.</text:p>
            <text:p>• Toegangsdienstverlener: Zorgt ervoor dat iedereen toegang heeft tot de geharveste websites. In de praktijk is de toegangsdienstverlener vaak dezelfde als de harvestingdienstverlener.</text:p>
            <text:p>• Adviseur archiefbeheer: Adviseert over alle algemene aspecten van archivering. En begeleidt de overbrenging van de webarchiefbestanden naar een archiefbewaarplaats.</text:p>
            <text:p>• Beheerder archiefbewaarplaats: Beheert de overgebrachte webarchieven en ontsluit deze voor het publiek.</text:p>
          </table:table-cell>
          <table:table-cell table:number-columns-repeated="17" table:style-name="ce25"/>
          <table:table-cell table:number-columns-repeated="16363"/>
        </table:table-row>
        <table:table-row table:style-name="ro5">
          <table:table-cell office:value-type="string" table:style-name="ce20">
            <text:p>5.6 Plan en budget</text:p>
          </table:table-cell>
          <table:table-cell office:value-type="string" table:style-name="ce20">
            <text:p>Actie: Stel een plan van aanpak op. Beschrijf daarin minimaal doel, doelgroep, verwachte tijdsinvestering en budget. Als er nog geen budget is vastgesteld, is het belangrijk eerst duidelijk te krijgen hoeveel geld er beschikbaar is. Laat de opdrachtgevers het plan goedkeuren.</text:p>
          </table:table-cell>
          <table:table-cell office:value-type="string" table:style-name="ce20">
            <text:p>Doel: Voor de eigen organisatie duidelijk maken welke activiteiten nodig zijn en de benodigde middelen daarvoor reserveren zodat websitearchivering uitgevoerd kan worden.</text:p>
          </table:table-cell>
          <table:table-cell office:value-type="string" table:style-name="ce20">
            <text:p>Betrokkenen: Zorgdrager, contenteigenaar, contentbeheerder, functioneel beheerder CMS, harvestingdienstverlener (als die al bekend is), archiefbeheerder, archiefbewaarplaats.</text:p>
          </table:table-cell>
          <table:table-cell table:number-columns-repeated="17" table:style-name="ce25"/>
          <table:table-cell table:number-columns-repeated="16363"/>
        </table:table-row>
        <table:table-row table:style-name="ro20">
          <table:table-cell office:value-type="string" table:style-name="ce20">
            <text:p>5.7 Maak overzicht websites</text:p>
          </table:table-cell>
          <table:table-cell office:value-type="string" table:style-name="ce20">
            <text:p>Actie: Zoek uit van welke websites de overheidsorganisatie contenteigenaar is en wie het directe aanspreekpunt is voor die websites. Vergeet daarbij niet de websites waarvan (een deel van) het beheer is uitbesteed. Ook die horen erbij.</text:p>
          </table:table-cell>
          <table:table-cell office:value-type="string" table:style-name="ce20">
            <text:p>Doel: De inventarisatie levert informatie op om te bepalen welke websites gearchiveerd moeten worden en wie daarbij een rol speelt. De harvestingdienstverlener heeft die informatie nodig voor het archiveren. En de opdrachtgever van de archivering om de kwaliteit van de webarchieven te laten controleren.</text:p>
          </table:table-cell>
          <table:table-cell office:value-type="string" table:style-name="ce20">
            <text:p>Betrokkenen: Contenteigenaar, contentbeheerder, functioneel beheerder CMS, archiefbeheerder, archiefbewaarplaats.</text:p>
          </table:table-cell>
          <table:table-cell table:number-columns-repeated="17" table:style-name="ce25"/>
          <table:table-cell table:number-columns-repeated="16363"/>
        </table:table-row>
        <table:table-row table:style-name="ro10">
          <table:table-cell office:value-type="string" table:style-name="ce20">
            <text:p>5.8 Beheer overzicht websites</text:p>
          </table:table-cell>
          <table:table-cell office:value-type="string" table:style-name="ce20">
            <text:p>Actie: Maak afspraken over wie de inventarisatie bijwerkt als er grote wijzigingen in websites zijn. Bijvoorbeeld als er een nieuwe website bij komt, of als er een stopt.</text:p>
          </table:table-cell>
          <table:table-cell office:value-type="string" table:style-name="ce20">
            <text:p>Doel: Het overzicht van de websites is altijd actueel, zodat de harvestingdienstverlener op de hoogte is van wijzigingen en daarop maatregelen kan nemen.</text:p>
          </table:table-cell>
          <table:table-cell office:value-type="string" table:style-name="ce20">
            <text:p>Betrokkenen: Contenteigenaar, contentbeheerder, functioneel beheerder CMS, harvestingdienstverlener.</text:p>
          </table:table-cell>
          <table:table-cell table:number-columns-repeated="17" table:style-name="ce25"/>
          <table:table-cell table:number-columns-repeated="16363"/>
        </table:table-row>
        <table:table-row table:style-name="ro21">
          <table:table-cell office:value-type="string" table:style-name="ce20">
            <text:p>5.9 Harvestingdienst</text:p>
          </table:table-cell>
          <table:table-cell office:value-type="string" table:style-name="ce20">
            <text:p>Actie: Maak afspraken over het uitvoeren van de harvesting van de websites (de harvestingdienst). Deze richtlijn gaat ervan uit dat hiervoor een contract met een externe leverancier wordt afgesloten. Harvesting vraagt specialistische kennis die niet standaard aanwezig is bij veel overheidsorganisaties, maar wel bij commerciële leveranciers. Een organisatie kan ook zelf een harvestingdienst inrichten maar dat vraagt vaak meer investering dan uitbesteden. De harvestingdienstverlener moet vooraf aangeven welke eisen voor websites gelden om ze te kunnen harvesten. Let op dat de harvesting niet ten koste gaat van de beschikbaarheid van de website voor gebruikers.</text:p>
          </table:table-cell>
          <table:table-cell office:value-type="string" table:style-name="ce20">
            <text:p>Doel: De harvestingdienstverlener maakt de webarchieven. En goede afspraken over een duidelijke rolverdeling en over eisen waaraan de harvestingdienst en de websites moeten voldoen.</text:p>
          </table:table-cell>
          <table:table-cell office:value-type="string" table:style-name="ce20">
            <text:p>Betrokkenen: Zorgdrager, contenteigenaar, harvestingdienstverlener.</text:p>
          </table:table-cell>
          <table:table-cell table:number-columns-repeated="17" table:style-name="ce25"/>
          <table:table-cell table:number-columns-repeated="16363"/>
        </table:table-row>
        <table:table-row table:style-name="ro22">
          <table:table-cell office:value-type="string" table:style-name="ce20">
            <text:p>5.10 Toegangsdienst</text:p>
          </table:table-cell>
          <table:table-cell office:value-type="string" table:style-name="ce22">
            <text:p>Actie:<text:s/><text:span text:style-name="T1">Maak afspraken over het beschikbaar stellen van de geharveste websites aan het publiek (de toegangsdienst). In de praktijk biedt de harvestingdienstverlener vaak de toegangsdienst aan, maar een organisatie kan hiervoor ook zelf een dienst inrichten. De toegangsdienst moet vooraf aangeven welke eisen gelden voor de websites die geharvest moeten worden om ze goed toegankelijk te maken.<text:s/></text:span></text:p>
          </table:table-cell>
          <table:table-cell office:value-type="string" table:style-name="ce22">
            <text:p>Doel: Vaak levert dezelfde leverancier de toegangsdienst en de harvestingdienst, maar dat hoeft niet. Goede afspraken maken duidelijk wat de rolverdeling is en aan welke eisen de toegangsdienst en de websites moeten voldoen. Deze norm bevat geen informatie over het inrichten van een eigen toegangsdienst. Raadpleeg daarvoor de documentatie en andere informatie over de betreffende software.</text:p>
          </table:table-cell>
          <table:table-cell office:value-type="string" table:style-name="ce20">
            <text:p>Betrokkenen: Zorgdrager, contenteigenaar, toegangsdienst.</text:p>
          </table:table-cell>
          <table:table-cell table:number-columns-repeated="17" table:style-name="ce25"/>
          <table:table-cell table:number-columns-repeated="16363"/>
        </table:table-row>
        <table:table-row table:style-name="ro23">
          <table:table-cell office:value-type="string" table:style-name="ce20">
            <text:p>5.11 Bewaarplaats</text:p>
          </table:table-cell>
          <table:table-cell office:value-type="string" table:style-name="ce22">
            <text:p>Actie:<text:s/><text:span text:style-name="T1">Bepaal waar de webarchiefbestanden direct na harvesting bewaard worden tot het moment van overbrengen. Dit kan bijvoorbeeld in een voorziening waar de zorgdrager ook zijn andere archieven bewaart (vaak aangeduid als DMS, RMA of e- depot). Of bij de leverancier van de harvesting- of toegangsdienst. Controleer of deze bewaarplaats voldoet aan dezelfde beveiligingseisen die de zorgdrager stelt aan de bewaarplaats van zijn andere archieven.<text:s/></text:span></text:p>
          </table:table-cell>
          <table:table-cell office:value-type="string" table:style-name="ce22">
            <text:p>Doel: Beheren van webarchiefbestanden volgens dezelfde beveiligingsnormen als de andere digitale archieven van de zorgdrager.</text:p>
          </table:table-cell>
          <table:table-cell office:value-type="string" table:style-name="ce20">
            <text:p>Betrokkenen: Harvestingdienstverlener, toegangsdienstverlener, archiefbeheerder.</text:p>
          </table:table-cell>
          <table:table-cell table:number-columns-repeated="17" table:style-name="ce25"/>
          <table:table-cell table:number-columns-repeated="16363"/>
        </table:table-row>
        <table:table-row table:style-name="ro10">
          <table:table-cell office:value-type="string" table:style-name="ce20">
            <text:p>5.12 Beperkingen beschikbaarheid</text:p>
          </table:table-cell>
          <table:table-cell office:value-type="string" table:style-name="ce20">
            <text:p>Actie: Maak afspraken over het beheren van de lijst met webpagina’s waarvoor beperkte beschikbaarheid geldt</text:p>
          </table:table-cell>
          <table:table-cell office:value-type="string" table:style-name="ce22">
            <text:p>Doel:<text:s/><text:span text:style-name="T1">Voorkomen dat uit het webarchief onrechtmatig informatie wordt verstrekt.<text:s/></text:span></text:p>
          </table:table-cell>
          <table:table-cell office:value-type="string" table:style-name="ce20">
            <text:p>Betrokkenen: Contentbeheerder, beveiligingsbeambte, privacybeambte, functionaris</text:p>
            <text:p>voor de gegevensbescherming (FG), leverancier toegangsdienst.</text:p>
          </table:table-cell>
          <table:table-cell table:number-columns-repeated="17" table:style-name="ce25"/>
          <table:table-cell table:number-columns-repeated="16363"/>
        </table:table-row>
        <table:table-row table:style-name="ro9">
          <table:table-cell office:value-type="string" table:style-name="ce20">
            <text:p>5.13 Start harvesting</text:p>
          </table:table-cell>
          <table:table-cell office:value-type="string" table:style-name="ce20">
            <text:p>Actie: Meld alle websites uit de inventarisatie aan bij de harvestingdienstverlener zodat harvesting kan starten. Lever de geharveste websites aan de toegangsdienstverlener zodat ze toegankelijk zijn.</text:p>
          </table:table-cell>
          <table:table-cell office:value-type="string" table:style-name="ce20">
            <text:p>Doel: Websites bewaren en bewaarde sites beschikbaar stellen. Voorkomen dat de websites slecht werken door het harvesten of dat harvesting niet goed lukt.</text:p>
          </table:table-cell>
          <table:table-cell office:value-type="string" table:style-name="ce22">
            <text:p>Betrokkenen:<text:s/><text:span text:style-name="T1">Contenteigenaar, contentbeheerder, functioneel beheerder CMS, harvestingdienstverlener.<text:s/></text:span></text:p>
          </table:table-cell>
          <table:table-cell table:number-columns-repeated="17" table:style-name="ce25"/>
          <table:table-cell table:number-columns-repeated="16363"/>
        </table:table-row>
        <table:table-row table:style-name="ro3">
          <table:table-cell office:value-type="string" table:style-name="ce20">
            <text:p>5.14 Verwijzing naar gearchiveerde versie op live website</text:p>
          </table:table-cell>
          <table:table-cell office:value-type="string" table:style-name="ce22">
            <text:p>Actie:<text:s/><text:span text:style-name="T1">Zet op de websites verwijzingen naar de gearchiveerde versies van de websites, bijvoorbeeld bij de zoekfunctie.<text:s/></text:span></text:p>
          </table:table-cell>
          <table:table-cell office:value-type="string" table:style-name="ce22">
            <text:p>Doel: Gebruikers van de website kunnen de gearchiveerde webpagina’s gemakkelijk vinden als ze op zoek zijn naar oude versies van webpagina’s.</text:p>
          </table:table-cell>
          <table:table-cell office:value-type="string" table:style-name="ce20">
            <text:p>Betrokkenen: Functioneel beheerders van websites.</text:p>
          </table:table-cell>
          <table:table-cell table:number-columns-repeated="17" table:style-name="ce25"/>
          <table:table-cell table:number-columns-repeated="16363"/>
        </table:table-row>
        <table:table-row table:style-name="ro12">
          <table:table-cell office:value-type="string" table:style-name="ce20">
            <text:p>5.15 Kwaliteitscontrole</text:p>
          </table:table-cell>
          <table:table-cell office:value-type="string" table:style-name="ce20">
            <text:p>Actie: Laat de kwaliteit van webarchiefbestanden regelmatig controleren. De leverancier moet uitleggen wat de oorzaak is van fouten en passende maatregelen nemen om herhaling te voorkomen.</text:p>
          </table:table-cell>
          <table:table-cell office:value-type="string" table:style-name="ce20">
            <text:p>Doel: Zorgen dat de webarchiefbestanden voldoen aan de kwaliteitseisen. Zonder dat daar achteraf dure reparaties voor nodig zijn of herstel zelfs onmogelijk is.</text:p>
          </table:table-cell>
          <table:table-cell office:value-type="string" table:style-name="ce22">
            <text:p>Betrokkenen:<text:s/><text:span text:style-name="T1">Contenteigenaar, harvestingdienstverlener, archiefbeheerder.<text:s/></text:span></text:p>
          </table:table-cell>
          <table:table-cell table:number-columns-repeated="17" table:style-name="ce25"/>
          <table:table-cell table:number-columns-repeated="16363"/>
        </table:table-row>
        <table:table-row table:style-name="ro5">
          <table:table-cell office:value-type="string" table:style-name="ce20">
            <text:p>5.16 Wijzigingen in websites</text:p>
          </table:table-cell>
          <table:table-cell office:value-type="string" table:style-name="ce20">
            <text:p>Actie: Neem in de beheerprocedures van de websites op dat de harvestingdienstverlener op tijd ingelicht wordt als een website start, stopt of nooit meer wordt bijgewerkt. En ook bij een grote verandering waardoor veel webpagina’s in één keer veranderen.</text:p>
          </table:table-cell>
          <table:table-cell office:value-type="string" table:style-name="ce22">
            <text:p>Doel:<text:s/><text:span text:style-name="T1">De harvestingdienstverlener is voorbereid op grote wijzigingen in de websites. Voorkomen van onnodige harvesting.<text:s/></text:span></text:p>
          </table:table-cell>
          <table:table-cell office:value-type="string" table:style-name="ce22">
            <text:p>Betrokkenen:<text:s/><text:span text:style-name="T1">Contenteigenaar, contentbeheerder, functioneel beheerder CMS, harvestingdienstverlener.<text:s/></text:span></text:p>
          </table:table-cell>
          <table:table-cell table:number-columns-repeated="17" table:style-name="ce25"/>
          <table:table-cell table:number-columns-repeated="16363"/>
        </table:table-row>
        <table:table-row table:style-name="ro12">
          <table:table-cell office:value-type="string" table:style-name="ce20">
            <text:p>5.17 Laat de selectielijst zo nodig aanpassen</text:p>
          </table:table-cell>
          <table:table-cell office:value-type="string" table:style-name="ce20">
            <text:p>Actie: Check of de selectielijst duidelijk aangeeft dat openbare websites blijvend bewaard (kunnen) worden en laat deze aanpassen wanneer dat niet het geval is. Zie ook eis 4.12.</text:p>
          </table:table-cell>
          <table:table-cell office:value-type="string" table:style-name="ce20">
            <text:p>Doel: Duidelijkheid over de vernietigingstermijn van websites.</text:p>
          </table:table-cell>
          <table:table-cell office:value-type="string" table:style-name="ce20">
            <text:p>Betrokkenen: Zorgdrager, archiefbeheerder, Nationaal Archief.</text:p>
          </table:table-cell>
          <table:table-cell table:number-columns-repeated="17" table:style-name="ce25"/>
          <table:table-cell table:number-columns-repeated="16363"/>
        </table:table-row>
        <table:table-row table:style-name="ro10">
          <table:table-cell office:value-type="string" table:style-name="ce20">
            <text:p>5.18 Overbrengen</text:p>
          </table:table-cell>
          <table:table-cell office:value-type="string" table:style-name="ce20">
            <text:p>Actie: Breng de webarchiefbestanden van jaargangen waarvan de overbrengingstermijn is aangebroken over naar de archiefbewaarplaats van de organisatie.</text:p>
          </table:table-cell>
          <table:table-cell office:value-type="string" table:style-name="ce20">
            <text:p>Doel: Overbrengen garandeert de toegankelijkheid van de websitearchieven voor de lange termijn zonder dat dit afhankelijk is van de contenteigenaar.</text:p>
          </table:table-cell>
          <table:table-cell office:value-type="string" table:style-name="ce20">
            <text:p>Betrokkenen: Zorgdrager, archiefbeheerder, archiefbewaarplaats.</text:p>
          </table:table-cell>
          <table:table-cell table:number-columns-repeated="17" table:style-name="ce25"/>
          <table:table-cell table:number-columns-repeated="16363"/>
        </table:table-row>
        <table:table-row table:number-rows-repeated="104855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style:font-face style:name="Calibri Light" svg:font-family="&quot;Calibri Light&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Koning, R. (Remko)</meta:initial-creator>
    <dc:creator>Lelivelt, Merel</dc:creator>
    <meta:creation-date>2018-12-17T19:51:22Z</meta:creation-date>
    <dc:date>2019-12-13T06:09:56Z</dc:date>
    <meta:print-date>2019-01-30T06:57:37Z</meta:print-date>
    <meta:editing-duration>PT0S</meta:editing-duration>
  </office:meta>
</office:document-meta>
</file>