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style style:name="ce5" style:family="table-cell" style:parent-style-name="Default" style:data-style-name="N0">
      <style:table-cell-properties style:vertical-align="to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fo:background-color="transparent"/>
    </style:style>
    <style:style style:name="ce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2pt solid #000000" fo:border-bottom="thin solid #000000" fo:border-left="2pt solid #000000" fo:border-right="none" style:vertical-align="top" fo:wrap-option="wrap" fo:background-color="transparent"/>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none" style:vertical-align="top" fo:wrap-option="wrap" fo:background-color="transparent"/>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2pt solid #000000" fo:border-right="none" style:vertical-align="top" fo:wrap-option="wrap" fo:background-color="transparent"/>
      <style:text-properties fo:font-size="10pt" style:font-size-asian="10pt" style:font-size-complex="10pt"/>
    </style:style>
    <style:style style:name="ce26" style:family="table-cell" style:parent-style-name="Default" style:data-style-name="N0">
      <style:table-cell-properties fo:border-top="thin solid #000000" fo:border-bottom="2pt solid #000000" fo:border-left="2pt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fo:background-color="#DDDDDD"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2pt solid #000000" fo:border-bottom="thin solid #000000" fo:border-left="2pt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top" fo:wrap-option="wrap" fo:background-color="#DDDDD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2pt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DDDDD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fo:background-color="#DDDDD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2pt solid #000000" fo:border-left="thin solid #000000" fo:border-right="thin solid #000000" style:vertical-align="top" fo:wrap-option="wrap" fo:background-color="#DDDDD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2pt solid #000000" style:vertical-align="top" fo:wrap-option="wrap" fo:background-color="#DDDDD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thin solid #000000" style:vertical-align="top" fo:wrap-option="wrap" fo:background-color="#DDDDDD"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DDDDDD"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2pt solid #000000" style:vertical-align="top" fo:wrap-option="wrap" fo:background-color="#DDDDDD"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2pt solid #000000" fo:border-right="thin solid #000000" style:vertical-align="top" fo:wrap-option="wrap" fo:background-color="#DDDDDD"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top" fo:wrap-option="wrap" fo:background-color="#DDDDDD"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fo:background-color="#DDDDDD"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op="thin solid #000000" fo:border-bottom="2pt solid #000000" fo:border-left="thin solid #000000" fo:border-right="thin solid #000000" style:vertical-align="top" fo:wrap-option="wrap" fo:background-color="#DDDDDD"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top" fo:wrap-option="wrap"/>
    </style:style>
    <style:style style:name="ce46" style:family="table-cell" style:parent-style-name="Default" style:data-style-name="N0">
      <style:table-cell-properties fo:border="thin solid #000000" style:vertical-align="top" fo:wrap-option="wrap" fo:background-color="#F2F2F2"/>
    </style:style>
    <style:style style:name="ce47" style:family="table-cell" style:parent-style-name="Default" style:data-style-name="N0">
      <style:table-cell-properties fo:border="thin solid #000000" style:vertical-align="top" fo:wrap-option="wrap"/>
    </style:style>
    <style:style style:name="ce48" style:family="table-cell" style:parent-style-name="Default" style:data-style-name="N0">
      <style:table-cell-properties fo:border="thin solid #000000" style:vertical-align="top" fo:wrap-option="wrap" fo:background-color="#F2F2F2"/>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style>
    <style:style style:name="ce50" style:family="table-cell" style:parent-style-name="Default" style:data-style-name="N0">
      <style:table-cell-properties fo:border="2pt solid #000000" style:vertical-align="top" fo:wrap-option="wrap" fo:background-color="#F2F2F2"/>
      <style:text-properties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DDDDDD"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fo:background-color="#DDDDDD"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2pt solid #000000" fo:border-bottom="none" fo:border-left="2pt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none" style:vertical-align="top" fo:wrap-option="wrap" fo:background-color="transparent"/>
      <style:text-properties fo:font-size="12pt" style:font-size-asian="12pt" style:font-size-complex="12pt"/>
    </style:style>
    <style:style style:name="ce57" style:family="table-cell" style:parent-style-name="Default" style:data-style-name="N0">
      <style:table-cell-properties fo:border-top="none" fo:border-bottom="2pt solid #000000" fo:border-left="2pt solid #000000" fo:border-right="none" style:vertical-align="top" fo:wrap-option="wrap" fo:background-color="transparent"/>
      <style:text-properties fo:font-size="12pt" style:font-size-asian="12pt" style:font-size-complex="12pt"/>
    </style:style>
    <style:style style:name="ce5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none" style:vertical-align="top" fo:wrap-option="wrap" fo:background-color="#DDDDDD"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none" style:vertical-align="top" fo:wrap-option="wrap" fo:background-color="#DDDDDD"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2pt solid #000000" style:vertical-align="top" fo:wrap-option="wrap" fo:background-color="#DDDDDD"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2pt dashe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top" fo:background-color="#DDDDDD"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top" fo:background-color="#DDDDDD"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2pt solid #000000" style:vertical-align="top" fo:wrap-option="wrap" fo:background-color="#DDDDDD"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2pt solid #000000" style:vertical-align="top" fo:wrap-option="wrap"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8022916666667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3.30729166666667cm"/>
    </style:style>
    <style:style style:name="co5"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21.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11.75pt" style:use-optimal-row-height="false" fo:break-before="auto"/>
    </style:style>
    <style:style style:name="ro17" style:family="table-row">
      <style:table-row-properties style:row-height="76.5pt" style:use-optimal-row-height="true" fo:break-before="auto"/>
    </style:style>
    <style:style style:name="ro18" style:family="table-row">
      <style:table-row-properties style:row-height="14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oelichting" table:style-name="ta1">
        <table:table-column table:style-name="co1" table:default-cell-style-name="ce2"/>
        <table:table-column table:style-name="co2" table:number-columns-repeated="16383" table:default-cell-style-name="ce2"/>
        <table:table-row table:style-name="ro1">
          <table:table-cell office:value-type="string" table:style-name="ce50">
            <text:p>Toelichting op het communicatieplan implementatie e-mailarchivering</text:p>
          </table:table-cell>
          <table:table-cell table:number-columns-repeated="16383"/>
        </table:table-row>
        <table:table-row table:style-name="ro2">
          <table:table-cell office:value-type="string" table:style-name="ce49">
            <text:p>Dit communicatieplan is een voorbeeld en als voorbeeldorganisatie is gekozen voor een willekeurig kerndepartement. Voor jouw organisatie kan het er dus in de praktijk anders uitzien.</text:p>
          </table:table-cell>
          <table:table-cell table:number-columns-repeated="16383"/>
        </table:table-row>
        <table:table-row table:style-name="ro2">
          <table:table-cell office:value-type="string" table:style-name="ce46">
            <text:p>De communicatie richt zich zowel op de communicatie met stakeholders binnen de projectorganisatie (intern) en met stakeholders buiten de projectorganisatie (extern).</text:p>
          </table:table-cell>
          <table:table-cell table:number-columns-repeated="16383"/>
        </table:table-row>
        <table:table-row table:style-name="ro3">
          <table:table-cell office:value-type="string" table:style-name="ce47">
            <text:p>Diverse stakeholders zijn genoemd voor een e-mailarchiveringsproject, uitgevoerd door een kerndepartement.</text:p>
          </table:table-cell>
          <table:table-cell table:number-columns-repeated="16383"/>
        </table:table-row>
        <table:table-row table:style-name="ro4">
          <table:table-cell office:value-type="string" table:style-name="ce46">
            <text:p>Voor de indeling van de stakeholders is gebruik gemaakt van het concept van de cirkels van invloed van Factor-C (https://www.communicatierijk.nl/vakkennis/f/factor-c/ringen-van-invloed). Hierin worden vier groepen onderscheiden.</text:p>
            <text:p><text:s text:c="4"/>- Beslissers: mensen wiens steun en akkoord je nodig hebt voor het slagen van het project</text:p>
            <text:p><text:s text:c="4"/>- Beïnvloeders: mensen die je project en de omgeving van je project kunnen beïnvloeden en daarmee het resultaat makkelijker helpen te bereiken</text:p>
            <text:p><text:s text:c="4"/>- Gebruikers: mensen die het product afnemen of gaan gebruiken</text:p>
            <text:p><text:s text:c="4"/>- Uitvoerders: mensen die (onderdelen van) het project ten uitvoer brengen of erover adviseren</text:p>
          </table:table-cell>
          <table:table-cell table:number-columns-repeated="16383"/>
        </table:table-row>
        <table:table-row table:style-name="ro5">
          <table:table-cell office:value-type="string" table:style-name="ce47">
            <text:p>De kleur van een stakeholder geeft aan of die:<text:s/></text:p>
            <text:p><text:s text:c="4"/>- deel uitmaakt van het project (groen)</text:p>
            <text:p><text:s text:c="4"/>- buiten het project valt, maar wel onderdeel is van de betreffende rijksorganisatie (geel)</text:p>
            <text:p><text:s text:c="4"/>- geen deel uitmaakt van de betreffende rijksorganisatie, maar wel deel uitmaakt van het Rijk (bruin)</text:p>
            <text:p><text:s text:c="4"/>- geheel buiten het Rijk valt (grijs)<text:s/></text:p>
          </table:table-cell>
          <table:table-cell table:number-columns-repeated="16383"/>
        </table:table-row>
        <table:table-row table:style-name="ro6">
          <table:table-cell office:value-type="string" table:style-name="ce48">
            <text:p>Uitleg over sponsor: dit is iemand die achter het project staat en die bij voorkeur hoog in de lijn zit. Bijvoorbeeld een directeur, CIO, DG, PSG of SG.</text:p>
            <text:p>Tip: bespreek wat je van je sponsor verwacht. Bijvoorbeeld: in x in de zoveel tijd inhoudelijk bijpraten om te informeren maar ook te sparren en zijn/haar rol in bepaalde gremia.</text:p>
            <text:p/>
          </table:table-cell>
          <table:table-cell table:number-columns-repeated="16383"/>
        </table:table-row>
        <table:table-row table:style-name="ro7">
          <table:table-cell office:value-type="string" table:style-name="ce45">
            <text:p>Uitleg over ambassadeur: dit is een inspirator, iemand met invloed die verstand heeft van en affiniteit met (e-mail)archivering. Deze persoon is het gezicht van en voor je project en kan op die manier mensen kan verbinden.<text:s/></text:p>
            <text:p>Tip: maak afspraken over wat je van je ambassadeur verwacht. Bijvoorbeeld: enkele interviews voor artikelen en aanwezigheid bij bijeenkomsten.</text:p>
            <text:p/>
          </table:table-cell>
          <table:table-cell table:number-columns-repeated="16383"/>
        </table:table-row>
        <table:table-row table:style-name="ro8">
          <table:table-cell office:value-type="string" table:style-name="ce48">
            <text:p>Feedback:<text:s/></text:p>
            <text:p>Communiceren vindt vaak plaats door middel van zenden. Informatie ophalen, zoals feedback ophalen, gebeurt veel minder vaak. Feedback kan echter waardevolle informatie opleveren en je laat zien dat je je stakeholders en hun mening belangrijk vindt.</text:p>
            <text:p>Zeker de moeite waard dus!</text:p>
            <text:p>- Tip: stel zo specifiek mogelijke vragen zonder sturend te zijn, waarbij open vragen de voorkeur hebben.<text:s/></text:p>
            <text:p>- Tip: koppel altijd terug wat je met de opgehaalde informatie hebt gedaan of van plan bent te doen. Deze stap wordt nogal eens overgeslagen, maar is eigenlijk de meest belangrijke stap in het proces.</text:p>
            <text:p/>
            <text:p>Het belang van feedback in de initiatiefase: het inzicht krijgen in de feitelijke impact van het project en de verwachtingen daarover bij de gebruikers, uitvoerders, beslissers en beïnvloeders. Een groot verschil vraagt meer inspanning en een eerder begin van de communicatie.</text:p>
            <text:p/>
          </table:table-cell>
          <table:table-cell table:number-columns-repeated="16383"/>
        </table:table-row>
        <table:table-row table:style-name="ro3">
          <table:table-cell table:style-name="ce3"/>
          <table:table-cell table:number-columns-repeated="16383"/>
        </table:table-row>
        <table:table-row table:style-name="ro3">
          <table:table-cell table:style-name="ce3">
            <draw:frame draw:z-index="1" draw:id="id0" draw:style-name="a0" draw:name="Afbeelding 1" svg:x="0.14583in" svg:y="0.10417in" svg:width="10.24673in" svg:height="6.04167in" style:rel-width="scale" style:rel-height="scale">
              <draw:image xlink:href="media/image1.emf" xlink:type="simple" xlink:show="embed" xlink:actuate="onLoad"/>
              <svg:title/>
              <svg:desc/>
            </draw:frame>
          </table:table-cell>
          <table:table-cell table:number-columns-repeated="16383"/>
        </table:table-row>
        <table:table-row table:number-rows-repeated="23" table:style-name="ro3">
          <table:table-cell table:style-name="ce3"/>
          <table:table-cell table:number-columns-repeated="16383"/>
        </table:table-row>
        <table:table-row table:number-rows-repeated="1048542" table:style-name="ro3">
          <table:table-cell table:number-columns-repeated="16384"/>
        </table:table-row>
      </table:table>
      <table:table table:name="Communicatieplan" table:style-name="ta2">
        <table:table-column table:style-name="co3" table:default-cell-style-name="ce1"/>
        <table:table-column table:style-name="co4" table:default-cell-style-name="ce4"/>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5" table:default-cell-style-name="ce6"/>
        <table:table-column table:style-name="co3" table:default-cell-style-name="ce6"/>
        <table:table-column table:style-name="co2" table:number-columns-repeated="16358" table:default-cell-style-name="ce4"/>
        <table:table-row table:style-name="ro1">
          <table:table-cell table:style-name="ce1"/>
          <table:table-cell table:style-name="ce4"/>
          <table:table-cell table:number-columns-repeated="24" table:style-name="ce6"/>
          <table:table-cell table:number-columns-repeated="16358"/>
        </table:table-row>
        <table:table-row table:style-name="ro9">
          <table:table-cell table:style-name="ce1"/>
          <table:table-cell office:value-type="string" table:number-columns-spanned="25" table:number-rows-spanned="1" table:style-name="ce69">
            <text:p>Communicatie met interne en externe stakeholders per projectfase: informatie zenden/ brengen &amp; informatie halen/ontvangen</text:p>
          </table:table-cell>
          <table:covered-table-cell table:number-columns-repeated="24"/>
          <table:table-cell table:number-columns-repeated="16358" table:style-name="ce9"/>
        </table:table-row>
        <table:table-row table:style-name="ro10">
          <table:table-cell table:style-name="ce1"/>
          <table:table-cell office:value-type="string" table:number-columns-spanned="1" table:number-rows-spanned="3" table:style-name="ce74">
            <text:p>Soort te zenden boodschap of op te halen informatie</text:p>
          </table:table-cell>
          <table:table-cell office:value-type="string" table:number-columns-spanned="8" table:number-rows-spanned="1" table:style-name="ce70">
            <text:p>Initiatiefase</text:p>
          </table:table-cell>
          <table:covered-table-cell table:number-columns-repeated="7"/>
          <table:table-cell office:value-type="string" table:number-columns-spanned="8" table:number-rows-spanned="1" table:style-name="ce71">
            <text:p>Uitvoeringsfase</text:p>
          </table:table-cell>
          <table:covered-table-cell table:number-columns-repeated="7"/>
          <table:table-cell office:value-type="string" table:number-columns-spanned="8" table:number-rows-spanned="1" table:style-name="ce70">
            <text:p>Afronding project</text:p>
          </table:table-cell>
          <table:covered-table-cell table:number-columns-repeated="7"/>
          <table:table-cell table:number-columns-repeated="16358"/>
        </table:table-row>
        <table:table-row table:style-name="ro11">
          <table:table-cell table:style-name="ce1"/>
          <table:covered-table-cell/>
          <table:table-cell office:value-type="string" table:number-columns-spanned="2" table:number-rows-spanned="1" table:style-name="ce65">
            <text:p>Beslissers</text:p>
          </table:table-cell>
          <table:covered-table-cell/>
          <table:table-cell office:value-type="string" table:number-columns-spanned="2" table:number-rows-spanned="1" table:style-name="ce53">
            <text:p>Gebruikers</text:p>
          </table:table-cell>
          <table:covered-table-cell/>
          <table:table-cell office:value-type="string" table:number-columns-spanned="2" table:number-rows-spanned="1" table:style-name="ce53">
            <text:p>Uitvoerders</text:p>
          </table:table-cell>
          <table:covered-table-cell/>
          <table:table-cell office:value-type="string" table:number-columns-spanned="2" table:number-rows-spanned="1" table:style-name="ce54">
            <text:p>Beïnvloeders</text:p>
          </table:table-cell>
          <table:covered-table-cell/>
          <table:table-cell office:value-type="string" table:number-columns-spanned="2" table:number-rows-spanned="1" table:style-name="ce72">
            <text:p>Beslissers</text:p>
          </table:table-cell>
          <table:covered-table-cell/>
          <table:table-cell office:value-type="string" table:number-columns-spanned="2" table:number-rows-spanned="1" table:style-name="ce51">
            <text:p>Gebruikers</text:p>
          </table:table-cell>
          <table:covered-table-cell/>
          <table:table-cell office:value-type="string" table:number-columns-spanned="2" table:number-rows-spanned="1" table:style-name="ce51">
            <text:p>Uitvoerders</text:p>
          </table:table-cell>
          <table:covered-table-cell/>
          <table:table-cell office:value-type="string" table:number-columns-spanned="2" table:number-rows-spanned="1" table:style-name="ce73">
            <text:p>Beïnvloeders</text:p>
          </table:table-cell>
          <table:covered-table-cell/>
          <table:table-cell office:value-type="string" table:number-columns-spanned="2" table:number-rows-spanned="1" table:style-name="ce65">
            <text:p>Beslissers</text:p>
          </table:table-cell>
          <table:covered-table-cell/>
          <table:table-cell office:value-type="string" table:number-columns-spanned="2" table:number-rows-spanned="1" table:style-name="ce53">
            <text:p>Gebruikers</text:p>
          </table:table-cell>
          <table:covered-table-cell/>
          <table:table-cell office:value-type="string" table:number-columns-spanned="2" table:number-rows-spanned="1" table:style-name="ce53">
            <text:p>Uitvoerders</text:p>
          </table:table-cell>
          <table:covered-table-cell/>
          <table:table-cell office:value-type="string" table:number-columns-spanned="2" table:number-rows-spanned="1" table:style-name="ce54">
            <text:p>Beïnvloeders</text:p>
          </table:table-cell>
          <table:covered-table-cell/>
          <table:table-cell table:number-columns-repeated="16358"/>
        </table:table-row>
        <table:table-row table:style-name="ro12">
          <table:table-cell table:style-name="ce1"/>
          <table:covered-table-cell/>
          <table:table-cell office:value-type="string" table:style-name="ce26">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8">
            <text:p>Fre-quentie</text:p>
          </table:table-cell>
          <table:table-cell office:value-type="string" table:style-name="ce15">
            <text:p>Kanaal<text:s/><text:span text:style-name="T5">(medium)</text:span></text:p>
          </table:table-cell>
          <table:table-cell office:value-type="string" table:style-name="ce10">
            <text:p>Fre-quentie</text:p>
          </table:table-cell>
          <table:table-cell office:value-type="string" table:style-name="ce10">
            <text:p>Kanaal<text:s/><text:span text:style-name="T5">(medium)</text:span></text:p>
          </table:table-cell>
          <table:table-cell office:value-type="string" table:style-name="ce10">
            <text:p>Fre-quentie</text:p>
          </table:table-cell>
          <table:table-cell office:value-type="string" table:style-name="ce10">
            <text:p>Kanaal<text:s/><text:span text:style-name="T5">(medium)</text:span></text:p>
          </table:table-cell>
          <table:table-cell office:value-type="string" table:style-name="ce10">
            <text:p>Fre-quentie</text:p>
          </table:table-cell>
          <table:table-cell office:value-type="string" table:style-name="ce10">
            <text:p>Kanaal<text:s/><text:span text:style-name="T5">(medium)</text:span></text:p>
          </table:table-cell>
          <table:table-cell office:value-type="string" table:style-name="ce19">
            <text:p>Fre-quentie</text:p>
          </table:table-cell>
          <table:table-cell office:value-type="string" table:style-name="ce26">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7">
            <text:p>Fre-quentie</text:p>
          </table:table-cell>
          <table:table-cell office:value-type="string" table:style-name="ce27">
            <text:p>Kanaal<text:s/><text:span text:style-name="T5">(medium)</text:span></text:p>
          </table:table-cell>
          <table:table-cell office:value-type="string" table:style-name="ce28">
            <text:p>Fre-quentie</text:p>
          </table:table-cell>
          <table:table-cell table:number-columns-repeated="16358"/>
        </table:table-row>
        <table:table-row table:style-name="ro13">
          <table:table-cell table:style-name="ce1"/>
          <table:table-cell office:value-type="string" table:style-name="ce23">
            <text:p>Projectplan:</text:p>
            <text:p>- Doel</text:p>
            <text:p>- Mijlpalen</text:p>
            <text:p>- Planning</text:p>
          </table:table-cell>
          <table:table-cell office:value-type="string" table:style-name="ce29">
            <text:p>Persoonlijk gesprek<text:span text:style-name="T5"><text:s/>(presentatie)</text:span></text:p>
          </table:table-cell>
          <table:table-cell office:value-type="string" table:style-name="ce30">
            <text:p>Eenmalig voor start</text:p>
          </table:table-cell>
          <table:table-cell office:value-type="string" table:style-name="ce30">
            <text:p>Rijksportaal<text:span text:style-name="T5"><text:s/>(interview)</text:span></text:p>
          </table:table-cell>
          <table:table-cell office:value-type="string" table:style-name="ce30">
            <text:p>Eenmalig bij start</text:p>
          </table:table-cell>
          <table:table-cell office:value-type="string" table:style-name="ce30">
            <text:p>Kick-off<text:s/><text:span text:style-name="T5">(presentatie)</text:span></text:p>
          </table:table-cell>
          <table:table-cell office:value-type="string" table:style-name="ce30">
            <text:p>Eenmalig bij start</text:p>
          </table:table-cell>
          <table:table-cell office:value-type="string" table:style-name="ce30">
            <text:p>Ambassa-deur/ sponsor: persoonlijk gesprek<text:span text:style-name="T5"><text:s/>(presentatie)</text:span></text:p>
            <text:p>Overig: via en door RDDI</text:p>
          </table:table-cell>
          <table:table-cell office:value-type="string" table:style-name="ce31">
            <text:p>Eenmalig voor start</text:p>
          </table:table-cell>
          <table:table-cell table:style-name="ce16"/>
          <table:table-cell table:style-name="ce11"/>
          <table:table-cell office:value-type="string" table:style-name="ce12">
            <text:p>Rijksportaal<text:span text:style-name="T5"><text:s/>(interview met projectleider)</text:span></text:p>
          </table:table-cell>
          <table:table-cell office:value-type="string" table:style-name="ce12">
            <text:p>Eenmalig kort na start</text:p>
          </table:table-cell>
          <table:table-cell table:number-columns-repeated="3" table:style-name="ce11"/>
          <table:table-cell table:style-name="ce20"/>
          <table:table-cell table:style-name="ce38"/>
          <table:table-cell table:number-columns-repeated="6" table:style-name="ce39"/>
          <table:table-cell table:style-name="ce40"/>
          <table:table-cell table:number-columns-repeated="16358"/>
        </table:table-row>
        <table:table-row table:style-name="ro14">
          <table:table-cell table:style-name="ce1"/>
          <table:table-cell office:value-type="string" table:style-name="ce24">
            <text:p>Benodigde inzet van mensen en (financi-ele) middelen, planning<text:s/></text:p>
          </table:table-cell>
          <table:table-cell office:value-type="string" table:style-name="ce32">
            <text:p>Persoonlijk gesprek<text:s/><text:span text:style-name="T5">(presentatie)</text:span></text:p>
          </table:table-cell>
          <table:table-cell office:value-type="string" table:style-name="ce30">
            <text:p>Eenmalig voor start</text:p>
          </table:table-cell>
          <table:table-cell table:number-columns-repeated="2" table:style-name="ce33"/>
          <table:table-cell office:value-type="string" table:style-name="ce30">
            <text:p>Kick-off<text:s/><text:span text:style-name="T5">(presentatie)</text:span></text:p>
          </table:table-cell>
          <table:table-cell office:value-type="string" table:style-name="ce30">
            <text:p>Eenmalig bij start</text:p>
          </table:table-cell>
          <table:table-cell office:value-type="string" table:style-name="ce30">
            <text:p>Ambassadeur/ sponsor: persoonlijk gesprek<text:s/><text:span text:style-name="T5">(presentatie)</text:span></text:p>
            <text:p>Overig: via en door RDDI</text:p>
          </table:table-cell>
          <table:table-cell office:value-type="string" table:style-name="ce31">
            <text:p>Eenmalig voor start</text:p>
          </table:table-cell>
          <table:table-cell table:style-name="ce17"/>
          <table:table-cell table:number-columns-repeated="3" table:style-name="ce13"/>
          <table:table-cell office:value-type="string" table:style-name="ce13">
            <text:p><text:span text:style-name="T1">Projectover-leg</text:span></text:p>
            <text:p><text:span text:style-name="T5">(week-planning-overzicht)</text:span></text:p>
          </table:table-cell>
          <table:table-cell office:value-type="string" table:style-name="ce14">
            <text:p>Elk overleg</text:p>
          </table:table-cell>
          <table:table-cell table:style-name="ce13"/>
          <table:table-cell table:style-name="ce21"/>
          <table:table-cell table:style-name="ce41"/>
          <table:table-cell table:number-columns-repeated="6" table:style-name="ce42"/>
          <table:table-cell table:style-name="ce43"/>
          <table:table-cell table:number-columns-repeated="16358"/>
        </table:table-row>
        <table:table-row table:style-name="ro15">
          <table:table-cell table:style-name="ce1"/>
          <table:table-cell office:value-type="string" table:style-name="ce24">
            <office:annotation draw:style-name="a1" svg:x="1.71875in" svg:y="3.58333333333333in" svg:width="0.6875in" svg:height="1.07291666666667in">
              <dc:creator>Polak, Willianne</dc:creator>
              <text:p><text:span text:style-name="T3">Polak, Willianne:</text:span><text:span text:style-name="T2"/></text:p>
              <text:p><text:span text:style-name="T2">Risico's weggehaald omdat we het niet logisch vinden hierover te vertellen aan de gebruiker</text:span></text:p>
            </office:annotation>
            <text:p>Projectvoortgang:</text:p>
            <text:p>- Behaalde resultaten</text:p>
            <text:p>- Feitelijke inzet mens etc</text:p>
            <text:p>- Planning</text:p>
            <text:p>- Risico's</text:p>
            <text:p>- Wijzigingen plan</text:p>
          </table:table-cell>
          <table:table-cell table:style-name="ce34"/>
          <table:table-cell table:number-columns-repeated="6" table:style-name="ce33"/>
          <table:table-cell table:style-name="ce35"/>
          <table:table-cell office:value-type="string" table:style-name="ce17">
            <text:p><text:span text:style-name="T1">Stuurgoep-overleg</text:span><text:span text:style-name="T5"><text:s/>(projectvoort-gangsrappor-tage van de projectleider)</text:span></text:p>
          </table:table-cell>
          <table:table-cell office:value-type="string" table:style-name="ce14">
            <text:p>2-maande-lijks en ad hoc bij belang-rijke situaties</text:p>
          </table:table-cell>
          <table:table-cell office:value-type="string" table:style-name="ce13">
            <text:p><text:span text:style-name="T1">Rijksportaal<text:s/></text:span><text:span text:style-name="T5">(tekstbericht)</text:span></text:p>
          </table:table-cell>
          <table:table-cell office:value-type="string" table:style-name="ce14">
            <text:p>Ad hoc: alleen bij belang-rijke wijziging-en</text:p>
          </table:table-cell>
          <table:table-cell office:value-type="string" table:style-name="ce13">
            <text:p><text:span text:style-name="T1">Projectover-leg<text:s/></text:span></text:p>
            <text:p><text:span text:style-name="T5">(project-voortgangs-rapportage, presentatie)</text:span></text:p>
          </table:table-cell>
          <table:table-cell office:value-type="string" table:style-name="ce14">
            <text:p>Elk overleg</text:p>
          </table:table-cell>
          <table:table-cell office:value-type="string" table:style-name="ce11">
            <text:p><text:span text:style-name="T1">Ambassa-deur/ spon-sor: per-soonlijk ge-sprek<text:s/></text:span></text:p>
            <text:p><text:span text:style-name="T5">(presentatie)</text:span></text:p>
            <text:p><text:span text:style-name="T1">Overig: via en door RDDI</text:span></text:p>
          </table:table-cell>
          <table:table-cell office:value-type="string" table:style-name="ce22">
            <text:p>2-maande-lijks</text:p>
          </table:table-cell>
          <table:table-cell office:value-type="string" table:style-name="ce41">
            <text:p><text:span text:style-name="T1">Stuurgoep-overleg</text:span><text:span text:style-name="T5"><text:s/>(projectvoort-gangsrappor-tage van de projectleider)</text:span></text:p>
          </table:table-cell>
          <table:table-cell office:value-type="string" table:style-name="ce33">
            <text:p>Afronding project</text:p>
          </table:table-cell>
          <table:table-cell office:value-type="string" table:style-name="ce42">
            <text:p><text:span text:style-name="T1">Rijksportaal<text:s/></text:span><text:span text:style-name="T5">(tekstbericht)</text:span></text:p>
          </table:table-cell>
          <table:table-cell office:value-type="string" table:style-name="ce33">
            <text:p>Eenmalig vlak voor de afronding</text:p>
          </table:table-cell>
          <table:table-cell office:value-type="string" table:style-name="ce42">
            <text:p><text:span text:style-name="T1">Projectover-leg<text:s/></text:span></text:p>
            <text:p><text:span text:style-name="T5">(project-voortgangs-rapportage, presentatie)</text:span></text:p>
          </table:table-cell>
          <table:table-cell office:value-type="string" table:style-name="ce33">
            <text:p>Eenmalig bij de afronding</text:p>
          </table:table-cell>
          <table:table-cell table:style-name="ce42"/>
          <table:table-cell table:style-name="ce43"/>
          <table:table-cell table:number-columns-repeated="16358"/>
        </table:table-row>
        <table:table-row table:style-name="ro16">
          <table:table-cell table:style-name="ce1"/>
          <table:table-cell office:value-type="string" table:style-name="ce24">
            <text:p>Wat betekent het projectresultaat voor jou als gebruiker*.</text:p>
          </table:table-cell>
          <table:table-cell table:style-name="ce34"/>
          <table:table-cell table:number-columns-repeated="6" table:style-name="ce33"/>
          <table:table-cell table:style-name="ce35"/>
          <table:table-cell table:style-name="ce17"/>
          <table:table-cell table:style-name="ce13"/>
          <table:table-cell office:value-type="string" table:style-name="ce13">
            <text:p><text:span text:style-name="T1">Rijksportaal</text:span><text:s/><text:span text:style-name="T5">(tekstbericht en interview met gebruiker)</text:span></text:p>
          </table:table-cell>
          <table:table-cell office:value-type="string" table:style-name="ce14">
            <text:p>2-maan-delijks</text:p>
          </table:table-cell>
          <table:table-cell table:number-columns-repeated="3" table:style-name="ce13"/>
          <table:table-cell table:style-name="ce21"/>
          <table:table-cell table:style-name="ce41"/>
          <table:table-cell table:style-name="ce42"/>
          <table:table-cell office:value-type="string" table:style-name="ce42">
            <text:p><text:span text:style-name="T1">Rijksportal<text:s/></text:span><text:span text:style-name="T5">(interview met gebruiker en leiding-gevende)</text:span></text:p>
            <text:p><text:span text:style-name="T1">Team- overleg, AO's<text:s/></text:span></text:p>
            <text:p><text:span text:style-name="T5">(presentatie)</text:span></text:p>
            <text:p/>
          </table:table-cell>
          <table:table-cell office:value-type="string" table:style-name="ce33">
            <text:p>Eenmalig vlak voor de afronding</text:p>
          </table:table-cell>
          <table:table-cell table:number-columns-repeated="2" table:style-name="ce42"/>
          <table:table-cell office:value-type="string" table:style-name="ce39">
            <text:p><text:span text:style-name="T1">Ambassa-deur/ spon-sor: Rijks-portaal<text:s/></text:span><text:span text:style-name="T5">(interview)</text:span><text:span text:style-name="T1"/></text:p>
            <text:p><text:span text:style-name="T1">Overig: niet</text:span></text:p>
          </table:table-cell>
          <table:table-cell office:value-type="string" table:style-name="ce35">
            <text:p>Eenmalig en vlak voor de afronding</text:p>
          </table:table-cell>
          <table:table-cell table:number-columns-repeated="16358"/>
        </table:table-row>
        <table:table-row table:style-name="ro17">
          <table:table-cell table:style-name="ce1"/>
          <table:table-cell office:value-type="string" table:style-name="ce24">
            <text:p>Wat betekent het projectresultaat voor jou als leidinggevende*</text:p>
          </table:table-cell>
          <table:table-cell table:style-name="ce34"/>
          <table:table-cell table:number-columns-repeated="6" table:style-name="ce33"/>
          <table:table-cell table:style-name="ce35"/>
          <table:table-cell table:style-name="ce17"/>
          <table:table-cell table:number-columns-repeated="3" table:style-name="ce13"/>
          <table:table-cell office:value-type="string" table:style-name="ce13">
            <text:p><text:span text:style-name="T1">Rijksportaal<text:s/></text:span><text:span text:style-name="T5">(tekstbericht of interview met een lei-dinggevende)</text:span></text:p>
          </table:table-cell>
          <table:table-cell office:value-type="string" table:style-name="ce14">
            <text:p>Eenma-lig vlak voor de imple-mentatie</text:p>
          </table:table-cell>
          <table:table-cell table:style-name="ce13"/>
          <table:table-cell table:style-name="ce21"/>
          <table:table-cell table:style-name="ce41"/>
          <table:table-cell table:number-columns-repeated="3" table:style-name="ce42"/>
          <table:table-cell office:value-type="string" table:style-name="ce33">
            <text:p>Overleg en AO's<text:span text:style-name="T5"><text:s/>(presentatie)</text:span></text:p>
          </table:table-cell>
          <table:table-cell table:style-name="ce42"/>
          <table:table-cell office:value-type="string" table:style-name="ce39">
            <text:p><text:span text:style-name="T1">Ambassa-deur/ spon-sor: Rijks-portaal</text:span><text:span text:style-name="T5"><text:s/>(interview)</text:span><text:span text:style-name="T1"/></text:p>
            <text:p><text:span text:style-name="T1">Overig: niet</text:span></text:p>
          </table:table-cell>
          <table:table-cell office:value-type="string" table:style-name="ce35">
            <text:p>Eenma-lig en vlak voor de afron-ding</text:p>
          </table:table-cell>
          <table:table-cell table:number-columns-repeated="16358"/>
        </table:table-row>
        <table:table-row table:style-name="ro18">
          <table:table-cell table:style-name="ce1"/>
          <table:table-cell office:value-type="string" table:style-name="ce25">
            <text:p>Feedback halen over één of meer onderwerpen m.b.t. het project en terugkoppelen wat ermee gedaan is</text:p>
          </table:table-cell>
          <table:table-cell office:value-type="string" table:style-name="ce26">
            <text:p>Halen: enquete<text:s/></text:p>
            <text:p><text:span text:style-name="T5">(e-mail)</text:span></text:p>
            <text:p>Terugk.: verslag over het opgehaalde en wat ermee gedaan<text:s/></text:p>
            <text:p><text:span text:style-name="T5">(e-mail)</text:span></text:p>
          </table:table-cell>
          <table:table-cell office:value-type="string" table:style-name="ce36">
            <text:p>Halen: eenmalig voor start</text:p>
            <text:p>Terugk.: kort na start</text:p>
          </table:table-cell>
          <table:table-cell office:value-type="string" table:style-name="ce27">
            <text:p>Halen: steekproef enquete<text:span text:style-name="T5"><text:s/></text:span></text:p>
            <text:p><text:span text:style-name="T5">(e-mail)</text:span></text:p>
            <text:p>Terugk.: verslag over halen en wat gedaan<text:s/></text:p>
            <text:p><text:span text:style-name="T5">(e-mail)</text:span></text:p>
          </table:table-cell>
          <table:table-cell office:value-type="string" table:style-name="ce36">
            <text:p>Halen: eenmalig voor start</text:p>
            <text:p>Terugk.: kort na start</text:p>
          </table:table-cell>
          <table:table-cell office:value-type="string" table:style-name="ce27">
            <text:p>Halen: enquete<text:s/></text:p>
            <text:p><text:span text:style-name="T5">(e-mail)</text:span></text:p>
            <text:p>Terugk.: verslag over halen en wat gedaan<text:s/></text:p>
            <text:p><text:span text:style-name="T5">(e-mail)</text:span></text:p>
          </table:table-cell>
          <table:table-cell office:value-type="string" table:style-name="ce36">
            <text:p>Halen: eenmalig voor start</text:p>
            <text:p>Terugk.: kort na start</text:p>
          </table:table-cell>
          <table:table-cell office:value-type="string" table:style-name="ce27">
            <text:p>Halen: enquete<text:s/></text:p>
            <text:p><text:span text:style-name="T5">(e-mail)</text:span></text:p>
            <text:p>Terugk.: verslag over halen en wat gedaan<text:s/></text:p>
            <text:p><text:span text:style-name="T5">(e-mail)</text:span></text:p>
          </table:table-cell>
          <table:table-cell office:value-type="string" table:style-name="ce37">
            <text:p>Halen: eenmalig voor start</text:p>
            <text:p>Terugk.: kort na start</text:p>
          </table:table-cell>
          <table:table-cell office:value-type="string" table:style-name="ce18">
            <text:p><text:span text:style-name="T1">Halen: persoonlijk gesprek<text:s/></text:span></text:p>
            <text:p><text:span text:style-name="T5">(?)</text:span></text:p>
            <text:p><text:span text:style-name="T1">Terugkop.: verslag over halen en wat gedaan<text:s/></text:span></text:p>
            <text:p><text:span text:style-name="T5">(e-mail)</text:span></text:p>
          </table:table-cell>
          <table:table-cell office:value-type="string" table:style-name="ce10">
            <text:p>Halen: 2-maande-lijks</text:p>
            <text:p>Terugkop.: <text:s/>2-maan-delijks</text:p>
          </table:table-cell>
          <table:table-cell office:value-type="string" table:style-name="ce10">
            <text:p>Halen: steekproef enquete<text:s/></text:p>
            <text:p><text:span text:style-name="T5">(e-mail)</text:span></text:p>
            <text:p>Terugkop.: verslag over halen en wat gedaan<text:s/></text:p>
            <text:p><text:span text:style-name="T5">(e-mail, Rijksportaal)</text:span></text:p>
          </table:table-cell>
          <table:table-cell office:value-type="string" table:style-name="ce10">
            <text:p>Halen: 2-maande-lijks</text:p>
            <text:p>Terugkop.: <text:s/>2-maan-delijks</text:p>
          </table:table-cell>
          <table:table-cell office:value-type="string" table:style-name="ce8">
            <text:p><text:span text:style-name="T1">Halen: steekproef enquete<text:s/></text:span></text:p>
            <text:p><text:span text:style-name="T5">(e-mail)</text:span><text:span text:style-name="T1"/></text:p>
            <text:p><text:span text:style-name="T1">Terugkop.: verslag over halen en wat gedaan<text:s/></text:span></text:p>
            <text:p><text:span text:style-name="T5">(e-mail, Rijksportaal)</text:span></text:p>
          </table:table-cell>
          <table:table-cell office:value-type="string" table:style-name="ce10">
            <text:p>Halen: 2-maande-lijks</text:p>
            <text:p>Terugkop.: <text:s/>2-maan-delijks</text:p>
          </table:table-cell>
          <table:table-cell office:value-type="string" table:style-name="ce8">
            <text:p><text:span text:style-name="T1">Terugkop.: verslag over halen en wat gedaan<text:s/></text:span></text:p>
            <text:p><text:span text:style-name="T5">(e-mail, Rijksportaal)</text:span></text:p>
          </table:table-cell>
          <table:table-cell office:value-type="string" table:style-name="ce19">
            <text:p>Terugkop.: <text:s/>2-maan-delijks</text:p>
          </table:table-cell>
          <table:table-cell office:value-type="string" table:style-name="ce26">
            <text:p>Halen: enquete<text:s/></text:p>
            <text:p><text:span text:style-name="T5">(e-mail)</text:span></text:p>
            <text:p>Terugkop.: verslag over halen en wat gedaan<text:s/></text:p>
            <text:p><text:span text:style-name="T5">(e-mail)</text:span></text:p>
          </table:table-cell>
          <table:table-cell office:value-type="string" table:style-name="ce27">
            <text:p>Halen: vlak voor het einde project</text:p>
            <text:p>Terugkop.: vlak voor het einde project</text:p>
          </table:table-cell>
          <table:table-cell office:value-type="string" table:style-name="ce44">
            <text:p><text:span text:style-name="T1">Halen: steekproef enquete<text:s/></text:span></text:p>
            <text:p><text:span text:style-name="T5">(e-mail)</text:span><text:span text:style-name="T1"/></text:p>
            <text:p><text:span text:style-name="T1">Terugkop.: verslag over halen en wat gedaan<text:s/></text:span></text:p>
            <text:p><text:span text:style-name="T5">(e-mail, Rijksportaal)</text:span></text:p>
          </table:table-cell>
          <table:table-cell office:value-type="string" table:style-name="ce27">
            <text:p>Halen: vlak voor het einde project</text:p>
            <text:p>Terugkop.: vlak voor het einde project</text:p>
          </table:table-cell>
          <table:table-cell office:value-type="string" table:style-name="ce44">
            <text:p><text:span text:style-name="T1">Halen: steekproef enquete<text:s/></text:span></text:p>
            <text:p><text:span text:style-name="T5">(e-mail)</text:span><text:span text:style-name="T1"/></text:p>
            <text:p><text:span text:style-name="T1">Terugkop.: verslag over halen en wat gedaan<text:s/></text:span></text:p>
            <text:p><text:span text:style-name="T5">(e-mail, Rijksportaal)</text:span></text:p>
          </table:table-cell>
          <table:table-cell office:value-type="string" table:style-name="ce27">
            <text:p>Halen: vlak voor het einde project</text:p>
            <text:p>Terugk.: vlak voor het einde project</text:p>
          </table:table-cell>
          <table:table-cell office:value-type="string" table:style-name="ce44">
            <text:p><text:span text:style-name="T1">Terugkop.: verslag over halen en wat gedaan<text:s/></text:span></text:p>
            <text:p><text:span text:style-name="T5">(e-mail, Rijksportaal)</text:span></text:p>
          </table:table-cell>
          <table:table-cell office:value-type="string" table:style-name="ce28">
            <text:p>Terugkop.: vlak voor het einde project</text:p>
          </table:table-cell>
          <table:table-cell table:number-columns-repeated="16358"/>
        </table:table-row>
        <table:table-row table:style-name="ro3">
          <table:table-cell table:number-columns-repeated="16384"/>
        </table:table-row>
        <table:table-row table:style-name="ro3">
          <table:table-cell table:style-name="ce1"/>
          <table:table-cell office:value-type="string" table:style-name="ce5">
            <text:p>* maak indien nuttig een onderscheid tussen een algemene of specialistische medewerker</text:p>
          </table:table-cell>
          <table:table-cell table:number-columns-repeated="24" table:style-name="ce6"/>
          <table:table-cell table:number-columns-repeated="16358"/>
        </table:table-row>
        <table:table-row table:style-name="ro3">
          <table:table-cell table:number-columns-repeated="16384"/>
        </table:table-row>
        <table:table-row table:style-name="ro3">
          <table:table-cell table:style-name="ce1"/>
          <table:table-cell table:style-name="ce7"/>
          <table:table-cell table:number-columns-repeated="24" table:style-name="ce6"/>
          <table:table-cell table:number-columns-repeated="16358"/>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right>
          <text:p>Afdruk: <text:date>???</text:date>,<text:s/><text:time>???</text:time></text:p>
        </style:region-right>
      </style:header>
      <style:header-left style:display="false"/>
      <style:footer>
        <style:region-right>
          <text:p>Bladzijde<text:s/><text:page-number>1</text:page-number></text:p>
        </style:region-right>
      </style:footer>
      <style:footer-left style:display="false"/>
    </style:master-page>
    <style:master-page style:name="mp2" style:page-layout-name="pm2">
      <style:header>
        <style:region-right>
          <text:p>Afdruk: <text:date>???</text:date>,<text:s/><text:time>???</text:time></text:p>
        </style:region-right>
      </style:header>
      <style:header-left style:display="false"/>
      <style:footer>
        <style:region-right>
          <text:p>Pagina <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heffer, Jan</meta:initial-creator>
    <dc:creator>Lelivelt, Merel</dc:creator>
    <meta:creation-date>2019-05-15T06:05:48Z</meta:creation-date>
    <dc:date>2019-09-27T19:26:00Z</dc:date>
    <meta:print-date>2019-09-03T14:06:44Z</meta:print-date>
    <meta:editing-duration>PT0S</meta:editing-duration>
  </office:meta>
</office:document-meta>
</file>